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6375" table:default-cell-style-name="ce4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6" table:style-name="ce2"/>
          <table:table-cell table:style-name="ce4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АОКС-43/2021/000009</text:p>
          </table:table-cell>
          <table:covered-table-cell table:number-columns-repeated="2"/>
          <table:table-cell table:style-name="ce4"/>
          <table:table-cell office:value-type="date" office:date-value="2021-02-17T00:00:00" table:number-columns-spanned="3" table:number-rows-spanned="1" table:style-name="ce17">
            <text:p>17.02.2021</text:p>
          </table:table-cell>
          <table:covered-table-cell table:number-columns-repeated="2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18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19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20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number-columns-spanned="7" table:number-rows-spanned="1" table:style-name="ce20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48" table:style-name="ce6">
            <text:p>1948</text:p>
          </table:table-cell>
          <table:table-cell table:style-name="ce4"/>
          <table:table-cell table:number-columns-repeated="16376" table:style-name="ce3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4" table:style-name="ce6">
            <text:p>334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3"/>
        </table:table-row>
        <table:table-row table:style-name="ro7"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6">
            <text:p>43:01:310102:457</text:p>
          </table:table-cell>
          <table:table-cell office:value-type="float" office:value="525745.18000000005" table:style-name="ce6">
            <text:p>525745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6">
            <text:p>43:01:310105:61</text:p>
          </table:table-cell>
          <table:table-cell office:value-type="float" office:value="1563546.07" table:style-name="ce6">
            <text:p>1563546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6">
            <text:p>43:01:310106:340</text:p>
          </table:table-cell>
          <table:table-cell office:value-type="float" office:value="570843.35" table:style-name="ce6">
            <text:p>570843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6">
            <text:p>43:01:310106:342</text:p>
          </table:table-cell>
          <table:table-cell office:value-type="float" office:value="34146.339999999997" table:style-name="ce6">
            <text:p>34146,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6">
            <text:p>43:01:310106:514</text:p>
          </table:table-cell>
          <table:table-cell office:value-type="float" office:value="356928.71" table:style-name="ce6">
            <text:p>356928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6">
            <text:p>43:01:310107:149</text:p>
          </table:table-cell>
          <table:table-cell office:value-type="float" office:value="222443.91" table:style-name="ce6">
            <text:p>222443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6">
            <text:p>43:01:310107:157</text:p>
          </table:table-cell>
          <table:table-cell office:value-type="float" office:value="5348287.57" table:style-name="ce6">
            <text:p>5348287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6">
            <text:p>43:01:310107:158</text:p>
          </table:table-cell>
          <table:table-cell office:value-type="float" office:value="21594.41" table:style-name="ce6">
            <text:p>21594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6">
            <text:p>43:01:310107:186</text:p>
          </table:table-cell>
          <table:table-cell office:value-type="float" office:value="2572450.5299999998" table:style-name="ce6">
            <text:p>2572450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6">
            <text:p>43:01:310107:201</text:p>
          </table:table-cell>
          <table:table-cell office:value-type="float" office:value="73092.77" table:style-name="ce6">
            <text:p>73092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6">
            <text:p>43:01:310107:228</text:p>
          </table:table-cell>
          <table:table-cell office:value-type="float" office:value="261711.94" table:style-name="ce6">
            <text:p>261711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6">
            <text:p>43:01:310107:435</text:p>
          </table:table-cell>
          <table:table-cell office:value-type="float" office:value="137256.53" table:style-name="ce6">
            <text:p>137256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6">
            <text:p>43:01:310107:492</text:p>
          </table:table-cell>
          <table:table-cell office:value-type="float" office:value="297270.63" table:style-name="ce6">
            <text:p>297270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6">
            <text:p>43:01:310107:493</text:p>
          </table:table-cell>
          <table:table-cell office:value-type="float" office:value="317468.94" table:style-name="ce6">
            <text:p>317468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6">
            <text:p>43:01:310107:515</text:p>
          </table:table-cell>
          <table:table-cell office:value-type="float" office:value="215742.76" table:style-name="ce6">
            <text:p>215742,7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6">
            <text:p>43:01:310107:548</text:p>
          </table:table-cell>
          <table:table-cell office:value-type="float" office:value="610925.37" table:style-name="ce6">
            <text:p>610925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6">
            <text:p>43:01:310108:107</text:p>
          </table:table-cell>
          <table:table-cell office:value-type="float" office:value="209085.08" table:style-name="ce6">
            <text:p>209085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6">
            <text:p>43:01:310108:116</text:p>
          </table:table-cell>
          <table:table-cell office:value-type="float" office:value="113076.63" table:style-name="ce6">
            <text:p>113076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6">
            <text:p>43:01:310108:237</text:p>
          </table:table-cell>
          <table:table-cell office:value-type="float" office:value="1750382.31" table:style-name="ce6">
            <text:p>1750382,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6">
            <text:p>43:01:310108:251</text:p>
          </table:table-cell>
          <table:table-cell office:value-type="float" office:value="332411.09999999998" table:style-name="ce6">
            <text:p>332411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6">
            <text:p>43:01:310108:85</text:p>
          </table:table-cell>
          <table:table-cell office:value-type="float" office:value="2886687.47" table:style-name="ce6">
            <text:p>2886687,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6">
            <text:p>43:01:310108:88</text:p>
          </table:table-cell>
          <table:table-cell office:value-type="float" office:value="1196298.68" table:style-name="ce6">
            <text:p>1196298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6">
            <text:p>43:17:340101:132</text:p>
          </table:table-cell>
          <table:table-cell office:value-type="float" office:value="828311.01" table:style-name="ce6">
            <text:p>828311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6">
            <text:p>43:17:380307:506</text:p>
          </table:table-cell>
          <table:table-cell office:value-type="float" office:value="1326704" table:style-name="ce6">
            <text:p>13267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6">
            <text:p>43:18:310143:292</text:p>
          </table:table-cell>
          <table:table-cell office:value-type="float" office:value="185262.21" table:style-name="ce6">
            <text:p>185262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6">
            <text:p>43:18:330104:470</text:p>
          </table:table-cell>
          <table:table-cell office:value-type="float" office:value="147587.70000000001" table:style-name="ce6">
            <text:p>147587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6">
            <text:p>43:22:310222:201</text:p>
          </table:table-cell>
          <table:table-cell office:value-type="float" office:value="341375.27" table:style-name="ce6">
            <text:p>341375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6">
            <text:p>43:24:030308:406</text:p>
          </table:table-cell>
          <table:table-cell office:value-type="float" office:value="314635.38" table:style-name="ce6">
            <text:p>314635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6">
            <text:p>43:24:051061:365</text:p>
          </table:table-cell>
          <table:table-cell office:value-type="float" office:value="287009.40000000002" table:style-name="ce6">
            <text:p>287009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6">
            <text:p>43:24:051063:216</text:p>
          </table:table-cell>
          <table:table-cell office:value-type="float" office:value="1682060.1" table:style-name="ce6">
            <text:p>1682060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6">
            <text:p>43:24:051063:224</text:p>
          </table:table-cell>
          <table:table-cell office:value-type="float" office:value="1339018.06" table:style-name="ce6">
            <text:p>1339018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6">
            <text:p>43:24:070404:160</text:p>
          </table:table-cell>
          <table:table-cell office:value-type="float" office:value="619311.22" table:style-name="ce6">
            <text:p>619311,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6">
            <text:p>43:25:390403:73</text:p>
          </table:table-cell>
          <table:table-cell office:value-type="float" office:value="77277.86" table:style-name="ce6">
            <text:p>77277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6">
            <text:p>43:27:030103:366</text:p>
          </table:table-cell>
          <table:table-cell office:value-type="float" office:value="1186083.31" table:style-name="ce6">
            <text:p>1186083,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6">
            <text:p>43:28:000000:315</text:p>
          </table:table-cell>
          <table:table-cell office:value-type="float" office:value="511861.59" table:style-name="ce6">
            <text:p>511861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6">
            <text:p>43:30:090109:363</text:p>
          </table:table-cell>
          <table:table-cell office:value-type="float" office:value="228375.99" table:style-name="ce6">
            <text:p>228375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6">
            <text:p>43:30:090112:147</text:p>
          </table:table-cell>
          <table:table-cell office:value-type="float" office:value="1421709.31" table:style-name="ce6">
            <text:p>1421709,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6">
            <text:p>43:30:420401:313</text:p>
          </table:table-cell>
          <table:table-cell office:value-type="float" office:value="387656.66" table:style-name="ce6">
            <text:p>387656,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6">
            <text:p>43:31:010093:141</text:p>
          </table:table-cell>
          <table:table-cell office:value-type="float" office:value="645463.93000000005" table:style-name="ce6">
            <text:p>64546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6">
            <text:p>43:31:320801:154</text:p>
          </table:table-cell>
          <table:table-cell office:value-type="float" office:value="119160.15" table:style-name="ce6">
            <text:p>119160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6">
            <text:p>43:35:450301:413</text:p>
          </table:table-cell>
          <table:table-cell office:value-type="float" office:value="432273.88" table:style-name="ce6">
            <text:p>432273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6">
            <text:p>43:38:270105:752</text:p>
          </table:table-cell>
          <table:table-cell office:value-type="float" office:value="487357.21" table:style-name="ce6">
            <text:p>487357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6">
            <text:p>43:38:280109:237</text:p>
          </table:table-cell>
          <table:table-cell office:value-type="float" office:value="1378622.77" table:style-name="ce6">
            <text:p>1378622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6">
            <text:p>43:02:340101:87</text:p>
          </table:table-cell>
          <table:table-cell office:value-type="float" office:value="491076.88" table:style-name="ce6">
            <text:p>491076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6">
            <text:p>43:40:000019:1024</text:p>
          </table:table-cell>
          <table:table-cell office:value-type="float" office:value="92965887.920000002" table:style-name="ce6">
            <text:p>92965887,9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6">
            <text:p>43:40:000117:3883</text:p>
          </table:table-cell>
          <table:table-cell office:value-type="float" office:value="427705859.43000001" table:style-name="ce6">
            <text:p>427705859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6">
            <text:p>43:40:000447:1229</text:p>
          </table:table-cell>
          <table:table-cell office:value-type="float" office:value="411706370.39999998" table:style-name="ce6">
            <text:p>411706370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6">
            <text:p>43:40:000791:21</text:p>
          </table:table-cell>
          <table:table-cell office:value-type="float" office:value="1071545.29" table:style-name="ce6">
            <text:p>1071545,2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6">
            <text:p>43:40:002203:189</text:p>
          </table:table-cell>
          <table:table-cell office:value-type="float" office:value="402295.03" table:style-name="ce6">
            <text:p>402295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6">
            <text:p>43:40:011039:275</text:p>
          </table:table-cell>
          <table:table-cell office:value-type="float" office:value="552624.68000000005" table:style-name="ce6">
            <text:p>552624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6">
            <text:p>43:42:000042:849</text:p>
          </table:table-cell>
          <table:table-cell office:value-type="float" office:value="5961628.6799999997" table:style-name="ce6">
            <text:p>5961628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6">
            <text:p>43:43:310752:57</text:p>
          </table:table-cell>
          <table:table-cell office:value-type="float" office:value="445139.63" table:style-name="ce6">
            <text:p>445139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6">
            <text:p>43:07:010141:445</text:p>
          </table:table-cell>
          <table:table-cell office:value-type="float" office:value="318087.31" table:style-name="ce6">
            <text:p>318087,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6">
            <text:p>43:07:020112:269</text:p>
          </table:table-cell>
          <table:table-cell office:value-type="float" office:value="5957482.7300000004" table:style-name="ce6">
            <text:p>5957482,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6">
            <text:p>43:07:020112:275</text:p>
          </table:table-cell>
          <table:table-cell office:value-type="float" office:value="350939.44" table:style-name="ce6">
            <text:p>350939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6">
            <text:p>43:07:020112:276</text:p>
          </table:table-cell>
          <table:table-cell office:value-type="float" office:value="58667.41" table:style-name="ce6">
            <text:p>58667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6">
            <text:p>43:07:020112:285</text:p>
          </table:table-cell>
          <table:table-cell office:value-type="float" office:value="107537.85" table:style-name="ce6">
            <text:p>107537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6">
            <text:p>43:07:040102:828</text:p>
          </table:table-cell>
          <table:table-cell office:value-type="float" office:value="474523.59" table:style-name="ce6">
            <text:p>474523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6">
            <text:p>43:07:090403:508</text:p>
          </table:table-cell>
          <table:table-cell office:value-type="float" office:value="109695.4" table:style-name="ce6">
            <text:p>109695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6">
            <text:p>43:09:310123:547</text:p>
          </table:table-cell>
          <table:table-cell office:value-type="float" office:value="2477942.88" table:style-name="ce6">
            <text:p>2477942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6">
            <text:p>43:12:120101:166</text:p>
          </table:table-cell>
          <table:table-cell office:value-type="float" office:value="346024.23" table:style-name="ce6">
            <text:p>346024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6">
            <text:p>43:12:120101:243</text:p>
          </table:table-cell>
          <table:table-cell office:value-type="float" office:value="2369689.27" table:style-name="ce6">
            <text:p>2369689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6">
            <text:p>43:12:330110:656</text:p>
          </table:table-cell>
          <table:table-cell office:value-type="float" office:value="1595799.16" table:style-name="ce6">
            <text:p>1595799,1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6">
            <text:p>43:12:370701:319</text:p>
          </table:table-cell>
          <table:table-cell office:value-type="float" office:value="337371.15" table:style-name="ce6">
            <text:p>337371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6">
            <text:p>43:13:461001:352</text:p>
          </table:table-cell>
          <table:table-cell office:value-type="float" office:value="141577.46" table:style-name="ce6">
            <text:p>141577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6">
            <text:p>43:14:010101:1618</text:p>
          </table:table-cell>
          <table:table-cell office:value-type="float" office:value="118898.03" table:style-name="ce6">
            <text:p>118898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6">
            <text:p>43:14:010101:1619</text:p>
          </table:table-cell>
          <table:table-cell office:value-type="float" office:value="118898.03" table:style-name="ce6">
            <text:p>118898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6">
            <text:p>43:14:010101:820</text:p>
          </table:table-cell>
          <table:table-cell office:value-type="float" office:value="5353703.1500000004" table:style-name="ce6">
            <text:p>5353703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6">
            <text:p>43:14:030104:998</text:p>
          </table:table-cell>
          <table:table-cell office:value-type="float" office:value="334946.09000000003" table:style-name="ce6">
            <text:p>334946,0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6">
            <text:p>43:35:430601:437</text:p>
          </table:table-cell>
          <table:table-cell office:value-type="float" office:value="55130.87" table:style-name="ce6">
            <text:p>55130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6">
            <text:p>43:40:001011:261</text:p>
          </table:table-cell>
          <table:table-cell office:value-type="float" office:value="425005016.82999998" table:style-name="ce6">
            <text:p>425005016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6">
            <text:p>43:40:002721:296</text:p>
          </table:table-cell>
          <table:table-cell office:value-type="float" office:value="675571.4" table:style-name="ce6">
            <text:p>675571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6">
            <text:p>43:40:003604:532</text:p>
          </table:table-cell>
          <table:table-cell office:value-type="float" office:value="1966127.67" table:style-name="ce6">
            <text:p>1966127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6">
            <text:p>43:42:000017:715</text:p>
          </table:table-cell>
          <table:table-cell office:value-type="float" office:value="1611590.73" table:style-name="ce6">
            <text:p>1611590,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6">
            <text:p>43:10:430302:672</text:p>
          </table:table-cell>
          <table:table-cell office:value-type="float" office:value="181731.57" table:style-name="ce6">
            <text:p>181731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6">
            <text:p>43:12:440150:440</text:p>
          </table:table-cell>
          <table:table-cell office:value-type="float" office:value="85699.53" table:style-name="ce6">
            <text:p>85699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6">
            <text:p>43:40:000020:2376</text:p>
          </table:table-cell>
          <table:table-cell office:value-type="float" office:value="1521193.45" table:style-name="ce6">
            <text:p>1521193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6">
            <text:p>43:40:000251:887</text:p>
          </table:table-cell>
          <table:table-cell office:value-type="float" office:value="1580414.8" table:style-name="ce6">
            <text:p>1580414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6">
            <text:p>43:42:000017:716</text:p>
          </table:table-cell>
          <table:table-cell office:value-type="float" office:value="205400.84" table:style-name="ce6">
            <text:p>205400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6">
            <text:p>43:42:000017:717</text:p>
          </table:table-cell>
          <table:table-cell office:value-type="float" office:value="207070.77" table:style-name="ce6">
            <text:p>207070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6">
            <text:p>43:42:000017:718</text:p>
          </table:table-cell>
          <table:table-cell office:value-type="float" office:value="15992.98" table:style-name="ce6">
            <text:p>15992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6">
            <text:p>43:42:000042:2467</text:p>
          </table:table-cell>
          <table:table-cell office:value-type="float" office:value="121069.6" table:style-name="ce6">
            <text:p>121069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6">
            <text:p>43:26:310113:306</text:p>
          </table:table-cell>
          <table:table-cell office:value-type="float" office:value="321656.62" table:style-name="ce6">
            <text:p>321656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6">
            <text:p>43:35:310112:1014</text:p>
          </table:table-cell>
          <table:table-cell office:value-type="float" office:value="40973.440000000002" table:style-name="ce6">
            <text:p>40973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6">
            <text:p>43:40:000205:284</text:p>
          </table:table-cell>
          <table:table-cell office:value-type="float" office:value="916154.05" table:style-name="ce6">
            <text:p>916154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6">
            <text:p>43:40:000228:306</text:p>
          </table:table-cell>
          <table:table-cell office:value-type="float" office:value="153734.04" table:style-name="ce6">
            <text:p>153734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6">
            <text:p>43:40:000228:544</text:p>
          </table:table-cell>
          <table:table-cell office:value-type="float" office:value="167625.67000000001" table:style-name="ce6">
            <text:p>167625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6">
            <text:p>43:40:000242:503</text:p>
          </table:table-cell>
          <table:table-cell office:value-type="float" office:value="1823436.83" table:style-name="ce6">
            <text:p>1823436,8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6">
            <text:p>43:40:000242:635</text:p>
          </table:table-cell>
          <table:table-cell office:value-type="float" office:value="3885647.5" table:style-name="ce6">
            <text:p>3885647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style-name="ce6">
            <text:p>43:40:000267:265</text:p>
          </table:table-cell>
          <table:table-cell office:value-type="float" office:value="1003450.99" table:style-name="ce6">
            <text:p>1003450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string" table:style-name="ce6">
            <text:p>43:40:000277:407</text:p>
          </table:table-cell>
          <table:table-cell office:value-type="float" office:value="3669771.13" table:style-name="ce6">
            <text:p>3669771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string" table:style-name="ce6">
            <text:p>43:40:000308:157</text:p>
          </table:table-cell>
          <table:table-cell office:value-type="float" office:value="3124679.72" table:style-name="ce6">
            <text:p>3124679,7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string" table:style-name="ce6">
            <text:p>43:40:000308:199</text:p>
          </table:table-cell>
          <table:table-cell office:value-type="float" office:value="3815340.42" table:style-name="ce6">
            <text:p>3815340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string" table:style-name="ce6">
            <text:p>43:40:000320:165</text:p>
          </table:table-cell>
          <table:table-cell office:value-type="float" office:value="4168360.58" table:style-name="ce6">
            <text:p>4168360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string" table:style-name="ce6">
            <text:p>43:40:000324:95</text:p>
          </table:table-cell>
          <table:table-cell office:value-type="float" office:value="4412619.4000000004" table:style-name="ce6">
            <text:p>4412619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string" table:style-name="ce6">
            <text:p>43:07:020114:475</text:p>
          </table:table-cell>
          <table:table-cell office:value-type="float" office:value="373092.7" table:style-name="ce6">
            <text:p>373092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string" table:style-name="ce6">
            <text:p>43:40:000367:14838</text:p>
          </table:table-cell>
          <table:table-cell office:value-type="float" office:value="392565.48" table:style-name="ce6">
            <text:p>392565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" table:number-columns-spanned="2" table:number-rows-spanned="1" table:style-name="ce21">
            <text:p>98</text:p>
          </table:table-cell>
          <table:covered-table-cell/>
          <table:table-cell office:value-type="string" table:style-name="ce6">
            <text:p>43:40:000367:6146</text:p>
          </table:table-cell>
          <table:table-cell office:value-type="float" office:value="289502.56" table:style-name="ce6">
            <text:p>289502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string" table:style-name="ce6">
            <text:p>43:40:000379:209</text:p>
          </table:table-cell>
          <table:table-cell office:value-type="float" office:value="1740870.63" table:style-name="ce6">
            <text:p>1740870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string" table:style-name="ce6">
            <text:p>43:40:000379:478</text:p>
          </table:table-cell>
          <table:table-cell office:value-type="float" office:value="1209406.92" table:style-name="ce6">
            <text:p>1209406,9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" table:number-columns-spanned="2" table:number-rows-spanned="1" table:style-name="ce21">
            <text:p>101</text:p>
          </table:table-cell>
          <table:covered-table-cell/>
          <table:table-cell office:value-type="string" table:style-name="ce6">
            <text:p>43:40:000379:782</text:p>
          </table:table-cell>
          <table:table-cell office:value-type="float" office:value="7118887.9400000004" table:style-name="ce6">
            <text:p>7118887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string" table:style-name="ce6">
            <text:p>43:40:000379:784</text:p>
          </table:table-cell>
          <table:table-cell office:value-type="float" office:value="9860851.9499999993" table:style-name="ce6">
            <text:p>9860851,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string" table:style-name="ce6">
            <text:p>43:40:000379:786</text:p>
          </table:table-cell>
          <table:table-cell office:value-type="float" office:value="2847047.26" table:style-name="ce6">
            <text:p>2847047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" table:number-columns-spanned="2" table:number-rows-spanned="1" table:style-name="ce21">
            <text:p>104</text:p>
          </table:table-cell>
          <table:covered-table-cell/>
          <table:table-cell office:value-type="string" table:style-name="ce6">
            <text:p>43:40:000380:63</text:p>
          </table:table-cell>
          <table:table-cell office:value-type="float" office:value="1957385.91" table:style-name="ce6">
            <text:p>1957385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" table:number-columns-spanned="2" table:number-rows-spanned="1" table:style-name="ce21">
            <text:p>105</text:p>
          </table:table-cell>
          <table:covered-table-cell/>
          <table:table-cell office:value-type="string" table:style-name="ce6">
            <text:p>43:40:000387:525</text:p>
          </table:table-cell>
          <table:table-cell office:value-type="float" office:value="6294295.2999999998" table:style-name="ce6">
            <text:p>6294295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" table:number-columns-spanned="2" table:number-rows-spanned="1" table:style-name="ce21">
            <text:p>106</text:p>
          </table:table-cell>
          <table:covered-table-cell/>
          <table:table-cell office:value-type="string" table:style-name="ce6">
            <text:p>43:40:000388:315</text:p>
          </table:table-cell>
          <table:table-cell office:value-type="float" office:value="2089667.78" table:style-name="ce6">
            <text:p>2089667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string" table:style-name="ce6">
            <text:p>43:40:000388:474</text:p>
          </table:table-cell>
          <table:table-cell office:value-type="float" office:value="2351663.1" table:style-name="ce6">
            <text:p>2351663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" table:number-columns-spanned="2" table:number-rows-spanned="1" table:style-name="ce21">
            <text:p>108</text:p>
          </table:table-cell>
          <table:covered-table-cell/>
          <table:table-cell office:value-type="string" table:style-name="ce6">
            <text:p>43:40:000392:364</text:p>
          </table:table-cell>
          <table:table-cell office:value-type="float" office:value="2043587.33" table:style-name="ce6">
            <text:p>2043587,3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string" table:style-name="ce6">
            <text:p>43:40:000423:1459</text:p>
          </table:table-cell>
          <table:table-cell office:value-type="float" office:value="1137644.5900000001" table:style-name="ce6">
            <text:p>1137644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string" table:style-name="ce6">
            <text:p>43:40:000423:2432</text:p>
          </table:table-cell>
          <table:table-cell office:value-type="float" office:value="1203932.51" table:style-name="ce6">
            <text:p>1203932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" table:number-columns-spanned="2" table:number-rows-spanned="1" table:style-name="ce21">
            <text:p>111</text:p>
          </table:table-cell>
          <table:covered-table-cell/>
          <table:table-cell office:value-type="string" table:style-name="ce6">
            <text:p>43:40:000423:2594</text:p>
          </table:table-cell>
          <table:table-cell office:value-type="float" office:value="787457.1" table:style-name="ce6">
            <text:p>787457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" table:number-columns-spanned="2" table:number-rows-spanned="1" table:style-name="ce21">
            <text:p>112</text:p>
          </table:table-cell>
          <table:covered-table-cell/>
          <table:table-cell office:value-type="string" table:style-name="ce6">
            <text:p>43:40:000423:3395</text:p>
          </table:table-cell>
          <table:table-cell office:value-type="float" office:value="1489754.65" table:style-name="ce6">
            <text:p>1489754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" table:number-columns-spanned="2" table:number-rows-spanned="1" table:style-name="ce21">
            <text:p>113</text:p>
          </table:table-cell>
          <table:covered-table-cell/>
          <table:table-cell office:value-type="string" table:style-name="ce6">
            <text:p>43:40:000423:941</text:p>
          </table:table-cell>
          <table:table-cell office:value-type="float" office:value="1232955.1100000001" table:style-name="ce6">
            <text:p>1232955,1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" table:number-columns-spanned="2" table:number-rows-spanned="1" table:style-name="ce21">
            <text:p>114</text:p>
          </table:table-cell>
          <table:covered-table-cell/>
          <table:table-cell office:value-type="string" table:style-name="ce6">
            <text:p>43:40:000425:2641</text:p>
          </table:table-cell>
          <table:table-cell office:value-type="float" office:value="504255.5" table:style-name="ce6">
            <text:p>504255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" table:number-columns-spanned="2" table:number-rows-spanned="1" table:style-name="ce21">
            <text:p>115</text:p>
          </table:table-cell>
          <table:covered-table-cell/>
          <table:table-cell office:value-type="string" table:style-name="ce6">
            <text:p>43:40:000425:3327</text:p>
          </table:table-cell>
          <table:table-cell office:value-type="float" office:value="360950.36" table:style-name="ce6">
            <text:p>360950,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string" table:style-name="ce6">
            <text:p>43:40:000425:3328</text:p>
          </table:table-cell>
          <table:table-cell office:value-type="float" office:value="516007.04" table:style-name="ce6">
            <text:p>516007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string" table:style-name="ce6">
            <text:p>43:40:000439:34</text:p>
          </table:table-cell>
          <table:table-cell office:value-type="float" office:value="1083482.82" table:style-name="ce6">
            <text:p>1083482,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" table:number-columns-spanned="2" table:number-rows-spanned="1" table:style-name="ce21">
            <text:p>118</text:p>
          </table:table-cell>
          <table:covered-table-cell/>
          <table:table-cell office:value-type="string" table:style-name="ce6">
            <text:p>43:40:000501:823</text:p>
          </table:table-cell>
          <table:table-cell office:value-type="float" office:value="167357.35" table:style-name="ce6">
            <text:p>167357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" table:number-columns-spanned="2" table:number-rows-spanned="1" table:style-name="ce21">
            <text:p>119</text:p>
          </table:table-cell>
          <table:covered-table-cell/>
          <table:table-cell office:value-type="string" table:style-name="ce6">
            <text:p>43:40:000550:127</text:p>
          </table:table-cell>
          <table:table-cell office:value-type="float" office:value="682046.45" table:style-name="ce6">
            <text:p>682046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" table:number-columns-spanned="2" table:number-rows-spanned="1" table:style-name="ce21">
            <text:p>120</text:p>
          </table:table-cell>
          <table:covered-table-cell/>
          <table:table-cell office:value-type="string" table:style-name="ce6">
            <text:p>43:40:000570:309</text:p>
          </table:table-cell>
          <table:table-cell office:value-type="float" office:value="1061415.05" table:style-name="ce6">
            <text:p>1061415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" table:number-columns-spanned="2" table:number-rows-spanned="1" table:style-name="ce21">
            <text:p>121</text:p>
          </table:table-cell>
          <table:covered-table-cell/>
          <table:table-cell office:value-type="string" table:style-name="ce6">
            <text:p>43:40:000570:610</text:p>
          </table:table-cell>
          <table:table-cell office:value-type="float" office:value="805216.62" table:style-name="ce6">
            <text:p>805216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" table:number-columns-spanned="2" table:number-rows-spanned="1" table:style-name="ce21">
            <text:p>122</text:p>
          </table:table-cell>
          <table:covered-table-cell/>
          <table:table-cell office:value-type="string" table:style-name="ce6">
            <text:p>43:40:000615:591</text:p>
          </table:table-cell>
          <table:table-cell office:value-type="float" office:value="770365.88" table:style-name="ce6">
            <text:p>770365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" table:number-columns-spanned="2" table:number-rows-spanned="1" table:style-name="ce21">
            <text:p>123</text:p>
          </table:table-cell>
          <table:covered-table-cell/>
          <table:table-cell office:value-type="string" table:style-name="ce6">
            <text:p>43:40:000862:459</text:p>
          </table:table-cell>
          <table:table-cell office:value-type="float" office:value="721538.33" table:style-name="ce6">
            <text:p>721538,3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" table:number-columns-spanned="2" table:number-rows-spanned="1" table:style-name="ce21">
            <text:p>124</text:p>
          </table:table-cell>
          <table:covered-table-cell/>
          <table:table-cell office:value-type="string" table:style-name="ce6">
            <text:p>43:40:000863:44</text:p>
          </table:table-cell>
          <table:table-cell office:value-type="float" office:value="664567.75" table:style-name="ce6">
            <text:p>664567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" table:number-columns-spanned="2" table:number-rows-spanned="1" table:style-name="ce21">
            <text:p>125</text:p>
          </table:table-cell>
          <table:covered-table-cell/>
          <table:table-cell office:value-type="string" table:style-name="ce6">
            <text:p>43:40:002016:149</text:p>
          </table:table-cell>
          <table:table-cell office:value-type="float" office:value="735599.91" table:style-name="ce6">
            <text:p>735599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" table:number-columns-spanned="2" table:number-rows-spanned="1" table:style-name="ce21">
            <text:p>126</text:p>
          </table:table-cell>
          <table:covered-table-cell/>
          <table:table-cell office:value-type="string" table:style-name="ce6">
            <text:p>43:40:003630:958</text:p>
          </table:table-cell>
          <table:table-cell office:value-type="float" office:value="460830.02" table:style-name="ce6">
            <text:p>460830,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" table:number-columns-spanned="2" table:number-rows-spanned="1" table:style-name="ce21">
            <text:p>127</text:p>
          </table:table-cell>
          <table:covered-table-cell/>
          <table:table-cell office:value-type="string" table:style-name="ce6">
            <text:p>43:40:012700:165</text:p>
          </table:table-cell>
          <table:table-cell office:value-type="float" office:value="163091.70000000001" table:style-name="ce6">
            <text:p>163091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" table:number-columns-spanned="2" table:number-rows-spanned="1" table:style-name="ce21">
            <text:p>128</text:p>
          </table:table-cell>
          <table:covered-table-cell/>
          <table:table-cell office:value-type="string" table:style-name="ce6">
            <text:p>43:42:000017:243</text:p>
          </table:table-cell>
          <table:table-cell office:value-type="float" office:value="192041.44" table:style-name="ce6">
            <text:p>192041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" table:number-columns-spanned="2" table:number-rows-spanned="1" table:style-name="ce21">
            <text:p>129</text:p>
          </table:table-cell>
          <table:covered-table-cell/>
          <table:table-cell office:value-type="string" table:style-name="ce6">
            <text:p>43:42:000017:292</text:p>
          </table:table-cell>
          <table:table-cell office:value-type="float" office:value="191623.96" table:style-name="ce6">
            <text:p>191623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" table:number-columns-spanned="2" table:number-rows-spanned="1" table:style-name="ce21">
            <text:p>130</text:p>
          </table:table-cell>
          <table:covered-table-cell/>
          <table:table-cell office:value-type="string" table:style-name="ce6">
            <text:p>43:42:000017:328</text:p>
          </table:table-cell>
          <table:table-cell office:value-type="float" office:value="199138.62" table:style-name="ce6">
            <text:p>199138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" table:number-columns-spanned="2" table:number-rows-spanned="1" table:style-name="ce21">
            <text:p>131</text:p>
          </table:table-cell>
          <table:covered-table-cell/>
          <table:table-cell office:value-type="string" table:style-name="ce6">
            <text:p>43:42:000017:331</text:p>
          </table:table-cell>
          <table:table-cell office:value-type="float" office:value="204148.4" table:style-name="ce6">
            <text:p>204148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string" table:style-name="ce6">
            <text:p>43:42:000017:334</text:p>
          </table:table-cell>
          <table:table-cell office:value-type="float" office:value="184944.26" table:style-name="ce6">
            <text:p>184944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" table:number-columns-spanned="2" table:number-rows-spanned="1" table:style-name="ce21">
            <text:p>133</text:p>
          </table:table-cell>
          <table:covered-table-cell/>
          <table:table-cell office:value-type="string" table:style-name="ce6">
            <text:p>43:42:000017:339</text:p>
          </table:table-cell>
          <table:table-cell office:value-type="float" office:value="189954.03" table:style-name="ce6">
            <text:p>189954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" table:number-columns-spanned="2" table:number-rows-spanned="1" table:style-name="ce21">
            <text:p>134</text:p>
          </table:table-cell>
          <table:covered-table-cell/>
          <table:table-cell office:value-type="string" table:style-name="ce6">
            <text:p>43:42:000017:371</text:p>
          </table:table-cell>
          <table:table-cell office:value-type="float" office:value="202895.96" table:style-name="ce6">
            <text:p>202895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" table:number-columns-spanned="2" table:number-rows-spanned="1" table:style-name="ce21">
            <text:p>135</text:p>
          </table:table-cell>
          <table:covered-table-cell/>
          <table:table-cell office:value-type="string" table:style-name="ce6">
            <text:p>43:42:000017:94</text:p>
          </table:table-cell>
          <table:table-cell office:value-type="float" office:value="212498.03" table:style-name="ce6">
            <text:p>212498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" table:number-columns-spanned="2" table:number-rows-spanned="1" table:style-name="ce21">
            <text:p>136</text:p>
          </table:table-cell>
          <table:covered-table-cell/>
          <table:table-cell office:value-type="string" table:style-name="ce6">
            <text:p>43:21:010148:255</text:p>
          </table:table-cell>
          <table:table-cell office:value-type="float" office:value="270240.37" table:style-name="ce6">
            <text:p>270240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" table:number-columns-spanned="2" table:number-rows-spanned="1" table:style-name="ce21">
            <text:p>137</text:p>
          </table:table-cell>
          <table:covered-table-cell/>
          <table:table-cell office:value-type="string" table:style-name="ce6">
            <text:p>43:35:400703:337</text:p>
          </table:table-cell>
          <table:table-cell office:value-type="float" office:value="208674.42" table:style-name="ce6">
            <text:p>208674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" table:number-columns-spanned="2" table:number-rows-spanned="1" table:style-name="ce21">
            <text:p>138</text:p>
          </table:table-cell>
          <table:covered-table-cell/>
          <table:table-cell office:value-type="string" table:style-name="ce6">
            <text:p>43:40:000038:1295</text:p>
          </table:table-cell>
          <table:table-cell office:value-type="float" office:value="273202.06" table:style-name="ce6">
            <text:p>273202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" table:number-columns-spanned="2" table:number-rows-spanned="1" table:style-name="ce21">
            <text:p>139</text:p>
          </table:table-cell>
          <table:covered-table-cell/>
          <table:table-cell office:value-type="string" table:style-name="ce6">
            <text:p>43:40:000041:457</text:p>
          </table:table-cell>
          <table:table-cell office:value-type="float" office:value="805983.75" table:style-name="ce6">
            <text:p>805983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" table:number-columns-spanned="2" table:number-rows-spanned="1" table:style-name="ce21">
            <text:p>140</text:p>
          </table:table-cell>
          <table:covered-table-cell/>
          <table:table-cell office:value-type="string" table:style-name="ce6">
            <text:p>43:40:000114:2478</text:p>
          </table:table-cell>
          <table:table-cell office:value-type="float" office:value="2126095.87" table:style-name="ce6">
            <text:p>2126095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" table:number-columns-spanned="2" table:number-rows-spanned="1" table:style-name="ce21">
            <text:p>141</text:p>
          </table:table-cell>
          <table:covered-table-cell/>
          <table:table-cell office:value-type="string" table:style-name="ce6">
            <text:p>43:40:000120:392</text:p>
          </table:table-cell>
          <table:table-cell office:value-type="float" office:value="856347" table:style-name="ce6">
            <text:p>8563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" table:number-columns-spanned="2" table:number-rows-spanned="1" table:style-name="ce21">
            <text:p>142</text:p>
          </table:table-cell>
          <table:covered-table-cell/>
          <table:table-cell office:value-type="string" table:style-name="ce6">
            <text:p>43:40:000123:1523</text:p>
          </table:table-cell>
          <table:table-cell office:value-type="float" office:value="81497.570000000007" table:style-name="ce6">
            <text:p>81497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" table:number-columns-spanned="2" table:number-rows-spanned="1" table:style-name="ce21">
            <text:p>143</text:p>
          </table:table-cell>
          <table:covered-table-cell/>
          <table:table-cell office:value-type="string" table:style-name="ce6">
            <text:p>43:40:000131:2631</text:p>
          </table:table-cell>
          <table:table-cell office:value-type="float" office:value="333683.81" table:style-name="ce6">
            <text:p>333683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" table:number-columns-spanned="2" table:number-rows-spanned="1" table:style-name="ce21">
            <text:p>144</text:p>
          </table:table-cell>
          <table:covered-table-cell/>
          <table:table-cell office:value-type="string" table:style-name="ce6">
            <text:p>43:01:350306:31</text:p>
          </table:table-cell>
          <table:table-cell office:value-type="float" office:value="118312.15" table:style-name="ce6">
            <text:p>118312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" table:number-columns-spanned="2" table:number-rows-spanned="1" table:style-name="ce21">
            <text:p>145</text:p>
          </table:table-cell>
          <table:covered-table-cell/>
          <table:table-cell office:value-type="string" table:style-name="ce6">
            <text:p>43:17:381001:683</text:p>
          </table:table-cell>
          <table:table-cell office:value-type="float" office:value="1455215.26" table:style-name="ce6">
            <text:p>1455215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" table:number-columns-spanned="2" table:number-rows-spanned="1" table:style-name="ce21">
            <text:p>146</text:p>
          </table:table-cell>
          <table:covered-table-cell/>
          <table:table-cell office:value-type="string" table:style-name="ce6">
            <text:p>43:18:310142:310</text:p>
          </table:table-cell>
          <table:table-cell office:value-type="float" office:value="268335.21999999997" table:style-name="ce6">
            <text:p>268335,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" table:number-columns-spanned="2" table:number-rows-spanned="1" table:style-name="ce21">
            <text:p>147</text:p>
          </table:table-cell>
          <table:covered-table-cell/>
          <table:table-cell office:value-type="string" table:style-name="ce6">
            <text:p>43:21:010123:88</text:p>
          </table:table-cell>
          <table:table-cell office:value-type="float" office:value="413733.15" table:style-name="ce6">
            <text:p>413733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" table:number-columns-spanned="2" table:number-rows-spanned="1" table:style-name="ce21">
            <text:p>148</text:p>
          </table:table-cell>
          <table:covered-table-cell/>
          <table:table-cell office:value-type="string" table:style-name="ce6">
            <text:p>43:21:010128:87</text:p>
          </table:table-cell>
          <table:table-cell office:value-type="float" office:value="556702.71999999997" table:style-name="ce6">
            <text:p>556702,7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" table:number-columns-spanned="2" table:number-rows-spanned="1" table:style-name="ce21">
            <text:p>149</text:p>
          </table:table-cell>
          <table:covered-table-cell/>
          <table:table-cell office:value-type="string" table:style-name="ce6">
            <text:p>43:21:100201:886</text:p>
          </table:table-cell>
          <table:table-cell office:value-type="float" office:value="249286.66" table:style-name="ce6">
            <text:p>249286,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" table:number-columns-spanned="2" table:number-rows-spanned="1" table:style-name="ce21">
            <text:p>150</text:p>
          </table:table-cell>
          <table:covered-table-cell/>
          <table:table-cell office:value-type="string" table:style-name="ce6">
            <text:p>43:21:130503:448</text:p>
          </table:table-cell>
          <table:table-cell office:value-type="float" office:value="609585.59" table:style-name="ce6">
            <text:p>609585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" table:number-columns-spanned="2" table:number-rows-spanned="1" table:style-name="ce21">
            <text:p>151</text:p>
          </table:table-cell>
          <table:covered-table-cell/>
          <table:table-cell office:value-type="string" table:style-name="ce6">
            <text:p>43:22:010102:201</text:p>
          </table:table-cell>
          <table:table-cell office:value-type="float" office:value="476720.57" table:style-name="ce6">
            <text:p>476720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" table:number-columns-spanned="2" table:number-rows-spanned="1" table:style-name="ce21">
            <text:p>152</text:p>
          </table:table-cell>
          <table:covered-table-cell/>
          <table:table-cell office:value-type="string" table:style-name="ce6">
            <text:p>43:02:310103:163</text:p>
          </table:table-cell>
          <table:table-cell office:value-type="float" office:value="1098814.6399999999" table:style-name="ce6">
            <text:p>1098814,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" table:number-columns-spanned="2" table:number-rows-spanned="1" table:style-name="ce21">
            <text:p>153</text:p>
          </table:table-cell>
          <table:covered-table-cell/>
          <table:table-cell office:value-type="string" table:style-name="ce6">
            <text:p>43:24:051061:360</text:p>
          </table:table-cell>
          <table:table-cell office:value-type="float" office:value="577469.25" table:style-name="ce6">
            <text:p>577469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" table:number-columns-spanned="2" table:number-rows-spanned="1" table:style-name="ce21">
            <text:p>154</text:p>
          </table:table-cell>
          <table:covered-table-cell/>
          <table:table-cell office:value-type="string" table:style-name="ce6">
            <text:p>43:24:051063:208</text:p>
          </table:table-cell>
          <table:table-cell office:value-type="float" office:value="1679604.53" table:style-name="ce6">
            <text:p>1679604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" table:number-columns-spanned="2" table:number-rows-spanned="1" table:style-name="ce21">
            <text:p>155</text:p>
          </table:table-cell>
          <table:covered-table-cell/>
          <table:table-cell office:value-type="string" table:style-name="ce6">
            <text:p>43:24:100502:589</text:p>
          </table:table-cell>
          <table:table-cell office:value-type="float" office:value="924463.32" table:style-name="ce6">
            <text:p>924463,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" table:number-columns-spanned="2" table:number-rows-spanned="1" table:style-name="ce21">
            <text:p>156</text:p>
          </table:table-cell>
          <table:covered-table-cell/>
          <table:table-cell office:value-type="string" table:style-name="ce6">
            <text:p>43:24:310110:227</text:p>
          </table:table-cell>
          <table:table-cell office:value-type="float" office:value="67057.119999999995" table:style-name="ce6">
            <text:p>6705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" table:number-columns-spanned="2" table:number-rows-spanned="1" table:style-name="ce21">
            <text:p>157</text:p>
          </table:table-cell>
          <table:covered-table-cell/>
          <table:table-cell office:value-type="string" table:style-name="ce6">
            <text:p>43:24:351001:120</text:p>
          </table:table-cell>
          <table:table-cell office:value-type="float" office:value="1637859.98" table:style-name="ce6">
            <text:p>163785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8" table:number-columns-spanned="2" table:number-rows-spanned="1" table:style-name="ce21">
            <text:p>158</text:p>
          </table:table-cell>
          <table:covered-table-cell/>
          <table:table-cell office:value-type="string" table:style-name="ce6">
            <text:p>43:02:310108:222</text:p>
          </table:table-cell>
          <table:table-cell office:value-type="float" office:value="210354.08" table:style-name="ce6">
            <text:p>210354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9" table:number-columns-spanned="2" table:number-rows-spanned="1" table:style-name="ce21">
            <text:p>159</text:p>
          </table:table-cell>
          <table:covered-table-cell/>
          <table:table-cell office:value-type="string" table:style-name="ce6">
            <text:p>43:30:080503:195</text:p>
          </table:table-cell>
          <table:table-cell office:value-type="float" office:value="3451403.18" table:style-name="ce6">
            <text:p>3451403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0" table:number-columns-spanned="2" table:number-rows-spanned="1" table:style-name="ce21">
            <text:p>160</text:p>
          </table:table-cell>
          <table:covered-table-cell/>
          <table:table-cell office:value-type="string" table:style-name="ce6">
            <text:p>43:30:120212:331</text:p>
          </table:table-cell>
          <table:table-cell office:value-type="float" office:value="504108.65" table:style-name="ce6">
            <text:p>504108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1" table:number-columns-spanned="2" table:number-rows-spanned="1" table:style-name="ce21">
            <text:p>161</text:p>
          </table:table-cell>
          <table:covered-table-cell/>
          <table:table-cell office:value-type="string" table:style-name="ce6">
            <text:p>43:30:380203:62</text:p>
          </table:table-cell>
          <table:table-cell office:value-type="float" office:value="74521.17" table:style-name="ce6">
            <text:p>74521,1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2" table:number-columns-spanned="2" table:number-rows-spanned="1" table:style-name="ce21">
            <text:p>162</text:p>
          </table:table-cell>
          <table:covered-table-cell/>
          <table:table-cell office:value-type="string" table:style-name="ce6">
            <text:p>43:30:380812:941</text:p>
          </table:table-cell>
          <table:table-cell office:value-type="float" office:value="3155961.87" table:style-name="ce6">
            <text:p>3155961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3" table:number-columns-spanned="2" table:number-rows-spanned="1" table:style-name="ce21">
            <text:p>163</text:p>
          </table:table-cell>
          <table:covered-table-cell/>
          <table:table-cell office:value-type="string" table:style-name="ce6">
            <text:p>43:02:310113:526</text:p>
          </table:table-cell>
          <table:table-cell office:value-type="float" office:value="329273.44" table:style-name="ce6">
            <text:p>329273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4" table:number-columns-spanned="2" table:number-rows-spanned="1" table:style-name="ce21">
            <text:p>164</text:p>
          </table:table-cell>
          <table:covered-table-cell/>
          <table:table-cell office:value-type="string" table:style-name="ce6">
            <text:p>43:30:390804:549</text:p>
          </table:table-cell>
          <table:table-cell office:value-type="float" office:value="2348236.25" table:style-name="ce6">
            <text:p>2348236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5" table:number-columns-spanned="2" table:number-rows-spanned="1" table:style-name="ce21">
            <text:p>165</text:p>
          </table:table-cell>
          <table:covered-table-cell/>
          <table:table-cell office:value-type="string" table:style-name="ce6">
            <text:p>43:31:010029:52</text:p>
          </table:table-cell>
          <table:table-cell office:value-type="float" office:value="348813.79" table:style-name="ce6">
            <text:p>348813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6" table:number-columns-spanned="2" table:number-rows-spanned="1" table:style-name="ce21">
            <text:p>166</text:p>
          </table:table-cell>
          <table:covered-table-cell/>
          <table:table-cell office:value-type="string" table:style-name="ce6">
            <text:p>43:31:010081:191</text:p>
          </table:table-cell>
          <table:table-cell office:value-type="float" office:value="427221.37" table:style-name="ce6">
            <text:p>427221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7" table:number-columns-spanned="2" table:number-rows-spanned="1" table:style-name="ce21">
            <text:p>167</text:p>
          </table:table-cell>
          <table:covered-table-cell/>
          <table:table-cell office:value-type="string" table:style-name="ce6">
            <text:p>43:31:010088:122</text:p>
          </table:table-cell>
          <table:table-cell office:value-type="float" office:value="8365188.6799999997" table:style-name="ce6">
            <text:p>8365188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8" table:number-columns-spanned="2" table:number-rows-spanned="1" table:style-name="ce21">
            <text:p>168</text:p>
          </table:table-cell>
          <table:covered-table-cell/>
          <table:table-cell office:value-type="string" table:style-name="ce6">
            <text:p>43:31:010114:134</text:p>
          </table:table-cell>
          <table:table-cell office:value-type="float" office:value="1192219.8999999999" table:style-name="ce6">
            <text:p>1192219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9" table:number-columns-spanned="2" table:number-rows-spanned="1" table:style-name="ce21">
            <text:p>169</text:p>
          </table:table-cell>
          <table:covered-table-cell/>
          <table:table-cell office:value-type="string" table:style-name="ce6">
            <text:p>43:31:010140:167</text:p>
          </table:table-cell>
          <table:table-cell office:value-type="float" office:value="395011.91" table:style-name="ce6">
            <text:p>395011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0" table:number-columns-spanned="2" table:number-rows-spanned="1" table:style-name="ce21">
            <text:p>170</text:p>
          </table:table-cell>
          <table:covered-table-cell/>
          <table:table-cell office:value-type="string" table:style-name="ce6">
            <text:p>43:31:010168:34</text:p>
          </table:table-cell>
          <table:table-cell office:value-type="float" office:value="665486.56000000006" table:style-name="ce6">
            <text:p>665486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1" table:number-columns-spanned="2" table:number-rows-spanned="1" table:style-name="ce21">
            <text:p>171</text:p>
          </table:table-cell>
          <table:covered-table-cell/>
          <table:table-cell office:value-type="string" table:style-name="ce6">
            <text:p>43:35:310103:356</text:p>
          </table:table-cell>
          <table:table-cell office:value-type="float" office:value="706061.99" table:style-name="ce6">
            <text:p>706061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2" table:number-columns-spanned="2" table:number-rows-spanned="1" table:style-name="ce21">
            <text:p>172</text:p>
          </table:table-cell>
          <table:covered-table-cell/>
          <table:table-cell office:value-type="string" table:style-name="ce6">
            <text:p>43:35:360110:154</text:p>
          </table:table-cell>
          <table:table-cell office:value-type="float" office:value="359963.41" table:style-name="ce6">
            <text:p>359963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3" table:number-columns-spanned="2" table:number-rows-spanned="1" table:style-name="ce21">
            <text:p>173</text:p>
          </table:table-cell>
          <table:covered-table-cell/>
          <table:table-cell office:value-type="string" table:style-name="ce6">
            <text:p>43:02:330203:239</text:p>
          </table:table-cell>
          <table:table-cell office:value-type="float" office:value="78760.88" table:style-name="ce6">
            <text:p>78760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4" table:number-columns-spanned="2" table:number-rows-spanned="1" table:style-name="ce21">
            <text:p>174</text:p>
          </table:table-cell>
          <table:covered-table-cell/>
          <table:table-cell office:value-type="string" table:style-name="ce6">
            <text:p>43:38:260450:133</text:p>
          </table:table-cell>
          <table:table-cell office:value-type="float" office:value="348625.27" table:style-name="ce6">
            <text:p>348625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5" table:number-columns-spanned="2" table:number-rows-spanned="1" table:style-name="ce21">
            <text:p>175</text:p>
          </table:table-cell>
          <table:covered-table-cell/>
          <table:table-cell office:value-type="string" table:style-name="ce6">
            <text:p>43:38:270104:622</text:p>
          </table:table-cell>
          <table:table-cell office:value-type="float" office:value="319727.46000000002" table:style-name="ce6">
            <text:p>319727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6" table:number-columns-spanned="2" table:number-rows-spanned="1" table:style-name="ce21">
            <text:p>176</text:p>
          </table:table-cell>
          <table:covered-table-cell/>
          <table:table-cell office:value-type="string" table:style-name="ce6">
            <text:p>43:38:270107:615</text:p>
          </table:table-cell>
          <table:table-cell office:value-type="float" office:value="6998376.5899999999" table:style-name="ce6">
            <text:p>6998376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7" table:number-columns-spanned="2" table:number-rows-spanned="1" table:style-name="ce21">
            <text:p>177</text:p>
          </table:table-cell>
          <table:covered-table-cell/>
          <table:table-cell office:value-type="string" table:style-name="ce6">
            <text:p>43:38:280132:469</text:p>
          </table:table-cell>
          <table:table-cell office:value-type="float" office:value="202345.86" table:style-name="ce6">
            <text:p>202345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8" table:number-columns-spanned="2" table:number-rows-spanned="1" table:style-name="ce21">
            <text:p>178</text:p>
          </table:table-cell>
          <table:covered-table-cell/>
          <table:table-cell office:value-type="string" table:style-name="ce6">
            <text:p>43:40:000075:50</text:p>
          </table:table-cell>
          <table:table-cell office:value-type="float" office:value="6425107.9400000004" table:style-name="ce6">
            <text:p>6425107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9" table:number-columns-spanned="2" table:number-rows-spanned="1" table:style-name="ce21">
            <text:p>179</text:p>
          </table:table-cell>
          <table:covered-table-cell/>
          <table:table-cell office:value-type="string" table:style-name="ce6">
            <text:p>43:40:000117:3874</text:p>
          </table:table-cell>
          <table:table-cell office:value-type="float" office:value="125786804.84999999" table:style-name="ce6">
            <text:p>125786804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0" table:number-columns-spanned="2" table:number-rows-spanned="1" table:style-name="ce21">
            <text:p>180</text:p>
          </table:table-cell>
          <table:covered-table-cell/>
          <table:table-cell office:value-type="string" table:style-name="ce6">
            <text:p>43:40:000165:1244</text:p>
          </table:table-cell>
          <table:table-cell office:value-type="float" office:value="25735561.829999998" table:style-name="ce6">
            <text:p>25735561,8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1" table:number-columns-spanned="2" table:number-rows-spanned="1" table:style-name="ce21">
            <text:p>181</text:p>
          </table:table-cell>
          <table:covered-table-cell/>
          <table:table-cell office:value-type="string" table:style-name="ce6">
            <text:p>43:02:412601:615</text:p>
          </table:table-cell>
          <table:table-cell office:value-type="float" office:value="840446.78" table:style-name="ce6">
            <text:p>840446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2" table:number-columns-spanned="2" table:number-rows-spanned="1" table:style-name="ce21">
            <text:p>182</text:p>
          </table:table-cell>
          <table:covered-table-cell/>
          <table:table-cell office:value-type="string" table:style-name="ce6">
            <text:p>43:40:000366:1883</text:p>
          </table:table-cell>
          <table:table-cell office:value-type="float" office:value="353666281.29000002" table:style-name="ce6">
            <text:p>353666281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3" table:number-columns-spanned="2" table:number-rows-spanned="1" table:style-name="ce21">
            <text:p>183</text:p>
          </table:table-cell>
          <table:covered-table-cell/>
          <table:table-cell office:value-type="string" table:style-name="ce6">
            <text:p>43:40:000367:29330</text:p>
          </table:table-cell>
          <table:table-cell office:value-type="float" office:value="2478132.08" table:style-name="ce6">
            <text:p>2478132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4" table:number-columns-spanned="2" table:number-rows-spanned="1" table:style-name="ce21">
            <text:p>184</text:p>
          </table:table-cell>
          <table:covered-table-cell/>
          <table:table-cell office:value-type="string" table:style-name="ce6">
            <text:p>43:40:000367:29334</text:p>
          </table:table-cell>
          <table:table-cell office:value-type="float" office:value="3401829.73" table:style-name="ce6">
            <text:p>3401829,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5" table:number-columns-spanned="2" table:number-rows-spanned="1" table:style-name="ce21">
            <text:p>185</text:p>
          </table:table-cell>
          <table:covered-table-cell/>
          <table:table-cell office:value-type="string" table:style-name="ce6">
            <text:p>43:03:310193:36</text:p>
          </table:table-cell>
          <table:table-cell office:value-type="float" office:value="416544.62" table:style-name="ce6">
            <text:p>416544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6" table:number-columns-spanned="2" table:number-rows-spanned="1" table:style-name="ce21">
            <text:p>186</text:p>
          </table:table-cell>
          <table:covered-table-cell/>
          <table:table-cell office:value-type="string" table:style-name="ce6">
            <text:p>43:40:000422:134</text:p>
          </table:table-cell>
          <table:table-cell office:value-type="float" office:value="17849377.280000001" table:style-name="ce6">
            <text:p>17849377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7" table:number-columns-spanned="2" table:number-rows-spanned="1" table:style-name="ce21">
            <text:p>187</text:p>
          </table:table-cell>
          <table:covered-table-cell/>
          <table:table-cell office:value-type="string" table:style-name="ce6">
            <text:p>43:40:000468:84</text:p>
          </table:table-cell>
          <table:table-cell office:value-type="float" office:value="468750.6" table:style-name="ce6">
            <text:p>468750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8" table:number-columns-spanned="2" table:number-rows-spanned="1" table:style-name="ce21">
            <text:p>188</text:p>
          </table:table-cell>
          <table:covered-table-cell/>
          <table:table-cell office:value-type="string" table:style-name="ce6">
            <text:p>43:40:000481:352</text:p>
          </table:table-cell>
          <table:table-cell office:value-type="float" office:value="1558429.62" table:style-name="ce6">
            <text:p>1558429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9" table:number-columns-spanned="2" table:number-rows-spanned="1" table:style-name="ce21">
            <text:p>189</text:p>
          </table:table-cell>
          <table:covered-table-cell/>
          <table:table-cell office:value-type="string" table:style-name="ce6">
            <text:p>43:40:000510:46</text:p>
          </table:table-cell>
          <table:table-cell office:value-type="float" office:value="4218553.1399999997" table:style-name="ce6">
            <text:p>4218553,1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0" table:number-columns-spanned="2" table:number-rows-spanned="1" table:style-name="ce21">
            <text:p>190</text:p>
          </table:table-cell>
          <table:covered-table-cell/>
          <table:table-cell office:value-type="string" table:style-name="ce6">
            <text:p>43:40:000511:185</text:p>
          </table:table-cell>
          <table:table-cell office:value-type="float" office:value="527071" table:style-name="ce6">
            <text:p>5270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1" table:number-columns-spanned="2" table:number-rows-spanned="1" table:style-name="ce21">
            <text:p>191</text:p>
          </table:table-cell>
          <table:covered-table-cell/>
          <table:table-cell office:value-type="string" table:style-name="ce6">
            <text:p>43:40:000723:269</text:p>
          </table:table-cell>
          <table:table-cell office:value-type="float" office:value="1060993.93" table:style-name="ce6">
            <text:p>106099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2" table:number-columns-spanned="2" table:number-rows-spanned="1" table:style-name="ce21">
            <text:p>192</text:p>
          </table:table-cell>
          <table:covered-table-cell/>
          <table:table-cell office:value-type="string" table:style-name="ce6">
            <text:p>43:40:000799:30</text:p>
          </table:table-cell>
          <table:table-cell office:value-type="float" office:value="575825.06999999995" table:style-name="ce6">
            <text:p>575825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3" table:number-columns-spanned="2" table:number-rows-spanned="1" table:style-name="ce21">
            <text:p>193</text:p>
          </table:table-cell>
          <table:covered-table-cell/>
          <table:table-cell office:value-type="string" table:style-name="ce6">
            <text:p>43:40:001110:84</text:p>
          </table:table-cell>
          <table:table-cell office:value-type="float" office:value="2106900.66" table:style-name="ce6">
            <text:p>2106900,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4" table:number-columns-spanned="2" table:number-rows-spanned="1" table:style-name="ce21">
            <text:p>194</text:p>
          </table:table-cell>
          <table:covered-table-cell/>
          <table:table-cell office:value-type="string" table:style-name="ce6">
            <text:p>43:40:002021:451</text:p>
          </table:table-cell>
          <table:table-cell office:value-type="float" office:value="563109.48" table:style-name="ce6">
            <text:p>563109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5" table:number-columns-spanned="2" table:number-rows-spanned="1" table:style-name="ce21">
            <text:p>195</text:p>
          </table:table-cell>
          <table:covered-table-cell/>
          <table:table-cell office:value-type="string" table:style-name="ce6">
            <text:p>43:40:002200:1418</text:p>
          </table:table-cell>
          <table:table-cell office:value-type="float" office:value="355499.82" table:style-name="ce6">
            <text:p>355499,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6" table:number-columns-spanned="2" table:number-rows-spanned="1" table:style-name="ce21">
            <text:p>196</text:p>
          </table:table-cell>
          <table:covered-table-cell/>
          <table:table-cell office:value-type="string" table:style-name="ce6">
            <text:p>43:40:002414:565</text:p>
          </table:table-cell>
          <table:table-cell office:value-type="float" office:value="63237.69" table:style-name="ce6">
            <text:p>63237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7" table:number-columns-spanned="2" table:number-rows-spanned="1" table:style-name="ce21">
            <text:p>197</text:p>
          </table:table-cell>
          <table:covered-table-cell/>
          <table:table-cell office:value-type="string" table:style-name="ce6">
            <text:p>43:40:002414:568</text:p>
          </table:table-cell>
          <table:table-cell office:value-type="float" office:value="577322.1" table:style-name="ce6">
            <text:p>577322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8" table:number-columns-spanned="2" table:number-rows-spanned="1" table:style-name="ce21">
            <text:p>198</text:p>
          </table:table-cell>
          <table:covered-table-cell/>
          <table:table-cell office:value-type="string" table:style-name="ce6">
            <text:p>43:40:002414:608</text:p>
          </table:table-cell>
          <table:table-cell office:value-type="float" office:value="64642.85" table:style-name="ce6">
            <text:p>64642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9" table:number-columns-spanned="2" table:number-rows-spanned="1" table:style-name="ce21">
            <text:p>199</text:p>
          </table:table-cell>
          <table:covered-table-cell/>
          <table:table-cell office:value-type="string" table:style-name="ce6">
            <text:p>43:40:002449:232</text:p>
          </table:table-cell>
          <table:table-cell office:value-type="float" office:value="5017253.45" table:style-name="ce6">
            <text:p>5017253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0" table:number-columns-spanned="2" table:number-rows-spanned="1" table:style-name="ce21">
            <text:p>200</text:p>
          </table:table-cell>
          <table:covered-table-cell/>
          <table:table-cell office:value-type="string" table:style-name="ce6">
            <text:p>43:40:003800:1311</text:p>
          </table:table-cell>
          <table:table-cell office:value-type="float" office:value="731977.79" table:style-name="ce6">
            <text:p>731977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1" table:number-columns-spanned="2" table:number-rows-spanned="1" table:style-name="ce21">
            <text:p>201</text:p>
          </table:table-cell>
          <table:covered-table-cell/>
          <table:table-cell office:value-type="string" table:style-name="ce6">
            <text:p>43:40:003800:940</text:p>
          </table:table-cell>
          <table:table-cell office:value-type="float" office:value="1143235.21" table:style-name="ce6">
            <text:p>1143235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2" table:number-columns-spanned="2" table:number-rows-spanned="1" table:style-name="ce21">
            <text:p>202</text:p>
          </table:table-cell>
          <table:covered-table-cell/>
          <table:table-cell office:value-type="string" table:style-name="ce6">
            <text:p>43:42:000053:379</text:p>
          </table:table-cell>
          <table:table-cell office:value-type="float" office:value="577661.96" table:style-name="ce6">
            <text:p>577661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3" table:number-columns-spanned="2" table:number-rows-spanned="1" table:style-name="ce21">
            <text:p>203</text:p>
          </table:table-cell>
          <table:covered-table-cell/>
          <table:table-cell office:value-type="string" table:style-name="ce6">
            <text:p>43:42:300079:318</text:p>
          </table:table-cell>
          <table:table-cell office:value-type="float" office:value="901900.63" table:style-name="ce6">
            <text:p>901900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4" table:number-columns-spanned="2" table:number-rows-spanned="1" table:style-name="ce21">
            <text:p>204</text:p>
          </table:table-cell>
          <table:covered-table-cell/>
          <table:table-cell office:value-type="string" table:style-name="ce6">
            <text:p>43:06:400303:410</text:p>
          </table:table-cell>
          <table:table-cell office:value-type="float" office:value="415327.28" table:style-name="ce6">
            <text:p>415327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5" table:number-columns-spanned="2" table:number-rows-spanned="1" table:style-name="ce21">
            <text:p>205</text:p>
          </table:table-cell>
          <table:covered-table-cell/>
          <table:table-cell office:value-type="string" table:style-name="ce6">
            <text:p>43:12:031805:678</text:p>
          </table:table-cell>
          <table:table-cell office:value-type="float" office:value="2068507.31" table:style-name="ce6">
            <text:p>2068507,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6" table:number-columns-spanned="2" table:number-rows-spanned="1" table:style-name="ce21">
            <text:p>206</text:p>
          </table:table-cell>
          <table:covered-table-cell/>
          <table:table-cell office:value-type="string" table:style-name="ce6">
            <text:p>43:12:040603:176</text:p>
          </table:table-cell>
          <table:table-cell office:value-type="float" office:value="22686.43" table:style-name="ce6">
            <text:p>22686,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7" table:number-columns-spanned="2" table:number-rows-spanned="1" table:style-name="ce21">
            <text:p>207</text:p>
          </table:table-cell>
          <table:covered-table-cell/>
          <table:table-cell office:value-type="string" table:style-name="ce6">
            <text:p>43:12:041508:113</text:p>
          </table:table-cell>
          <table:table-cell office:value-type="float" office:value="404263.57" table:style-name="ce6">
            <text:p>404263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8" table:number-columns-spanned="2" table:number-rows-spanned="1" table:style-name="ce21">
            <text:p>208</text:p>
          </table:table-cell>
          <table:covered-table-cell/>
          <table:table-cell office:value-type="string" table:style-name="ce6">
            <text:p>43:12:050602:356</text:p>
          </table:table-cell>
          <table:table-cell office:value-type="float" office:value="211669.78" table:style-name="ce6">
            <text:p>211669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9" table:number-columns-spanned="2" table:number-rows-spanned="1" table:style-name="ce21">
            <text:p>209</text:p>
          </table:table-cell>
          <table:covered-table-cell/>
          <table:table-cell office:value-type="string" table:style-name="ce6">
            <text:p>43:01:340209:38</text:p>
          </table:table-cell>
          <table:table-cell office:value-type="float" office:value="31165.77" table:style-name="ce6">
            <text:p>31165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0" table:number-columns-spanned="2" table:number-rows-spanned="1" table:style-name="ce21">
            <text:p>210</text:p>
          </table:table-cell>
          <table:covered-table-cell/>
          <table:table-cell office:value-type="string" table:style-name="ce6">
            <text:p>43:40:000077:349</text:p>
          </table:table-cell>
          <table:table-cell office:value-type="float" office:value="2560580.54" table:style-name="ce6">
            <text:p>2560580,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1" table:number-columns-spanned="2" table:number-rows-spanned="1" table:style-name="ce21">
            <text:p>211</text:p>
          </table:table-cell>
          <table:covered-table-cell/>
          <table:table-cell office:value-type="string" table:style-name="ce6">
            <text:p>43:40:071043:1151</text:p>
          </table:table-cell>
          <table:table-cell office:value-type="float" office:value="269839.81" table:style-name="ce6">
            <text:p>269839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2" table:number-columns-spanned="2" table:number-rows-spanned="1" table:style-name="ce21">
            <text:p>212</text:p>
          </table:table-cell>
          <table:covered-table-cell/>
          <table:table-cell office:value-type="string" table:style-name="ce6">
            <text:p>43:35:310149:442</text:p>
          </table:table-cell>
          <table:table-cell office:value-type="float" office:value="63057.41" table:style-name="ce6">
            <text:p>63057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3" table:number-columns-spanned="2" table:number-rows-spanned="1" table:style-name="ce21">
            <text:p>213</text:p>
          </table:table-cell>
          <table:covered-table-cell/>
          <table:table-cell office:value-type="string" table:style-name="ce6">
            <text:p>43:40:000074:696</text:p>
          </table:table-cell>
          <table:table-cell office:value-type="float" office:value="27078.27" table:style-name="ce6">
            <text:p>27078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4" table:number-columns-spanned="2" table:number-rows-spanned="1" table:style-name="ce21">
            <text:p>214</text:p>
          </table:table-cell>
          <table:covered-table-cell/>
          <table:table-cell office:value-type="string" table:style-name="ce6">
            <text:p>43:10:310101:1185</text:p>
          </table:table-cell>
          <table:table-cell office:value-type="float" office:value="1095169.44" table:style-name="ce6">
            <text:p>1095169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5" table:number-columns-spanned="2" table:number-rows-spanned="1" table:style-name="ce21">
            <text:p>215</text:p>
          </table:table-cell>
          <table:covered-table-cell/>
          <table:table-cell office:value-type="string" table:style-name="ce6">
            <text:p>43:40:000422:294</text:p>
          </table:table-cell>
          <table:table-cell office:value-type="float" office:value="391032.48" table:style-name="ce6">
            <text:p>391032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6" table:number-columns-spanned="2" table:number-rows-spanned="1" table:style-name="ce21">
            <text:p>216</text:p>
          </table:table-cell>
          <table:covered-table-cell/>
          <table:table-cell office:value-type="string" table:style-name="ce6">
            <text:p>43:40:000515:12539</text:p>
          </table:table-cell>
          <table:table-cell office:value-type="float" office:value="543371.74" table:style-name="ce6">
            <text:p>543371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7" table:number-columns-spanned="2" table:number-rows-spanned="1" table:style-name="ce21">
            <text:p>217</text:p>
          </table:table-cell>
          <table:covered-table-cell/>
          <table:table-cell office:value-type="string" table:style-name="ce6">
            <text:p>43:40:001110:557</text:p>
          </table:table-cell>
          <table:table-cell office:value-type="float" office:value="357041.57" table:style-name="ce6">
            <text:p>357041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8" table:number-columns-spanned="2" table:number-rows-spanned="1" table:style-name="ce21">
            <text:p>218</text:p>
          </table:table-cell>
          <table:covered-table-cell/>
          <table:table-cell office:value-type="string" table:style-name="ce6">
            <text:p>43:43:310742:695</text:p>
          </table:table-cell>
          <table:table-cell office:value-type="float" office:value="68043.820000000007" table:style-name="ce6">
            <text:p>68043,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9" table:number-columns-spanned="2" table:number-rows-spanned="1" table:style-name="ce21">
            <text:p>219</text:p>
          </table:table-cell>
          <table:covered-table-cell/>
          <table:table-cell office:value-type="string" table:style-name="ce6">
            <text:p>43:14:010101:2163</text:p>
          </table:table-cell>
          <table:table-cell office:value-type="float" office:value="1409905.59" table:style-name="ce6">
            <text:p>1409905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0" table:number-columns-spanned="2" table:number-rows-spanned="1" table:style-name="ce21">
            <text:p>220</text:p>
          </table:table-cell>
          <table:covered-table-cell/>
          <table:table-cell office:value-type="string" table:style-name="ce6">
            <text:p>43:40:000284:138</text:p>
          </table:table-cell>
          <table:table-cell office:value-type="float" office:value="3755440.78" table:style-name="ce6">
            <text:p>3755440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1" table:number-columns-spanned="2" table:number-rows-spanned="1" table:style-name="ce21">
            <text:p>221</text:p>
          </table:table-cell>
          <table:covered-table-cell/>
          <table:table-cell office:value-type="string" table:style-name="ce6">
            <text:p>43:40:000292:901</text:p>
          </table:table-cell>
          <table:table-cell office:value-type="float" office:value="20276.03" table:style-name="ce6">
            <text:p>20276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2" table:number-columns-spanned="2" table:number-rows-spanned="1" table:style-name="ce21">
            <text:p>222</text:p>
          </table:table-cell>
          <table:covered-table-cell/>
          <table:table-cell office:value-type="string" table:style-name="ce6">
            <text:p>43:40:000320:162</text:p>
          </table:table-cell>
          <table:table-cell office:value-type="float" office:value="5113615.8" table:style-name="ce6">
            <text:p>5113615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3" table:number-columns-spanned="2" table:number-rows-spanned="1" table:style-name="ce21">
            <text:p>223</text:p>
          </table:table-cell>
          <table:covered-table-cell/>
          <table:table-cell office:value-type="string" table:style-name="ce6">
            <text:p>43:40:000322:68</text:p>
          </table:table-cell>
          <table:table-cell office:value-type="float" office:value="3646167.27" table:style-name="ce6">
            <text:p>3646167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4" table:number-columns-spanned="2" table:number-rows-spanned="1" table:style-name="ce21">
            <text:p>224</text:p>
          </table:table-cell>
          <table:covered-table-cell/>
          <table:table-cell office:value-type="string" table:style-name="ce6">
            <text:p>43:40:000330:480</text:p>
          </table:table-cell>
          <table:table-cell office:value-type="float" office:value="1843273.19" table:style-name="ce6">
            <text:p>1843273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5" table:number-columns-spanned="2" table:number-rows-spanned="1" table:style-name="ce21">
            <text:p>225</text:p>
          </table:table-cell>
          <table:covered-table-cell/>
          <table:table-cell office:value-type="string" table:style-name="ce6">
            <text:p>43:40:000332:204</text:p>
          </table:table-cell>
          <table:table-cell office:value-type="float" office:value="3962313.63" table:style-name="ce6">
            <text:p>3962313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6" table:number-columns-spanned="2" table:number-rows-spanned="1" table:style-name="ce21">
            <text:p>226</text:p>
          </table:table-cell>
          <table:covered-table-cell/>
          <table:table-cell office:value-type="string" table:style-name="ce6">
            <text:p>43:40:000333:132</text:p>
          </table:table-cell>
          <table:table-cell office:value-type="float" office:value="2946178.52" table:style-name="ce6">
            <text:p>2946178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7" table:number-columns-spanned="2" table:number-rows-spanned="1" table:style-name="ce21">
            <text:p>227</text:p>
          </table:table-cell>
          <table:covered-table-cell/>
          <table:table-cell office:value-type="string" table:style-name="ce6">
            <text:p>43:40:000367:18369</text:p>
          </table:table-cell>
          <table:table-cell office:value-type="float" office:value="56363.42" table:style-name="ce6">
            <text:p>56363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8" table:number-columns-spanned="2" table:number-rows-spanned="1" table:style-name="ce21">
            <text:p>228</text:p>
          </table:table-cell>
          <table:covered-table-cell/>
          <table:table-cell office:value-type="string" table:style-name="ce6">
            <text:p>43:40:000394:224</text:p>
          </table:table-cell>
          <table:table-cell office:value-type="float" office:value="2281050.14" table:style-name="ce6">
            <text:p>2281050,1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9" table:number-columns-spanned="2" table:number-rows-spanned="1" table:style-name="ce21">
            <text:p>229</text:p>
          </table:table-cell>
          <table:covered-table-cell/>
          <table:table-cell office:value-type="string" table:style-name="ce6">
            <text:p>43:40:000396:162</text:p>
          </table:table-cell>
          <table:table-cell office:value-type="float" office:value="1408194.42" table:style-name="ce6">
            <text:p>1408194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0" table:number-columns-spanned="2" table:number-rows-spanned="1" table:style-name="ce21">
            <text:p>230</text:p>
          </table:table-cell>
          <table:covered-table-cell/>
          <table:table-cell office:value-type="string" table:style-name="ce6">
            <text:p>43:40:000415:186</text:p>
          </table:table-cell>
          <table:table-cell office:value-type="float" office:value="534953.4" table:style-name="ce6">
            <text:p>534953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1" table:number-columns-spanned="2" table:number-rows-spanned="1" table:style-name="ce21">
            <text:p>231</text:p>
          </table:table-cell>
          <table:covered-table-cell/>
          <table:table-cell office:value-type="string" table:style-name="ce6">
            <text:p>43:40:000423:3394</text:p>
          </table:table-cell>
          <table:table-cell office:value-type="float" office:value="1489754.65" table:style-name="ce6">
            <text:p>1489754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2" table:number-columns-spanned="2" table:number-rows-spanned="1" table:style-name="ce21">
            <text:p>232</text:p>
          </table:table-cell>
          <table:covered-table-cell/>
          <table:table-cell office:value-type="string" table:style-name="ce6">
            <text:p>43:40:000423:4139</text:p>
          </table:table-cell>
          <table:table-cell office:value-type="float" office:value="2002143.31" table:style-name="ce6">
            <text:p>2002143,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3" table:number-columns-spanned="2" table:number-rows-spanned="1" table:style-name="ce21">
            <text:p>233</text:p>
          </table:table-cell>
          <table:covered-table-cell/>
          <table:table-cell office:value-type="string" table:style-name="ce6">
            <text:p>43:40:000425:865</text:p>
          </table:table-cell>
          <table:table-cell office:value-type="float" office:value="1529023.94" table:style-name="ce6">
            <text:p>1529023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4" table:number-columns-spanned="2" table:number-rows-spanned="1" table:style-name="ce21">
            <text:p>234</text:p>
          </table:table-cell>
          <table:covered-table-cell/>
          <table:table-cell office:value-type="string" table:style-name="ce6">
            <text:p>43:40:000442:1035</text:p>
          </table:table-cell>
          <table:table-cell office:value-type="float" office:value="273387.28999999998" table:style-name="ce6">
            <text:p>273387,2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5" table:number-columns-spanned="2" table:number-rows-spanned="1" table:style-name="ce21">
            <text:p>235</text:p>
          </table:table-cell>
          <table:covered-table-cell/>
          <table:table-cell office:value-type="string" table:style-name="ce6">
            <text:p>43:40:000442:1202</text:p>
          </table:table-cell>
          <table:table-cell office:value-type="float" office:value="337103.56" table:style-name="ce6">
            <text:p>337103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6" table:number-columns-spanned="2" table:number-rows-spanned="1" table:style-name="ce21">
            <text:p>236</text:p>
          </table:table-cell>
          <table:covered-table-cell/>
          <table:table-cell office:value-type="string" table:style-name="ce6">
            <text:p>43:40:000515:2320</text:p>
          </table:table-cell>
          <table:table-cell office:value-type="float" office:value="1871367.68" table:style-name="ce6">
            <text:p>1871367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7" table:number-columns-spanned="2" table:number-rows-spanned="1" table:style-name="ce21">
            <text:p>237</text:p>
          </table:table-cell>
          <table:covered-table-cell/>
          <table:table-cell office:value-type="string" table:style-name="ce6">
            <text:p>43:40:000515:8946</text:p>
          </table:table-cell>
          <table:table-cell office:value-type="float" office:value="543371.74" table:style-name="ce6">
            <text:p>543371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8" table:number-columns-spanned="2" table:number-rows-spanned="1" table:style-name="ce21">
            <text:p>238</text:p>
          </table:table-cell>
          <table:covered-table-cell/>
          <table:table-cell office:value-type="string" table:style-name="ce6">
            <text:p>43:40:000531:86</text:p>
          </table:table-cell>
          <table:table-cell office:value-type="float" office:value="667795.81000000006" table:style-name="ce6">
            <text:p>667795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9" table:number-columns-spanned="2" table:number-rows-spanned="1" table:style-name="ce21">
            <text:p>239</text:p>
          </table:table-cell>
          <table:covered-table-cell/>
          <table:table-cell office:value-type="string" table:style-name="ce6">
            <text:p>43:40:000615:2145</text:p>
          </table:table-cell>
          <table:table-cell office:value-type="float" office:value="1842700.28" table:style-name="ce6">
            <text:p>1842700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0" table:number-columns-spanned="2" table:number-rows-spanned="1" table:style-name="ce21">
            <text:p>240</text:p>
          </table:table-cell>
          <table:covered-table-cell/>
          <table:table-cell office:value-type="string" table:style-name="ce6">
            <text:p>43:40:000615:769</text:p>
          </table:table-cell>
          <table:table-cell office:value-type="float" office:value="97069.1" table:style-name="ce6">
            <text:p>97069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1" table:number-columns-spanned="2" table:number-rows-spanned="1" table:style-name="ce21">
            <text:p>241</text:p>
          </table:table-cell>
          <table:covered-table-cell/>
          <table:table-cell office:value-type="string" table:style-name="ce6">
            <text:p>43:40:000727:224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2" table:number-columns-spanned="2" table:number-rows-spanned="1" table:style-name="ce21">
            <text:p>242</text:p>
          </table:table-cell>
          <table:covered-table-cell/>
          <table:table-cell office:value-type="string" table:style-name="ce6">
            <text:p>43:40:000765:454</text:p>
          </table:table-cell>
          <table:table-cell office:value-type="float" office:value="183449.41" table:style-name="ce6">
            <text:p>183449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3" table:number-columns-spanned="2" table:number-rows-spanned="1" table:style-name="ce21">
            <text:p>243</text:p>
          </table:table-cell>
          <table:covered-table-cell/>
          <table:table-cell office:value-type="string" table:style-name="ce6">
            <text:p>43:40:000864:469</text:p>
          </table:table-cell>
          <table:table-cell office:value-type="float" office:value="444284.11" table:style-name="ce6">
            <text:p>444284,1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4" table:number-columns-spanned="2" table:number-rows-spanned="1" table:style-name="ce21">
            <text:p>244</text:p>
          </table:table-cell>
          <table:covered-table-cell/>
          <table:table-cell office:value-type="string" table:style-name="ce6">
            <text:p>43:13:550501:150</text:p>
          </table:table-cell>
          <table:table-cell office:value-type="float" office:value="548662.26" table:style-name="ce6">
            <text:p>548662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5" table:number-columns-spanned="2" table:number-rows-spanned="1" table:style-name="ce21">
            <text:p>245</text:p>
          </table:table-cell>
          <table:covered-table-cell/>
          <table:table-cell office:value-type="string" table:style-name="ce6">
            <text:p>43:40:003630:935</text:p>
          </table:table-cell>
          <table:table-cell office:value-type="float" office:value="460080.05" table:style-name="ce6">
            <text:p>460080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6" table:number-columns-spanned="2" table:number-rows-spanned="1" table:style-name="ce21">
            <text:p>246</text:p>
          </table:table-cell>
          <table:covered-table-cell/>
          <table:table-cell office:value-type="string" table:style-name="ce6">
            <text:p>43:41:000040:1139</text:p>
          </table:table-cell>
          <table:table-cell office:value-type="float" office:value="1630376.74" table:style-name="ce6">
            <text:p>1630376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7" table:number-columns-spanned="2" table:number-rows-spanned="1" table:style-name="ce21">
            <text:p>247</text:p>
          </table:table-cell>
          <table:covered-table-cell/>
          <table:table-cell office:value-type="string" table:style-name="ce6">
            <text:p>43:41:000048:479</text:p>
          </table:table-cell>
          <table:table-cell office:value-type="float" office:value="1004557.44" table:style-name="ce6">
            <text:p>1004557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8" table:number-columns-spanned="2" table:number-rows-spanned="1" table:style-name="ce21">
            <text:p>248</text:p>
          </table:table-cell>
          <table:covered-table-cell/>
          <table:table-cell office:value-type="string" table:style-name="ce6">
            <text:p>43:14:020223:193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9" table:number-columns-spanned="2" table:number-rows-spanned="1" table:style-name="ce21">
            <text:p>249</text:p>
          </table:table-cell>
          <table:covered-table-cell/>
          <table:table-cell office:value-type="string" table:style-name="ce6">
            <text:p>43:14:020223:194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0" table:number-columns-spanned="2" table:number-rows-spanned="1" table:style-name="ce21">
            <text:p>250</text:p>
          </table:table-cell>
          <table:covered-table-cell/>
          <table:table-cell office:value-type="string" table:style-name="ce6">
            <text:p>43:14:020223:195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1" table:number-columns-spanned="2" table:number-rows-spanned="1" table:style-name="ce21">
            <text:p>251</text:p>
          </table:table-cell>
          <table:covered-table-cell/>
          <table:table-cell office:value-type="string" table:style-name="ce6">
            <text:p>43:14:020223:196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2" table:number-columns-spanned="2" table:number-rows-spanned="1" table:style-name="ce21">
            <text:p>252</text:p>
          </table:table-cell>
          <table:covered-table-cell/>
          <table:table-cell office:value-type="string" table:style-name="ce6">
            <text:p>43:14:020223:197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3" table:number-columns-spanned="2" table:number-rows-spanned="1" table:style-name="ce21">
            <text:p>253</text:p>
          </table:table-cell>
          <table:covered-table-cell/>
          <table:table-cell office:value-type="string" table:style-name="ce6">
            <text:p>43:14:020223:199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4" table:number-columns-spanned="2" table:number-rows-spanned="1" table:style-name="ce21">
            <text:p>254</text:p>
          </table:table-cell>
          <table:covered-table-cell/>
          <table:table-cell office:value-type="string" table:style-name="ce6">
            <text:p>43:14:020223:200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5" table:number-columns-spanned="2" table:number-rows-spanned="1" table:style-name="ce21">
            <text:p>255</text:p>
          </table:table-cell>
          <table:covered-table-cell/>
          <table:table-cell office:value-type="string" table:style-name="ce6">
            <text:p>43:14:020223:201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6" table:number-columns-spanned="2" table:number-rows-spanned="1" table:style-name="ce21">
            <text:p>256</text:p>
          </table:table-cell>
          <table:covered-table-cell/>
          <table:table-cell office:value-type="string" table:style-name="ce6">
            <text:p>43:42:000065:1500</text:p>
          </table:table-cell>
          <table:table-cell office:value-type="float" office:value="893932.93" table:style-name="ce6">
            <text:p>893932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7" table:number-columns-spanned="2" table:number-rows-spanned="1" table:style-name="ce21">
            <text:p>257</text:p>
          </table:table-cell>
          <table:covered-table-cell/>
          <table:table-cell office:value-type="string" table:style-name="ce6">
            <text:p>43:44:000000:397</text:p>
          </table:table-cell>
          <table:table-cell office:value-type="float" office:value="318365.33" table:style-name="ce6">
            <text:p>318365,3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8" table:number-columns-spanned="2" table:number-rows-spanned="1" table:style-name="ce21">
            <text:p>258</text:p>
          </table:table-cell>
          <table:covered-table-cell/>
          <table:table-cell office:value-type="string" table:style-name="ce6">
            <text:p>43:14:020223:203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9" table:number-columns-spanned="2" table:number-rows-spanned="1" table:style-name="ce21">
            <text:p>259</text:p>
          </table:table-cell>
          <table:covered-table-cell/>
          <table:table-cell office:value-type="string" table:style-name="ce6">
            <text:p>43:14:020223:204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0" table:number-columns-spanned="2" table:number-rows-spanned="1" table:style-name="ce21">
            <text:p>260</text:p>
          </table:table-cell>
          <table:covered-table-cell/>
          <table:table-cell office:value-type="string" table:style-name="ce6">
            <text:p>43:14:020223:205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1" table:number-columns-spanned="2" table:number-rows-spanned="1" table:style-name="ce21">
            <text:p>261</text:p>
          </table:table-cell>
          <table:covered-table-cell/>
          <table:table-cell office:value-type="string" table:style-name="ce6">
            <text:p>43:14:020223:206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2" table:number-columns-spanned="2" table:number-rows-spanned="1" table:style-name="ce21">
            <text:p>262</text:p>
          </table:table-cell>
          <table:covered-table-cell/>
          <table:table-cell office:value-type="string" table:style-name="ce6">
            <text:p>43:14:020223:207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3" table:number-columns-spanned="2" table:number-rows-spanned="1" table:style-name="ce21">
            <text:p>263</text:p>
          </table:table-cell>
          <table:covered-table-cell/>
          <table:table-cell office:value-type="string" table:style-name="ce6">
            <text:p>43:14:020223:208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4" table:number-columns-spanned="2" table:number-rows-spanned="1" table:style-name="ce21">
            <text:p>264</text:p>
          </table:table-cell>
          <table:covered-table-cell/>
          <table:table-cell office:value-type="string" table:style-name="ce6">
            <text:p>43:14:020223:209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5" table:number-columns-spanned="2" table:number-rows-spanned="1" table:style-name="ce21">
            <text:p>265</text:p>
          </table:table-cell>
          <table:covered-table-cell/>
          <table:table-cell office:value-type="string" table:style-name="ce6">
            <text:p>43:14:020223:210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6" table:number-columns-spanned="2" table:number-rows-spanned="1" table:style-name="ce21">
            <text:p>266</text:p>
          </table:table-cell>
          <table:covered-table-cell/>
          <table:table-cell office:value-type="string" table:style-name="ce6">
            <text:p>43:14:020223:213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7" table:number-columns-spanned="2" table:number-rows-spanned="1" table:style-name="ce21">
            <text:p>267</text:p>
          </table:table-cell>
          <table:covered-table-cell/>
          <table:table-cell office:value-type="string" table:style-name="ce6">
            <text:p>43:14:020223:214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8" table:number-columns-spanned="2" table:number-rows-spanned="1" table:style-name="ce21">
            <text:p>268</text:p>
          </table:table-cell>
          <table:covered-table-cell/>
          <table:table-cell office:value-type="string" table:style-name="ce6">
            <text:p>43:14:020223:215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9" table:number-columns-spanned="2" table:number-rows-spanned="1" table:style-name="ce21">
            <text:p>269</text:p>
          </table:table-cell>
          <table:covered-table-cell/>
          <table:table-cell office:value-type="string" table:style-name="ce6">
            <text:p>43:14:020223:216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0" table:number-columns-spanned="2" table:number-rows-spanned="1" table:style-name="ce21">
            <text:p>270</text:p>
          </table:table-cell>
          <table:covered-table-cell/>
          <table:table-cell office:value-type="string" table:style-name="ce6">
            <text:p>43:14:020223:217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1" table:number-columns-spanned="2" table:number-rows-spanned="1" table:style-name="ce21">
            <text:p>271</text:p>
          </table:table-cell>
          <table:covered-table-cell/>
          <table:table-cell office:value-type="string" table:style-name="ce6">
            <text:p>43:14:020223:218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2" table:number-columns-spanned="2" table:number-rows-spanned="1" table:style-name="ce21">
            <text:p>272</text:p>
          </table:table-cell>
          <table:covered-table-cell/>
          <table:table-cell office:value-type="string" table:style-name="ce6">
            <text:p>43:14:020223:219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3" table:number-columns-spanned="2" table:number-rows-spanned="1" table:style-name="ce21">
            <text:p>273</text:p>
          </table:table-cell>
          <table:covered-table-cell/>
          <table:table-cell office:value-type="string" table:style-name="ce6">
            <text:p>43:14:020223:220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4" table:number-columns-spanned="2" table:number-rows-spanned="1" table:style-name="ce21">
            <text:p>274</text:p>
          </table:table-cell>
          <table:covered-table-cell/>
          <table:table-cell office:value-type="string" table:style-name="ce6">
            <text:p>43:14:020223:221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5" table:number-columns-spanned="2" table:number-rows-spanned="1" table:style-name="ce21">
            <text:p>275</text:p>
          </table:table-cell>
          <table:covered-table-cell/>
          <table:table-cell office:value-type="string" table:style-name="ce6">
            <text:p>43:14:020223:222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6" table:number-columns-spanned="2" table:number-rows-spanned="1" table:style-name="ce21">
            <text:p>276</text:p>
          </table:table-cell>
          <table:covered-table-cell/>
          <table:table-cell office:value-type="string" table:style-name="ce6">
            <text:p>43:14:020223:223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7" table:number-columns-spanned="2" table:number-rows-spanned="1" table:style-name="ce21">
            <text:p>277</text:p>
          </table:table-cell>
          <table:covered-table-cell/>
          <table:table-cell office:value-type="string" table:style-name="ce6">
            <text:p>43:14:020223:227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8" table:number-columns-spanned="2" table:number-rows-spanned="1" table:style-name="ce21">
            <text:p>278</text:p>
          </table:table-cell>
          <table:covered-table-cell/>
          <table:table-cell office:value-type="string" table:style-name="ce6">
            <text:p>43:14:020237:181</text:p>
          </table:table-cell>
          <table:table-cell office:value-type="float" office:value="350400.19" table:style-name="ce6">
            <text:p>350400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9" table:number-columns-spanned="2" table:number-rows-spanned="1" table:style-name="ce21">
            <text:p>279</text:p>
          </table:table-cell>
          <table:covered-table-cell/>
          <table:table-cell office:value-type="string" table:style-name="ce6">
            <text:p>43:14:020301:433</text:p>
          </table:table-cell>
          <table:table-cell office:value-type="float" office:value="678796.46" table:style-name="ce6">
            <text:p>678796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0" table:number-columns-spanned="2" table:number-rows-spanned="1" table:style-name="ce21">
            <text:p>280</text:p>
          </table:table-cell>
          <table:covered-table-cell/>
          <table:table-cell office:value-type="string" table:style-name="ce6">
            <text:p>43:14:020301:476</text:p>
          </table:table-cell>
          <table:table-cell office:value-type="float" office:value="521998.67" table:style-name="ce6">
            <text:p>521998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1" table:number-columns-spanned="2" table:number-rows-spanned="1" table:style-name="ce21">
            <text:p>281</text:p>
          </table:table-cell>
          <table:covered-table-cell/>
          <table:table-cell office:value-type="string" table:style-name="ce6">
            <text:p>43:15:010108:217</text:p>
          </table:table-cell>
          <table:table-cell office:value-type="float" office:value="203395.69" table:style-name="ce6">
            <text:p>203395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2" table:number-columns-spanned="2" table:number-rows-spanned="1" table:style-name="ce21">
            <text:p>282</text:p>
          </table:table-cell>
          <table:covered-table-cell/>
          <table:table-cell office:value-type="string" table:style-name="ce6">
            <text:p>43:24:051053:442</text:p>
          </table:table-cell>
          <table:table-cell office:value-type="float" office:value="1168812.8799999999" table:style-name="ce6">
            <text:p>1168812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3" table:number-columns-spanned="2" table:number-rows-spanned="1" table:style-name="ce21">
            <text:p>283</text:p>
          </table:table-cell>
          <table:covered-table-cell/>
          <table:table-cell office:value-type="string" table:style-name="ce6">
            <text:p>43:24:051053:444</text:p>
          </table:table-cell>
          <table:table-cell office:value-type="float" office:value="947822.13" table:style-name="ce6">
            <text:p>947822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4" table:number-columns-spanned="2" table:number-rows-spanned="1" table:style-name="ce21">
            <text:p>284</text:p>
          </table:table-cell>
          <table:covered-table-cell/>
          <table:table-cell office:value-type="string" table:style-name="ce6">
            <text:p>43:24:051053:447</text:p>
          </table:table-cell>
          <table:table-cell office:value-type="float" office:value="961615.69" table:style-name="ce6">
            <text:p>961615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5" table:number-columns-spanned="2" table:number-rows-spanned="1" table:style-name="ce21">
            <text:p>285</text:p>
          </table:table-cell>
          <table:covered-table-cell/>
          <table:table-cell office:value-type="string" table:style-name="ce6">
            <text:p>43:24:051053:451</text:p>
          </table:table-cell>
          <table:table-cell office:value-type="float" office:value="944751.73" table:style-name="ce6">
            <text:p>944751,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6" table:number-columns-spanned="2" table:number-rows-spanned="1" table:style-name="ce21">
            <text:p>286</text:p>
          </table:table-cell>
          <table:covered-table-cell/>
          <table:table-cell office:value-type="string" table:style-name="ce6">
            <text:p>43:24:051053:454</text:p>
          </table:table-cell>
          <table:table-cell office:value-type="float" office:value="709974.54" table:style-name="ce6">
            <text:p>709974,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7" table:number-columns-spanned="2" table:number-rows-spanned="1" table:style-name="ce21">
            <text:p>287</text:p>
          </table:table-cell>
          <table:covered-table-cell/>
          <table:table-cell office:value-type="string" table:style-name="ce6">
            <text:p>43:24:051053:456</text:p>
          </table:table-cell>
          <table:table-cell office:value-type="float" office:value="944751.73" table:style-name="ce6">
            <text:p>944751,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8" table:number-columns-spanned="2" table:number-rows-spanned="1" table:style-name="ce21">
            <text:p>288</text:p>
          </table:table-cell>
          <table:covered-table-cell/>
          <table:table-cell office:value-type="string" table:style-name="ce6">
            <text:p>43:24:051053:458</text:p>
          </table:table-cell>
          <table:table-cell office:value-type="float" office:value="1164386.79" table:style-name="ce6">
            <text:p>1164386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9" table:number-columns-spanned="2" table:number-rows-spanned="1" table:style-name="ce21">
            <text:p>289</text:p>
          </table:table-cell>
          <table:covered-table-cell/>
          <table:table-cell office:value-type="string" table:style-name="ce6">
            <text:p>43:24:051053:459</text:p>
          </table:table-cell>
          <table:table-cell office:value-type="float" office:value="1161434.28" table:style-name="ce6">
            <text:p>1161434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0" table:number-columns-spanned="2" table:number-rows-spanned="1" table:style-name="ce21">
            <text:p>290</text:p>
          </table:table-cell>
          <table:covered-table-cell/>
          <table:table-cell office:value-type="string" table:style-name="ce6">
            <text:p>43:24:051053:460</text:p>
          </table:table-cell>
          <table:table-cell office:value-type="float" office:value="708352.87" table:style-name="ce6">
            <text:p>708352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1" table:number-columns-spanned="2" table:number-rows-spanned="1" table:style-name="ce21">
            <text:p>291</text:p>
          </table:table-cell>
          <table:covered-table-cell/>
          <table:table-cell office:value-type="string" table:style-name="ce6">
            <text:p>43:24:051053:461</text:p>
          </table:table-cell>
          <table:table-cell office:value-type="float" office:value="944751.73" table:style-name="ce6">
            <text:p>944751,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2" table:number-columns-spanned="2" table:number-rows-spanned="1" table:style-name="ce21">
            <text:p>292</text:p>
          </table:table-cell>
          <table:covered-table-cell/>
          <table:table-cell office:value-type="string" table:style-name="ce6">
            <text:p>43:24:051053:463</text:p>
          </table:table-cell>
          <table:table-cell office:value-type="float" office:value="687206.19" table:style-name="ce6">
            <text:p>687206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3" table:number-columns-spanned="2" table:number-rows-spanned="1" table:style-name="ce21">
            <text:p>293</text:p>
          </table:table-cell>
          <table:covered-table-cell/>
          <table:table-cell office:value-type="string" table:style-name="ce6">
            <text:p>43:24:051053:464</text:p>
          </table:table-cell>
          <table:table-cell office:value-type="float" office:value="953957.28" table:style-name="ce6">
            <text:p>953957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4" table:number-columns-spanned="2" table:number-rows-spanned="1" table:style-name="ce21">
            <text:p>294</text:p>
          </table:table-cell>
          <table:covered-table-cell/>
          <table:table-cell office:value-type="string" table:style-name="ce6">
            <text:p>43:24:051053:465</text:p>
          </table:table-cell>
          <table:table-cell office:value-type="float" office:value="1168812.8799999999" table:style-name="ce6">
            <text:p>1168812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5" table:number-columns-spanned="2" table:number-rows-spanned="1" table:style-name="ce21">
            <text:p>295</text:p>
          </table:table-cell>
          <table:covered-table-cell/>
          <table:table-cell office:value-type="string" table:style-name="ce6">
            <text:p>43:31:010001:269</text:p>
          </table:table-cell>
          <table:table-cell office:value-type="float" office:value="31111.360000000001" table:style-name="ce6">
            <text:p>31111,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6" table:number-columns-spanned="2" table:number-rows-spanned="1" table:style-name="ce21">
            <text:p>296</text:p>
          </table:table-cell>
          <table:covered-table-cell/>
          <table:table-cell office:value-type="string" table:style-name="ce6">
            <text:p>43:35:310103:413</text:p>
          </table:table-cell>
          <table:table-cell office:value-type="float" office:value="454467.5" table:style-name="ce6">
            <text:p>454467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7" table:number-columns-spanned="2" table:number-rows-spanned="1" table:style-name="ce21">
            <text:p>297</text:p>
          </table:table-cell>
          <table:covered-table-cell/>
          <table:table-cell office:value-type="string" table:style-name="ce6">
            <text:p>43:40:000038:2079</text:p>
          </table:table-cell>
          <table:table-cell office:value-type="float" office:value="348216.87" table:style-name="ce6">
            <text:p>348216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8" table:number-columns-spanned="2" table:number-rows-spanned="1" table:style-name="ce21">
            <text:p>298</text:p>
          </table:table-cell>
          <table:covered-table-cell/>
          <table:table-cell office:value-type="string" table:style-name="ce6">
            <text:p>43:40:000039:279</text:p>
          </table:table-cell>
          <table:table-cell office:value-type="float" office:value="241492.1" table:style-name="ce6">
            <text:p>241492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9" table:number-columns-spanned="2" table:number-rows-spanned="1" table:style-name="ce21">
            <text:p>299</text:p>
          </table:table-cell>
          <table:covered-table-cell/>
          <table:table-cell office:value-type="string" table:style-name="ce6">
            <text:p>43:40:000116:2243</text:p>
          </table:table-cell>
          <table:table-cell office:value-type="float" office:value="1935441.84" table:style-name="ce6">
            <text:p>1935441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0" table:number-columns-spanned="2" table:number-rows-spanned="1" table:style-name="ce21">
            <text:p>300</text:p>
          </table:table-cell>
          <table:covered-table-cell/>
          <table:table-cell office:value-type="string" table:style-name="ce6">
            <text:p>43:40:000190:364</text:p>
          </table:table-cell>
          <table:table-cell office:value-type="float" office:value="179426.39" table:style-name="ce6">
            <text:p>179426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1" table:number-columns-spanned="2" table:number-rows-spanned="1" table:style-name="ce21">
            <text:p>301</text:p>
          </table:table-cell>
          <table:covered-table-cell/>
          <table:table-cell office:value-type="string" table:style-name="ce6">
            <text:p>43:17:310121:126</text:p>
          </table:table-cell>
          <table:table-cell office:value-type="float" office:value="199839.82" table:style-name="ce6">
            <text:p>199839,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2" table:number-columns-spanned="2" table:number-rows-spanned="1" table:style-name="ce21">
            <text:p>302</text:p>
          </table:table-cell>
          <table:covered-table-cell/>
          <table:table-cell office:value-type="string" table:style-name="ce6">
            <text:p>43:17:380802:150</text:p>
          </table:table-cell>
          <table:table-cell office:value-type="float" office:value="323645.12" table:style-name="ce6">
            <text:p>323645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3" table:number-columns-spanned="2" table:number-rows-spanned="1" table:style-name="ce21">
            <text:p>303</text:p>
          </table:table-cell>
          <table:covered-table-cell/>
          <table:table-cell office:value-type="string" table:style-name="ce6">
            <text:p>43:17:420501:141</text:p>
          </table:table-cell>
          <table:table-cell office:value-type="float" office:value="141488.21" table:style-name="ce6">
            <text:p>141488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4" table:number-columns-spanned="2" table:number-rows-spanned="1" table:style-name="ce21">
            <text:p>304</text:p>
          </table:table-cell>
          <table:covered-table-cell/>
          <table:table-cell office:value-type="string" table:style-name="ce6">
            <text:p>43:02:310102:136</text:p>
          </table:table-cell>
          <table:table-cell office:value-type="float" office:value="235560.68" table:style-name="ce6">
            <text:p>235560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5" table:number-columns-spanned="2" table:number-rows-spanned="1" table:style-name="ce21">
            <text:p>305</text:p>
          </table:table-cell>
          <table:covered-table-cell/>
          <table:table-cell office:value-type="string" table:style-name="ce6">
            <text:p>43:21:010135:229</text:p>
          </table:table-cell>
          <table:table-cell office:value-type="float" office:value="25603.82" table:style-name="ce6">
            <text:p>25603,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6" table:number-columns-spanned="2" table:number-rows-spanned="1" table:style-name="ce21">
            <text:p>306</text:p>
          </table:table-cell>
          <table:covered-table-cell/>
          <table:table-cell office:value-type="string" table:style-name="ce6">
            <text:p>43:23:330125:163</text:p>
          </table:table-cell>
          <table:table-cell office:value-type="float" office:value="1237135.6100000001" table:style-name="ce6">
            <text:p>1237135,6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7" table:number-columns-spanned="2" table:number-rows-spanned="1" table:style-name="ce21">
            <text:p>307</text:p>
          </table:table-cell>
          <table:covered-table-cell/>
          <table:table-cell office:value-type="string" table:style-name="ce6">
            <text:p>43:24:051051:43</text:p>
          </table:table-cell>
          <table:table-cell office:value-type="float" office:value="10265036.800000001" table:style-name="ce6">
            <text:p>10265036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8" table:number-columns-spanned="2" table:number-rows-spanned="1" table:style-name="ce21">
            <text:p>308</text:p>
          </table:table-cell>
          <table:covered-table-cell/>
          <table:table-cell office:value-type="string" table:style-name="ce6">
            <text:p>43:24:051063:218</text:p>
          </table:table-cell>
          <table:table-cell office:value-type="float" office:value="1053776.03" table:style-name="ce6">
            <text:p>1053776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9" table:number-columns-spanned="2" table:number-rows-spanned="1" table:style-name="ce21">
            <text:p>309</text:p>
          </table:table-cell>
          <table:covered-table-cell/>
          <table:table-cell office:value-type="string" table:style-name="ce6">
            <text:p>43:24:051063:219</text:p>
          </table:table-cell>
          <table:table-cell office:value-type="float" office:value="1710299.06" table:style-name="ce6">
            <text:p>1710299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0" table:number-columns-spanned="2" table:number-rows-spanned="1" table:style-name="ce21">
            <text:p>310</text:p>
          </table:table-cell>
          <table:covered-table-cell/>
          <table:table-cell office:value-type="string" table:style-name="ce6">
            <text:p>43:24:051063:220</text:p>
          </table:table-cell>
          <table:table-cell office:value-type="float" office:value="1662415.6" table:style-name="ce6">
            <text:p>1662415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1" table:number-columns-spanned="2" table:number-rows-spanned="1" table:style-name="ce21">
            <text:p>311</text:p>
          </table:table-cell>
          <table:covered-table-cell/>
          <table:table-cell office:value-type="string" table:style-name="ce6">
            <text:p>43:24:051064:190</text:p>
          </table:table-cell>
          <table:table-cell office:value-type="float" office:value="1662415.6" table:style-name="ce6">
            <text:p>1662415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2" table:number-columns-spanned="2" table:number-rows-spanned="1" table:style-name="ce21">
            <text:p>312</text:p>
          </table:table-cell>
          <table:covered-table-cell/>
          <table:table-cell office:value-type="string" table:style-name="ce6">
            <text:p>43:24:051064:192</text:p>
          </table:table-cell>
          <table:table-cell office:value-type="float" office:value="1338011.28" table:style-name="ce6">
            <text:p>1338011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3" table:number-columns-spanned="2" table:number-rows-spanned="1" table:style-name="ce21">
            <text:p>313</text:p>
          </table:table-cell>
          <table:covered-table-cell/>
          <table:table-cell office:value-type="string" table:style-name="ce6">
            <text:p>43:25:310107:233</text:p>
          </table:table-cell>
          <table:table-cell office:value-type="float" office:value="222069.12" table:style-name="ce6">
            <text:p>222069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4" table:number-columns-spanned="2" table:number-rows-spanned="1" table:style-name="ce21">
            <text:p>314</text:p>
          </table:table-cell>
          <table:covered-table-cell/>
          <table:table-cell office:value-type="string" table:style-name="ce6">
            <text:p>43:26:330501:140</text:p>
          </table:table-cell>
          <table:table-cell office:value-type="float" office:value="861577.26" table:style-name="ce6">
            <text:p>861577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5" table:number-columns-spanned="2" table:number-rows-spanned="1" table:style-name="ce21">
            <text:p>315</text:p>
          </table:table-cell>
          <table:covered-table-cell/>
          <table:table-cell office:value-type="string" table:style-name="ce6">
            <text:p>43:26:360301:373</text:p>
          </table:table-cell>
          <table:table-cell office:value-type="float" office:value="116212.24" table:style-name="ce6">
            <text:p>116212,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6" table:number-columns-spanned="2" table:number-rows-spanned="1" table:style-name="ce21">
            <text:p>316</text:p>
          </table:table-cell>
          <table:covered-table-cell/>
          <table:table-cell office:value-type="string" table:style-name="ce6">
            <text:p>43:26:360301:399</text:p>
          </table:table-cell>
          <table:table-cell office:value-type="float" office:value="348711.62" table:style-name="ce6">
            <text:p>348711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7" table:number-columns-spanned="2" table:number-rows-spanned="1" table:style-name="ce21">
            <text:p>317</text:p>
          </table:table-cell>
          <table:covered-table-cell/>
          <table:table-cell office:value-type="string" table:style-name="ce6">
            <text:p>43:30:090103:203</text:p>
          </table:table-cell>
          <table:table-cell office:value-type="float" office:value="1565372.5" table:style-name="ce6">
            <text:p>1565372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8" table:number-columns-spanned="2" table:number-rows-spanned="1" table:style-name="ce21">
            <text:p>318</text:p>
          </table:table-cell>
          <table:covered-table-cell/>
          <table:table-cell office:value-type="string" table:style-name="ce6">
            <text:p>43:30:110501:243</text:p>
          </table:table-cell>
          <table:table-cell office:value-type="float" office:value="12663.99" table:style-name="ce6">
            <text:p>12663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9" table:number-columns-spanned="2" table:number-rows-spanned="1" table:style-name="ce21">
            <text:p>319</text:p>
          </table:table-cell>
          <table:covered-table-cell/>
          <table:table-cell office:value-type="string" table:style-name="ce6">
            <text:p>43:32:310109:572</text:p>
          </table:table-cell>
          <table:table-cell office:value-type="float" office:value="711486.07" table:style-name="ce6">
            <text:p>711486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0" table:number-columns-spanned="2" table:number-rows-spanned="1" table:style-name="ce21">
            <text:p>320</text:p>
          </table:table-cell>
          <table:covered-table-cell/>
          <table:table-cell office:value-type="string" table:style-name="ce6">
            <text:p>43:32:340501:220</text:p>
          </table:table-cell>
          <table:table-cell office:value-type="float" office:value="295211.63" table:style-name="ce6">
            <text:p>295211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1" table:number-columns-spanned="2" table:number-rows-spanned="1" table:style-name="ce21">
            <text:p>321</text:p>
          </table:table-cell>
          <table:covered-table-cell/>
          <table:table-cell office:value-type="string" table:style-name="ce6">
            <text:p>43:01:310110:231</text:p>
          </table:table-cell>
          <table:table-cell office:value-type="float" office:value="115508.41" table:style-name="ce6">
            <text:p>115508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2" table:number-columns-spanned="2" table:number-rows-spanned="1" table:style-name="ce21">
            <text:p>322</text:p>
          </table:table-cell>
          <table:covered-table-cell/>
          <table:table-cell office:value-type="string" table:style-name="ce6">
            <text:p>43:01:310117:130</text:p>
          </table:table-cell>
          <table:table-cell office:value-type="float" office:value="278068.94" table:style-name="ce6">
            <text:p>278068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3" table:number-columns-spanned="2" table:number-rows-spanned="1" table:style-name="ce21">
            <text:p>323</text:p>
          </table:table-cell>
          <table:covered-table-cell/>
          <table:table-cell office:value-type="string" table:style-name="ce6">
            <text:p>43:01:310117:134</text:p>
          </table:table-cell>
          <table:table-cell office:value-type="float" office:value="226153.25" table:style-name="ce6">
            <text:p>226153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4" table:number-columns-spanned="2" table:number-rows-spanned="1" table:style-name="ce21">
            <text:p>324</text:p>
          </table:table-cell>
          <table:covered-table-cell/>
          <table:table-cell office:value-type="string" table:style-name="ce6">
            <text:p>43:01:310117:153</text:p>
          </table:table-cell>
          <table:table-cell office:value-type="float" office:value="258156.07" table:style-name="ce6">
            <text:p>258156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5" table:number-columns-spanned="2" table:number-rows-spanned="1" table:style-name="ce21">
            <text:p>325</text:p>
          </table:table-cell>
          <table:covered-table-cell/>
          <table:table-cell office:value-type="string" table:style-name="ce6">
            <text:p>43:01:310117:179</text:p>
          </table:table-cell>
          <table:table-cell office:value-type="float" office:value="335674.01" table:style-name="ce6">
            <text:p>335674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6" table:number-columns-spanned="2" table:number-rows-spanned="1" table:style-name="ce21">
            <text:p>326</text:p>
          </table:table-cell>
          <table:covered-table-cell/>
          <table:table-cell office:value-type="string" table:style-name="ce6">
            <text:p>43:01:310117:225</text:p>
          </table:table-cell>
          <table:table-cell office:value-type="float" office:value="241799.07" table:style-name="ce6">
            <text:p>241799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7" table:number-columns-spanned="2" table:number-rows-spanned="1" table:style-name="ce21">
            <text:p>327</text:p>
          </table:table-cell>
          <table:covered-table-cell/>
          <table:table-cell office:value-type="string" table:style-name="ce6">
            <text:p>43:01:310118:164</text:p>
          </table:table-cell>
          <table:table-cell office:value-type="float" office:value="817516.68" table:style-name="ce6">
            <text:p>817516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8" table:number-columns-spanned="2" table:number-rows-spanned="1" table:style-name="ce21">
            <text:p>328</text:p>
          </table:table-cell>
          <table:covered-table-cell/>
          <table:table-cell office:value-type="string" table:style-name="ce6">
            <text:p>43:01:310118:165</text:p>
          </table:table-cell>
          <table:table-cell office:value-type="float" office:value="315818.03999999998" table:style-name="ce6">
            <text:p>315818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9" table:number-columns-spanned="2" table:number-rows-spanned="1" table:style-name="ce21">
            <text:p>329</text:p>
          </table:table-cell>
          <table:covered-table-cell/>
          <table:table-cell office:value-type="string" table:style-name="ce6">
            <text:p>43:01:320103:226</text:p>
          </table:table-cell>
          <table:table-cell office:value-type="float" office:value="91612.06" table:style-name="ce6">
            <text:p>91612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0" table:number-columns-spanned="2" table:number-rows-spanned="1" table:style-name="ce21">
            <text:p>330</text:p>
          </table:table-cell>
          <table:covered-table-cell/>
          <table:table-cell office:value-type="string" table:style-name="ce6">
            <text:p>43:01:320103:232</text:p>
          </table:table-cell>
          <table:table-cell office:value-type="float" office:value="354912.23" table:style-name="ce6">
            <text:p>354912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1" table:number-columns-spanned="2" table:number-rows-spanned="1" table:style-name="ce21">
            <text:p>331</text:p>
          </table:table-cell>
          <table:covered-table-cell/>
          <table:table-cell office:value-type="string" table:style-name="ce6">
            <text:p>43:01:320103:246</text:p>
          </table:table-cell>
          <table:table-cell office:value-type="float" office:value="41671.440000000002" table:style-name="ce6">
            <text:p>41671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2" table:number-columns-spanned="2" table:number-rows-spanned="1" table:style-name="ce21">
            <text:p>332</text:p>
          </table:table-cell>
          <table:covered-table-cell/>
          <table:table-cell office:value-type="string" table:style-name="ce6">
            <text:p>43:01:320103:258</text:p>
          </table:table-cell>
          <table:table-cell office:value-type="float" office:value="216585.03" table:style-name="ce6">
            <text:p>216585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3" table:number-columns-spanned="2" table:number-rows-spanned="1" table:style-name="ce21">
            <text:p>333</text:p>
          </table:table-cell>
          <table:covered-table-cell/>
          <table:table-cell office:value-type="string" table:style-name="ce6">
            <text:p>43:01:320201:105</text:p>
          </table:table-cell>
          <table:table-cell office:value-type="float" office:value="41362.76" table:style-name="ce6">
            <text:p>41362,7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4" table:number-columns-spanned="2" table:number-rows-spanned="1" table:style-name="ce21">
            <text:p>334</text:p>
          </table:table-cell>
          <table:covered-table-cell/>
          <table:table-cell office:value-type="string" table:style-name="ce6">
            <text:p>43:01:320201:94</text:p>
          </table:table-cell>
          <table:table-cell office:value-type="float" office:value="148479.4" table:style-name="ce6">
            <text:p>148479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5" table:number-columns-spanned="2" table:number-rows-spanned="1" table:style-name="ce21">
            <text:p>335</text:p>
          </table:table-cell>
          <table:covered-table-cell/>
          <table:table-cell office:value-type="string" table:style-name="ce6">
            <text:p>43:01:320201:96</text:p>
          </table:table-cell>
          <table:table-cell office:value-type="float" office:value="124043.65" table:style-name="ce6">
            <text:p>124043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6" table:number-columns-spanned="2" table:number-rows-spanned="1" table:style-name="ce21">
            <text:p>336</text:p>
          </table:table-cell>
          <table:covered-table-cell/>
          <table:table-cell office:value-type="string" table:style-name="ce6">
            <text:p>43:01:320202:34</text:p>
          </table:table-cell>
          <table:table-cell office:value-type="float" office:value="56149.77" table:style-name="ce6">
            <text:p>56149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7" table:number-columns-spanned="2" table:number-rows-spanned="1" table:style-name="ce21">
            <text:p>337</text:p>
          </table:table-cell>
          <table:covered-table-cell/>
          <table:table-cell office:value-type="string" table:style-name="ce6">
            <text:p>43:01:320206:75</text:p>
          </table:table-cell>
          <table:table-cell office:value-type="float" office:value="57342.01" table:style-name="ce6">
            <text:p>57342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8" table:number-columns-spanned="2" table:number-rows-spanned="1" table:style-name="ce21">
            <text:p>338</text:p>
          </table:table-cell>
          <table:covered-table-cell/>
          <table:table-cell office:value-type="string" table:style-name="ce6">
            <text:p>43:37:310113:1188</text:p>
          </table:table-cell>
          <table:table-cell office:value-type="float" office:value="787746.32" table:style-name="ce6">
            <text:p>787746,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9" table:number-columns-spanned="2" table:number-rows-spanned="1" table:style-name="ce21">
            <text:p>339</text:p>
          </table:table-cell>
          <table:covered-table-cell/>
          <table:table-cell office:value-type="string" table:style-name="ce6">
            <text:p>43:39:010706:115</text:p>
          </table:table-cell>
          <table:table-cell office:value-type="float" office:value="545746.88" table:style-name="ce6">
            <text:p>545746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0" table:number-columns-spanned="2" table:number-rows-spanned="1" table:style-name="ce21">
            <text:p>340</text:p>
          </table:table-cell>
          <table:covered-table-cell/>
          <table:table-cell office:value-type="string" table:style-name="ce6">
            <text:p>43:39:020502:121</text:p>
          </table:table-cell>
          <table:table-cell office:value-type="float" office:value="516598.85" table:style-name="ce6">
            <text:p>516598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1" table:number-columns-spanned="2" table:number-rows-spanned="1" table:style-name="ce21">
            <text:p>341</text:p>
          </table:table-cell>
          <table:covered-table-cell/>
          <table:table-cell office:value-type="string" table:style-name="ce6">
            <text:p>43:39:030101:124</text:p>
          </table:table-cell>
          <table:table-cell office:value-type="float" office:value="1368024.59" table:style-name="ce6">
            <text:p>1368024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2" table:number-columns-spanned="2" table:number-rows-spanned="1" table:style-name="ce21">
            <text:p>342</text:p>
          </table:table-cell>
          <table:covered-table-cell/>
          <table:table-cell office:value-type="string" table:style-name="ce6">
            <text:p>43:39:030107:854</text:p>
          </table:table-cell>
          <table:table-cell office:value-type="float" office:value="2300496.2799999998" table:style-name="ce6">
            <text:p>2300496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3" table:number-columns-spanned="2" table:number-rows-spanned="1" table:style-name="ce21">
            <text:p>343</text:p>
          </table:table-cell>
          <table:covered-table-cell/>
          <table:table-cell office:value-type="string" table:style-name="ce6">
            <text:p>43:39:030108:738</text:p>
          </table:table-cell>
          <table:table-cell office:value-type="float" office:value="1101540.78" table:style-name="ce6">
            <text:p>1101540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4" table:number-columns-spanned="2" table:number-rows-spanned="1" table:style-name="ce21">
            <text:p>344</text:p>
          </table:table-cell>
          <table:covered-table-cell/>
          <table:table-cell office:value-type="string" table:style-name="ce6">
            <text:p>43:39:030108:748</text:p>
          </table:table-cell>
          <table:table-cell office:value-type="float" office:value="606222.9" table:style-name="ce6">
            <text:p>606222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5" table:number-columns-spanned="2" table:number-rows-spanned="1" table:style-name="ce21">
            <text:p>345</text:p>
          </table:table-cell>
          <table:covered-table-cell/>
          <table:table-cell office:value-type="string" table:style-name="ce6">
            <text:p>43:39:030115:239</text:p>
          </table:table-cell>
          <table:table-cell office:value-type="float" office:value="1189707.79" table:style-name="ce6">
            <text:p>1189707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6" table:number-columns-spanned="2" table:number-rows-spanned="1" table:style-name="ce21">
            <text:p>346</text:p>
          </table:table-cell>
          <table:covered-table-cell/>
          <table:table-cell office:value-type="string" table:style-name="ce6">
            <text:p>43:39:030118:192</text:p>
          </table:table-cell>
          <table:table-cell office:value-type="float" office:value="5965219.6799999997" table:style-name="ce6">
            <text:p>5965219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7" table:number-columns-spanned="2" table:number-rows-spanned="1" table:style-name="ce21">
            <text:p>347</text:p>
          </table:table-cell>
          <table:covered-table-cell/>
          <table:table-cell office:value-type="string" table:style-name="ce6">
            <text:p>43:39:030211:114</text:p>
          </table:table-cell>
          <table:table-cell office:value-type="float" office:value="732339.76" table:style-name="ce6">
            <text:p>732339,7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8" table:number-columns-spanned="2" table:number-rows-spanned="1" table:style-name="ce21">
            <text:p>348</text:p>
          </table:table-cell>
          <table:covered-table-cell/>
          <table:table-cell office:value-type="string" table:style-name="ce6">
            <text:p>43:39:030219:64</text:p>
          </table:table-cell>
          <table:table-cell office:value-type="float" office:value="838801.64" table:style-name="ce6">
            <text:p>838801,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9" table:number-columns-spanned="2" table:number-rows-spanned="1" table:style-name="ce21">
            <text:p>349</text:p>
          </table:table-cell>
          <table:covered-table-cell/>
          <table:table-cell office:value-type="string" table:style-name="ce6">
            <text:p>43:39:030222:482</text:p>
          </table:table-cell>
          <table:table-cell office:value-type="float" office:value="139084.41" table:style-name="ce6">
            <text:p>139084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0" table:number-columns-spanned="2" table:number-rows-spanned="1" table:style-name="ce21">
            <text:p>350</text:p>
          </table:table-cell>
          <table:covered-table-cell/>
          <table:table-cell office:value-type="string" table:style-name="ce6">
            <text:p>43:39:030223:48</text:p>
          </table:table-cell>
          <table:table-cell office:value-type="float" office:value="3848030.55" table:style-name="ce6">
            <text:p>3848030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1" table:number-columns-spanned="2" table:number-rows-spanned="1" table:style-name="ce21">
            <text:p>351</text:p>
          </table:table-cell>
          <table:covered-table-cell/>
          <table:table-cell office:value-type="string" table:style-name="ce6">
            <text:p>43:39:030228:158</text:p>
          </table:table-cell>
          <table:table-cell office:value-type="float" office:value="18603052.52" table:style-name="ce6">
            <text:p>18603052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2" table:number-columns-spanned="2" table:number-rows-spanned="1" table:style-name="ce21">
            <text:p>352</text:p>
          </table:table-cell>
          <table:covered-table-cell/>
          <table:table-cell office:value-type="string" table:style-name="ce6">
            <text:p>43:39:030232:115</text:p>
          </table:table-cell>
          <table:table-cell office:value-type="float" office:value="733218.22" table:style-name="ce6">
            <text:p>733218,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3" table:number-columns-spanned="2" table:number-rows-spanned="1" table:style-name="ce21">
            <text:p>353</text:p>
          </table:table-cell>
          <table:covered-table-cell/>
          <table:table-cell office:value-type="string" table:style-name="ce6">
            <text:p>43:39:030232:149</text:p>
          </table:table-cell>
          <table:table-cell office:value-type="float" office:value="710055.55" table:style-name="ce6">
            <text:p>710055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4" table:number-columns-spanned="2" table:number-rows-spanned="1" table:style-name="ce21">
            <text:p>354</text:p>
          </table:table-cell>
          <table:covered-table-cell/>
          <table:table-cell office:value-type="string" table:style-name="ce6">
            <text:p>43:39:030236:58</text:p>
          </table:table-cell>
          <table:table-cell office:value-type="float" office:value="18908157.640000001" table:style-name="ce6">
            <text:p>18908157,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5" table:number-columns-spanned="2" table:number-rows-spanned="1" table:style-name="ce21">
            <text:p>355</text:p>
          </table:table-cell>
          <table:covered-table-cell/>
          <table:table-cell office:value-type="string" table:style-name="ce6">
            <text:p>43:39:030246:853</text:p>
          </table:table-cell>
          <table:table-cell office:value-type="float" office:value="1472396.06" table:style-name="ce6">
            <text:p>1472396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6" table:number-columns-spanned="2" table:number-rows-spanned="1" table:style-name="ce21">
            <text:p>356</text:p>
          </table:table-cell>
          <table:covered-table-cell/>
          <table:table-cell office:value-type="string" table:style-name="ce6">
            <text:p>43:39:030248:420</text:p>
          </table:table-cell>
          <table:table-cell office:value-type="float" office:value="983375.02" table:style-name="ce6">
            <text:p>983375,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7" table:number-columns-spanned="2" table:number-rows-spanned="1" table:style-name="ce21">
            <text:p>357</text:p>
          </table:table-cell>
          <table:covered-table-cell/>
          <table:table-cell office:value-type="string" table:style-name="ce6">
            <text:p>43:39:030248:469</text:p>
          </table:table-cell>
          <table:table-cell office:value-type="float" office:value="782738.4" table:style-name="ce6">
            <text:p>782738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8" table:number-columns-spanned="2" table:number-rows-spanned="1" table:style-name="ce21">
            <text:p>358</text:p>
          </table:table-cell>
          <table:covered-table-cell/>
          <table:table-cell office:value-type="string" table:style-name="ce6">
            <text:p>43:39:030248:487</text:p>
          </table:table-cell>
          <table:table-cell office:value-type="float" office:value="641366.26" table:style-name="ce6">
            <text:p>641366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9" table:number-columns-spanned="2" table:number-rows-spanned="1" table:style-name="ce21">
            <text:p>359</text:p>
          </table:table-cell>
          <table:covered-table-cell/>
          <table:table-cell office:value-type="string" table:style-name="ce6">
            <text:p>43:39:030251:59</text:p>
          </table:table-cell>
          <table:table-cell office:value-type="float" office:value="805821.2" table:style-name="ce6">
            <text:p>805821,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0" table:number-columns-spanned="2" table:number-rows-spanned="1" table:style-name="ce21">
            <text:p>360</text:p>
          </table:table-cell>
          <table:covered-table-cell/>
          <table:table-cell office:value-type="string" table:style-name="ce6">
            <text:p>43:39:050202:407</text:p>
          </table:table-cell>
          <table:table-cell office:value-type="float" office:value="490233.71" table:style-name="ce6">
            <text:p>490233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1" table:number-columns-spanned="2" table:number-rows-spanned="1" table:style-name="ce21">
            <text:p>361</text:p>
          </table:table-cell>
          <table:covered-table-cell/>
          <table:table-cell office:value-type="string" table:style-name="ce6">
            <text:p>43:39:050202:417</text:p>
          </table:table-cell>
          <table:table-cell office:value-type="float" office:value="591241.14" table:style-name="ce6">
            <text:p>591241,1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2" table:number-columns-spanned="2" table:number-rows-spanned="1" table:style-name="ce21">
            <text:p>362</text:p>
          </table:table-cell>
          <table:covered-table-cell/>
          <table:table-cell office:value-type="string" table:style-name="ce6">
            <text:p>43:39:050203:307</text:p>
          </table:table-cell>
          <table:table-cell office:value-type="float" office:value="502022.32" table:style-name="ce6">
            <text:p>502022,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3" table:number-columns-spanned="2" table:number-rows-spanned="1" table:style-name="ce21">
            <text:p>363</text:p>
          </table:table-cell>
          <table:covered-table-cell/>
          <table:table-cell office:value-type="string" table:style-name="ce6">
            <text:p>43:39:050203:309</text:p>
          </table:table-cell>
          <table:table-cell office:value-type="float" office:value="599830.11" table:style-name="ce6">
            <text:p>599830,1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4" table:number-columns-spanned="2" table:number-rows-spanned="1" table:style-name="ce21">
            <text:p>364</text:p>
          </table:table-cell>
          <table:covered-table-cell/>
          <table:table-cell office:value-type="string" table:style-name="ce6">
            <text:p>43:39:050203:403</text:p>
          </table:table-cell>
          <table:table-cell office:value-type="float" office:value="551958.22" table:style-name="ce6">
            <text:p>551958,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5" table:number-columns-spanned="2" table:number-rows-spanned="1" table:style-name="ce21">
            <text:p>365</text:p>
          </table:table-cell>
          <table:covered-table-cell/>
          <table:table-cell office:value-type="string" table:style-name="ce6">
            <text:p>43:39:050203:409</text:p>
          </table:table-cell>
          <table:table-cell office:value-type="float" office:value="631189.86" table:style-name="ce6">
            <text:p>631189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6" table:number-columns-spanned="2" table:number-rows-spanned="1" table:style-name="ce21">
            <text:p>366</text:p>
          </table:table-cell>
          <table:covered-table-cell/>
          <table:table-cell office:value-type="string" table:style-name="ce6">
            <text:p>43:39:050204:259</text:p>
          </table:table-cell>
          <table:table-cell office:value-type="float" office:value="643174.48" table:style-name="ce6">
            <text:p>643174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7" table:number-columns-spanned="2" table:number-rows-spanned="1" table:style-name="ce21">
            <text:p>367</text:p>
          </table:table-cell>
          <table:covered-table-cell/>
          <table:table-cell office:value-type="string" table:style-name="ce6">
            <text:p>43:39:050901:149</text:p>
          </table:table-cell>
          <table:table-cell office:value-type="float" office:value="532135.29" table:style-name="ce6">
            <text:p>532135,2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8" table:number-columns-spanned="2" table:number-rows-spanned="1" table:style-name="ce21">
            <text:p>368</text:p>
          </table:table-cell>
          <table:covered-table-cell/>
          <table:table-cell office:value-type="string" table:style-name="ce6">
            <text:p>43:39:060301:531</text:p>
          </table:table-cell>
          <table:table-cell office:value-type="float" office:value="342520.27" table:style-name="ce6">
            <text:p>342520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9" table:number-columns-spanned="2" table:number-rows-spanned="1" table:style-name="ce21">
            <text:p>369</text:p>
          </table:table-cell>
          <table:covered-table-cell/>
          <table:table-cell office:value-type="string" table:style-name="ce6">
            <text:p>43:39:061101:506</text:p>
          </table:table-cell>
          <table:table-cell office:value-type="float" office:value="310374.34999999998" table:style-name="ce6">
            <text:p>310374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0" table:number-columns-spanned="2" table:number-rows-spanned="1" table:style-name="ce21">
            <text:p>370</text:p>
          </table:table-cell>
          <table:covered-table-cell/>
          <table:table-cell office:value-type="string" table:style-name="ce6">
            <text:p>43:02:371001:239</text:p>
          </table:table-cell>
          <table:table-cell office:value-type="float" office:value="210272.03" table:style-name="ce6">
            <text:p>210272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1" table:number-columns-spanned="2" table:number-rows-spanned="1" table:style-name="ce21">
            <text:p>371</text:p>
          </table:table-cell>
          <table:covered-table-cell/>
          <table:table-cell office:value-type="string" table:style-name="ce6">
            <text:p>43:39:310304:452</text:p>
          </table:table-cell>
          <table:table-cell office:value-type="float" office:value="319611.69" table:style-name="ce6">
            <text:p>319611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2" table:number-columns-spanned="2" table:number-rows-spanned="1" table:style-name="ce21">
            <text:p>372</text:p>
          </table:table-cell>
          <table:covered-table-cell/>
          <table:table-cell office:value-type="string" table:style-name="ce6">
            <text:p>43:39:311202:332</text:p>
          </table:table-cell>
          <table:table-cell office:value-type="float" office:value="335869.39" table:style-name="ce6">
            <text:p>335869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3" table:number-columns-spanned="2" table:number-rows-spanned="1" table:style-name="ce21">
            <text:p>373</text:p>
          </table:table-cell>
          <table:covered-table-cell/>
          <table:table-cell office:value-type="string" table:style-name="ce6">
            <text:p>43:39:320202:85</text:p>
          </table:table-cell>
          <table:table-cell office:value-type="float" office:value="478032.29" table:style-name="ce6">
            <text:p>478032,2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4" table:number-columns-spanned="2" table:number-rows-spanned="1" table:style-name="ce21">
            <text:p>374</text:p>
          </table:table-cell>
          <table:covered-table-cell/>
          <table:table-cell office:value-type="string" table:style-name="ce6">
            <text:p>43:39:340402:334</text:p>
          </table:table-cell>
          <table:table-cell office:value-type="float" office:value="402378.18" table:style-name="ce6">
            <text:p>402378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5" table:number-columns-spanned="2" table:number-rows-spanned="1" table:style-name="ce21">
            <text:p>375</text:p>
          </table:table-cell>
          <table:covered-table-cell/>
          <table:table-cell office:value-type="string" table:style-name="ce6">
            <text:p>43:39:350201:308</text:p>
          </table:table-cell>
          <table:table-cell office:value-type="float" office:value="577924.9" table:style-name="ce6">
            <text:p>577924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6" table:number-columns-spanned="2" table:number-rows-spanned="1" table:style-name="ce21">
            <text:p>376</text:p>
          </table:table-cell>
          <table:covered-table-cell/>
          <table:table-cell office:value-type="string" table:style-name="ce6">
            <text:p>43:39:350201:309</text:p>
          </table:table-cell>
          <table:table-cell office:value-type="float" office:value="470729.15" table:style-name="ce6">
            <text:p>470729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7" table:number-columns-spanned="2" table:number-rows-spanned="1" table:style-name="ce21">
            <text:p>377</text:p>
          </table:table-cell>
          <table:covered-table-cell/>
          <table:table-cell office:value-type="string" table:style-name="ce6">
            <text:p>43:39:350201:405</text:p>
          </table:table-cell>
          <table:table-cell office:value-type="float" office:value="752633.99" table:style-name="ce6">
            <text:p>752633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8" table:number-columns-spanned="2" table:number-rows-spanned="1" table:style-name="ce21">
            <text:p>378</text:p>
          </table:table-cell>
          <table:covered-table-cell/>
          <table:table-cell office:value-type="string" table:style-name="ce6">
            <text:p>43:39:350501:143</text:p>
          </table:table-cell>
          <table:table-cell office:value-type="float" office:value="925902.21" table:style-name="ce6">
            <text:p>925902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9" table:number-columns-spanned="2" table:number-rows-spanned="1" table:style-name="ce21">
            <text:p>379</text:p>
          </table:table-cell>
          <table:covered-table-cell/>
          <table:table-cell office:value-type="string" table:style-name="ce6">
            <text:p>43:39:350702:310</text:p>
          </table:table-cell>
          <table:table-cell office:value-type="float" office:value="97299.5" table:style-name="ce6">
            <text:p>97299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0" table:number-columns-spanned="2" table:number-rows-spanned="1" table:style-name="ce21">
            <text:p>380</text:p>
          </table:table-cell>
          <table:covered-table-cell/>
          <table:table-cell office:value-type="string" table:style-name="ce6">
            <text:p>43:39:360503:399</text:p>
          </table:table-cell>
          <table:table-cell office:value-type="float" office:value="641994.74" table:style-name="ce6">
            <text:p>641994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1" table:number-columns-spanned="2" table:number-rows-spanned="1" table:style-name="ce21">
            <text:p>381</text:p>
          </table:table-cell>
          <table:covered-table-cell/>
          <table:table-cell office:value-type="string" table:style-name="ce6">
            <text:p>43:40:000021:1690</text:p>
          </table:table-cell>
          <table:table-cell office:value-type="float" office:value="539832.75" table:style-name="ce6">
            <text:p>539832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2" table:number-columns-spanned="2" table:number-rows-spanned="1" table:style-name="ce21">
            <text:p>382</text:p>
          </table:table-cell>
          <table:covered-table-cell/>
          <table:table-cell office:value-type="string" table:style-name="ce6">
            <text:p>43:40:000026:96</text:p>
          </table:table-cell>
          <table:table-cell office:value-type="float" office:value="543953.61" table:style-name="ce6">
            <text:p>543953,6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3" table:number-columns-spanned="2" table:number-rows-spanned="1" table:style-name="ce21">
            <text:p>383</text:p>
          </table:table-cell>
          <table:covered-table-cell/>
          <table:table-cell office:value-type="string" table:style-name="ce6">
            <text:p>43:40:000133:79</text:p>
          </table:table-cell>
          <table:table-cell office:value-type="float" office:value="24149924.510000002" table:style-name="ce6">
            <text:p>24149924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4" table:number-columns-spanned="2" table:number-rows-spanned="1" table:style-name="ce21">
            <text:p>384</text:p>
          </table:table-cell>
          <table:covered-table-cell/>
          <table:table-cell office:value-type="string" table:style-name="ce6">
            <text:p>43:40:000133:80</text:p>
          </table:table-cell>
          <table:table-cell office:value-type="float" office:value="70820557.049999997" table:style-name="ce6">
            <text:p>70820557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5" table:number-columns-spanned="2" table:number-rows-spanned="1" table:style-name="ce21">
            <text:p>385</text:p>
          </table:table-cell>
          <table:covered-table-cell/>
          <table:table-cell office:value-type="string" table:style-name="ce6">
            <text:p>43:40:000133:82</text:p>
          </table:table-cell>
          <table:table-cell office:value-type="float" office:value="4110348.72" table:style-name="ce6">
            <text:p>4110348,7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6" table:number-columns-spanned="2" table:number-rows-spanned="1" table:style-name="ce21">
            <text:p>386</text:p>
          </table:table-cell>
          <table:covered-table-cell/>
          <table:table-cell office:value-type="string" table:style-name="ce6">
            <text:p>43:40:000133:848</text:p>
          </table:table-cell>
          <table:table-cell office:value-type="float" office:value="406998.59" table:style-name="ce6">
            <text:p>406998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7" table:number-columns-spanned="2" table:number-rows-spanned="1" table:style-name="ce21">
            <text:p>387</text:p>
          </table:table-cell>
          <table:covered-table-cell/>
          <table:table-cell office:value-type="string" table:style-name="ce6">
            <text:p>43:40:000185:107</text:p>
          </table:table-cell>
          <table:table-cell office:value-type="float" office:value="1115443.07" table:style-name="ce6">
            <text:p>1115443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8" table:number-columns-spanned="2" table:number-rows-spanned="1" table:style-name="ce21">
            <text:p>388</text:p>
          </table:table-cell>
          <table:covered-table-cell/>
          <table:table-cell office:value-type="string" table:style-name="ce6">
            <text:p>43:40:000185:89</text:p>
          </table:table-cell>
          <table:table-cell office:value-type="float" office:value="5468213.0700000003" table:style-name="ce6">
            <text:p>5468213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9" table:number-columns-spanned="2" table:number-rows-spanned="1" table:style-name="ce21">
            <text:p>389</text:p>
          </table:table-cell>
          <table:covered-table-cell/>
          <table:table-cell office:value-type="string" table:style-name="ce6">
            <text:p>43:40:000188:14</text:p>
          </table:table-cell>
          <table:table-cell office:value-type="float" office:value="3811674.3" table:style-name="ce6">
            <text:p>3811674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0" table:number-columns-spanned="2" table:number-rows-spanned="1" table:style-name="ce21">
            <text:p>390</text:p>
          </table:table-cell>
          <table:covered-table-cell/>
          <table:table-cell office:value-type="string" table:style-name="ce6">
            <text:p>43:40:000188:16</text:p>
          </table:table-cell>
          <table:table-cell office:value-type="float" office:value="733282.21" table:style-name="ce6">
            <text:p>733282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1" table:number-columns-spanned="2" table:number-rows-spanned="1" table:style-name="ce21">
            <text:p>391</text:p>
          </table:table-cell>
          <table:covered-table-cell/>
          <table:table-cell office:value-type="string" table:style-name="ce6">
            <text:p>43:40:000188:17</text:p>
          </table:table-cell>
          <table:table-cell office:value-type="float" office:value="36067389.990000002" table:style-name="ce6">
            <text:p>36067389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2" table:number-columns-spanned="2" table:number-rows-spanned="1" table:style-name="ce21">
            <text:p>392</text:p>
          </table:table-cell>
          <table:covered-table-cell/>
          <table:table-cell office:value-type="string" table:style-name="ce6">
            <text:p>43:40:000188:18</text:p>
          </table:table-cell>
          <table:table-cell office:value-type="float" office:value="211780.27" table:style-name="ce6">
            <text:p>211780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3" table:number-columns-spanned="2" table:number-rows-spanned="1" table:style-name="ce21">
            <text:p>393</text:p>
          </table:table-cell>
          <table:covered-table-cell/>
          <table:table-cell office:value-type="string" table:style-name="ce6">
            <text:p>43:40:000188:19</text:p>
          </table:table-cell>
          <table:table-cell office:value-type="float" office:value="7219916.2999999998" table:style-name="ce6">
            <text:p>7219916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4" table:number-columns-spanned="2" table:number-rows-spanned="1" table:style-name="ce21">
            <text:p>394</text:p>
          </table:table-cell>
          <table:covered-table-cell/>
          <table:table-cell office:value-type="string" table:style-name="ce6">
            <text:p>43:40:000188:20</text:p>
          </table:table-cell>
          <table:table-cell office:value-type="float" office:value="2860887.37" table:style-name="ce6">
            <text:p>2860887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5" table:number-columns-spanned="2" table:number-rows-spanned="1" table:style-name="ce21">
            <text:p>395</text:p>
          </table:table-cell>
          <table:covered-table-cell/>
          <table:table-cell office:value-type="string" table:style-name="ce6">
            <text:p>43:40:000188:21</text:p>
          </table:table-cell>
          <table:table-cell office:value-type="float" office:value="161913.32" table:style-name="ce6">
            <text:p>161913,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6" table:number-columns-spanned="2" table:number-rows-spanned="1" table:style-name="ce21">
            <text:p>396</text:p>
          </table:table-cell>
          <table:covered-table-cell/>
          <table:table-cell office:value-type="string" table:style-name="ce6">
            <text:p>43:40:000188:22</text:p>
          </table:table-cell>
          <table:table-cell office:value-type="float" office:value="196389.16" table:style-name="ce6">
            <text:p>196389,1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7" table:number-columns-spanned="2" table:number-rows-spanned="1" table:style-name="ce21">
            <text:p>397</text:p>
          </table:table-cell>
          <table:covered-table-cell/>
          <table:table-cell office:value-type="string" table:style-name="ce6">
            <text:p>43:40:000188:23</text:p>
          </table:table-cell>
          <table:table-cell office:value-type="float" office:value="12008058.199999999" table:style-name="ce6">
            <text:p>12008058,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8" table:number-columns-spanned="2" table:number-rows-spanned="1" table:style-name="ce21">
            <text:p>398</text:p>
          </table:table-cell>
          <table:covered-table-cell/>
          <table:table-cell office:value-type="string" table:style-name="ce6">
            <text:p>43:40:000188:24</text:p>
          </table:table-cell>
          <table:table-cell office:value-type="float" office:value="1170331.6399999999" table:style-name="ce6">
            <text:p>1170331,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9" table:number-columns-spanned="2" table:number-rows-spanned="1" table:style-name="ce21">
            <text:p>399</text:p>
          </table:table-cell>
          <table:covered-table-cell/>
          <table:table-cell office:value-type="string" table:style-name="ce6">
            <text:p>43:40:000188:25</text:p>
          </table:table-cell>
          <table:table-cell office:value-type="float" office:value="141597.20000000001" table:style-name="ce6">
            <text:p>141597,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0" table:number-columns-spanned="2" table:number-rows-spanned="1" table:style-name="ce21">
            <text:p>400</text:p>
          </table:table-cell>
          <table:covered-table-cell/>
          <table:table-cell office:value-type="string" table:style-name="ce6">
            <text:p>43:40:000188:26</text:p>
          </table:table-cell>
          <table:table-cell office:value-type="float" office:value="377387.32" table:style-name="ce6">
            <text:p>377387,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1" table:number-columns-spanned="2" table:number-rows-spanned="1" table:style-name="ce21">
            <text:p>401</text:p>
          </table:table-cell>
          <table:covered-table-cell/>
          <table:table-cell office:value-type="string" table:style-name="ce6">
            <text:p>43:40:000188:27</text:p>
          </table:table-cell>
          <table:table-cell office:value-type="float" office:value="33244.559999999998" table:style-name="ce6">
            <text:p>33244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2" table:number-columns-spanned="2" table:number-rows-spanned="1" table:style-name="ce21">
            <text:p>402</text:p>
          </table:table-cell>
          <table:covered-table-cell/>
          <table:table-cell office:value-type="string" table:style-name="ce6">
            <text:p>43:40:000211:282</text:p>
          </table:table-cell>
          <table:table-cell office:value-type="float" office:value="34231346.219999999" table:style-name="ce6">
            <text:p>34231346,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3" table:number-columns-spanned="2" table:number-rows-spanned="1" table:style-name="ce21">
            <text:p>403</text:p>
          </table:table-cell>
          <table:covered-table-cell/>
          <table:table-cell office:value-type="string" table:style-name="ce6">
            <text:p>43:40:000211:292</text:p>
          </table:table-cell>
          <table:table-cell office:value-type="float" office:value="822606.1" table:style-name="ce6">
            <text:p>822606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4" table:number-columns-spanned="2" table:number-rows-spanned="1" table:style-name="ce21">
            <text:p>404</text:p>
          </table:table-cell>
          <table:covered-table-cell/>
          <table:table-cell office:value-type="string" table:style-name="ce6">
            <text:p>43:40:000224:299</text:p>
          </table:table-cell>
          <table:table-cell office:value-type="float" office:value="85150697.969999999" table:style-name="ce6">
            <text:p>85150697,9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5" table:number-columns-spanned="2" table:number-rows-spanned="1" table:style-name="ce21">
            <text:p>405</text:p>
          </table:table-cell>
          <table:covered-table-cell/>
          <table:table-cell office:value-type="string" table:style-name="ce6">
            <text:p>43:40:000314:439</text:p>
          </table:table-cell>
          <table:table-cell office:value-type="float" office:value="297364.40999999997" table:style-name="ce6">
            <text:p>297364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6" table:number-columns-spanned="2" table:number-rows-spanned="1" table:style-name="ce21">
            <text:p>406</text:p>
          </table:table-cell>
          <table:covered-table-cell/>
          <table:table-cell office:value-type="string" table:style-name="ce6">
            <text:p>43:40:000407:392</text:p>
          </table:table-cell>
          <table:table-cell office:value-type="float" office:value="93261724" table:style-name="ce6">
            <text:p>932617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7" table:number-columns-spanned="2" table:number-rows-spanned="1" table:style-name="ce21">
            <text:p>407</text:p>
          </table:table-cell>
          <table:covered-table-cell/>
          <table:table-cell office:value-type="string" table:style-name="ce6">
            <text:p>43:40:000407:452</text:p>
          </table:table-cell>
          <table:table-cell office:value-type="float" office:value="306561.26" table:style-name="ce6">
            <text:p>306561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8" table:number-columns-spanned="2" table:number-rows-spanned="1" table:style-name="ce21">
            <text:p>408</text:p>
          </table:table-cell>
          <table:covered-table-cell/>
          <table:table-cell office:value-type="string" table:style-name="ce6">
            <text:p>43:40:000468:75</text:p>
          </table:table-cell>
          <table:table-cell office:value-type="float" office:value="5309359.9400000004" table:style-name="ce6">
            <text:p>5309359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9" table:number-columns-spanned="2" table:number-rows-spanned="1" table:style-name="ce21">
            <text:p>409</text:p>
          </table:table-cell>
          <table:covered-table-cell/>
          <table:table-cell office:value-type="string" table:style-name="ce6">
            <text:p>43:40:000584:190</text:p>
          </table:table-cell>
          <table:table-cell office:value-type="float" office:value="2012481.26" table:style-name="ce6">
            <text:p>2012481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0" table:number-columns-spanned="2" table:number-rows-spanned="1" table:style-name="ce21">
            <text:p>410</text:p>
          </table:table-cell>
          <table:covered-table-cell/>
          <table:table-cell office:value-type="string" table:style-name="ce6">
            <text:p>43:40:000595:170</text:p>
          </table:table-cell>
          <table:table-cell office:value-type="float" office:value="825413.08" table:style-name="ce6">
            <text:p>825413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1" table:number-columns-spanned="2" table:number-rows-spanned="1" table:style-name="ce21">
            <text:p>411</text:p>
          </table:table-cell>
          <table:covered-table-cell/>
          <table:table-cell office:value-type="string" table:style-name="ce6">
            <text:p>43:40:000601:521</text:p>
          </table:table-cell>
          <table:table-cell office:value-type="float" office:value="20978164.550000001" table:style-name="ce6">
            <text:p>20978164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2" table:number-columns-spanned="2" table:number-rows-spanned="1" table:style-name="ce21">
            <text:p>412</text:p>
          </table:table-cell>
          <table:covered-table-cell/>
          <table:table-cell office:value-type="string" table:style-name="ce6">
            <text:p>43:40:000668:111</text:p>
          </table:table-cell>
          <table:table-cell office:value-type="float" office:value="6701183.5499999998" table:style-name="ce6">
            <text:p>6701183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3" table:number-columns-spanned="2" table:number-rows-spanned="1" table:style-name="ce21">
            <text:p>413</text:p>
          </table:table-cell>
          <table:covered-table-cell/>
          <table:table-cell office:value-type="string" table:style-name="ce6">
            <text:p>43:40:000668:123</text:p>
          </table:table-cell>
          <table:table-cell office:value-type="float" office:value="3286039.58" table:style-name="ce6">
            <text:p>3286039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4" table:number-columns-spanned="2" table:number-rows-spanned="1" table:style-name="ce21">
            <text:p>414</text:p>
          </table:table-cell>
          <table:covered-table-cell/>
          <table:table-cell office:value-type="string" table:style-name="ce6">
            <text:p>43:03:460403:69</text:p>
          </table:table-cell>
          <table:table-cell office:value-type="float" office:value="783997.41" table:style-name="ce6">
            <text:p>783997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5" table:number-columns-spanned="2" table:number-rows-spanned="1" table:style-name="ce21">
            <text:p>415</text:p>
          </table:table-cell>
          <table:covered-table-cell/>
          <table:table-cell office:value-type="string" table:style-name="ce6">
            <text:p>43:03:460403:73</text:p>
          </table:table-cell>
          <table:table-cell office:value-type="float" office:value="323630.71999999997" table:style-name="ce6">
            <text:p>323630,7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6" table:number-columns-spanned="2" table:number-rows-spanned="1" table:style-name="ce21">
            <text:p>416</text:p>
          </table:table-cell>
          <table:covered-table-cell/>
          <table:table-cell office:value-type="string" table:style-name="ce6">
            <text:p>43:40:000835:134</text:p>
          </table:table-cell>
          <table:table-cell office:value-type="float" office:value="86610677.829999998" table:style-name="ce6">
            <text:p>86610677,8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7" table:number-columns-spanned="2" table:number-rows-spanned="1" table:style-name="ce21">
            <text:p>417</text:p>
          </table:table-cell>
          <table:covered-table-cell/>
          <table:table-cell office:value-type="string" table:style-name="ce6">
            <text:p>43:40:000836:363</text:p>
          </table:table-cell>
          <table:table-cell office:value-type="float" office:value="1627043.7" table:style-name="ce6">
            <text:p>1627043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8" table:number-columns-spanned="2" table:number-rows-spanned="1" table:style-name="ce21">
            <text:p>418</text:p>
          </table:table-cell>
          <table:covered-table-cell/>
          <table:table-cell office:value-type="string" table:style-name="ce6">
            <text:p>43:40:001000:47</text:p>
          </table:table-cell>
          <table:table-cell office:value-type="float" office:value="11583613.02" table:style-name="ce6">
            <text:p>11583613,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9" table:number-columns-spanned="2" table:number-rows-spanned="1" table:style-name="ce21">
            <text:p>419</text:p>
          </table:table-cell>
          <table:covered-table-cell/>
          <table:table-cell office:value-type="string" table:style-name="ce6">
            <text:p>43:40:002006:30</text:p>
          </table:table-cell>
          <table:table-cell office:value-type="float" office:value="892020.25" table:style-name="ce6">
            <text:p>892020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0" table:number-columns-spanned="2" table:number-rows-spanned="1" table:style-name="ce21">
            <text:p>420</text:p>
          </table:table-cell>
          <table:covered-table-cell/>
          <table:table-cell office:value-type="string" table:style-name="ce6">
            <text:p>43:40:002200:1416</text:p>
          </table:table-cell>
          <table:table-cell office:value-type="float" office:value="3296110.8" table:style-name="ce6">
            <text:p>3296110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1" table:number-columns-spanned="2" table:number-rows-spanned="1" table:style-name="ce21">
            <text:p>421</text:p>
          </table:table-cell>
          <table:covered-table-cell/>
          <table:table-cell office:value-type="string" table:style-name="ce6">
            <text:p>43:03:460403:83</text:p>
          </table:table-cell>
          <table:table-cell office:value-type="float" office:value="320678.73" table:style-name="ce6">
            <text:p>320678,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2" table:number-columns-spanned="2" table:number-rows-spanned="1" table:style-name="ce21">
            <text:p>422</text:p>
          </table:table-cell>
          <table:covered-table-cell/>
          <table:table-cell office:value-type="string" table:style-name="ce6">
            <text:p>43:40:003411:322</text:p>
          </table:table-cell>
          <table:table-cell office:value-type="float" office:value="230172.38" table:style-name="ce6">
            <text:p>230172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3" table:number-columns-spanned="2" table:number-rows-spanned="1" table:style-name="ce21">
            <text:p>423</text:p>
          </table:table-cell>
          <table:covered-table-cell/>
          <table:table-cell office:value-type="string" table:style-name="ce6">
            <text:p>43:40:003500:18</text:p>
          </table:table-cell>
          <table:table-cell office:value-type="float" office:value="2173531.69" table:style-name="ce6">
            <text:p>2173531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4" table:number-columns-spanned="2" table:number-rows-spanned="1" table:style-name="ce21">
            <text:p>424</text:p>
          </table:table-cell>
          <table:covered-table-cell/>
          <table:table-cell office:value-type="string" table:style-name="ce6">
            <text:p>43:40:003610:780</text:p>
          </table:table-cell>
          <table:table-cell office:value-type="float" office:value="969256.36" table:style-name="ce6">
            <text:p>969256,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5" table:number-columns-spanned="2" table:number-rows-spanned="1" table:style-name="ce21">
            <text:p>425</text:p>
          </table:table-cell>
          <table:covered-table-cell/>
          <table:table-cell office:value-type="string" table:style-name="ce6">
            <text:p>43:41:000000:336</text:p>
          </table:table-cell>
          <table:table-cell office:value-type="float" office:value="1085869.18" table:style-name="ce6">
            <text:p>1085869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6" table:number-columns-spanned="2" table:number-rows-spanned="1" table:style-name="ce21">
            <text:p>426</text:p>
          </table:table-cell>
          <table:covered-table-cell/>
          <table:table-cell office:value-type="string" table:style-name="ce6">
            <text:p>43:41:000063:622</text:p>
          </table:table-cell>
          <table:table-cell office:value-type="float" office:value="2758764.18" table:style-name="ce6">
            <text:p>2758764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7" table:number-columns-spanned="2" table:number-rows-spanned="1" table:style-name="ce21">
            <text:p>427</text:p>
          </table:table-cell>
          <table:covered-table-cell/>
          <table:table-cell office:value-type="string" table:style-name="ce6">
            <text:p>43:03:460403:92</text:p>
          </table:table-cell>
          <table:table-cell office:value-type="float" office:value="1358995.93" table:style-name="ce6">
            <text:p>1358995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8" table:number-columns-spanned="2" table:number-rows-spanned="1" table:style-name="ce21">
            <text:p>428</text:p>
          </table:table-cell>
          <table:covered-table-cell/>
          <table:table-cell office:value-type="string" table:style-name="ce6">
            <text:p>43:01:320207:62</text:p>
          </table:table-cell>
          <table:table-cell office:value-type="float" office:value="39829.18" table:style-name="ce6">
            <text:p>39829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9" table:number-columns-spanned="2" table:number-rows-spanned="1" table:style-name="ce21">
            <text:p>429</text:p>
          </table:table-cell>
          <table:covered-table-cell/>
          <table:table-cell office:value-type="string" table:style-name="ce6">
            <text:p>43:43:010715:357</text:p>
          </table:table-cell>
          <table:table-cell office:value-type="float" office:value="1620734.74" table:style-name="ce6">
            <text:p>1620734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0" table:number-columns-spanned="2" table:number-rows-spanned="1" table:style-name="ce21">
            <text:p>430</text:p>
          </table:table-cell>
          <table:covered-table-cell/>
          <table:table-cell office:value-type="string" table:style-name="ce6">
            <text:p>43:43:010730:130</text:p>
          </table:table-cell>
          <table:table-cell office:value-type="float" office:value="1614583.39" table:style-name="ce6">
            <text:p>1614583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1" table:number-columns-spanned="2" table:number-rows-spanned="1" table:style-name="ce21">
            <text:p>431</text:p>
          </table:table-cell>
          <table:covered-table-cell/>
          <table:table-cell office:value-type="string" table:style-name="ce6">
            <text:p>43:43:010747:148</text:p>
          </table:table-cell>
          <table:table-cell office:value-type="float" office:value="172437.11" table:style-name="ce6">
            <text:p>172437,1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2" table:number-columns-spanned="2" table:number-rows-spanned="1" table:style-name="ce21">
            <text:p>432</text:p>
          </table:table-cell>
          <table:covered-table-cell/>
          <table:table-cell office:value-type="string" table:style-name="ce6">
            <text:p>43:43:011125:71</text:p>
          </table:table-cell>
          <table:table-cell office:value-type="float" office:value="1053827.6200000001" table:style-name="ce6">
            <text:p>1053827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3" table:number-columns-spanned="2" table:number-rows-spanned="1" table:style-name="ce21">
            <text:p>433</text:p>
          </table:table-cell>
          <table:covered-table-cell/>
          <table:table-cell office:value-type="string" table:style-name="ce6">
            <text:p>43:43:310201:64</text:p>
          </table:table-cell>
          <table:table-cell office:value-type="float" office:value="1145099.46" table:style-name="ce6">
            <text:p>1145099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4" table:number-columns-spanned="2" table:number-rows-spanned="1" table:style-name="ce21">
            <text:p>434</text:p>
          </table:table-cell>
          <table:covered-table-cell/>
          <table:table-cell office:value-type="string" table:style-name="ce6">
            <text:p>43:43:310201:75</text:p>
          </table:table-cell>
          <table:table-cell office:value-type="float" office:value="6992301.0300000003" table:style-name="ce6">
            <text:p>6992301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5" table:number-columns-spanned="2" table:number-rows-spanned="1" table:style-name="ce21">
            <text:p>435</text:p>
          </table:table-cell>
          <table:covered-table-cell/>
          <table:table-cell office:value-type="string" table:style-name="ce6">
            <text:p>43:43:310728:152</text:p>
          </table:table-cell>
          <table:table-cell office:value-type="float" office:value="312379.45" table:style-name="ce6">
            <text:p>312379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6" table:number-columns-spanned="2" table:number-rows-spanned="1" table:style-name="ce21">
            <text:p>436</text:p>
          </table:table-cell>
          <table:covered-table-cell/>
          <table:table-cell office:value-type="string" table:style-name="ce6">
            <text:p>43:43:311152:296</text:p>
          </table:table-cell>
          <table:table-cell office:value-type="float" office:value="14940581.35" table:style-name="ce6">
            <text:p>14940581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7" table:number-columns-spanned="2" table:number-rows-spanned="1" table:style-name="ce21">
            <text:p>437</text:p>
          </table:table-cell>
          <table:covered-table-cell/>
          <table:table-cell office:value-type="string" table:style-name="ce6">
            <text:p>43:44:010109:374</text:p>
          </table:table-cell>
          <table:table-cell office:value-type="float" office:value="669428.56999999995" table:style-name="ce6">
            <text:p>669428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8" table:number-columns-spanned="2" table:number-rows-spanned="1" table:style-name="ce21">
            <text:p>438</text:p>
          </table:table-cell>
          <table:covered-table-cell/>
          <table:table-cell office:value-type="string" table:style-name="ce6">
            <text:p>43:44:310110:399</text:p>
          </table:table-cell>
          <table:table-cell office:value-type="float" office:value="237254.01" table:style-name="ce6">
            <text:p>237254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9" table:number-columns-spanned="2" table:number-rows-spanned="1" table:style-name="ce21">
            <text:p>439</text:p>
          </table:table-cell>
          <table:covered-table-cell/>
          <table:table-cell office:value-type="string" table:style-name="ce6">
            <text:p>43:05:330702:1492</text:p>
          </table:table-cell>
          <table:table-cell office:value-type="float" office:value="4631183.41" table:style-name="ce6">
            <text:p>4631183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0" table:number-columns-spanned="2" table:number-rows-spanned="1" table:style-name="ce21">
            <text:p>440</text:p>
          </table:table-cell>
          <table:covered-table-cell/>
          <table:table-cell office:value-type="string" table:style-name="ce6">
            <text:p>43:07:040201:428</text:p>
          </table:table-cell>
          <table:table-cell office:value-type="float" office:value="204834.21" table:style-name="ce6">
            <text:p>204834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1" table:number-columns-spanned="2" table:number-rows-spanned="1" table:style-name="ce21">
            <text:p>441</text:p>
          </table:table-cell>
          <table:covered-table-cell/>
          <table:table-cell office:value-type="string" table:style-name="ce6">
            <text:p>43:07:340401:454</text:p>
          </table:table-cell>
          <table:table-cell office:value-type="float" office:value="8223.6200000000008" table:style-name="ce6">
            <text:p>8223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2" table:number-columns-spanned="2" table:number-rows-spanned="1" table:style-name="ce21">
            <text:p>442</text:p>
          </table:table-cell>
          <table:covered-table-cell/>
          <table:table-cell office:value-type="string" table:style-name="ce6">
            <text:p>43:09:310124:243</text:p>
          </table:table-cell>
          <table:table-cell office:value-type="float" office:value="2100496.16" table:style-name="ce6">
            <text:p>2100496,1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3" table:number-columns-spanned="2" table:number-rows-spanned="1" table:style-name="ce21">
            <text:p>443</text:p>
          </table:table-cell>
          <table:covered-table-cell/>
          <table:table-cell office:value-type="string" table:style-name="ce6">
            <text:p>43:09:310137:94</text:p>
          </table:table-cell>
          <table:table-cell office:value-type="float" office:value="175032.03" table:style-name="ce6">
            <text:p>175032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4" table:number-columns-spanned="2" table:number-rows-spanned="1" table:style-name="ce21">
            <text:p>444</text:p>
          </table:table-cell>
          <table:covered-table-cell/>
          <table:table-cell office:value-type="string" table:style-name="ce6">
            <text:p>43:01:330201:47</text:p>
          </table:table-cell>
          <table:table-cell office:value-type="float" office:value="34653.64" table:style-name="ce6">
            <text:p>34653,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5" table:number-columns-spanned="2" table:number-rows-spanned="1" table:style-name="ce21">
            <text:p>445</text:p>
          </table:table-cell>
          <table:covered-table-cell/>
          <table:table-cell office:value-type="string" table:style-name="ce6">
            <text:p>43:01:330201:50</text:p>
          </table:table-cell>
          <table:table-cell office:value-type="float" office:value="238665.84" table:style-name="ce6">
            <text:p>238665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6" table:number-columns-spanned="2" table:number-rows-spanned="1" table:style-name="ce21">
            <text:p>446</text:p>
          </table:table-cell>
          <table:covered-table-cell/>
          <table:table-cell office:value-type="string" table:style-name="ce6">
            <text:p>43:01:330202:209</text:p>
          </table:table-cell>
          <table:table-cell office:value-type="float" office:value="258862.2" table:style-name="ce6">
            <text:p>258862,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7" table:number-columns-spanned="2" table:number-rows-spanned="1" table:style-name="ce21">
            <text:p>447</text:p>
          </table:table-cell>
          <table:covered-table-cell/>
          <table:table-cell office:value-type="string" table:style-name="ce6">
            <text:p>43:01:330202:220</text:p>
          </table:table-cell>
          <table:table-cell office:value-type="float" office:value="489755.84" table:style-name="ce6">
            <text:p>489755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8" table:number-columns-spanned="2" table:number-rows-spanned="1" table:style-name="ce21">
            <text:p>448</text:p>
          </table:table-cell>
          <table:covered-table-cell/>
          <table:table-cell office:value-type="string" table:style-name="ce6">
            <text:p>43:01:330208:118</text:p>
          </table:table-cell>
          <table:table-cell office:value-type="float" office:value="332054.53000000003" table:style-name="ce6">
            <text:p>332054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9" table:number-columns-spanned="2" table:number-rows-spanned="1" table:style-name="ce21">
            <text:p>449</text:p>
          </table:table-cell>
          <table:covered-table-cell/>
          <table:table-cell office:value-type="string" table:style-name="ce6">
            <text:p>43:01:330208:119</text:p>
          </table:table-cell>
          <table:table-cell office:value-type="float" office:value="860070.55" table:style-name="ce6">
            <text:p>860070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0" table:number-columns-spanned="2" table:number-rows-spanned="1" table:style-name="ce21">
            <text:p>450</text:p>
          </table:table-cell>
          <table:covered-table-cell/>
          <table:table-cell office:value-type="string" table:style-name="ce6">
            <text:p>43:12:041501:178</text:p>
          </table:table-cell>
          <table:table-cell office:value-type="float" office:value="287375.02" table:style-name="ce6">
            <text:p>287375,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1" table:number-columns-spanned="2" table:number-rows-spanned="1" table:style-name="ce21">
            <text:p>451</text:p>
          </table:table-cell>
          <table:covered-table-cell/>
          <table:table-cell office:value-type="string" table:style-name="ce6">
            <text:p>43:13:481903:536</text:p>
          </table:table-cell>
          <table:table-cell office:value-type="float" office:value="1191418.3" table:style-name="ce6">
            <text:p>1191418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2" table:number-columns-spanned="2" table:number-rows-spanned="1" table:style-name="ce21">
            <text:p>452</text:p>
          </table:table-cell>
          <table:covered-table-cell/>
          <table:table-cell office:value-type="string" table:style-name="ce6">
            <text:p>43:13:550501:490</text:p>
          </table:table-cell>
          <table:table-cell office:value-type="float" office:value="1338352.31" table:style-name="ce6">
            <text:p>1338352,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3" table:number-columns-spanned="2" table:number-rows-spanned="1" table:style-name="ce21">
            <text:p>453</text:p>
          </table:table-cell>
          <table:covered-table-cell/>
          <table:table-cell office:value-type="string" table:style-name="ce6">
            <text:p>43:30:390610:3285</text:p>
          </table:table-cell>
          <table:table-cell office:value-type="float" office:value="1711263.62" table:style-name="ce6">
            <text:p>1711263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4" table:number-columns-spanned="2" table:number-rows-spanned="1" table:style-name="ce21">
            <text:p>454</text:p>
          </table:table-cell>
          <table:covered-table-cell/>
          <table:table-cell office:value-type="string" table:style-name="ce6">
            <text:p>43:31:490302:571</text:p>
          </table:table-cell>
          <table:table-cell office:value-type="float" office:value="673454.55" table:style-name="ce6">
            <text:p>673454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5" table:number-columns-spanned="2" table:number-rows-spanned="1" table:style-name="ce21">
            <text:p>455</text:p>
          </table:table-cell>
          <table:covered-table-cell/>
          <table:table-cell office:value-type="string" table:style-name="ce6">
            <text:p>43:38:260435:779</text:p>
          </table:table-cell>
          <table:table-cell office:value-type="float" office:value="426956.14" table:style-name="ce6">
            <text:p>426956,1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6" table:number-columns-spanned="2" table:number-rows-spanned="1" table:style-name="ce21">
            <text:p>456</text:p>
          </table:table-cell>
          <table:covered-table-cell/>
          <table:table-cell office:value-type="string" table:style-name="ce6">
            <text:p>43:02:491901:633</text:p>
          </table:table-cell>
          <table:table-cell office:value-type="float" office:value="434286.49" table:style-name="ce6">
            <text:p>434286,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7" table:number-columns-spanned="2" table:number-rows-spanned="1" table:style-name="ce21">
            <text:p>457</text:p>
          </table:table-cell>
          <table:covered-table-cell/>
          <table:table-cell office:value-type="string" table:style-name="ce6">
            <text:p>43:05:330702:6025</text:p>
          </table:table-cell>
          <table:table-cell office:value-type="float" office:value="1390108.04" table:style-name="ce6">
            <text:p>1390108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8" table:number-columns-spanned="2" table:number-rows-spanned="1" table:style-name="ce21">
            <text:p>458</text:p>
          </table:table-cell>
          <table:covered-table-cell/>
          <table:table-cell office:value-type="string" table:style-name="ce6">
            <text:p>43:05:330702:6026</text:p>
          </table:table-cell>
          <table:table-cell office:value-type="float" office:value="1688199" table:style-name="ce6">
            <text:p>16881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9" table:number-columns-spanned="2" table:number-rows-spanned="1" table:style-name="ce21">
            <text:p>459</text:p>
          </table:table-cell>
          <table:covered-table-cell/>
          <table:table-cell office:value-type="string" table:style-name="ce6">
            <text:p>43:40:002607:615</text:p>
          </table:table-cell>
          <table:table-cell office:value-type="float" office:value="1781938.28" table:style-name="ce6">
            <text:p>1781938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0" table:number-columns-spanned="2" table:number-rows-spanned="1" table:style-name="ce21">
            <text:p>460</text:p>
          </table:table-cell>
          <table:covered-table-cell/>
          <table:table-cell office:value-type="string" table:style-name="ce6">
            <text:p>43:40:002628:487</text:p>
          </table:table-cell>
          <table:table-cell office:value-type="float" office:value="2594752.2400000002" table:style-name="ce6">
            <text:p>2594752,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1" table:number-columns-spanned="2" table:number-rows-spanned="1" table:style-name="ce21">
            <text:p>461</text:p>
          </table:table-cell>
          <table:covered-table-cell/>
          <table:table-cell office:value-type="string" table:style-name="ce6">
            <text:p>43:40:003411:510</text:p>
          </table:table-cell>
          <table:table-cell office:value-type="float" office:value="471248.4" table:style-name="ce6">
            <text:p>471248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2" table:number-columns-spanned="2" table:number-rows-spanned="1" table:style-name="ce21">
            <text:p>462</text:p>
          </table:table-cell>
          <table:covered-table-cell/>
          <table:table-cell office:value-type="string" table:style-name="ce6">
            <text:p>43:04:000000:311</text:p>
          </table:table-cell>
          <table:table-cell office:value-type="float" office:value="1218626.72" table:style-name="ce6">
            <text:p>1218626,7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3" table:number-columns-spanned="2" table:number-rows-spanned="1" table:style-name="ce21">
            <text:p>463</text:p>
          </table:table-cell>
          <table:covered-table-cell/>
          <table:table-cell office:value-type="string" table:style-name="ce6">
            <text:p>43:06:400601:715</text:p>
          </table:table-cell>
          <table:table-cell office:value-type="float" office:value="297961.13" table:style-name="ce6">
            <text:p>297961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4" table:number-columns-spanned="2" table:number-rows-spanned="1" table:style-name="ce21">
            <text:p>464</text:p>
          </table:table-cell>
          <table:covered-table-cell/>
          <table:table-cell office:value-type="string" table:style-name="ce6">
            <text:p>43:12:340501:235</text:p>
          </table:table-cell>
          <table:table-cell office:value-type="float" office:value="290726.55" table:style-name="ce6">
            <text:p>290726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5" table:number-columns-spanned="2" table:number-rows-spanned="1" table:style-name="ce21">
            <text:p>465</text:p>
          </table:table-cell>
          <table:covered-table-cell/>
          <table:table-cell office:value-type="string" table:style-name="ce6">
            <text:p>43:24:000000:667</text:p>
          </table:table-cell>
          <table:table-cell office:value-type="float" office:value="30508.51" table:style-name="ce6">
            <text:p>30508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6" table:number-columns-spanned="2" table:number-rows-spanned="1" table:style-name="ce21">
            <text:p>466</text:p>
          </table:table-cell>
          <table:covered-table-cell/>
          <table:table-cell office:value-type="string" table:style-name="ce6">
            <text:p>43:40:000187:1030</text:p>
          </table:table-cell>
          <table:table-cell office:value-type="float" office:value="60463.76" table:style-name="ce6">
            <text:p>60463,7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7" table:number-columns-spanned="2" table:number-rows-spanned="1" table:style-name="ce21">
            <text:p>467</text:p>
          </table:table-cell>
          <table:covered-table-cell/>
          <table:table-cell office:value-type="string" table:style-name="ce6">
            <text:p>43:40:000251:888</text:p>
          </table:table-cell>
          <table:table-cell office:value-type="float" office:value="256060.17" table:style-name="ce6">
            <text:p>256060,1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8" table:number-columns-spanned="2" table:number-rows-spanned="1" table:style-name="ce21">
            <text:p>468</text:p>
          </table:table-cell>
          <table:covered-table-cell/>
          <table:table-cell office:value-type="string" table:style-name="ce6">
            <text:p>43:40:000515:12540</text:p>
          </table:table-cell>
          <table:table-cell office:value-type="float" office:value="583167.86" table:style-name="ce6">
            <text:p>583167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9" table:number-columns-spanned="2" table:number-rows-spanned="1" table:style-name="ce21">
            <text:p>469</text:p>
          </table:table-cell>
          <table:covered-table-cell/>
          <table:table-cell office:value-type="string" table:style-name="ce6">
            <text:p>43:40:000772:635</text:p>
          </table:table-cell>
          <table:table-cell office:value-type="float" office:value="202698.97" table:style-name="ce6">
            <text:p>202698,9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0" table:number-columns-spanned="2" table:number-rows-spanned="1" table:style-name="ce21">
            <text:p>470</text:p>
          </table:table-cell>
          <table:covered-table-cell/>
          <table:table-cell office:value-type="string" table:style-name="ce6">
            <text:p>43:40:003400:1733</text:p>
          </table:table-cell>
          <table:table-cell office:value-type="float" office:value="1228227.67" table:style-name="ce6">
            <text:p>1228227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1" table:number-columns-spanned="2" table:number-rows-spanned="1" table:style-name="ce21">
            <text:p>471</text:p>
          </table:table-cell>
          <table:covered-table-cell/>
          <table:table-cell office:value-type="string" table:style-name="ce6">
            <text:p>43:12:330110:805</text:p>
          </table:table-cell>
          <table:table-cell office:value-type="float" office:value="20924.34" table:style-name="ce6">
            <text:p>20924,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2" table:number-columns-spanned="2" table:number-rows-spanned="1" table:style-name="ce21">
            <text:p>472</text:p>
          </table:table-cell>
          <table:covered-table-cell/>
          <table:table-cell office:value-type="string" table:style-name="ce6">
            <text:p>43:40:000160:344</text:p>
          </table:table-cell>
          <table:table-cell office:value-type="float" office:value="29713.63" table:style-name="ce6">
            <text:p>29713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3" table:number-columns-spanned="2" table:number-rows-spanned="1" table:style-name="ce21">
            <text:p>473</text:p>
          </table:table-cell>
          <table:covered-table-cell/>
          <table:table-cell office:value-type="string" table:style-name="ce6">
            <text:p>43:40:000657:237</text:p>
          </table:table-cell>
          <table:table-cell office:value-type="float" office:value="25520.44" table:style-name="ce6">
            <text:p>25520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4" table:number-columns-spanned="2" table:number-rows-spanned="1" table:style-name="ce21">
            <text:p>474</text:p>
          </table:table-cell>
          <table:covered-table-cell/>
          <table:table-cell office:value-type="string" table:style-name="ce6">
            <text:p>43:13:550501:620</text:p>
          </table:table-cell>
          <table:table-cell office:value-type="float" office:value="848253.78" table:style-name="ce6">
            <text:p>848253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5" table:number-columns-spanned="2" table:number-rows-spanned="1" table:style-name="ce21">
            <text:p>475</text:p>
          </table:table-cell>
          <table:covered-table-cell/>
          <table:table-cell office:value-type="string" table:style-name="ce6">
            <text:p>43:24:051008:578</text:p>
          </table:table-cell>
          <table:table-cell office:value-type="float" office:value="600456.41" table:style-name="ce6">
            <text:p>600456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6" table:number-columns-spanned="2" table:number-rows-spanned="1" table:style-name="ce21">
            <text:p>476</text:p>
          </table:table-cell>
          <table:covered-table-cell/>
          <table:table-cell office:value-type="string" table:style-name="ce6">
            <text:p>43:28:140201:536</text:p>
          </table:table-cell>
          <table:table-cell office:value-type="float" office:value="173052.18" table:style-name="ce6">
            <text:p>173052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7" table:number-columns-spanned="2" table:number-rows-spanned="1" table:style-name="ce21">
            <text:p>477</text:p>
          </table:table-cell>
          <table:covered-table-cell/>
          <table:table-cell office:value-type="string" table:style-name="ce6">
            <text:p>43:28:361001:248</text:p>
          </table:table-cell>
          <table:table-cell office:value-type="float" office:value="103019.85" table:style-name="ce6">
            <text:p>103019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8" table:number-columns-spanned="2" table:number-rows-spanned="1" table:style-name="ce21">
            <text:p>478</text:p>
          </table:table-cell>
          <table:covered-table-cell/>
          <table:table-cell office:value-type="string" table:style-name="ce6">
            <text:p>43:28:370502:339</text:p>
          </table:table-cell>
          <table:table-cell office:value-type="float" office:value="632087.92000000004" table:style-name="ce6">
            <text:p>632087,9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9" table:number-columns-spanned="2" table:number-rows-spanned="1" table:style-name="ce21">
            <text:p>479</text:p>
          </table:table-cell>
          <table:covered-table-cell/>
          <table:table-cell office:value-type="string" table:style-name="ce6">
            <text:p>43:30:380812:2342</text:p>
          </table:table-cell>
          <table:table-cell office:value-type="float" office:value="4602090.67" table:style-name="ce6">
            <text:p>4602090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0" table:number-columns-spanned="2" table:number-rows-spanned="1" table:style-name="ce21">
            <text:p>480</text:p>
          </table:table-cell>
          <table:covered-table-cell/>
          <table:table-cell office:value-type="string" table:style-name="ce6">
            <text:p>43:02:491901:634</text:p>
          </table:table-cell>
          <table:table-cell office:value-type="float" office:value="227414.28" table:style-name="ce6">
            <text:p>227414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1" table:number-columns-spanned="2" table:number-rows-spanned="1" table:style-name="ce21">
            <text:p>481</text:p>
          </table:table-cell>
          <table:covered-table-cell/>
          <table:table-cell office:value-type="string" table:style-name="ce6">
            <text:p>43:02:491901:635</text:p>
          </table:table-cell>
          <table:table-cell office:value-type="float" office:value="225214.91" table:style-name="ce6">
            <text:p>225214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2" table:number-columns-spanned="2" table:number-rows-spanned="1" table:style-name="ce21">
            <text:p>482</text:p>
          </table:table-cell>
          <table:covered-table-cell/>
          <table:table-cell office:value-type="string" table:style-name="ce6">
            <text:p>43:40:000292:1088</text:p>
          </table:table-cell>
          <table:table-cell office:value-type="float" office:value="63216.23" table:style-name="ce6">
            <text:p>63216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3" table:number-columns-spanned="2" table:number-rows-spanned="1" table:style-name="ce21">
            <text:p>483</text:p>
          </table:table-cell>
          <table:covered-table-cell/>
          <table:table-cell office:value-type="string" table:style-name="ce6">
            <text:p>43:40:000587:4064</text:p>
          </table:table-cell>
          <table:table-cell office:value-type="float" office:value="2292514.96" table:style-name="ce6">
            <text:p>2292514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4" table:number-columns-spanned="2" table:number-rows-spanned="1" table:style-name="ce21">
            <text:p>484</text:p>
          </table:table-cell>
          <table:covered-table-cell/>
          <table:table-cell office:value-type="string" table:style-name="ce6">
            <text:p>43:13:550501:621</text:p>
          </table:table-cell>
          <table:table-cell office:value-type="float" office:value="325766.89" table:style-name="ce6">
            <text:p>325766,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5" table:number-columns-spanned="2" table:number-rows-spanned="1" table:style-name="ce21">
            <text:p>485</text:p>
          </table:table-cell>
          <table:covered-table-cell/>
          <table:table-cell office:value-type="string" table:style-name="ce6">
            <text:p>43:13:550501:622</text:p>
          </table:table-cell>
          <table:table-cell office:value-type="float" office:value="326366.82" table:style-name="ce6">
            <text:p>326366,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6" table:number-columns-spanned="2" table:number-rows-spanned="1" table:style-name="ce21">
            <text:p>486</text:p>
          </table:table-cell>
          <table:covered-table-cell/>
          <table:table-cell office:value-type="string" table:style-name="ce6">
            <text:p>43:21:010121:443</text:p>
          </table:table-cell>
          <table:table-cell office:value-type="float" office:value="57863.6" table:style-name="ce6">
            <text:p>57863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7" table:number-columns-spanned="2" table:number-rows-spanned="1" table:style-name="ce21">
            <text:p>487</text:p>
          </table:table-cell>
          <table:covered-table-cell/>
          <table:table-cell office:value-type="string" table:style-name="ce6">
            <text:p>43:24:051021:441</text:p>
          </table:table-cell>
          <table:table-cell office:value-type="float" office:value="524939.15" table:style-name="ce6">
            <text:p>524939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8" table:number-columns-spanned="2" table:number-rows-spanned="1" table:style-name="ce21">
            <text:p>488</text:p>
          </table:table-cell>
          <table:covered-table-cell/>
          <table:table-cell office:value-type="string" table:style-name="ce6">
            <text:p>43:40:000210:336</text:p>
          </table:table-cell>
          <table:table-cell office:value-type="float" office:value="501997.45" table:style-name="ce6">
            <text:p>501997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9" table:number-columns-spanned="2" table:number-rows-spanned="1" table:style-name="ce21">
            <text:p>489</text:p>
          </table:table-cell>
          <table:covered-table-cell/>
          <table:table-cell office:value-type="string" table:style-name="ce6">
            <text:p>43:40:000211:400</text:p>
          </table:table-cell>
          <table:table-cell office:value-type="float" office:value="305057.95" table:style-name="ce6">
            <text:p>305057,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0" table:number-columns-spanned="2" table:number-rows-spanned="1" table:style-name="ce21">
            <text:p>490</text:p>
          </table:table-cell>
          <table:covered-table-cell/>
          <table:table-cell office:value-type="string" table:style-name="ce6">
            <text:p>43:40:000324:93</text:p>
          </table:table-cell>
          <table:table-cell office:value-type="float" office:value="3890808.01" table:style-name="ce6">
            <text:p>3890808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1" table:number-columns-spanned="2" table:number-rows-spanned="1" table:style-name="ce21">
            <text:p>491</text:p>
          </table:table-cell>
          <table:covered-table-cell/>
          <table:table-cell office:value-type="string" table:style-name="ce6">
            <text:p>43:40:000327:291</text:p>
          </table:table-cell>
          <table:table-cell office:value-type="float" office:value="1844686.2" table:style-name="ce6">
            <text:p>1844686,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2" table:number-columns-spanned="2" table:number-rows-spanned="1" table:style-name="ce21">
            <text:p>492</text:p>
          </table:table-cell>
          <table:covered-table-cell/>
          <table:table-cell office:value-type="string" table:style-name="ce6">
            <text:p>43:40:000331:139</text:p>
          </table:table-cell>
          <table:table-cell office:value-type="float" office:value="2159360.96" table:style-name="ce6">
            <text:p>2159360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3" table:number-columns-spanned="2" table:number-rows-spanned="1" table:style-name="ce21">
            <text:p>493</text:p>
          </table:table-cell>
          <table:covered-table-cell/>
          <table:table-cell office:value-type="string" table:style-name="ce6">
            <text:p>43:40:000337:184</text:p>
          </table:table-cell>
          <table:table-cell office:value-type="float" office:value="1645873" table:style-name="ce6">
            <text:p>16458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4" table:number-columns-spanned="2" table:number-rows-spanned="1" table:style-name="ce21">
            <text:p>494</text:p>
          </table:table-cell>
          <table:covered-table-cell/>
          <table:table-cell office:value-type="string" table:style-name="ce6">
            <text:p>43:40:000367:7889</text:p>
          </table:table-cell>
          <table:table-cell office:value-type="float" office:value="323395.55" table:style-name="ce6">
            <text:p>323395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5" table:number-columns-spanned="2" table:number-rows-spanned="1" table:style-name="ce21">
            <text:p>495</text:p>
          </table:table-cell>
          <table:covered-table-cell/>
          <table:table-cell office:value-type="string" table:style-name="ce6">
            <text:p>43:40:000375:2208</text:p>
          </table:table-cell>
          <table:table-cell office:value-type="float" office:value="317812.71999999997" table:style-name="ce6">
            <text:p>317812,7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6" table:number-columns-spanned="2" table:number-rows-spanned="1" table:style-name="ce21">
            <text:p>496</text:p>
          </table:table-cell>
          <table:covered-table-cell/>
          <table:table-cell office:value-type="string" table:style-name="ce6">
            <text:p>43:40:000423:4943</text:p>
          </table:table-cell>
          <table:table-cell office:value-type="float" office:value="775432.6" table:style-name="ce6">
            <text:p>775432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7" table:number-columns-spanned="2" table:number-rows-spanned="1" table:style-name="ce21">
            <text:p>497</text:p>
          </table:table-cell>
          <table:covered-table-cell/>
          <table:table-cell office:value-type="string" table:style-name="ce6">
            <text:p>43:09:310113:285</text:p>
          </table:table-cell>
          <table:table-cell office:value-type="float" office:value="150029.48000000001" table:style-name="ce6">
            <text:p>150029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8" table:number-columns-spanned="2" table:number-rows-spanned="1" table:style-name="ce21">
            <text:p>498</text:p>
          </table:table-cell>
          <table:covered-table-cell/>
          <table:table-cell office:value-type="string" table:style-name="ce6">
            <text:p>43:09:310113:286</text:p>
          </table:table-cell>
          <table:table-cell office:value-type="float" office:value="148493.34" table:style-name="ce6">
            <text:p>148493,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9" table:number-columns-spanned="2" table:number-rows-spanned="1" table:style-name="ce21">
            <text:p>499</text:p>
          </table:table-cell>
          <table:covered-table-cell/>
          <table:table-cell office:value-type="string" table:style-name="ce6">
            <text:p>43:09:310113:287</text:p>
          </table:table-cell>
          <table:table-cell office:value-type="float" office:value="149005.39000000001" table:style-name="ce6">
            <text:p>149005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0" table:number-columns-spanned="2" table:number-rows-spanned="1" table:style-name="ce21">
            <text:p>500</text:p>
          </table:table-cell>
          <table:covered-table-cell/>
          <table:table-cell office:value-type="string" table:style-name="ce6">
            <text:p>43:09:310122:960</text:p>
          </table:table-cell>
          <table:table-cell office:value-type="float" office:value="57863.6" table:style-name="ce6">
            <text:p>57863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1" table:number-columns-spanned="2" table:number-rows-spanned="1" table:style-name="ce21">
            <text:p>501</text:p>
          </table:table-cell>
          <table:covered-table-cell/>
          <table:table-cell office:value-type="string" table:style-name="ce6">
            <text:p>43:09:310122:961</text:p>
          </table:table-cell>
          <table:table-cell office:value-type="float" office:value="127393.25" table:style-name="ce6">
            <text:p>127393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2" table:number-columns-spanned="2" table:number-rows-spanned="1" table:style-name="ce21">
            <text:p>502</text:p>
          </table:table-cell>
          <table:covered-table-cell/>
          <table:table-cell office:value-type="string" table:style-name="ce6">
            <text:p>43:40:000429:1456</text:p>
          </table:table-cell>
          <table:table-cell office:value-type="float" office:value="402794.36" table:style-name="ce6">
            <text:p>402794,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3" table:number-columns-spanned="2" table:number-rows-spanned="1" table:style-name="ce21">
            <text:p>503</text:p>
          </table:table-cell>
          <table:covered-table-cell/>
          <table:table-cell office:value-type="string" table:style-name="ce6">
            <text:p>43:40:000441:1507</text:p>
          </table:table-cell>
          <table:table-cell office:value-type="float" office:value="528047.59" table:style-name="ce6">
            <text:p>528047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4" table:number-columns-spanned="2" table:number-rows-spanned="1" table:style-name="ce21">
            <text:p>504</text:p>
          </table:table-cell>
          <table:covered-table-cell/>
          <table:table-cell office:value-type="string" table:style-name="ce6">
            <text:p>43:09:310124:308</text:p>
          </table:table-cell>
          <table:table-cell office:value-type="float" office:value="72885.919999999998" table:style-name="ce6">
            <text:p>72885,9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5" table:number-columns-spanned="2" table:number-rows-spanned="1" table:style-name="ce21">
            <text:p>505</text:p>
          </table:table-cell>
          <table:covered-table-cell/>
          <table:table-cell office:value-type="string" table:style-name="ce6">
            <text:p>43:09:310126:878</text:p>
          </table:table-cell>
          <table:table-cell office:value-type="float" office:value="59625.9" table:style-name="ce6">
            <text:p>59625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6" table:number-columns-spanned="2" table:number-rows-spanned="1" table:style-name="ce21">
            <text:p>506</text:p>
          </table:table-cell>
          <table:covered-table-cell/>
          <table:table-cell office:value-type="string" table:style-name="ce6">
            <text:p>43:09:310126:879</text:p>
          </table:table-cell>
          <table:table-cell office:value-type="float" office:value="205709.36" table:style-name="ce6">
            <text:p>205709,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7" table:number-columns-spanned="2" table:number-rows-spanned="1" table:style-name="ce21">
            <text:p>507</text:p>
          </table:table-cell>
          <table:covered-table-cell/>
          <table:table-cell office:value-type="string" table:style-name="ce6">
            <text:p>43:09:310126:880</text:p>
          </table:table-cell>
          <table:table-cell office:value-type="float" office:value="311247.21000000002" table:style-name="ce6">
            <text:p>311247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8" table:number-columns-spanned="2" table:number-rows-spanned="1" table:style-name="ce21">
            <text:p>508</text:p>
          </table:table-cell>
          <table:covered-table-cell/>
          <table:table-cell office:value-type="string" table:style-name="ce6">
            <text:p>43:09:310132:139</text:p>
          </table:table-cell>
          <table:table-cell office:value-type="float" office:value="70176.990000000005" table:style-name="ce6">
            <text:p>70176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9" table:number-columns-spanned="2" table:number-rows-spanned="1" table:style-name="ce21">
            <text:p>509</text:p>
          </table:table-cell>
          <table:covered-table-cell/>
          <table:table-cell office:value-type="string" table:style-name="ce6">
            <text:p>43:09:310133:938</text:p>
          </table:table-cell>
          <table:table-cell office:value-type="float" office:value="75362.67" table:style-name="ce6">
            <text:p>75362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0" table:number-columns-spanned="2" table:number-rows-spanned="1" table:style-name="ce21">
            <text:p>510</text:p>
          </table:table-cell>
          <table:covered-table-cell/>
          <table:table-cell office:value-type="string" table:style-name="ce6">
            <text:p>43:09:310133:940</text:p>
          </table:table-cell>
          <table:table-cell office:value-type="float" office:value="78629.16" table:style-name="ce6">
            <text:p>78629,1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1" table:number-columns-spanned="2" table:number-rows-spanned="1" table:style-name="ce21">
            <text:p>511</text:p>
          </table:table-cell>
          <table:covered-table-cell/>
          <table:table-cell office:value-type="string" table:style-name="ce6">
            <text:p>43:09:310133:944</text:p>
          </table:table-cell>
          <table:table-cell office:value-type="float" office:value="79095.81" table:style-name="ce6">
            <text:p>79095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2" table:number-columns-spanned="2" table:number-rows-spanned="1" table:style-name="ce21">
            <text:p>512</text:p>
          </table:table-cell>
          <table:covered-table-cell/>
          <table:table-cell office:value-type="string" table:style-name="ce6">
            <text:p>43:09:310133:945</text:p>
          </table:table-cell>
          <table:table-cell office:value-type="float" office:value="78162.52" table:style-name="ce6">
            <text:p>78162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3" table:number-columns-spanned="2" table:number-rows-spanned="1" table:style-name="ce21">
            <text:p>513</text:p>
          </table:table-cell>
          <table:covered-table-cell/>
          <table:table-cell office:value-type="string" table:style-name="ce6">
            <text:p>43:09:310133:946</text:p>
          </table:table-cell>
          <table:table-cell office:value-type="float" office:value="81662.34" table:style-name="ce6">
            <text:p>81662,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4" table:number-columns-spanned="2" table:number-rows-spanned="1" table:style-name="ce21">
            <text:p>514</text:p>
          </table:table-cell>
          <table:covered-table-cell/>
          <table:table-cell office:value-type="string" table:style-name="ce6">
            <text:p>43:09:310133:949</text:p>
          </table:table-cell>
          <table:table-cell office:value-type="float" office:value="53663.82" table:style-name="ce6">
            <text:p>53663,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5" table:number-columns-spanned="2" table:number-rows-spanned="1" table:style-name="ce21">
            <text:p>515</text:p>
          </table:table-cell>
          <table:covered-table-cell/>
          <table:table-cell office:value-type="string" table:style-name="ce6">
            <text:p>43:40:000627:392</text:p>
          </table:table-cell>
          <table:table-cell office:value-type="float" office:value="629912.86" table:style-name="ce6">
            <text:p>629912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6" table:number-columns-spanned="2" table:number-rows-spanned="1" table:style-name="ce21">
            <text:p>516</text:p>
          </table:table-cell>
          <table:covered-table-cell/>
          <table:table-cell office:value-type="string" table:style-name="ce6">
            <text:p>43:40:000649:121</text:p>
          </table:table-cell>
          <table:table-cell office:value-type="float" office:value="540584.66" table:style-name="ce6">
            <text:p>540584,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7" table:number-columns-spanned="2" table:number-rows-spanned="1" table:style-name="ce21">
            <text:p>517</text:p>
          </table:table-cell>
          <table:covered-table-cell/>
          <table:table-cell office:value-type="string" table:style-name="ce6">
            <text:p>43:40:000745:726</text:p>
          </table:table-cell>
          <table:table-cell office:value-type="float" office:value="673544.9" table:style-name="ce6">
            <text:p>673544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8" table:number-columns-spanned="2" table:number-rows-spanned="1" table:style-name="ce21">
            <text:p>518</text:p>
          </table:table-cell>
          <table:covered-table-cell/>
          <table:table-cell office:value-type="string" table:style-name="ce6">
            <text:p>43:02:310112:476</text:p>
          </table:table-cell>
          <table:table-cell office:value-type="float" office:value="308025.09999999998" table:style-name="ce6">
            <text:p>308025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9" table:number-columns-spanned="2" table:number-rows-spanned="1" table:style-name="ce21">
            <text:p>519</text:p>
          </table:table-cell>
          <table:covered-table-cell/>
          <table:table-cell office:value-type="string" table:style-name="ce6">
            <text:p>43:40:000836:375</text:p>
          </table:table-cell>
          <table:table-cell office:value-type="float" office:value="1070748.31" table:style-name="ce6">
            <text:p>1070748,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0" table:number-columns-spanned="2" table:number-rows-spanned="1" table:style-name="ce21">
            <text:p>520</text:p>
          </table:table-cell>
          <table:covered-table-cell/>
          <table:table-cell office:value-type="string" table:style-name="ce6">
            <text:p>43:40:002400:778</text:p>
          </table:table-cell>
          <table:table-cell office:value-type="float" office:value="59207.01" table:style-name="ce6">
            <text:p>59207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1" table:number-columns-spanned="2" table:number-rows-spanned="1" table:style-name="ce21">
            <text:p>521</text:p>
          </table:table-cell>
          <table:covered-table-cell/>
          <table:table-cell office:value-type="string" table:style-name="ce6">
            <text:p>43:14:010106:689</text:p>
          </table:table-cell>
          <table:table-cell office:value-type="float" office:value="369483.11" table:style-name="ce6">
            <text:p>369483,1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2" table:number-columns-spanned="2" table:number-rows-spanned="1" table:style-name="ce21">
            <text:p>522</text:p>
          </table:table-cell>
          <table:covered-table-cell/>
          <table:table-cell office:value-type="string" table:style-name="ce6">
            <text:p>43:14:010202:368</text:p>
          </table:table-cell>
          <table:table-cell office:value-type="float" office:value="338847.81" table:style-name="ce6">
            <text:p>338847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3" table:number-columns-spanned="2" table:number-rows-spanned="1" table:style-name="ce21">
            <text:p>523</text:p>
          </table:table-cell>
          <table:covered-table-cell/>
          <table:table-cell office:value-type="string" table:style-name="ce6">
            <text:p>43:14:020211:230</text:p>
          </table:table-cell>
          <table:table-cell office:value-type="float" office:value="803676.57" table:style-name="ce6">
            <text:p>803676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4" table:number-columns-spanned="2" table:number-rows-spanned="1" table:style-name="ce21">
            <text:p>524</text:p>
          </table:table-cell>
          <table:covered-table-cell/>
          <table:table-cell office:value-type="string" table:style-name="ce6">
            <text:p>43:14:020214:130</text:p>
          </table:table-cell>
          <table:table-cell office:value-type="float" office:value="430883.44" table:style-name="ce6">
            <text:p>430883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5" table:number-columns-spanned="2" table:number-rows-spanned="1" table:style-name="ce21">
            <text:p>525</text:p>
          </table:table-cell>
          <table:covered-table-cell/>
          <table:table-cell office:value-type="string" table:style-name="ce6">
            <text:p>43:14:020215:184</text:p>
          </table:table-cell>
          <table:table-cell office:value-type="float" office:value="369288.26" table:style-name="ce6">
            <text:p>369288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6" table:number-columns-spanned="2" table:number-rows-spanned="1" table:style-name="ce21">
            <text:p>526</text:p>
          </table:table-cell>
          <table:covered-table-cell/>
          <table:table-cell office:value-type="string" table:style-name="ce6">
            <text:p>43:14:020216:122</text:p>
          </table:table-cell>
          <table:table-cell office:value-type="float" office:value="368080.62" table:style-name="ce6">
            <text:p>368080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7" table:number-columns-spanned="2" table:number-rows-spanned="1" table:style-name="ce21">
            <text:p>527</text:p>
          </table:table-cell>
          <table:covered-table-cell/>
          <table:table-cell office:value-type="string" table:style-name="ce6">
            <text:p>43:14:020216:139</text:p>
          </table:table-cell>
          <table:table-cell office:value-type="float" office:value="369041.01" table:style-name="ce6">
            <text:p>369041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8" table:number-columns-spanned="2" table:number-rows-spanned="1" table:style-name="ce21">
            <text:p>528</text:p>
          </table:table-cell>
          <table:covered-table-cell/>
          <table:table-cell office:value-type="string" table:style-name="ce6">
            <text:p>43:14:020216:170</text:p>
          </table:table-cell>
          <table:table-cell office:value-type="float" office:value="369041.01" table:style-name="ce6">
            <text:p>369041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9" table:number-columns-spanned="2" table:number-rows-spanned="1" table:style-name="ce21">
            <text:p>529</text:p>
          </table:table-cell>
          <table:covered-table-cell/>
          <table:table-cell office:value-type="string" table:style-name="ce6">
            <text:p>43:14:020216:177</text:p>
          </table:table-cell>
          <table:table-cell office:value-type="float" office:value="366209.08" table:style-name="ce6">
            <text:p>366209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0" table:number-columns-spanned="2" table:number-rows-spanned="1" table:style-name="ce21">
            <text:p>530</text:p>
          </table:table-cell>
          <table:covered-table-cell/>
          <table:table-cell office:value-type="string" table:style-name="ce6">
            <text:p>43:14:020216:209</text:p>
          </table:table-cell>
          <table:table-cell office:value-type="float" office:value="403484.57" table:style-name="ce6">
            <text:p>403484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1" table:number-columns-spanned="2" table:number-rows-spanned="1" table:style-name="ce21">
            <text:p>531</text:p>
          </table:table-cell>
          <table:covered-table-cell/>
          <table:table-cell office:value-type="string" table:style-name="ce6">
            <text:p>43:14:020216:242</text:p>
          </table:table-cell>
          <table:table-cell office:value-type="float" office:value="367119.74" table:style-name="ce6">
            <text:p>367119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2" table:number-columns-spanned="2" table:number-rows-spanned="1" table:style-name="ce21">
            <text:p>532</text:p>
          </table:table-cell>
          <table:covered-table-cell/>
          <table:table-cell office:value-type="string" table:style-name="ce6">
            <text:p>43:14:020216:288</text:p>
          </table:table-cell>
          <table:table-cell office:value-type="float" office:value="397777.74" table:style-name="ce6">
            <text:p>397777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3" table:number-columns-spanned="2" table:number-rows-spanned="1" table:style-name="ce21">
            <text:p>533</text:p>
          </table:table-cell>
          <table:covered-table-cell/>
          <table:table-cell office:value-type="string" table:style-name="ce6">
            <text:p>43:14:020216:328</text:p>
          </table:table-cell>
          <table:table-cell office:value-type="float" office:value="347648.34" table:style-name="ce6">
            <text:p>347648,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4" table:number-columns-spanned="2" table:number-rows-spanned="1" table:style-name="ce21">
            <text:p>534</text:p>
          </table:table-cell>
          <table:covered-table-cell/>
          <table:table-cell office:value-type="string" table:style-name="ce6">
            <text:p>43:14:020219:112</text:p>
          </table:table-cell>
          <table:table-cell office:value-type="float" office:value="367147.13" table:style-name="ce6">
            <text:p>367147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5" table:number-columns-spanned="2" table:number-rows-spanned="1" table:style-name="ce21">
            <text:p>535</text:p>
          </table:table-cell>
          <table:covered-table-cell/>
          <table:table-cell office:value-type="string" table:style-name="ce6">
            <text:p>43:14:020219:123</text:p>
          </table:table-cell>
          <table:table-cell office:value-type="float" office:value="363985.42" table:style-name="ce6">
            <text:p>363985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6" table:number-columns-spanned="2" table:number-rows-spanned="1" table:style-name="ce21">
            <text:p>536</text:p>
          </table:table-cell>
          <table:covered-table-cell/>
          <table:table-cell office:value-type="string" table:style-name="ce6">
            <text:p>43:14:020222:148</text:p>
          </table:table-cell>
          <table:table-cell office:value-type="float" office:value="190842.81" table:style-name="ce6">
            <text:p>190842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7" table:number-columns-spanned="2" table:number-rows-spanned="1" table:style-name="ce21">
            <text:p>537</text:p>
          </table:table-cell>
          <table:covered-table-cell/>
          <table:table-cell office:value-type="string" table:style-name="ce6">
            <text:p>43:14:020222:151</text:p>
          </table:table-cell>
          <table:table-cell office:value-type="float" office:value="244912.02" table:style-name="ce6">
            <text:p>244912,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8" table:number-columns-spanned="2" table:number-rows-spanned="1" table:style-name="ce21">
            <text:p>538</text:p>
          </table:table-cell>
          <table:covered-table-cell/>
          <table:table-cell office:value-type="string" table:style-name="ce6">
            <text:p>43:14:020222:156</text:p>
          </table:table-cell>
          <table:table-cell office:value-type="float" office:value="188481.51" table:style-name="ce6">
            <text:p>188481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9" table:number-columns-spanned="2" table:number-rows-spanned="1" table:style-name="ce21">
            <text:p>539</text:p>
          </table:table-cell>
          <table:covered-table-cell/>
          <table:table-cell office:value-type="string" table:style-name="ce6">
            <text:p>43:14:020222:162</text:p>
          </table:table-cell>
          <table:table-cell office:value-type="float" office:value="180171.95" table:style-name="ce6">
            <text:p>180171,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0" table:number-columns-spanned="2" table:number-rows-spanned="1" table:style-name="ce21">
            <text:p>540</text:p>
          </table:table-cell>
          <table:covered-table-cell/>
          <table:table-cell office:value-type="string" table:style-name="ce6">
            <text:p>43:14:020222:163</text:p>
          </table:table-cell>
          <table:table-cell office:value-type="float" office:value="189662.86" table:style-name="ce6">
            <text:p>189662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1" table:number-columns-spanned="2" table:number-rows-spanned="1" table:style-name="ce21">
            <text:p>541</text:p>
          </table:table-cell>
          <table:covered-table-cell/>
          <table:table-cell office:value-type="string" table:style-name="ce6">
            <text:p>43:14:020223:187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2" table:number-columns-spanned="2" table:number-rows-spanned="1" table:style-name="ce21">
            <text:p>542</text:p>
          </table:table-cell>
          <table:covered-table-cell/>
          <table:table-cell office:value-type="string" table:style-name="ce6">
            <text:p>43:14:020223:188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3" table:number-columns-spanned="2" table:number-rows-spanned="1" table:style-name="ce21">
            <text:p>543</text:p>
          </table:table-cell>
          <table:covered-table-cell/>
          <table:table-cell office:value-type="string" table:style-name="ce6">
            <text:p>43:14:020223:189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4" table:number-columns-spanned="2" table:number-rows-spanned="1" table:style-name="ce21">
            <text:p>544</text:p>
          </table:table-cell>
          <table:covered-table-cell/>
          <table:table-cell office:value-type="string" table:style-name="ce6">
            <text:p>43:14:020223:190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5" table:number-columns-spanned="2" table:number-rows-spanned="1" table:style-name="ce21">
            <text:p>545</text:p>
          </table:table-cell>
          <table:covered-table-cell/>
          <table:table-cell office:value-type="string" table:style-name="ce6">
            <text:p>43:14:020223:191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6" table:number-columns-spanned="2" table:number-rows-spanned="1" table:style-name="ce21">
            <text:p>546</text:p>
          </table:table-cell>
          <table:covered-table-cell/>
          <table:table-cell office:value-type="string" table:style-name="ce6">
            <text:p>43:14:020223:192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7" table:number-columns-spanned="2" table:number-rows-spanned="1" table:style-name="ce21">
            <text:p>547</text:p>
          </table:table-cell>
          <table:covered-table-cell/>
          <table:table-cell office:value-type="string" table:style-name="ce6">
            <text:p>43:41:000057:497</text:p>
          </table:table-cell>
          <table:table-cell office:value-type="float" office:value="79585.58" table:style-name="ce6">
            <text:p>79585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8" table:number-columns-spanned="2" table:number-rows-spanned="1" table:style-name="ce21">
            <text:p>548</text:p>
          </table:table-cell>
          <table:covered-table-cell/>
          <table:table-cell office:value-type="string" table:style-name="ce6">
            <text:p>43:41:000057:500</text:p>
          </table:table-cell>
          <table:table-cell office:value-type="float" office:value="73506.13" table:style-name="ce6">
            <text:p>73506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9" table:number-columns-spanned="2" table:number-rows-spanned="1" table:style-name="ce21">
            <text:p>549</text:p>
          </table:table-cell>
          <table:covered-table-cell/>
          <table:table-cell office:value-type="string" table:style-name="ce6">
            <text:p>43:41:000057:502</text:p>
          </table:table-cell>
          <table:table-cell office:value-type="float" office:value="78480.23" table:style-name="ce6">
            <text:p>78480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0" table:number-columns-spanned="2" table:number-rows-spanned="1" table:style-name="ce21">
            <text:p>550</text:p>
          </table:table-cell>
          <table:covered-table-cell/>
          <table:table-cell office:value-type="string" table:style-name="ce6">
            <text:p>43:41:000057:503</text:p>
          </table:table-cell>
          <table:table-cell office:value-type="float" office:value="76269.52" table:style-name="ce6">
            <text:p>76269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1" table:number-columns-spanned="2" table:number-rows-spanned="1" table:style-name="ce21">
            <text:p>551</text:p>
          </table:table-cell>
          <table:covered-table-cell/>
          <table:table-cell office:value-type="string" table:style-name="ce6">
            <text:p>43:41:000057:505</text:p>
          </table:table-cell>
          <table:table-cell office:value-type="float" office:value="73506.13" table:style-name="ce6">
            <text:p>73506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2" table:number-columns-spanned="2" table:number-rows-spanned="1" table:style-name="ce21">
            <text:p>552</text:p>
          </table:table-cell>
          <table:covered-table-cell/>
          <table:table-cell office:value-type="string" table:style-name="ce6">
            <text:p>43:41:000057:507</text:p>
          </table:table-cell>
          <table:table-cell office:value-type="float" office:value="91191.81" table:style-name="ce6">
            <text:p>91191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3" table:number-columns-spanned="2" table:number-rows-spanned="1" table:style-name="ce21">
            <text:p>553</text:p>
          </table:table-cell>
          <table:covered-table-cell/>
          <table:table-cell office:value-type="string" table:style-name="ce6">
            <text:p>43:41:000057:508</text:p>
          </table:table-cell>
          <table:table-cell office:value-type="float" office:value="86217.71" table:style-name="ce6">
            <text:p>86217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4" table:number-columns-spanned="2" table:number-rows-spanned="1" table:style-name="ce21">
            <text:p>554</text:p>
          </table:table-cell>
          <table:covered-table-cell/>
          <table:table-cell office:value-type="string" table:style-name="ce6">
            <text:p>43:41:000057:510</text:p>
          </table:table-cell>
          <table:table-cell office:value-type="float" office:value="79585.58" table:style-name="ce6">
            <text:p>79585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5" table:number-columns-spanned="2" table:number-rows-spanned="1" table:style-name="ce21">
            <text:p>555</text:p>
          </table:table-cell>
          <table:covered-table-cell/>
          <table:table-cell office:value-type="string" table:style-name="ce6">
            <text:p>43:41:000057:511</text:p>
          </table:table-cell>
          <table:table-cell office:value-type="float" office:value="76822.19" table:style-name="ce6">
            <text:p>76822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6" table:number-columns-spanned="2" table:number-rows-spanned="1" table:style-name="ce21">
            <text:p>556</text:p>
          </table:table-cell>
          <table:covered-table-cell/>
          <table:table-cell office:value-type="string" table:style-name="ce6">
            <text:p>43:41:000057:514</text:p>
          </table:table-cell>
          <table:table-cell office:value-type="float" office:value="79585.58" table:style-name="ce6">
            <text:p>79585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7" table:number-columns-spanned="2" table:number-rows-spanned="1" table:style-name="ce21">
            <text:p>557</text:p>
          </table:table-cell>
          <table:covered-table-cell/>
          <table:table-cell office:value-type="string" table:style-name="ce6">
            <text:p>43:41:000057:517</text:p>
          </table:table-cell>
          <table:table-cell office:value-type="float" office:value="75164.160000000003" table:style-name="ce6">
            <text:p>75164,1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8" table:number-columns-spanned="2" table:number-rows-spanned="1" table:style-name="ce21">
            <text:p>558</text:p>
          </table:table-cell>
          <table:covered-table-cell/>
          <table:table-cell office:value-type="string" table:style-name="ce6">
            <text:p>43:41:000064:947</text:p>
          </table:table-cell>
          <table:table-cell office:value-type="float" office:value="58872.7" table:style-name="ce6">
            <text:p>58872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9" table:number-columns-spanned="2" table:number-rows-spanned="1" table:style-name="ce21">
            <text:p>559</text:p>
          </table:table-cell>
          <table:covered-table-cell/>
          <table:table-cell office:value-type="string" table:style-name="ce6">
            <text:p>43:42:000032:3248</text:p>
          </table:table-cell>
          <table:table-cell office:value-type="float" office:value="880043.3" table:style-name="ce6">
            <text:p>880043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0" table:number-columns-spanned="2" table:number-rows-spanned="1" table:style-name="ce21">
            <text:p>560</text:p>
          </table:table-cell>
          <table:covered-table-cell/>
          <table:table-cell office:value-type="string" table:style-name="ce6">
            <text:p>43:43:310702:672</text:p>
          </table:table-cell>
          <table:table-cell office:value-type="float" office:value="63014.5" table:style-name="ce6">
            <text:p>63014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1" table:number-columns-spanned="2" table:number-rows-spanned="1" table:style-name="ce21">
            <text:p>561</text:p>
          </table:table-cell>
          <table:covered-table-cell/>
          <table:table-cell office:value-type="string" table:style-name="ce6">
            <text:p>43:43:310732:464</text:p>
          </table:table-cell>
          <table:table-cell office:value-type="float" office:value="66268.77" table:style-name="ce6">
            <text:p>66268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2" table:number-columns-spanned="2" table:number-rows-spanned="1" table:style-name="ce21">
            <text:p>562</text:p>
          </table:table-cell>
          <table:covered-table-cell/>
          <table:table-cell office:value-type="string" table:style-name="ce6">
            <text:p>43:44:310184:178</text:p>
          </table:table-cell>
          <table:table-cell office:value-type="float" office:value="1350208.89" table:style-name="ce6">
            <text:p>1350208,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3" table:number-columns-spanned="2" table:number-rows-spanned="1" table:style-name="ce21">
            <text:p>563</text:p>
          </table:table-cell>
          <table:covered-table-cell/>
          <table:table-cell office:value-type="string" table:style-name="ce6">
            <text:p>43:44:320119:809</text:p>
          </table:table-cell>
          <table:table-cell office:value-type="float" office:value="95702.16" table:style-name="ce6">
            <text:p>95702,1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4" table:number-columns-spanned="2" table:number-rows-spanned="1" table:style-name="ce21">
            <text:p>564</text:p>
          </table:table-cell>
          <table:covered-table-cell/>
          <table:table-cell office:value-type="string" table:style-name="ce6">
            <text:p>43:44:320119:825</text:p>
          </table:table-cell>
          <table:table-cell office:value-type="float" office:value="202320.91" table:style-name="ce6">
            <text:p>202320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5" table:number-columns-spanned="2" table:number-rows-spanned="1" table:style-name="ce21">
            <text:p>565</text:p>
          </table:table-cell>
          <table:covered-table-cell/>
          <table:table-cell office:value-type="string" table:style-name="ce6">
            <text:p>43:44:320119:826</text:p>
          </table:table-cell>
          <table:table-cell office:value-type="float" office:value="95338.27" table:style-name="ce6">
            <text:p>95338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6" table:number-columns-spanned="2" table:number-rows-spanned="1" table:style-name="ce21">
            <text:p>566</text:p>
          </table:table-cell>
          <table:covered-table-cell/>
          <table:table-cell office:value-type="string" table:style-name="ce6">
            <text:p>43:44:320158:1554</text:p>
          </table:table-cell>
          <table:table-cell office:value-type="float" office:value="155855.1" table:style-name="ce6">
            <text:p>155855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7" table:number-columns-spanned="2" table:number-rows-spanned="1" table:style-name="ce21">
            <text:p>567</text:p>
          </table:table-cell>
          <table:covered-table-cell/>
          <table:table-cell office:value-type="string" table:style-name="ce6">
            <text:p>43:17:310102:385</text:p>
          </table:table-cell>
          <table:table-cell office:value-type="float" office:value="410343.1" table:style-name="ce6">
            <text:p>410343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8" table:number-columns-spanned="2" table:number-rows-spanned="1" table:style-name="ce21">
            <text:p>568</text:p>
          </table:table-cell>
          <table:covered-table-cell/>
          <table:table-cell office:value-type="string" table:style-name="ce6">
            <text:p>43:17:310102:392</text:p>
          </table:table-cell>
          <table:table-cell office:value-type="float" office:value="468805.45" table:style-name="ce6">
            <text:p>468805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9" table:number-columns-spanned="2" table:number-rows-spanned="1" table:style-name="ce21">
            <text:p>569</text:p>
          </table:table-cell>
          <table:covered-table-cell/>
          <table:table-cell office:value-type="string" table:style-name="ce6">
            <text:p>43:17:310106:311</text:p>
          </table:table-cell>
          <table:table-cell office:value-type="float" office:value="381918.34" table:style-name="ce6">
            <text:p>381918,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0" table:number-columns-spanned="2" table:number-rows-spanned="1" table:style-name="ce21">
            <text:p>570</text:p>
          </table:table-cell>
          <table:covered-table-cell/>
          <table:table-cell office:value-type="string" table:style-name="ce6">
            <text:p>43:17:310106:431</text:p>
          </table:table-cell>
          <table:table-cell office:value-type="float" office:value="495607.65" table:style-name="ce6">
            <text:p>495607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1" table:number-columns-spanned="2" table:number-rows-spanned="1" table:style-name="ce21">
            <text:p>571</text:p>
          </table:table-cell>
          <table:covered-table-cell/>
          <table:table-cell office:value-type="string" table:style-name="ce6">
            <text:p>43:17:310106:432</text:p>
          </table:table-cell>
          <table:table-cell office:value-type="float" office:value="495607.65" table:style-name="ce6">
            <text:p>495607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2" table:number-columns-spanned="2" table:number-rows-spanned="1" table:style-name="ce21">
            <text:p>572</text:p>
          </table:table-cell>
          <table:covered-table-cell/>
          <table:table-cell office:value-type="string" table:style-name="ce6">
            <text:p>43:17:310106:433</text:p>
          </table:table-cell>
          <table:table-cell office:value-type="float" office:value="512275.5" table:style-name="ce6">
            <text:p>512275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3" table:number-columns-spanned="2" table:number-rows-spanned="1" table:style-name="ce21">
            <text:p>573</text:p>
          </table:table-cell>
          <table:covered-table-cell/>
          <table:table-cell office:value-type="string" table:style-name="ce6">
            <text:p>43:17:310106:434</text:p>
          </table:table-cell>
          <table:table-cell office:value-type="float" office:value="512275.5" table:style-name="ce6">
            <text:p>512275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4" table:number-columns-spanned="2" table:number-rows-spanned="1" table:style-name="ce21">
            <text:p>574</text:p>
          </table:table-cell>
          <table:covered-table-cell/>
          <table:table-cell office:value-type="string" table:style-name="ce6">
            <text:p>43:17:310106:438</text:p>
          </table:table-cell>
          <table:table-cell office:value-type="float" office:value="573144" table:style-name="ce6">
            <text:p>5731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5" table:number-columns-spanned="2" table:number-rows-spanned="1" table:style-name="ce21">
            <text:p>575</text:p>
          </table:table-cell>
          <table:covered-table-cell/>
          <table:table-cell office:value-type="string" table:style-name="ce6">
            <text:p>43:17:310106:439</text:p>
          </table:table-cell>
          <table:table-cell office:value-type="float" office:value="574907.79" table:style-name="ce6">
            <text:p>574907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6" table:number-columns-spanned="2" table:number-rows-spanned="1" table:style-name="ce21">
            <text:p>576</text:p>
          </table:table-cell>
          <table:covered-table-cell/>
          <table:table-cell office:value-type="string" table:style-name="ce6">
            <text:p>43:17:310106:440</text:p>
          </table:table-cell>
          <table:table-cell office:value-type="float" office:value="574907.79" table:style-name="ce6">
            <text:p>574907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7" table:number-columns-spanned="2" table:number-rows-spanned="1" table:style-name="ce21">
            <text:p>577</text:p>
          </table:table-cell>
          <table:covered-table-cell/>
          <table:table-cell office:value-type="string" table:style-name="ce6">
            <text:p>43:17:310106:441</text:p>
          </table:table-cell>
          <table:table-cell office:value-type="float" office:value="576670.55000000005" table:style-name="ce6">
            <text:p>576670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8" table:number-columns-spanned="2" table:number-rows-spanned="1" table:style-name="ce21">
            <text:p>578</text:p>
          </table:table-cell>
          <table:covered-table-cell/>
          <table:table-cell office:value-type="string" table:style-name="ce6">
            <text:p>43:17:310107:217</text:p>
          </table:table-cell>
          <table:table-cell office:value-type="float" office:value="394213.06" table:style-name="ce6">
            <text:p>394213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9" table:number-columns-spanned="2" table:number-rows-spanned="1" table:style-name="ce21">
            <text:p>579</text:p>
          </table:table-cell>
          <table:covered-table-cell/>
          <table:table-cell office:value-type="string" table:style-name="ce6">
            <text:p>43:17:310108:138</text:p>
          </table:table-cell>
          <table:table-cell office:value-type="float" office:value="311662.81" table:style-name="ce6">
            <text:p>311662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0" table:number-columns-spanned="2" table:number-rows-spanned="1" table:style-name="ce21">
            <text:p>580</text:p>
          </table:table-cell>
          <table:covered-table-cell/>
          <table:table-cell office:value-type="string" table:style-name="ce6">
            <text:p>43:21:010140:202</text:p>
          </table:table-cell>
          <table:table-cell office:value-type="float" office:value="700567.77" table:style-name="ce6">
            <text:p>7005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1" table:number-columns-spanned="2" table:number-rows-spanned="1" table:style-name="ce21">
            <text:p>581</text:p>
          </table:table-cell>
          <table:covered-table-cell/>
          <table:table-cell office:value-type="string" table:style-name="ce6">
            <text:p>43:21:010140:203</text:p>
          </table:table-cell>
          <table:table-cell office:value-type="float" office:value="700567.77" table:style-name="ce6">
            <text:p>7005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2" table:number-columns-spanned="2" table:number-rows-spanned="1" table:style-name="ce21">
            <text:p>582</text:p>
          </table:table-cell>
          <table:covered-table-cell/>
          <table:table-cell office:value-type="string" table:style-name="ce6">
            <text:p>43:21:010140:204</text:p>
          </table:table-cell>
          <table:table-cell office:value-type="float" office:value="700567.77" table:style-name="ce6">
            <text:p>7005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3" table:number-columns-spanned="2" table:number-rows-spanned="1" table:style-name="ce21">
            <text:p>583</text:p>
          </table:table-cell>
          <table:covered-table-cell/>
          <table:table-cell office:value-type="string" table:style-name="ce6">
            <text:p>43:21:010140:205</text:p>
          </table:table-cell>
          <table:table-cell office:value-type="float" office:value="702822.78" table:style-name="ce6">
            <text:p>702822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4" table:number-columns-spanned="2" table:number-rows-spanned="1" table:style-name="ce21">
            <text:p>584</text:p>
          </table:table-cell>
          <table:covered-table-cell/>
          <table:table-cell office:value-type="string" table:style-name="ce6">
            <text:p>43:21:010140:206</text:p>
          </table:table-cell>
          <table:table-cell office:value-type="float" office:value="702822.78" table:style-name="ce6">
            <text:p>702822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5" table:number-columns-spanned="2" table:number-rows-spanned="1" table:style-name="ce21">
            <text:p>585</text:p>
          </table:table-cell>
          <table:covered-table-cell/>
          <table:table-cell office:value-type="string" table:style-name="ce6">
            <text:p>43:21:010140:207</text:p>
          </table:table-cell>
          <table:table-cell office:value-type="float" office:value="700567.77" table:style-name="ce6">
            <text:p>7005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6" table:number-columns-spanned="2" table:number-rows-spanned="1" table:style-name="ce21">
            <text:p>586</text:p>
          </table:table-cell>
          <table:covered-table-cell/>
          <table:table-cell office:value-type="string" table:style-name="ce6">
            <text:p>43:21:010140:208</text:p>
          </table:table-cell>
          <table:table-cell office:value-type="float" office:value="702822.78" table:style-name="ce6">
            <text:p>702822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7" table:number-columns-spanned="2" table:number-rows-spanned="1" table:style-name="ce21">
            <text:p>587</text:p>
          </table:table-cell>
          <table:covered-table-cell/>
          <table:table-cell office:value-type="string" table:style-name="ce6">
            <text:p>43:21:010140:209</text:p>
          </table:table-cell>
          <table:table-cell office:value-type="float" office:value="700567.77" table:style-name="ce6">
            <text:p>7005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8" table:number-columns-spanned="2" table:number-rows-spanned="1" table:style-name="ce21">
            <text:p>588</text:p>
          </table:table-cell>
          <table:covered-table-cell/>
          <table:table-cell office:value-type="string" table:style-name="ce6">
            <text:p>43:21:010140:210</text:p>
          </table:table-cell>
          <table:table-cell office:value-type="float" office:value="700567.77" table:style-name="ce6">
            <text:p>7005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9" table:number-columns-spanned="2" table:number-rows-spanned="1" table:style-name="ce21">
            <text:p>589</text:p>
          </table:table-cell>
          <table:covered-table-cell/>
          <table:table-cell office:value-type="string" table:style-name="ce6">
            <text:p>43:21:010140:211</text:p>
          </table:table-cell>
          <table:table-cell office:value-type="float" office:value="702822.78" table:style-name="ce6">
            <text:p>702822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0" table:number-columns-spanned="2" table:number-rows-spanned="1" table:style-name="ce21">
            <text:p>590</text:p>
          </table:table-cell>
          <table:covered-table-cell/>
          <table:table-cell office:value-type="string" table:style-name="ce6">
            <text:p>43:21:010140:212</text:p>
          </table:table-cell>
          <table:table-cell office:value-type="float" office:value="700567.77" table:style-name="ce6">
            <text:p>7005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1" table:number-columns-spanned="2" table:number-rows-spanned="1" table:style-name="ce21">
            <text:p>591</text:p>
          </table:table-cell>
          <table:covered-table-cell/>
          <table:table-cell office:value-type="string" table:style-name="ce6">
            <text:p>43:21:010140:213</text:p>
          </table:table-cell>
          <table:table-cell office:value-type="float" office:value="702822.78" table:style-name="ce6">
            <text:p>702822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2" table:number-columns-spanned="2" table:number-rows-spanned="1" table:style-name="ce21">
            <text:p>592</text:p>
          </table:table-cell>
          <table:covered-table-cell/>
          <table:table-cell office:value-type="string" table:style-name="ce6">
            <text:p>43:21:010140:214</text:p>
          </table:table-cell>
          <table:table-cell office:value-type="float" office:value="700567.77" table:style-name="ce6">
            <text:p>7005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3" table:number-columns-spanned="2" table:number-rows-spanned="1" table:style-name="ce21">
            <text:p>593</text:p>
          </table:table-cell>
          <table:covered-table-cell/>
          <table:table-cell office:value-type="string" table:style-name="ce6">
            <text:p>43:21:010140:215</text:p>
          </table:table-cell>
          <table:table-cell office:value-type="float" office:value="702822.78" table:style-name="ce6">
            <text:p>702822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4" table:number-columns-spanned="2" table:number-rows-spanned="1" table:style-name="ce21">
            <text:p>594</text:p>
          </table:table-cell>
          <table:covered-table-cell/>
          <table:table-cell office:value-type="string" table:style-name="ce6">
            <text:p>43:21:010140:216</text:p>
          </table:table-cell>
          <table:table-cell office:value-type="float" office:value="702822.78" table:style-name="ce6">
            <text:p>702822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5" table:number-columns-spanned="2" table:number-rows-spanned="1" table:style-name="ce21">
            <text:p>595</text:p>
          </table:table-cell>
          <table:covered-table-cell/>
          <table:table-cell office:value-type="string" table:style-name="ce6">
            <text:p>43:21:010140:217</text:p>
          </table:table-cell>
          <table:table-cell office:value-type="float" office:value="700567.77" table:style-name="ce6">
            <text:p>7005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6" table:number-columns-spanned="2" table:number-rows-spanned="1" table:style-name="ce21">
            <text:p>596</text:p>
          </table:table-cell>
          <table:covered-table-cell/>
          <table:table-cell office:value-type="string" table:style-name="ce6">
            <text:p>43:21:010140:218</text:p>
          </table:table-cell>
          <table:table-cell office:value-type="float" office:value="698311.38" table:style-name="ce6">
            <text:p>698311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7" table:number-columns-spanned="2" table:number-rows-spanned="1" table:style-name="ce21">
            <text:p>597</text:p>
          </table:table-cell>
          <table:covered-table-cell/>
          <table:table-cell office:value-type="string" table:style-name="ce6">
            <text:p>43:21:010140:221</text:p>
          </table:table-cell>
          <table:table-cell office:value-type="float" office:value="698311.38" table:style-name="ce6">
            <text:p>698311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8" table:number-columns-spanned="2" table:number-rows-spanned="1" table:style-name="ce21">
            <text:p>598</text:p>
          </table:table-cell>
          <table:covered-table-cell/>
          <table:table-cell office:value-type="string" table:style-name="ce6">
            <text:p>43:21:010140:223</text:p>
          </table:table-cell>
          <table:table-cell office:value-type="float" office:value="700567.77" table:style-name="ce6">
            <text:p>7005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9" table:number-columns-spanned="2" table:number-rows-spanned="1" table:style-name="ce21">
            <text:p>599</text:p>
          </table:table-cell>
          <table:covered-table-cell/>
          <table:table-cell office:value-type="string" table:style-name="ce6">
            <text:p>43:21:010140:224</text:p>
          </table:table-cell>
          <table:table-cell office:value-type="float" office:value="700567.77" table:style-name="ce6">
            <text:p>7005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0" table:number-columns-spanned="2" table:number-rows-spanned="1" table:style-name="ce21">
            <text:p>600</text:p>
          </table:table-cell>
          <table:covered-table-cell/>
          <table:table-cell office:value-type="string" table:style-name="ce6">
            <text:p>43:21:010140:225</text:p>
          </table:table-cell>
          <table:table-cell office:value-type="float" office:value="700567.77" table:style-name="ce6">
            <text:p>7005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1" table:number-columns-spanned="2" table:number-rows-spanned="1" table:style-name="ce21">
            <text:p>601</text:p>
          </table:table-cell>
          <table:covered-table-cell/>
          <table:table-cell office:value-type="string" table:style-name="ce6">
            <text:p>43:21:010140:226</text:p>
          </table:table-cell>
          <table:table-cell office:value-type="float" office:value="700567.77" table:style-name="ce6">
            <text:p>7005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2" table:number-columns-spanned="2" table:number-rows-spanned="1" table:style-name="ce21">
            <text:p>602</text:p>
          </table:table-cell>
          <table:covered-table-cell/>
          <table:table-cell office:value-type="string" table:style-name="ce6">
            <text:p>43:21:010140:227</text:p>
          </table:table-cell>
          <table:table-cell office:value-type="float" office:value="702822.78" table:style-name="ce6">
            <text:p>702822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3" table:number-columns-spanned="2" table:number-rows-spanned="1" table:style-name="ce21">
            <text:p>603</text:p>
          </table:table-cell>
          <table:covered-table-cell/>
          <table:table-cell office:value-type="string" table:style-name="ce6">
            <text:p>43:21:010140:228</text:p>
          </table:table-cell>
          <table:table-cell office:value-type="float" office:value="698311.38" table:style-name="ce6">
            <text:p>698311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4" table:number-columns-spanned="2" table:number-rows-spanned="1" table:style-name="ce21">
            <text:p>604</text:p>
          </table:table-cell>
          <table:covered-table-cell/>
          <table:table-cell office:value-type="string" table:style-name="ce6">
            <text:p>43:21:010140:229</text:p>
          </table:table-cell>
          <table:table-cell office:value-type="float" office:value="702822.78" table:style-name="ce6">
            <text:p>702822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5" table:number-columns-spanned="2" table:number-rows-spanned="1" table:style-name="ce21">
            <text:p>605</text:p>
          </table:table-cell>
          <table:covered-table-cell/>
          <table:table-cell office:value-type="string" table:style-name="ce6">
            <text:p>43:21:010140:230</text:p>
          </table:table-cell>
          <table:table-cell office:value-type="float" office:value="702822.78" table:style-name="ce6">
            <text:p>702822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6" table:number-columns-spanned="2" table:number-rows-spanned="1" table:style-name="ce21">
            <text:p>606</text:p>
          </table:table-cell>
          <table:covered-table-cell/>
          <table:table-cell office:value-type="string" table:style-name="ce6">
            <text:p>43:21:010140:231</text:p>
          </table:table-cell>
          <table:table-cell office:value-type="float" office:value="698311.38" table:style-name="ce6">
            <text:p>698311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7" table:number-columns-spanned="2" table:number-rows-spanned="1" table:style-name="ce21">
            <text:p>607</text:p>
          </table:table-cell>
          <table:covered-table-cell/>
          <table:table-cell office:value-type="string" table:style-name="ce6">
            <text:p>43:21:010140:244</text:p>
          </table:table-cell>
          <table:table-cell office:value-type="float" office:value="698311.38" table:style-name="ce6">
            <text:p>698311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8" table:number-columns-spanned="2" table:number-rows-spanned="1" table:style-name="ce21">
            <text:p>608</text:p>
          </table:table-cell>
          <table:covered-table-cell/>
          <table:table-cell office:value-type="string" table:style-name="ce6">
            <text:p>43:21:010144:150</text:p>
          </table:table-cell>
          <table:table-cell office:value-type="float" office:value="417736.78" table:style-name="ce6">
            <text:p>417736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9" table:number-columns-spanned="2" table:number-rows-spanned="1" table:style-name="ce21">
            <text:p>609</text:p>
          </table:table-cell>
          <table:covered-table-cell/>
          <table:table-cell office:value-type="string" table:style-name="ce6">
            <text:p>43:21:130503:323</text:p>
          </table:table-cell>
          <table:table-cell office:value-type="float" office:value="614950.21" table:style-name="ce6">
            <text:p>614950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0" table:number-columns-spanned="2" table:number-rows-spanned="1" table:style-name="ce21">
            <text:p>610</text:p>
          </table:table-cell>
          <table:covered-table-cell/>
          <table:table-cell office:value-type="string" table:style-name="ce6">
            <text:p>43:21:130503:469</text:p>
          </table:table-cell>
          <table:table-cell office:value-type="float" office:value="906721.45" table:style-name="ce6">
            <text:p>906721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1" table:number-columns-spanned="2" table:number-rows-spanned="1" table:style-name="ce21">
            <text:p>611</text:p>
          </table:table-cell>
          <table:covered-table-cell/>
          <table:table-cell office:value-type="string" table:style-name="ce6">
            <text:p>43:21:130503:472</text:p>
          </table:table-cell>
          <table:table-cell office:value-type="float" office:value="1000832.88" table:style-name="ce6">
            <text:p>1000832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2" table:number-columns-spanned="2" table:number-rows-spanned="1" table:style-name="ce21">
            <text:p>612</text:p>
          </table:table-cell>
          <table:covered-table-cell/>
          <table:table-cell office:value-type="string" table:style-name="ce6">
            <text:p>43:05:330601:2541</text:p>
          </table:table-cell>
          <table:table-cell office:value-type="float" office:value="32721.84" table:style-name="ce6">
            <text:p>32721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3" table:number-columns-spanned="2" table:number-rows-spanned="1" table:style-name="ce21">
            <text:p>613</text:p>
          </table:table-cell>
          <table:covered-table-cell/>
          <table:table-cell office:value-type="string" table:style-name="ce6">
            <text:p>43:21:140201:297</text:p>
          </table:table-cell>
          <table:table-cell office:value-type="float" office:value="665063.05000000005" table:style-name="ce6">
            <text:p>665063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4" table:number-columns-spanned="2" table:number-rows-spanned="1" table:style-name="ce21">
            <text:p>614</text:p>
          </table:table-cell>
          <table:covered-table-cell/>
          <table:table-cell office:value-type="string" table:style-name="ce6">
            <text:p>43:21:140404:295</text:p>
          </table:table-cell>
          <table:table-cell office:value-type="float" office:value="633813.71" table:style-name="ce6">
            <text:p>633813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5" table:number-columns-spanned="2" table:number-rows-spanned="1" table:style-name="ce21">
            <text:p>615</text:p>
          </table:table-cell>
          <table:covered-table-cell/>
          <table:table-cell office:value-type="string" table:style-name="ce6">
            <text:p>43:21:140404:303</text:p>
          </table:table-cell>
          <table:table-cell office:value-type="float" office:value="639472.77" table:style-name="ce6">
            <text:p>639472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6" table:number-columns-spanned="2" table:number-rows-spanned="1" table:style-name="ce21">
            <text:p>616</text:p>
          </table:table-cell>
          <table:covered-table-cell/>
          <table:table-cell office:value-type="string" table:style-name="ce6">
            <text:p>43:21:140404:311</text:p>
          </table:table-cell>
          <table:table-cell office:value-type="float" office:value="630041.01" table:style-name="ce6">
            <text:p>630041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7" table:number-columns-spanned="2" table:number-rows-spanned="1" table:style-name="ce21">
            <text:p>617</text:p>
          </table:table-cell>
          <table:covered-table-cell/>
          <table:table-cell office:value-type="string" table:style-name="ce6">
            <text:p>43:22:310120:297</text:p>
          </table:table-cell>
          <table:table-cell office:value-type="float" office:value="912340.99" table:style-name="ce6">
            <text:p>912340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8" table:number-columns-spanned="2" table:number-rows-spanned="1" table:style-name="ce21">
            <text:p>618</text:p>
          </table:table-cell>
          <table:covered-table-cell/>
          <table:table-cell office:value-type="string" table:style-name="ce6">
            <text:p>43:24:010306:865</text:p>
          </table:table-cell>
          <table:table-cell office:value-type="float" office:value="556276.4" table:style-name="ce6">
            <text:p>556276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9" table:number-columns-spanned="2" table:number-rows-spanned="1" table:style-name="ce21">
            <text:p>619</text:p>
          </table:table-cell>
          <table:covered-table-cell/>
          <table:table-cell office:value-type="string" table:style-name="ce6">
            <text:p>43:24:010306:866</text:p>
          </table:table-cell>
          <table:table-cell office:value-type="float" office:value="656630.06000000006" table:style-name="ce6">
            <text:p>656630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0" table:number-columns-spanned="2" table:number-rows-spanned="1" table:style-name="ce21">
            <text:p>620</text:p>
          </table:table-cell>
          <table:covered-table-cell/>
          <table:table-cell office:value-type="string" table:style-name="ce6">
            <text:p>43:24:010306:867</text:p>
          </table:table-cell>
          <table:table-cell office:value-type="float" office:value="734032.01" table:style-name="ce6">
            <text:p>734032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1" table:number-columns-spanned="2" table:number-rows-spanned="1" table:style-name="ce21">
            <text:p>621</text:p>
          </table:table-cell>
          <table:covered-table-cell/>
          <table:table-cell office:value-type="string" table:style-name="ce6">
            <text:p>43:24:010306:868</text:p>
          </table:table-cell>
          <table:table-cell office:value-type="float" office:value="642186.65" table:style-name="ce6">
            <text:p>642186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2" table:number-columns-spanned="2" table:number-rows-spanned="1" table:style-name="ce21">
            <text:p>622</text:p>
          </table:table-cell>
          <table:covered-table-cell/>
          <table:table-cell office:value-type="string" table:style-name="ce6">
            <text:p>43:24:010306:869</text:p>
          </table:table-cell>
          <table:table-cell office:value-type="float" office:value="602664.93000000005" table:style-name="ce6">
            <text:p>602664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3" table:number-columns-spanned="2" table:number-rows-spanned="1" table:style-name="ce21">
            <text:p>623</text:p>
          </table:table-cell>
          <table:covered-table-cell/>
          <table:table-cell office:value-type="string" table:style-name="ce6">
            <text:p>43:24:010306:870</text:p>
          </table:table-cell>
          <table:table-cell office:value-type="float" office:value="726969.94" table:style-name="ce6">
            <text:p>726969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4" table:number-columns-spanned="2" table:number-rows-spanned="1" table:style-name="ce21">
            <text:p>624</text:p>
          </table:table-cell>
          <table:covered-table-cell/>
          <table:table-cell office:value-type="string" table:style-name="ce6">
            <text:p>43:24:010306:871</text:p>
          </table:table-cell>
          <table:table-cell office:value-type="float" office:value="650447.5" table:style-name="ce6">
            <text:p>650447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5" table:number-columns-spanned="2" table:number-rows-spanned="1" table:style-name="ce21">
            <text:p>625</text:p>
          </table:table-cell>
          <table:covered-table-cell/>
          <table:table-cell office:value-type="string" table:style-name="ce6">
            <text:p>43:24:010306:872</text:p>
          </table:table-cell>
          <table:table-cell office:value-type="float" office:value="558400.54" table:style-name="ce6">
            <text:p>558400,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6" table:number-columns-spanned="2" table:number-rows-spanned="1" table:style-name="ce21">
            <text:p>626</text:p>
          </table:table-cell>
          <table:covered-table-cell/>
          <table:table-cell office:value-type="string" table:style-name="ce6">
            <text:p>43:24:010306:873</text:p>
          </table:table-cell>
          <table:table-cell office:value-type="float" office:value="663829.11" table:style-name="ce6">
            <text:p>663829,1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7" table:number-columns-spanned="2" table:number-rows-spanned="1" table:style-name="ce21">
            <text:p>627</text:p>
          </table:table-cell>
          <table:covered-table-cell/>
          <table:table-cell office:value-type="string" table:style-name="ce6">
            <text:p>43:24:010306:895</text:p>
          </table:table-cell>
          <table:table-cell office:value-type="float" office:value="721558.11" table:style-name="ce6">
            <text:p>721558,1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8" table:number-columns-spanned="2" table:number-rows-spanned="1" table:style-name="ce21">
            <text:p>628</text:p>
          </table:table-cell>
          <table:covered-table-cell/>
          <table:table-cell office:value-type="string" table:style-name="ce6">
            <text:p>43:24:010306:897</text:p>
          </table:table-cell>
          <table:table-cell office:value-type="float" office:value="592423.44999999995" table:style-name="ce6">
            <text:p>592423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9" table:number-columns-spanned="2" table:number-rows-spanned="1" table:style-name="ce21">
            <text:p>629</text:p>
          </table:table-cell>
          <table:covered-table-cell/>
          <table:table-cell office:value-type="string" table:style-name="ce6">
            <text:p>43:24:010306:898</text:p>
          </table:table-cell>
          <table:table-cell office:value-type="float" office:value="714616.06" table:style-name="ce6">
            <text:p>714616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0" table:number-columns-spanned="2" table:number-rows-spanned="1" table:style-name="ce21">
            <text:p>630</text:p>
          </table:table-cell>
          <table:covered-table-cell/>
          <table:table-cell office:value-type="string" table:style-name="ce6">
            <text:p>43:24:010306:899</text:p>
          </table:table-cell>
          <table:table-cell office:value-type="float" office:value="639394.01" table:style-name="ce6">
            <text:p>639394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1" table:number-columns-spanned="2" table:number-rows-spanned="1" table:style-name="ce21">
            <text:p>631</text:p>
          </table:table-cell>
          <table:covered-table-cell/>
          <table:table-cell office:value-type="string" table:style-name="ce6">
            <text:p>43:24:010306:900</text:p>
          </table:table-cell>
          <table:table-cell office:value-type="float" office:value="548911.27" table:style-name="ce6">
            <text:p>548911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2" table:number-columns-spanned="2" table:number-rows-spanned="1" table:style-name="ce21">
            <text:p>632</text:p>
          </table:table-cell>
          <table:covered-table-cell/>
          <table:table-cell office:value-type="string" table:style-name="ce6">
            <text:p>43:24:010306:901</text:p>
          </table:table-cell>
          <table:table-cell office:value-type="float" office:value="652548.22" table:style-name="ce6">
            <text:p>652548,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3" table:number-columns-spanned="2" table:number-rows-spanned="1" table:style-name="ce21">
            <text:p>633</text:p>
          </table:table-cell>
          <table:covered-table-cell/>
          <table:table-cell office:value-type="string" table:style-name="ce6">
            <text:p>43:24:051053:367</text:p>
          </table:table-cell>
          <table:table-cell office:value-type="float" office:value="1160564.3" table:style-name="ce6">
            <text:p>1160564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4" table:number-columns-spanned="2" table:number-rows-spanned="1" table:style-name="ce21">
            <text:p>634</text:p>
          </table:table-cell>
          <table:covered-table-cell/>
          <table:table-cell office:value-type="string" table:style-name="ce6">
            <text:p>43:24:051053:372</text:p>
          </table:table-cell>
          <table:table-cell office:value-type="float" office:value="692408.23" table:style-name="ce6">
            <text:p>692408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5" table:number-columns-spanned="2" table:number-rows-spanned="1" table:style-name="ce21">
            <text:p>635</text:p>
          </table:table-cell>
          <table:covered-table-cell/>
          <table:table-cell office:value-type="string" table:style-name="ce6">
            <text:p>43:24:051053:377</text:p>
          </table:table-cell>
          <table:table-cell office:value-type="float" office:value="1137332.81" table:style-name="ce6">
            <text:p>1137332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6" table:number-columns-spanned="2" table:number-rows-spanned="1" table:style-name="ce21">
            <text:p>636</text:p>
          </table:table-cell>
          <table:covered-table-cell/>
          <table:table-cell office:value-type="string" table:style-name="ce6">
            <text:p>43:24:051053:378</text:p>
          </table:table-cell>
          <table:table-cell office:value-type="float" office:value="1144602.25" table:style-name="ce6">
            <text:p>1144602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7" table:number-columns-spanned="2" table:number-rows-spanned="1" table:style-name="ce21">
            <text:p>637</text:p>
          </table:table-cell>
          <table:covered-table-cell/>
          <table:table-cell office:value-type="string" table:style-name="ce6">
            <text:p>43:24:051053:379</text:p>
          </table:table-cell>
          <table:table-cell office:value-type="float" office:value="1170700.26" table:style-name="ce6">
            <text:p>1170700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8" table:number-columns-spanned="2" table:number-rows-spanned="1" table:style-name="ce21">
            <text:p>638</text:p>
          </table:table-cell>
          <table:covered-table-cell/>
          <table:table-cell office:value-type="string" table:style-name="ce6">
            <text:p>43:24:051053:384</text:p>
          </table:table-cell>
          <table:table-cell office:value-type="float" office:value="666739.75" table:style-name="ce6">
            <text:p>666739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9" table:number-columns-spanned="2" table:number-rows-spanned="1" table:style-name="ce21">
            <text:p>639</text:p>
          </table:table-cell>
          <table:covered-table-cell/>
          <table:table-cell office:value-type="string" table:style-name="ce6">
            <text:p>43:24:051053:396</text:p>
          </table:table-cell>
          <table:table-cell office:value-type="float" office:value="1140241.6499999999" table:style-name="ce6">
            <text:p>1140241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0" table:number-columns-spanned="2" table:number-rows-spanned="1" table:style-name="ce21">
            <text:p>640</text:p>
          </table:table-cell>
          <table:covered-table-cell/>
          <table:table-cell office:value-type="string" table:style-name="ce6">
            <text:p>43:24:051053:404</text:p>
          </table:table-cell>
          <table:table-cell office:value-type="float" office:value="687609.35" table:style-name="ce6">
            <text:p>687609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1" table:number-columns-spanned="2" table:number-rows-spanned="1" table:style-name="ce21">
            <text:p>641</text:p>
          </table:table-cell>
          <table:covered-table-cell/>
          <table:table-cell office:value-type="string" table:style-name="ce6">
            <text:p>43:24:051053:405</text:p>
          </table:table-cell>
          <table:table-cell office:value-type="float" office:value="1146055.0900000001" table:style-name="ce6">
            <text:p>1146055,0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2" table:number-columns-spanned="2" table:number-rows-spanned="1" table:style-name="ce21">
            <text:p>642</text:p>
          </table:table-cell>
          <table:covered-table-cell/>
          <table:table-cell office:value-type="string" table:style-name="ce6">
            <text:p>43:24:051053:408</text:p>
          </table:table-cell>
          <table:table-cell office:value-type="float" office:value="1143149.07" table:style-name="ce6">
            <text:p>1143149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3" table:number-columns-spanned="2" table:number-rows-spanned="1" table:style-name="ce21">
            <text:p>643</text:p>
          </table:table-cell>
          <table:covered-table-cell/>
          <table:table-cell office:value-type="string" table:style-name="ce6">
            <text:p>43:24:051053:418</text:p>
          </table:table-cell>
          <table:table-cell office:value-type="float" office:value="1132966.9099999999" table:style-name="ce6">
            <text:p>1132966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4" table:number-columns-spanned="2" table:number-rows-spanned="1" table:style-name="ce21">
            <text:p>644</text:p>
          </table:table-cell>
          <table:covered-table-cell/>
          <table:table-cell office:value-type="string" table:style-name="ce6">
            <text:p>43:24:051053:419</text:p>
          </table:table-cell>
          <table:table-cell office:value-type="float" office:value="695603.98" table:style-name="ce6">
            <text:p>695603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5" table:number-columns-spanned="2" table:number-rows-spanned="1" table:style-name="ce21">
            <text:p>645</text:p>
          </table:table-cell>
          <table:covered-table-cell/>
          <table:table-cell office:value-type="string" table:style-name="ce6">
            <text:p>43:24:051053:420</text:p>
          </table:table-cell>
          <table:table-cell office:value-type="float" office:value="937429.56" table:style-name="ce6">
            <text:p>937429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6" table:number-columns-spanned="2" table:number-rows-spanned="1" table:style-name="ce21">
            <text:p>646</text:p>
          </table:table-cell>
          <table:covered-table-cell/>
          <table:table-cell office:value-type="string" table:style-name="ce6">
            <text:p>43:24:051053:423</text:p>
          </table:table-cell>
          <table:table-cell office:value-type="float" office:value="1143149.07" table:style-name="ce6">
            <text:p>1143149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7" table:number-columns-spanned="2" table:number-rows-spanned="1" table:style-name="ce21">
            <text:p>647</text:p>
          </table:table-cell>
          <table:covered-table-cell/>
          <table:table-cell office:value-type="string" table:style-name="ce6">
            <text:p>43:24:051053:424</text:p>
          </table:table-cell>
          <table:table-cell office:value-type="float" office:value="1143149.07" table:style-name="ce6">
            <text:p>1143149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8" table:number-columns-spanned="2" table:number-rows-spanned="1" table:style-name="ce21">
            <text:p>648</text:p>
          </table:table-cell>
          <table:covered-table-cell/>
          <table:table-cell office:value-type="string" table:style-name="ce6">
            <text:p>43:05:330702:5608</text:p>
          </table:table-cell>
          <table:table-cell office:value-type="float" office:value="55997.03" table:style-name="ce6">
            <text:p>55997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9" table:number-columns-spanned="2" table:number-rows-spanned="1" table:style-name="ce21">
            <text:p>649</text:p>
          </table:table-cell>
          <table:covered-table-cell/>
          <table:table-cell office:value-type="string" table:style-name="ce6">
            <text:p>43:05:330702:5612</text:p>
          </table:table-cell>
          <table:table-cell office:value-type="float" office:value="55997.03" table:style-name="ce6">
            <text:p>55997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0" table:number-columns-spanned="2" table:number-rows-spanned="1" table:style-name="ce21">
            <text:p>650</text:p>
          </table:table-cell>
          <table:covered-table-cell/>
          <table:table-cell office:value-type="string" table:style-name="ce6">
            <text:p>43:05:330702:5704</text:p>
          </table:table-cell>
          <table:table-cell office:value-type="float" office:value="68596.36" table:style-name="ce6">
            <text:p>68596,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1" table:number-columns-spanned="2" table:number-rows-spanned="1" table:style-name="ce21">
            <text:p>651</text:p>
          </table:table-cell>
          <table:covered-table-cell/>
          <table:table-cell office:value-type="string" table:style-name="ce6">
            <text:p>43:05:330702:5705</text:p>
          </table:table-cell>
          <table:table-cell office:value-type="float" office:value="64163.26" table:style-name="ce6">
            <text:p>64163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2" table:number-columns-spanned="2" table:number-rows-spanned="1" table:style-name="ce21">
            <text:p>652</text:p>
          </table:table-cell>
          <table:covered-table-cell/>
          <table:table-cell office:value-type="string" table:style-name="ce6">
            <text:p>43:05:330702:5829</text:p>
          </table:table-cell>
          <table:table-cell office:value-type="float" office:value="47612.65" table:style-name="ce6">
            <text:p>47612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3" table:number-columns-spanned="2" table:number-rows-spanned="1" table:style-name="ce21">
            <text:p>653</text:p>
          </table:table-cell>
          <table:covered-table-cell/>
          <table:table-cell office:value-type="string" table:style-name="ce6">
            <text:p>43:05:330702:5835</text:p>
          </table:table-cell>
          <table:table-cell office:value-type="float" office:value="65796.509999999995" table:style-name="ce6">
            <text:p>65796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4" table:number-columns-spanned="2" table:number-rows-spanned="1" table:style-name="ce21">
            <text:p>654</text:p>
          </table:table-cell>
          <table:covered-table-cell/>
          <table:table-cell office:value-type="string" table:style-name="ce6">
            <text:p>43:40:000038:1895</text:p>
          </table:table-cell>
          <table:table-cell office:value-type="float" office:value="151881.82999999999" table:style-name="ce6">
            <text:p>151881,8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5" table:number-columns-spanned="2" table:number-rows-spanned="1" table:style-name="ce21">
            <text:p>655</text:p>
          </table:table-cell>
          <table:covered-table-cell/>
          <table:table-cell office:value-type="string" table:style-name="ce6">
            <text:p>43:40:000038:2922</text:p>
          </table:table-cell>
          <table:table-cell office:value-type="float" office:value="181517.3" table:style-name="ce6">
            <text:p>181517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6" table:number-columns-spanned="2" table:number-rows-spanned="1" table:style-name="ce21">
            <text:p>656</text:p>
          </table:table-cell>
          <table:covered-table-cell/>
          <table:table-cell office:value-type="string" table:style-name="ce6">
            <text:p>43:40:000123:1841</text:p>
          </table:table-cell>
          <table:table-cell office:value-type="float" office:value="182443.41" table:style-name="ce6">
            <text:p>182443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7" table:number-columns-spanned="2" table:number-rows-spanned="1" table:style-name="ce21">
            <text:p>657</text:p>
          </table:table-cell>
          <table:covered-table-cell/>
          <table:table-cell office:value-type="string" table:style-name="ce6">
            <text:p>43:17:170204:354</text:p>
          </table:table-cell>
          <table:table-cell office:value-type="float" office:value="735843.45" table:style-name="ce6">
            <text:p>735843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8" table:number-columns-spanned="2" table:number-rows-spanned="1" table:style-name="ce21">
            <text:p>658</text:p>
          </table:table-cell>
          <table:covered-table-cell/>
          <table:table-cell office:value-type="string" table:style-name="ce6">
            <text:p>43:01:350308:21</text:p>
          </table:table-cell>
          <table:table-cell office:value-type="float" office:value="77894.289999999994" table:style-name="ce6">
            <text:p>77894,2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9" table:number-columns-spanned="2" table:number-rows-spanned="1" table:style-name="ce21">
            <text:p>659</text:p>
          </table:table-cell>
          <table:covered-table-cell/>
          <table:table-cell office:value-type="string" table:style-name="ce6">
            <text:p>43:01:350311:55</text:p>
          </table:table-cell>
          <table:table-cell office:value-type="float" office:value="107026.99" table:style-name="ce6">
            <text:p>107026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0" table:number-columns-spanned="2" table:number-rows-spanned="1" table:style-name="ce21">
            <text:p>660</text:p>
          </table:table-cell>
          <table:covered-table-cell/>
          <table:table-cell office:value-type="string" table:style-name="ce6">
            <text:p>43:01:350314:99</text:p>
          </table:table-cell>
          <table:table-cell office:value-type="float" office:value="132562.60999999999" table:style-name="ce6">
            <text:p>132562,6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1" table:number-columns-spanned="2" table:number-rows-spanned="1" table:style-name="ce21">
            <text:p>661</text:p>
          </table:table-cell>
          <table:covered-table-cell/>
          <table:table-cell office:value-type="string" table:style-name="ce6">
            <text:p>43:02:000000:132</text:p>
          </table:table-cell>
          <table:table-cell office:value-type="float" office:value="17609.439999999999" table:style-name="ce6">
            <text:p>17609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2" table:number-columns-spanned="2" table:number-rows-spanned="1" table:style-name="ce21">
            <text:p>662</text:p>
          </table:table-cell>
          <table:covered-table-cell/>
          <table:table-cell office:value-type="string" table:style-name="ce6">
            <text:p>43:02:000000:133</text:p>
          </table:table-cell>
          <table:table-cell office:value-type="float" office:value="89845.8" table:style-name="ce6">
            <text:p>89845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3" table:number-columns-spanned="2" table:number-rows-spanned="1" table:style-name="ce21">
            <text:p>663</text:p>
          </table:table-cell>
          <table:covered-table-cell/>
          <table:table-cell office:value-type="string" table:style-name="ce6">
            <text:p>43:02:310101:104</text:p>
          </table:table-cell>
          <table:table-cell office:value-type="float" office:value="38287.06" table:style-name="ce6">
            <text:p>38287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4" table:number-columns-spanned="2" table:number-rows-spanned="1" table:style-name="ce21">
            <text:p>664</text:p>
          </table:table-cell>
          <table:covered-table-cell/>
          <table:table-cell office:value-type="string" table:style-name="ce6">
            <text:p>43:02:310101:125</text:p>
          </table:table-cell>
          <table:table-cell office:value-type="float" office:value="878927.56" table:style-name="ce6">
            <text:p>878927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5" table:number-columns-spanned="2" table:number-rows-spanned="1" table:style-name="ce21">
            <text:p>665</text:p>
          </table:table-cell>
          <table:covered-table-cell/>
          <table:table-cell office:value-type="string" table:style-name="ce6">
            <text:p>43:02:310101:156</text:p>
          </table:table-cell>
          <table:table-cell office:value-type="float" office:value="574424.15" table:style-name="ce6">
            <text:p>574424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6" table:number-columns-spanned="2" table:number-rows-spanned="1" table:style-name="ce21">
            <text:p>666</text:p>
          </table:table-cell>
          <table:covered-table-cell/>
          <table:table-cell office:value-type="string" table:style-name="ce6">
            <text:p>43:17:480603:246</text:p>
          </table:table-cell>
          <table:table-cell office:value-type="float" office:value="191367.05" table:style-name="ce6">
            <text:p>191367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7" table:number-columns-spanned="2" table:number-rows-spanned="1" table:style-name="ce21">
            <text:p>667</text:p>
          </table:table-cell>
          <table:covered-table-cell/>
          <table:table-cell office:value-type="string" table:style-name="ce6">
            <text:p>43:18:310119:616</text:p>
          </table:table-cell>
          <table:table-cell office:value-type="float" office:value="1467368.37" table:style-name="ce6">
            <text:p>1467368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8" table:number-columns-spanned="2" table:number-rows-spanned="1" table:style-name="ce21">
            <text:p>668</text:p>
          </table:table-cell>
          <table:covered-table-cell/>
          <table:table-cell office:value-type="string" table:style-name="ce6">
            <text:p>43:18:310143:250</text:p>
          </table:table-cell>
          <table:table-cell office:value-type="float" office:value="239219.67" table:style-name="ce6">
            <text:p>239219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9" table:number-columns-spanned="2" table:number-rows-spanned="1" table:style-name="ce21">
            <text:p>669</text:p>
          </table:table-cell>
          <table:covered-table-cell/>
          <table:table-cell office:value-type="string" table:style-name="ce6">
            <text:p>43:20:330101:441</text:p>
          </table:table-cell>
          <table:table-cell office:value-type="float" office:value="739215.49" table:style-name="ce6">
            <text:p>739215,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0" table:number-columns-spanned="2" table:number-rows-spanned="1" table:style-name="ce21">
            <text:p>670</text:p>
          </table:table-cell>
          <table:covered-table-cell/>
          <table:table-cell office:value-type="string" table:style-name="ce6">
            <text:p>43:20:330101:442</text:p>
          </table:table-cell>
          <table:table-cell office:value-type="float" office:value="999861.74" table:style-name="ce6">
            <text:p>999861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1" table:number-columns-spanned="2" table:number-rows-spanned="1" table:style-name="ce21">
            <text:p>671</text:p>
          </table:table-cell>
          <table:covered-table-cell/>
          <table:table-cell office:value-type="string" table:style-name="ce6">
            <text:p>43:20:330101:443</text:p>
          </table:table-cell>
          <table:table-cell office:value-type="float" office:value="959340.69" table:style-name="ce6">
            <text:p>959340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2" table:number-columns-spanned="2" table:number-rows-spanned="1" table:style-name="ce21">
            <text:p>672</text:p>
          </table:table-cell>
          <table:covered-table-cell/>
          <table:table-cell office:value-type="string" table:style-name="ce6">
            <text:p>43:20:330301:94</text:p>
          </table:table-cell>
          <table:table-cell office:value-type="float" office:value="1284843.55" table:style-name="ce6">
            <text:p>1284843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3" table:number-columns-spanned="2" table:number-rows-spanned="1" table:style-name="ce21">
            <text:p>673</text:p>
          </table:table-cell>
          <table:covered-table-cell/>
          <table:table-cell office:value-type="string" table:style-name="ce6">
            <text:p>43:20:330301:97</text:p>
          </table:table-cell>
          <table:table-cell office:value-type="float" office:value="1284843.55" table:style-name="ce6">
            <text:p>1284843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4" table:number-columns-spanned="2" table:number-rows-spanned="1" table:style-name="ce21">
            <text:p>674</text:p>
          </table:table-cell>
          <table:covered-table-cell/>
          <table:table-cell office:value-type="string" table:style-name="ce6">
            <text:p>43:21:010135:220</text:p>
          </table:table-cell>
          <table:table-cell office:value-type="float" office:value="31866.73" table:style-name="ce6">
            <text:p>31866,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5" table:number-columns-spanned="2" table:number-rows-spanned="1" table:style-name="ce21">
            <text:p>675</text:p>
          </table:table-cell>
          <table:covered-table-cell/>
          <table:table-cell office:value-type="string" table:style-name="ce6">
            <text:p>43:21:140404:376</text:p>
          </table:table-cell>
          <table:table-cell office:value-type="float" office:value="639179.61" table:style-name="ce6">
            <text:p>639179,6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6" table:number-columns-spanned="2" table:number-rows-spanned="1" table:style-name="ce21">
            <text:p>676</text:p>
          </table:table-cell>
          <table:covered-table-cell/>
          <table:table-cell office:value-type="string" table:style-name="ce6">
            <text:p>43:24:020402:229</text:p>
          </table:table-cell>
          <table:table-cell office:value-type="float" office:value="1060022.92" table:style-name="ce6">
            <text:p>1060022,9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7" table:number-columns-spanned="2" table:number-rows-spanned="1" table:style-name="ce21">
            <text:p>677</text:p>
          </table:table-cell>
          <table:covered-table-cell/>
          <table:table-cell office:value-type="string" table:style-name="ce6">
            <text:p>43:24:051061:350</text:p>
          </table:table-cell>
          <table:table-cell office:value-type="float" office:value="722834.95" table:style-name="ce6">
            <text:p>722834,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8" table:number-columns-spanned="2" table:number-rows-spanned="1" table:style-name="ce21">
            <text:p>678</text:p>
          </table:table-cell>
          <table:covered-table-cell/>
          <table:table-cell office:value-type="string" table:style-name="ce6">
            <text:p>43:02:310105:172</text:p>
          </table:table-cell>
          <table:table-cell office:value-type="float" office:value="134475.19" table:style-name="ce6">
            <text:p>134475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9" table:number-columns-spanned="2" table:number-rows-spanned="1" table:style-name="ce21">
            <text:p>679</text:p>
          </table:table-cell>
          <table:covered-table-cell/>
          <table:table-cell office:value-type="string" table:style-name="ce6">
            <text:p>43:02:310106:116</text:p>
          </table:table-cell>
          <table:table-cell office:value-type="float" office:value="912639.35" table:style-name="ce6">
            <text:p>912639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0" table:number-columns-spanned="2" table:number-rows-spanned="1" table:style-name="ce21">
            <text:p>680</text:p>
          </table:table-cell>
          <table:covered-table-cell/>
          <table:table-cell office:value-type="string" table:style-name="ce6">
            <text:p>43:24:090301:624</text:p>
          </table:table-cell>
          <table:table-cell office:value-type="float" office:value="587340.30000000005" table:style-name="ce6">
            <text:p>587340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1" table:number-columns-spanned="2" table:number-rows-spanned="1" table:style-name="ce21">
            <text:p>681</text:p>
          </table:table-cell>
          <table:covered-table-cell/>
          <table:table-cell office:value-type="string" table:style-name="ce6">
            <text:p>43:24:351001:115</text:p>
          </table:table-cell>
          <table:table-cell office:value-type="float" office:value="745198.91" table:style-name="ce6">
            <text:p>745198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2" table:number-columns-spanned="2" table:number-rows-spanned="1" table:style-name="ce21">
            <text:p>682</text:p>
          </table:table-cell>
          <table:covered-table-cell/>
          <table:table-cell office:value-type="string" table:style-name="ce6">
            <text:p>43:24:351001:77</text:p>
          </table:table-cell>
          <table:table-cell office:value-type="float" office:value="2298332.84" table:style-name="ce6">
            <text:p>2298332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3" table:number-columns-spanned="2" table:number-rows-spanned="1" table:style-name="ce21">
            <text:p>683</text:p>
          </table:table-cell>
          <table:covered-table-cell/>
          <table:table-cell office:value-type="string" table:style-name="ce6">
            <text:p>43:24:351013:259</text:p>
          </table:table-cell>
          <table:table-cell office:value-type="float" office:value="1850266.1" table:style-name="ce6">
            <text:p>1850266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4" table:number-columns-spanned="2" table:number-rows-spanned="1" table:style-name="ce21">
            <text:p>684</text:p>
          </table:table-cell>
          <table:covered-table-cell/>
          <table:table-cell office:value-type="string" table:style-name="ce6">
            <text:p>43:24:351025:37</text:p>
          </table:table-cell>
          <table:table-cell office:value-type="float" office:value="3555184.66" table:style-name="ce6">
            <text:p>3555184,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5" table:number-columns-spanned="2" table:number-rows-spanned="1" table:style-name="ce21">
            <text:p>685</text:p>
          </table:table-cell>
          <table:covered-table-cell/>
          <table:table-cell office:value-type="string" table:style-name="ce6">
            <text:p>43:27:080601:158</text:p>
          </table:table-cell>
          <table:table-cell office:value-type="float" office:value="346828.65" table:style-name="ce6">
            <text:p>346828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6" table:number-columns-spanned="2" table:number-rows-spanned="1" table:style-name="ce21">
            <text:p>686</text:p>
          </table:table-cell>
          <table:covered-table-cell/>
          <table:table-cell office:value-type="string" table:style-name="ce6">
            <text:p>43:30:110102:368</text:p>
          </table:table-cell>
          <table:table-cell office:value-type="float" office:value="9807486.75" table:style-name="ce6">
            <text:p>9807486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7" table:number-columns-spanned="2" table:number-rows-spanned="1" table:style-name="ce21">
            <text:p>687</text:p>
          </table:table-cell>
          <table:covered-table-cell/>
          <table:table-cell office:value-type="string" table:style-name="ce6">
            <text:p>43:30:340615:748</text:p>
          </table:table-cell>
          <table:table-cell office:value-type="float" office:value="296788.21999999997" table:style-name="ce6">
            <text:p>296788,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8" table:number-columns-spanned="2" table:number-rows-spanned="1" table:style-name="ce21">
            <text:p>688</text:p>
          </table:table-cell>
          <table:covered-table-cell/>
          <table:table-cell office:value-type="string" table:style-name="ce6">
            <text:p>43:30:340801:635</text:p>
          </table:table-cell>
          <table:table-cell office:value-type="float" office:value="890868.28" table:style-name="ce6">
            <text:p>890868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9" table:number-columns-spanned="2" table:number-rows-spanned="1" table:style-name="ce21">
            <text:p>689</text:p>
          </table:table-cell>
          <table:covered-table-cell/>
          <table:table-cell office:value-type="string" table:style-name="ce6">
            <text:p>43:30:380812:2018</text:p>
          </table:table-cell>
          <table:table-cell office:value-type="float" office:value="1580117.89" table:style-name="ce6">
            <text:p>1580117,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0" table:number-columns-spanned="2" table:number-rows-spanned="1" table:style-name="ce21">
            <text:p>690</text:p>
          </table:table-cell>
          <table:covered-table-cell/>
          <table:table-cell office:value-type="string" table:style-name="ce6">
            <text:p>43:30:390610:3045</text:p>
          </table:table-cell>
          <table:table-cell office:value-type="float" office:value="2366972.91" table:style-name="ce6">
            <text:p>2366972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1" table:number-columns-spanned="2" table:number-rows-spanned="1" table:style-name="ce21">
            <text:p>691</text:p>
          </table:table-cell>
          <table:covered-table-cell/>
          <table:table-cell office:value-type="string" table:style-name="ce6">
            <text:p>43:30:400151:78</text:p>
          </table:table-cell>
          <table:table-cell office:value-type="float" office:value="534181.53" table:style-name="ce6">
            <text:p>534181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2" table:number-columns-spanned="2" table:number-rows-spanned="1" table:style-name="ce21">
            <text:p>692</text:p>
          </table:table-cell>
          <table:covered-table-cell/>
          <table:table-cell office:value-type="string" table:style-name="ce6">
            <text:p>43:30:410303:770</text:p>
          </table:table-cell>
          <table:table-cell office:value-type="float" office:value="939393.12" table:style-name="ce6">
            <text:p>939393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3" table:number-columns-spanned="2" table:number-rows-spanned="1" table:style-name="ce21">
            <text:p>693</text:p>
          </table:table-cell>
          <table:covered-table-cell/>
          <table:table-cell office:value-type="string" table:style-name="ce6">
            <text:p>43:31:010135:214</text:p>
          </table:table-cell>
          <table:table-cell office:value-type="float" office:value="470441.75" table:style-name="ce6">
            <text:p>470441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4" table:number-columns-spanned="2" table:number-rows-spanned="1" table:style-name="ce21">
            <text:p>694</text:p>
          </table:table-cell>
          <table:covered-table-cell/>
          <table:table-cell office:value-type="string" table:style-name="ce6">
            <text:p>43:31:081206:167</text:p>
          </table:table-cell>
          <table:table-cell office:value-type="float" office:value="79452.88" table:style-name="ce6">
            <text:p>79452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5" table:number-columns-spanned="2" table:number-rows-spanned="1" table:style-name="ce21">
            <text:p>695</text:p>
          </table:table-cell>
          <table:covered-table-cell/>
          <table:table-cell office:value-type="string" table:style-name="ce6">
            <text:p>43:39:011308:174</text:p>
          </table:table-cell>
          <table:table-cell office:value-type="float" office:value="293753.92" table:style-name="ce6">
            <text:p>293753,9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6" table:number-columns-spanned="2" table:number-rows-spanned="1" table:style-name="ce21">
            <text:p>696</text:p>
          </table:table-cell>
          <table:covered-table-cell/>
          <table:table-cell office:value-type="string" table:style-name="ce6">
            <text:p>43:39:020601:211</text:p>
          </table:table-cell>
          <table:table-cell office:value-type="float" office:value="203590.8" table:style-name="ce6">
            <text:p>203590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7" table:number-columns-spanned="2" table:number-rows-spanned="1" table:style-name="ce21">
            <text:p>697</text:p>
          </table:table-cell>
          <table:covered-table-cell/>
          <table:table-cell office:value-type="string" table:style-name="ce6">
            <text:p>43:39:021102:381</text:p>
          </table:table-cell>
          <table:table-cell office:value-type="float" office:value="202112.82" table:style-name="ce6">
            <text:p>202112,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8" table:number-columns-spanned="2" table:number-rows-spanned="1" table:style-name="ce21">
            <text:p>698</text:p>
          </table:table-cell>
          <table:covered-table-cell/>
          <table:table-cell office:value-type="string" table:style-name="ce6">
            <text:p>43:39:021102:442</text:p>
          </table:table-cell>
          <table:table-cell office:value-type="float" office:value="721341.04" table:style-name="ce6">
            <text:p>721341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9" table:number-columns-spanned="2" table:number-rows-spanned="1" table:style-name="ce21">
            <text:p>699</text:p>
          </table:table-cell>
          <table:covered-table-cell/>
          <table:table-cell office:value-type="string" table:style-name="ce6">
            <text:p>43:39:030106:912</text:p>
          </table:table-cell>
          <table:table-cell office:value-type="float" office:value="949589.47" table:style-name="ce6">
            <text:p>949589,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0" table:number-columns-spanned="2" table:number-rows-spanned="1" table:style-name="ce21">
            <text:p>700</text:p>
          </table:table-cell>
          <table:covered-table-cell/>
          <table:table-cell office:value-type="string" table:style-name="ce6">
            <text:p>43:39:030107:356</text:p>
          </table:table-cell>
          <table:table-cell office:value-type="float" office:value="919398.14" table:style-name="ce6">
            <text:p>919398,1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1" table:number-columns-spanned="2" table:number-rows-spanned="1" table:style-name="ce21">
            <text:p>701</text:p>
          </table:table-cell>
          <table:covered-table-cell/>
          <table:table-cell office:value-type="string" table:style-name="ce6">
            <text:p>43:39:030108:726</text:p>
          </table:table-cell>
          <table:table-cell office:value-type="float" office:value="629385.56999999995" table:style-name="ce6">
            <text:p>629385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2" table:number-columns-spanned="2" table:number-rows-spanned="1" table:style-name="ce21">
            <text:p>702</text:p>
          </table:table-cell>
          <table:covered-table-cell/>
          <table:table-cell office:value-type="string" table:style-name="ce6">
            <text:p>43:39:030116:173</text:p>
          </table:table-cell>
          <table:table-cell office:value-type="float" office:value="1230802.04" table:style-name="ce6">
            <text:p>1230802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3" table:number-columns-spanned="2" table:number-rows-spanned="1" table:style-name="ce21">
            <text:p>703</text:p>
          </table:table-cell>
          <table:covered-table-cell/>
          <table:table-cell office:value-type="string" table:style-name="ce6">
            <text:p>43:39:030203:108</text:p>
          </table:table-cell>
          <table:table-cell office:value-type="float" office:value="1248066.1200000001" table:style-name="ce6">
            <text:p>1248066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4" table:number-columns-spanned="2" table:number-rows-spanned="1" table:style-name="ce21">
            <text:p>704</text:p>
          </table:table-cell>
          <table:covered-table-cell/>
          <table:table-cell office:value-type="string" table:style-name="ce6">
            <text:p>43:39:030204:736</text:p>
          </table:table-cell>
          <table:table-cell office:value-type="float" office:value="8625115.3699999992" table:style-name="ce6">
            <text:p>8625115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5" table:number-columns-spanned="2" table:number-rows-spanned="1" table:style-name="ce21">
            <text:p>705</text:p>
          </table:table-cell>
          <table:covered-table-cell/>
          <table:table-cell office:value-type="string" table:style-name="ce6">
            <text:p>43:02:330203:287</text:p>
          </table:table-cell>
          <table:table-cell office:value-type="float" office:value="96994.91" table:style-name="ce6">
            <text:p>96994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6" table:number-columns-spanned="2" table:number-rows-spanned="1" table:style-name="ce21">
            <text:p>706</text:p>
          </table:table-cell>
          <table:covered-table-cell/>
          <table:table-cell office:value-type="string" table:style-name="ce6">
            <text:p>43:02:330205:162</text:p>
          </table:table-cell>
          <table:table-cell office:value-type="float" office:value="3992741.01" table:style-name="ce6">
            <text:p>3992741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7" table:number-columns-spanned="2" table:number-rows-spanned="1" table:style-name="ce21">
            <text:p>707</text:p>
          </table:table-cell>
          <table:covered-table-cell/>
          <table:table-cell office:value-type="string" table:style-name="ce6">
            <text:p>43:39:030215:59</text:p>
          </table:table-cell>
          <table:table-cell office:value-type="float" office:value="4085395.98" table:style-name="ce6">
            <text:p>4085395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8" table:number-columns-spanned="2" table:number-rows-spanned="1" table:style-name="ce21">
            <text:p>708</text:p>
          </table:table-cell>
          <table:covered-table-cell/>
          <table:table-cell office:value-type="string" table:style-name="ce6">
            <text:p>43:39:030215:60</text:p>
          </table:table-cell>
          <table:table-cell office:value-type="float" office:value="1210717.29" table:style-name="ce6">
            <text:p>1210717,2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9" table:number-columns-spanned="2" table:number-rows-spanned="1" table:style-name="ce21">
            <text:p>709</text:p>
          </table:table-cell>
          <table:covered-table-cell/>
          <table:table-cell office:value-type="string" table:style-name="ce6">
            <text:p>43:39:030217:144</text:p>
          </table:table-cell>
          <table:table-cell office:value-type="float" office:value="11056179.23" table:style-name="ce6">
            <text:p>11056179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0" table:number-columns-spanned="2" table:number-rows-spanned="1" table:style-name="ce21">
            <text:p>710</text:p>
          </table:table-cell>
          <table:covered-table-cell/>
          <table:table-cell office:value-type="string" table:style-name="ce6">
            <text:p>43:39:030222:458</text:p>
          </table:table-cell>
          <table:table-cell office:value-type="float" office:value="356773.73" table:style-name="ce6">
            <text:p>356773,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1" table:number-columns-spanned="2" table:number-rows-spanned="1" table:style-name="ce21">
            <text:p>711</text:p>
          </table:table-cell>
          <table:covered-table-cell/>
          <table:table-cell office:value-type="string" table:style-name="ce6">
            <text:p>43:39:030232:113</text:p>
          </table:table-cell>
          <table:table-cell office:value-type="float" office:value="1164590.4099999999" table:style-name="ce6">
            <text:p>1164590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2" table:number-columns-spanned="2" table:number-rows-spanned="1" table:style-name="ce21">
            <text:p>712</text:p>
          </table:table-cell>
          <table:covered-table-cell/>
          <table:table-cell office:value-type="string" table:style-name="ce6">
            <text:p>43:39:030232:119</text:p>
          </table:table-cell>
          <table:table-cell office:value-type="float" office:value="538332.32999999996" table:style-name="ce6">
            <text:p>538332,3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3" table:number-columns-spanned="2" table:number-rows-spanned="1" table:style-name="ce21">
            <text:p>713</text:p>
          </table:table-cell>
          <table:covered-table-cell/>
          <table:table-cell office:value-type="string" table:style-name="ce6">
            <text:p>43:39:030236:91</text:p>
          </table:table-cell>
          <table:table-cell office:value-type="float" office:value="1557847.01" table:style-name="ce6">
            <text:p>1557847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4" table:number-columns-spanned="2" table:number-rows-spanned="1" table:style-name="ce21">
            <text:p>714</text:p>
          </table:table-cell>
          <table:covered-table-cell/>
          <table:table-cell office:value-type="string" table:style-name="ce6">
            <text:p>43:39:030241:46</text:p>
          </table:table-cell>
          <table:table-cell office:value-type="float" office:value="20240516.699999999" table:style-name="ce6">
            <text:p>20240516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5" table:number-columns-spanned="2" table:number-rows-spanned="1" table:style-name="ce21">
            <text:p>715</text:p>
          </table:table-cell>
          <table:covered-table-cell/>
          <table:table-cell office:value-type="string" table:style-name="ce6">
            <text:p>43:39:030246:442</text:p>
          </table:table-cell>
          <table:table-cell office:value-type="float" office:value="911490.88" table:style-name="ce6">
            <text:p>911490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6" table:number-columns-spanned="2" table:number-rows-spanned="1" table:style-name="ce21">
            <text:p>716</text:p>
          </table:table-cell>
          <table:covered-table-cell/>
          <table:table-cell office:value-type="string" table:style-name="ce6">
            <text:p>43:39:030246:470</text:p>
          </table:table-cell>
          <table:table-cell office:value-type="float" office:value="2549354.36" table:style-name="ce6">
            <text:p>2549354,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7" table:number-columns-spanned="2" table:number-rows-spanned="1" table:style-name="ce21">
            <text:p>717</text:p>
          </table:table-cell>
          <table:covered-table-cell/>
          <table:table-cell office:value-type="string" table:style-name="ce6">
            <text:p>43:39:030246:486</text:p>
          </table:table-cell>
          <table:table-cell office:value-type="float" office:value="666126.35" table:style-name="ce6">
            <text:p>666126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8" table:number-columns-spanned="2" table:number-rows-spanned="1" table:style-name="ce21">
            <text:p>718</text:p>
          </table:table-cell>
          <table:covered-table-cell/>
          <table:table-cell office:value-type="string" table:style-name="ce6">
            <text:p>43:39:030247:116</text:p>
          </table:table-cell>
          <table:table-cell office:value-type="float" office:value="780829.84" table:style-name="ce6">
            <text:p>780829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9" table:number-columns-spanned="2" table:number-rows-spanned="1" table:style-name="ce21">
            <text:p>719</text:p>
          </table:table-cell>
          <table:covered-table-cell/>
          <table:table-cell office:value-type="string" table:style-name="ce6">
            <text:p>43:39:030247:124</text:p>
          </table:table-cell>
          <table:table-cell office:value-type="float" office:value="616606.17000000004" table:style-name="ce6">
            <text:p>616606,1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0" table:number-columns-spanned="2" table:number-rows-spanned="1" table:style-name="ce21">
            <text:p>720</text:p>
          </table:table-cell>
          <table:covered-table-cell/>
          <table:table-cell office:value-type="string" table:style-name="ce6">
            <text:p>43:39:030247:129</text:p>
          </table:table-cell>
          <table:table-cell office:value-type="float" office:value="8308979.79" table:style-name="ce6">
            <text:p>8308979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1" table:number-columns-spanned="2" table:number-rows-spanned="1" table:style-name="ce21">
            <text:p>721</text:p>
          </table:table-cell>
          <table:covered-table-cell/>
          <table:table-cell office:value-type="string" table:style-name="ce6">
            <text:p>43:39:030248:409</text:p>
          </table:table-cell>
          <table:table-cell office:value-type="float" office:value="989125.75" table:style-name="ce6">
            <text:p>989125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2" table:number-columns-spanned="2" table:number-rows-spanned="1" table:style-name="ce21">
            <text:p>722</text:p>
          </table:table-cell>
          <table:covered-table-cell/>
          <table:table-cell office:value-type="string" table:style-name="ce6">
            <text:p>43:39:030248:423</text:p>
          </table:table-cell>
          <table:table-cell office:value-type="float" office:value="770757.71" table:style-name="ce6">
            <text:p>770757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3" table:number-columns-spanned="2" table:number-rows-spanned="1" table:style-name="ce21">
            <text:p>723</text:p>
          </table:table-cell>
          <table:covered-table-cell/>
          <table:table-cell office:value-type="string" table:style-name="ce6">
            <text:p>43:39:030253:302</text:p>
          </table:table-cell>
          <table:table-cell office:value-type="float" office:value="942786.76" table:style-name="ce6">
            <text:p>942786,7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4" table:number-columns-spanned="2" table:number-rows-spanned="1" table:style-name="ce21">
            <text:p>724</text:p>
          </table:table-cell>
          <table:covered-table-cell/>
          <table:table-cell office:value-type="string" table:style-name="ce6">
            <text:p>43:39:030253:307</text:p>
          </table:table-cell>
          <table:table-cell office:value-type="float" office:value="780076.28" table:style-name="ce6">
            <text:p>780076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5" table:number-columns-spanned="2" table:number-rows-spanned="1" table:style-name="ce21">
            <text:p>725</text:p>
          </table:table-cell>
          <table:covered-table-cell/>
          <table:table-cell office:value-type="string" table:style-name="ce6">
            <text:p>43:39:030253:315</text:p>
          </table:table-cell>
          <table:table-cell office:value-type="float" office:value="667723.78" table:style-name="ce6">
            <text:p>667723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6" table:number-columns-spanned="2" table:number-rows-spanned="1" table:style-name="ce21">
            <text:p>726</text:p>
          </table:table-cell>
          <table:covered-table-cell/>
          <table:table-cell office:value-type="string" table:style-name="ce6">
            <text:p>43:39:040301:516</text:p>
          </table:table-cell>
          <table:table-cell office:value-type="float" office:value="351898.3" table:style-name="ce6">
            <text:p>351898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7" table:number-columns-spanned="2" table:number-rows-spanned="1" table:style-name="ce21">
            <text:p>727</text:p>
          </table:table-cell>
          <table:covered-table-cell/>
          <table:table-cell office:value-type="string" table:style-name="ce6">
            <text:p>43:39:050202:408</text:p>
          </table:table-cell>
          <table:table-cell office:value-type="float" office:value="506017.19" table:style-name="ce6">
            <text:p>506017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8" table:number-columns-spanned="2" table:number-rows-spanned="1" table:style-name="ce21">
            <text:p>728</text:p>
          </table:table-cell>
          <table:covered-table-cell/>
          <table:table-cell office:value-type="string" table:style-name="ce6">
            <text:p>43:39:050202:409</text:p>
          </table:table-cell>
          <table:table-cell office:value-type="float" office:value="615210.37" table:style-name="ce6">
            <text:p>615210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9" table:number-columns-spanned="2" table:number-rows-spanned="1" table:style-name="ce21">
            <text:p>729</text:p>
          </table:table-cell>
          <table:covered-table-cell/>
          <table:table-cell office:value-type="string" table:style-name="ce6">
            <text:p>43:39:050203:321</text:p>
          </table:table-cell>
          <table:table-cell office:value-type="float" office:value="652495.85" table:style-name="ce6">
            <text:p>652495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0" table:number-columns-spanned="2" table:number-rows-spanned="1" table:style-name="ce21">
            <text:p>730</text:p>
          </table:table-cell>
          <table:covered-table-cell/>
          <table:table-cell office:value-type="string" table:style-name="ce6">
            <text:p>43:39:050902:151</text:p>
          </table:table-cell>
          <table:table-cell office:value-type="float" office:value="481856.18" table:style-name="ce6">
            <text:p>481856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1" table:number-columns-spanned="2" table:number-rows-spanned="1" table:style-name="ce21">
            <text:p>731</text:p>
          </table:table-cell>
          <table:covered-table-cell/>
          <table:table-cell office:value-type="string" table:style-name="ce6">
            <text:p>43:39:310901:328</text:p>
          </table:table-cell>
          <table:table-cell office:value-type="float" office:value="289331.02" table:style-name="ce6">
            <text:p>289331,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2" table:number-columns-spanned="2" table:number-rows-spanned="1" table:style-name="ce21">
            <text:p>732</text:p>
          </table:table-cell>
          <table:covered-table-cell/>
          <table:table-cell office:value-type="string" table:style-name="ce6">
            <text:p>43:39:310901:332</text:p>
          </table:table-cell>
          <table:table-cell office:value-type="float" office:value="283802.40000000002" table:style-name="ce6">
            <text:p>283802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3" table:number-columns-spanned="2" table:number-rows-spanned="1" table:style-name="ce21">
            <text:p>733</text:p>
          </table:table-cell>
          <table:covered-table-cell/>
          <table:table-cell office:value-type="string" table:style-name="ce6">
            <text:p>43:39:310901:385</text:p>
          </table:table-cell>
          <table:table-cell office:value-type="float" office:value="272008.02" table:style-name="ce6">
            <text:p>272008,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4" table:number-columns-spanned="2" table:number-rows-spanned="1" table:style-name="ce21">
            <text:p>734</text:p>
          </table:table-cell>
          <table:covered-table-cell/>
          <table:table-cell office:value-type="string" table:style-name="ce6">
            <text:p>43:39:310901:389</text:p>
          </table:table-cell>
          <table:table-cell office:value-type="float" office:value="278273.78999999998" table:style-name="ce6">
            <text:p>278273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5" table:number-columns-spanned="2" table:number-rows-spanned="1" table:style-name="ce21">
            <text:p>735</text:p>
          </table:table-cell>
          <table:covered-table-cell/>
          <table:table-cell office:value-type="string" table:style-name="ce6">
            <text:p>43:39:311202:363</text:p>
          </table:table-cell>
          <table:table-cell office:value-type="float" office:value="352496.59" table:style-name="ce6">
            <text:p>352496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6" table:number-columns-spanned="2" table:number-rows-spanned="1" table:style-name="ce21">
            <text:p>736</text:p>
          </table:table-cell>
          <table:covered-table-cell/>
          <table:table-cell office:value-type="string" table:style-name="ce6">
            <text:p>43:39:330103:139</text:p>
          </table:table-cell>
          <table:table-cell office:value-type="float" office:value="4771643.0599999996" table:style-name="ce6">
            <text:p>4771643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7" table:number-columns-spanned="2" table:number-rows-spanned="1" table:style-name="ce21">
            <text:p>737</text:p>
          </table:table-cell>
          <table:covered-table-cell/>
          <table:table-cell office:value-type="string" table:style-name="ce6">
            <text:p>43:39:330250:164</text:p>
          </table:table-cell>
          <table:table-cell office:value-type="float" office:value="1760812.4" table:style-name="ce6">
            <text:p>1760812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8" table:number-columns-spanned="2" table:number-rows-spanned="1" table:style-name="ce21">
            <text:p>738</text:p>
          </table:table-cell>
          <table:covered-table-cell/>
          <table:table-cell office:value-type="string" table:style-name="ce6">
            <text:p>43:39:340402:309</text:p>
          </table:table-cell>
          <table:table-cell office:value-type="float" office:value="332543.95" table:style-name="ce6">
            <text:p>332543,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9" table:number-columns-spanned="2" table:number-rows-spanned="1" table:style-name="ce21">
            <text:p>739</text:p>
          </table:table-cell>
          <table:covered-table-cell/>
          <table:table-cell office:value-type="string" table:style-name="ce6">
            <text:p>43:39:340402:464</text:p>
          </table:table-cell>
          <table:table-cell office:value-type="float" office:value="394729.67" table:style-name="ce6">
            <text:p>394729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0" table:number-columns-spanned="2" table:number-rows-spanned="1" table:style-name="ce21">
            <text:p>740</text:p>
          </table:table-cell>
          <table:covered-table-cell/>
          <table:table-cell office:value-type="string" table:style-name="ce6">
            <text:p>43:39:350201:305</text:p>
          </table:table-cell>
          <table:table-cell office:value-type="float" office:value="416132.56" table:style-name="ce6">
            <text:p>416132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1" table:number-columns-spanned="2" table:number-rows-spanned="1" table:style-name="ce21">
            <text:p>741</text:p>
          </table:table-cell>
          <table:covered-table-cell/>
          <table:table-cell office:value-type="string" table:style-name="ce6">
            <text:p>43:39:350201:401</text:p>
          </table:table-cell>
          <table:table-cell office:value-type="float" office:value="645970.89" table:style-name="ce6">
            <text:p>645970,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2" table:number-columns-spanned="2" table:number-rows-spanned="1" table:style-name="ce21">
            <text:p>742</text:p>
          </table:table-cell>
          <table:covered-table-cell/>
          <table:table-cell office:value-type="string" table:style-name="ce6">
            <text:p>43:39:350201:406</text:p>
          </table:table-cell>
          <table:table-cell office:value-type="float" office:value="410806.06" table:style-name="ce6">
            <text:p>410806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3" table:number-columns-spanned="2" table:number-rows-spanned="1" table:style-name="ce21">
            <text:p>743</text:p>
          </table:table-cell>
          <table:covered-table-cell/>
          <table:table-cell office:value-type="string" table:style-name="ce6">
            <text:p>43:39:350404:155</text:p>
          </table:table-cell>
          <table:table-cell office:value-type="float" office:value="512685.59" table:style-name="ce6">
            <text:p>512685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4" table:number-columns-spanned="2" table:number-rows-spanned="1" table:style-name="ce21">
            <text:p>744</text:p>
          </table:table-cell>
          <table:covered-table-cell/>
          <table:table-cell office:value-type="string" table:style-name="ce6">
            <text:p>43:02:411001:231</text:p>
          </table:table-cell>
          <table:table-cell office:value-type="float" office:value="963292.12" table:style-name="ce6">
            <text:p>963292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5" table:number-columns-spanned="2" table:number-rows-spanned="1" table:style-name="ce21">
            <text:p>745</text:p>
          </table:table-cell>
          <table:covered-table-cell/>
          <table:table-cell office:value-type="string" table:style-name="ce6">
            <text:p>43:39:360501:385</text:p>
          </table:table-cell>
          <table:table-cell office:value-type="float" office:value="625256.43999999994" table:style-name="ce6">
            <text:p>625256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6" table:number-columns-spanned="2" table:number-rows-spanned="1" table:style-name="ce21">
            <text:p>746</text:p>
          </table:table-cell>
          <table:covered-table-cell/>
          <table:table-cell office:value-type="string" table:style-name="ce6">
            <text:p>43:39:360601:181</text:p>
          </table:table-cell>
          <table:table-cell office:value-type="float" office:value="225021.41" table:style-name="ce6">
            <text:p>225021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7" table:number-columns-spanned="2" table:number-rows-spanned="1" table:style-name="ce21">
            <text:p>747</text:p>
          </table:table-cell>
          <table:covered-table-cell/>
          <table:table-cell office:value-type="string" table:style-name="ce6">
            <text:p>43:40:000044:424</text:p>
          </table:table-cell>
          <table:table-cell office:value-type="float" office:value="657924.93999999994" table:style-name="ce6">
            <text:p>657924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8" table:number-columns-spanned="2" table:number-rows-spanned="1" table:style-name="ce21">
            <text:p>748</text:p>
          </table:table-cell>
          <table:covered-table-cell/>
          <table:table-cell office:value-type="string" table:style-name="ce6">
            <text:p>43:40:000086:179</text:p>
          </table:table-cell>
          <table:table-cell office:value-type="float" office:value="1199031.46" table:style-name="ce6">
            <text:p>1199031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9" table:number-columns-spanned="2" table:number-rows-spanned="1" table:style-name="ce21">
            <text:p>749</text:p>
          </table:table-cell>
          <table:covered-table-cell/>
          <table:table-cell office:value-type="string" table:style-name="ce6">
            <text:p>43:01:320207:61</text:p>
          </table:table-cell>
          <table:table-cell office:value-type="float" office:value="182705.55" table:style-name="ce6">
            <text:p>182705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0" table:number-columns-spanned="2" table:number-rows-spanned="1" table:style-name="ce21">
            <text:p>750</text:p>
          </table:table-cell>
          <table:covered-table-cell/>
          <table:table-cell office:value-type="string" table:style-name="ce6">
            <text:p>43:40:000100:125</text:p>
          </table:table-cell>
          <table:table-cell office:value-type="float" office:value="11617863.529999999" table:style-name="ce6">
            <text:p>11617863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1" table:number-columns-spanned="2" table:number-rows-spanned="1" table:style-name="ce21">
            <text:p>751</text:p>
          </table:table-cell>
          <table:covered-table-cell/>
          <table:table-cell office:value-type="string" table:style-name="ce6">
            <text:p>43:40:000141:48</text:p>
          </table:table-cell>
          <table:table-cell office:value-type="float" office:value="6907756.0499999998" table:style-name="ce6">
            <text:p>6907756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2" table:number-columns-spanned="2" table:number-rows-spanned="1" table:style-name="ce21">
            <text:p>752</text:p>
          </table:table-cell>
          <table:covered-table-cell/>
          <table:table-cell office:value-type="string" table:style-name="ce6">
            <text:p>43:40:000142:177</text:p>
          </table:table-cell>
          <table:table-cell office:value-type="float" office:value="130029.9" table:style-name="ce6">
            <text:p>130029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3" table:number-columns-spanned="2" table:number-rows-spanned="1" table:style-name="ce21">
            <text:p>753</text:p>
          </table:table-cell>
          <table:covered-table-cell/>
          <table:table-cell office:value-type="string" table:style-name="ce6">
            <text:p>43:40:000165:1371</text:p>
          </table:table-cell>
          <table:table-cell office:value-type="float" office:value="4729876.99" table:style-name="ce6">
            <text:p>4729876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4" table:number-columns-spanned="2" table:number-rows-spanned="1" table:style-name="ce21">
            <text:p>754</text:p>
          </table:table-cell>
          <table:covered-table-cell/>
          <table:table-cell office:value-type="string" table:style-name="ce6">
            <text:p>43:40:000167:165</text:p>
          </table:table-cell>
          <table:table-cell office:value-type="float" office:value="1134461.22" table:style-name="ce6">
            <text:p>1134461,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5" table:number-columns-spanned="2" table:number-rows-spanned="1" table:style-name="ce21">
            <text:p>755</text:p>
          </table:table-cell>
          <table:covered-table-cell/>
          <table:table-cell office:value-type="string" table:style-name="ce6">
            <text:p>43:40:000172:1249</text:p>
          </table:table-cell>
          <table:table-cell office:value-type="float" office:value="731266.28" table:style-name="ce6">
            <text:p>731266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6" table:number-columns-spanned="2" table:number-rows-spanned="1" table:style-name="ce21">
            <text:p>756</text:p>
          </table:table-cell>
          <table:covered-table-cell/>
          <table:table-cell office:value-type="string" table:style-name="ce6">
            <text:p>43:40:000290:774</text:p>
          </table:table-cell>
          <table:table-cell office:value-type="float" office:value="2230099.56" table:style-name="ce6">
            <text:p>2230099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7" table:number-columns-spanned="2" table:number-rows-spanned="1" table:style-name="ce21">
            <text:p>757</text:p>
          </table:table-cell>
          <table:covered-table-cell/>
          <table:table-cell office:value-type="string" table:style-name="ce6">
            <text:p>43:40:000325:498</text:p>
          </table:table-cell>
          <table:table-cell office:value-type="float" office:value="2224480.5299999998" table:style-name="ce6">
            <text:p>2224480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8" table:number-columns-spanned="2" table:number-rows-spanned="1" table:style-name="ce21">
            <text:p>758</text:p>
          </table:table-cell>
          <table:covered-table-cell/>
          <table:table-cell office:value-type="string" table:style-name="ce6">
            <text:p>43:40:000350:446</text:p>
          </table:table-cell>
          <table:table-cell office:value-type="float" office:value="82255471.409999996" table:style-name="ce6">
            <text:p>82255471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9" table:number-columns-spanned="2" table:number-rows-spanned="1" table:style-name="ce21">
            <text:p>759</text:p>
          </table:table-cell>
          <table:covered-table-cell/>
          <table:table-cell office:value-type="string" table:style-name="ce6">
            <text:p>43:40:000350:83</text:p>
          </table:table-cell>
          <table:table-cell office:value-type="float" office:value="467576723.70999998" table:style-name="ce6">
            <text:p>467576723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0" table:number-columns-spanned="2" table:number-rows-spanned="1" table:style-name="ce21">
            <text:p>760</text:p>
          </table:table-cell>
          <table:covered-table-cell/>
          <table:table-cell office:value-type="string" table:style-name="ce6">
            <text:p>43:40:000367:28521</text:p>
          </table:table-cell>
          <table:table-cell office:value-type="float" office:value="59019020.369999997" table:style-name="ce6">
            <text:p>59019020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1" table:number-columns-spanned="2" table:number-rows-spanned="1" table:style-name="ce21">
            <text:p>761</text:p>
          </table:table-cell>
          <table:covered-table-cell/>
          <table:table-cell office:value-type="string" table:style-name="ce6">
            <text:p>43:40:000410:86</text:p>
          </table:table-cell>
          <table:table-cell office:value-type="float" office:value="379850.08" table:style-name="ce6">
            <text:p>379850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2" table:number-columns-spanned="2" table:number-rows-spanned="1" table:style-name="ce21">
            <text:p>762</text:p>
          </table:table-cell>
          <table:covered-table-cell/>
          <table:table-cell office:value-type="string" table:style-name="ce6">
            <text:p>43:40:000425:2176</text:p>
          </table:table-cell>
          <table:table-cell office:value-type="float" office:value="468834462.98000002" table:style-name="ce6">
            <text:p>4688344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3" table:number-columns-spanned="2" table:number-rows-spanned="1" table:style-name="ce21">
            <text:p>763</text:p>
          </table:table-cell>
          <table:covered-table-cell/>
          <table:table-cell office:value-type="string" table:style-name="ce6">
            <text:p>43:40:000425:2693</text:p>
          </table:table-cell>
          <table:table-cell office:value-type="float" office:value="2174389.9500000002" table:style-name="ce6">
            <text:p>2174389,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4" table:number-columns-spanned="2" table:number-rows-spanned="1" table:style-name="ce21">
            <text:p>764</text:p>
          </table:table-cell>
          <table:covered-table-cell/>
          <table:table-cell office:value-type="string" table:style-name="ce6">
            <text:p>43:40:000500:77</text:p>
          </table:table-cell>
          <table:table-cell office:value-type="float" office:value="1485253.2" table:style-name="ce6">
            <text:p>1485253,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5" table:number-columns-spanned="2" table:number-rows-spanned="1" table:style-name="ce21">
            <text:p>765</text:p>
          </table:table-cell>
          <table:covered-table-cell/>
          <table:table-cell office:value-type="string" table:style-name="ce6">
            <text:p>43:03:430401:194</text:p>
          </table:table-cell>
          <table:table-cell office:value-type="float" office:value="232990.44" table:style-name="ce6">
            <text:p>232990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6" table:number-columns-spanned="2" table:number-rows-spanned="1" table:style-name="ce21">
            <text:p>766</text:p>
          </table:table-cell>
          <table:covered-table-cell/>
          <table:table-cell office:value-type="string" table:style-name="ce6">
            <text:p>43:40:000514:188</text:p>
          </table:table-cell>
          <table:table-cell office:value-type="float" office:value="1763539.75" table:style-name="ce6">
            <text:p>1763539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7" table:number-columns-spanned="2" table:number-rows-spanned="1" table:style-name="ce21">
            <text:p>767</text:p>
          </table:table-cell>
          <table:covered-table-cell/>
          <table:table-cell office:value-type="string" table:style-name="ce6">
            <text:p>43:40:000605:87</text:p>
          </table:table-cell>
          <table:table-cell office:value-type="float" office:value="9524798.0399999991" table:style-name="ce6">
            <text:p>9524798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8" table:number-columns-spanned="2" table:number-rows-spanned="1" table:style-name="ce21">
            <text:p>768</text:p>
          </table:table-cell>
          <table:covered-table-cell/>
          <table:table-cell office:value-type="string" table:style-name="ce6">
            <text:p>43:40:000655:57</text:p>
          </table:table-cell>
          <table:table-cell office:value-type="float" office:value="959136.63" table:style-name="ce6">
            <text:p>959136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9" table:number-columns-spanned="2" table:number-rows-spanned="1" table:style-name="ce21">
            <text:p>769</text:p>
          </table:table-cell>
          <table:covered-table-cell/>
          <table:table-cell office:value-type="string" table:style-name="ce6">
            <text:p>43:40:000655:69</text:p>
          </table:table-cell>
          <table:table-cell office:value-type="float" office:value="1112152.97" table:style-name="ce6">
            <text:p>1112152,9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0" table:number-columns-spanned="2" table:number-rows-spanned="1" table:style-name="ce21">
            <text:p>770</text:p>
          </table:table-cell>
          <table:covered-table-cell/>
          <table:table-cell office:value-type="string" table:style-name="ce6">
            <text:p>43:40:002806:164</text:p>
          </table:table-cell>
          <table:table-cell office:value-type="float" office:value="733183.52" table:style-name="ce6">
            <text:p>733183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1" table:number-columns-spanned="2" table:number-rows-spanned="1" table:style-name="ce21">
            <text:p>771</text:p>
          </table:table-cell>
          <table:covered-table-cell/>
          <table:table-cell office:value-type="string" table:style-name="ce6">
            <text:p>43:40:004008:88</text:p>
          </table:table-cell>
          <table:table-cell office:value-type="float" office:value="5892350.2000000002" table:style-name="ce6">
            <text:p>5892350,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2" table:number-columns-spanned="2" table:number-rows-spanned="1" table:style-name="ce21">
            <text:p>772</text:p>
          </table:table-cell>
          <table:covered-table-cell/>
          <table:table-cell office:value-type="string" table:style-name="ce6">
            <text:p>43:40:112310:34</text:p>
          </table:table-cell>
          <table:table-cell office:value-type="float" office:value="1252908.56" table:style-name="ce6">
            <text:p>1252908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3" table:number-columns-spanned="2" table:number-rows-spanned="1" table:style-name="ce21">
            <text:p>773</text:p>
          </table:table-cell>
          <table:covered-table-cell/>
          <table:table-cell office:value-type="string" table:style-name="ce6">
            <text:p>43:41:000013:402</text:p>
          </table:table-cell>
          <table:table-cell office:value-type="float" office:value="2386178.88" table:style-name="ce6">
            <text:p>2386178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4" table:number-columns-spanned="2" table:number-rows-spanned="1" table:style-name="ce21">
            <text:p>774</text:p>
          </table:table-cell>
          <table:covered-table-cell/>
          <table:table-cell office:value-type="string" table:style-name="ce6">
            <text:p>43:41:000034:469</text:p>
          </table:table-cell>
          <table:table-cell office:value-type="float" office:value="1683992.51" table:style-name="ce6">
            <text:p>1683992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5" table:number-columns-spanned="2" table:number-rows-spanned="1" table:style-name="ce21">
            <text:p>775</text:p>
          </table:table-cell>
          <table:covered-table-cell/>
          <table:table-cell office:value-type="string" table:style-name="ce6">
            <text:p>43:42:000043:160</text:p>
          </table:table-cell>
          <table:table-cell office:value-type="float" office:value="1815625.92" table:style-name="ce6">
            <text:p>1815625,9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6" table:number-columns-spanned="2" table:number-rows-spanned="1" table:style-name="ce21">
            <text:p>776</text:p>
          </table:table-cell>
          <table:covered-table-cell/>
          <table:table-cell office:value-type="string" table:style-name="ce6">
            <text:p>43:42:000043:161</text:p>
          </table:table-cell>
          <table:table-cell office:value-type="float" office:value="17905089.59" table:style-name="ce6">
            <text:p>17905089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7" table:number-columns-spanned="2" table:number-rows-spanned="1" table:style-name="ce21">
            <text:p>777</text:p>
          </table:table-cell>
          <table:covered-table-cell/>
          <table:table-cell office:value-type="string" table:style-name="ce6">
            <text:p>43:42:000053:378</text:p>
          </table:table-cell>
          <table:table-cell office:value-type="float" office:value="653009.17000000004" table:style-name="ce6">
            <text:p>653009,1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8" table:number-columns-spanned="2" table:number-rows-spanned="1" table:style-name="ce21">
            <text:p>778</text:p>
          </table:table-cell>
          <table:covered-table-cell/>
          <table:table-cell office:value-type="string" table:style-name="ce6">
            <text:p>43:43:010718:85</text:p>
          </table:table-cell>
          <table:table-cell office:value-type="float" office:value="513423.6" table:style-name="ce6">
            <text:p>513423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9" table:number-columns-spanned="2" table:number-rows-spanned="1" table:style-name="ce21">
            <text:p>779</text:p>
          </table:table-cell>
          <table:covered-table-cell/>
          <table:table-cell office:value-type="string" table:style-name="ce6">
            <text:p>43:44:310140:135</text:p>
          </table:table-cell>
          <table:table-cell office:value-type="float" office:value="1793862.83" table:style-name="ce6">
            <text:p>1793862,8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0" table:number-columns-spanned="2" table:number-rows-spanned="1" table:style-name="ce21">
            <text:p>780</text:p>
          </table:table-cell>
          <table:covered-table-cell/>
          <table:table-cell office:value-type="string" table:style-name="ce6">
            <text:p>43:05:330702:3265</text:p>
          </table:table-cell>
          <table:table-cell office:value-type="float" office:value="333574.34999999998" table:style-name="ce6">
            <text:p>333574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1" table:number-columns-spanned="2" table:number-rows-spanned="1" table:style-name="ce21">
            <text:p>781</text:p>
          </table:table-cell>
          <table:covered-table-cell/>
          <table:table-cell office:value-type="string" table:style-name="ce6">
            <text:p>43:07:020109:265</text:p>
          </table:table-cell>
          <table:table-cell office:value-type="float" office:value="742515.23" table:style-name="ce6">
            <text:p>742515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2" table:number-columns-spanned="2" table:number-rows-spanned="1" table:style-name="ce21">
            <text:p>782</text:p>
          </table:table-cell>
          <table:covered-table-cell/>
          <table:table-cell office:value-type="string" table:style-name="ce6">
            <text:p>43:01:320207:70</text:p>
          </table:table-cell>
          <table:table-cell office:value-type="float" office:value="557531.26" table:style-name="ce6">
            <text:p>557531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3" table:number-columns-spanned="2" table:number-rows-spanned="1" table:style-name="ce21">
            <text:p>783</text:p>
          </table:table-cell>
          <table:covered-table-cell/>
          <table:table-cell office:value-type="string" table:style-name="ce6">
            <text:p>43:07:060102:555</text:p>
          </table:table-cell>
          <table:table-cell office:value-type="float" office:value="603143.34" table:style-name="ce6">
            <text:p>603143,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4" table:number-columns-spanned="2" table:number-rows-spanned="1" table:style-name="ce21">
            <text:p>784</text:p>
          </table:table-cell>
          <table:covered-table-cell/>
          <table:table-cell office:value-type="string" table:style-name="ce6">
            <text:p>43:07:090402:378</text:p>
          </table:table-cell>
          <table:table-cell office:value-type="float" office:value="836404.18" table:style-name="ce6">
            <text:p>836404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5" table:number-columns-spanned="2" table:number-rows-spanned="1" table:style-name="ce21">
            <text:p>785</text:p>
          </table:table-cell>
          <table:covered-table-cell/>
          <table:table-cell office:value-type="string" table:style-name="ce6">
            <text:p>43:07:110403:902</text:p>
          </table:table-cell>
          <table:table-cell office:value-type="float" office:value="1130649.3899999999" table:style-name="ce6">
            <text:p>1130649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6" table:number-columns-spanned="2" table:number-rows-spanned="1" table:style-name="ce21">
            <text:p>786</text:p>
          </table:table-cell>
          <table:covered-table-cell/>
          <table:table-cell office:value-type="string" table:style-name="ce6">
            <text:p>43:07:120101:513</text:p>
          </table:table-cell>
          <table:table-cell office:value-type="float" office:value="312294.93" table:style-name="ce6">
            <text:p>312294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7" table:number-columns-spanned="2" table:number-rows-spanned="1" table:style-name="ce21">
            <text:p>787</text:p>
          </table:table-cell>
          <table:covered-table-cell/>
          <table:table-cell office:value-type="string" table:style-name="ce6">
            <text:p>43:09:310117:121</text:p>
          </table:table-cell>
          <table:table-cell office:value-type="float" office:value="331017.49" table:style-name="ce6">
            <text:p>331017,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8" table:number-columns-spanned="2" table:number-rows-spanned="1" table:style-name="ce21">
            <text:p>788</text:p>
          </table:table-cell>
          <table:covered-table-cell/>
          <table:table-cell office:value-type="string" table:style-name="ce6">
            <text:p>43:09:310123:2382</text:p>
          </table:table-cell>
          <table:table-cell office:value-type="float" office:value="1463515.06" table:style-name="ce6">
            <text:p>1463515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9" table:number-columns-spanned="2" table:number-rows-spanned="1" table:style-name="ce21">
            <text:p>789</text:p>
          </table:table-cell>
          <table:covered-table-cell/>
          <table:table-cell office:value-type="string" table:style-name="ce6">
            <text:p>43:12:041513:183</text:p>
          </table:table-cell>
          <table:table-cell office:value-type="float" office:value="527805.93999999994" table:style-name="ce6">
            <text:p>527805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0" table:number-columns-spanned="2" table:number-rows-spanned="1" table:style-name="ce21">
            <text:p>790</text:p>
          </table:table-cell>
          <table:covered-table-cell/>
          <table:table-cell office:value-type="string" table:style-name="ce6">
            <text:p>43:12:050603:194</text:p>
          </table:table-cell>
          <table:table-cell office:value-type="float" office:value="382619.86" table:style-name="ce6">
            <text:p>382619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1" table:number-columns-spanned="2" table:number-rows-spanned="1" table:style-name="ce21">
            <text:p>791</text:p>
          </table:table-cell>
          <table:covered-table-cell/>
          <table:table-cell office:value-type="string" table:style-name="ce6">
            <text:p>43:01:330208:120</text:p>
          </table:table-cell>
          <table:table-cell office:value-type="float" office:value="56443.77" table:style-name="ce6">
            <text:p>56443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2" table:number-columns-spanned="2" table:number-rows-spanned="1" table:style-name="ce21">
            <text:p>792</text:p>
          </table:table-cell>
          <table:covered-table-cell/>
          <table:table-cell office:value-type="string" table:style-name="ce6">
            <text:p>43:01:330208:121</text:p>
          </table:table-cell>
          <table:table-cell office:value-type="float" office:value="152102.37" table:style-name="ce6">
            <text:p>152102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3" table:number-columns-spanned="2" table:number-rows-spanned="1" table:style-name="ce21">
            <text:p>793</text:p>
          </table:table-cell>
          <table:covered-table-cell/>
          <table:table-cell office:value-type="string" table:style-name="ce6">
            <text:p>43:01:330208:131</text:p>
          </table:table-cell>
          <table:table-cell office:value-type="float" office:value="39202.019999999997" table:style-name="ce6">
            <text:p>39202,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4" table:number-columns-spanned="2" table:number-rows-spanned="1" table:style-name="ce21">
            <text:p>794</text:p>
          </table:table-cell>
          <table:covered-table-cell/>
          <table:table-cell office:value-type="string" table:style-name="ce6">
            <text:p>43:01:330208:135</text:p>
          </table:table-cell>
          <table:table-cell office:value-type="float" office:value="113856.4" table:style-name="ce6">
            <text:p>113856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5" table:number-columns-spanned="2" table:number-rows-spanned="1" table:style-name="ce21">
            <text:p>795</text:p>
          </table:table-cell>
          <table:covered-table-cell/>
          <table:table-cell office:value-type="string" table:style-name="ce6">
            <text:p>43:01:340102:119</text:p>
          </table:table-cell>
          <table:table-cell office:value-type="float" office:value="1104151.18" table:style-name="ce6">
            <text:p>1104151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6" table:number-columns-spanned="2" table:number-rows-spanned="1" table:style-name="ce21">
            <text:p>796</text:p>
          </table:table-cell>
          <table:covered-table-cell/>
          <table:table-cell office:value-type="string" table:style-name="ce6">
            <text:p>43:01:340102:123</text:p>
          </table:table-cell>
          <table:table-cell office:value-type="float" office:value="111148.75" table:style-name="ce6">
            <text:p>111148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7" table:number-columns-spanned="2" table:number-rows-spanned="1" table:style-name="ce21">
            <text:p>797</text:p>
          </table:table-cell>
          <table:covered-table-cell/>
          <table:table-cell office:value-type="string" table:style-name="ce6">
            <text:p>43:01:340102:124</text:p>
          </table:table-cell>
          <table:table-cell office:value-type="float" office:value="170225.55" table:style-name="ce6">
            <text:p>170225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8" table:number-columns-spanned="2" table:number-rows-spanned="1" table:style-name="ce21">
            <text:p>798</text:p>
          </table:table-cell>
          <table:covered-table-cell/>
          <table:table-cell office:value-type="string" table:style-name="ce6">
            <text:p>43:01:340208:394</text:p>
          </table:table-cell>
          <table:table-cell office:value-type="float" office:value="31999.55" table:style-name="ce6">
            <text:p>31999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9" table:number-columns-spanned="2" table:number-rows-spanned="1" table:style-name="ce21">
            <text:p>799</text:p>
          </table:table-cell>
          <table:covered-table-cell/>
          <table:table-cell office:value-type="string" table:style-name="ce6">
            <text:p>43:01:340208:500</text:p>
          </table:table-cell>
          <table:table-cell office:value-type="float" office:value="1154045.32" table:style-name="ce6">
            <text:p>1154045,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0" table:number-columns-spanned="2" table:number-rows-spanned="1" table:style-name="ce21">
            <text:p>800</text:p>
          </table:table-cell>
          <table:covered-table-cell/>
          <table:table-cell office:value-type="string" table:style-name="ce6">
            <text:p>43:01:340208:507</text:p>
          </table:table-cell>
          <table:table-cell office:value-type="float" office:value="803784.01" table:style-name="ce6">
            <text:p>803784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1" table:number-columns-spanned="2" table:number-rows-spanned="1" table:style-name="ce21">
            <text:p>801</text:p>
          </table:table-cell>
          <table:covered-table-cell/>
          <table:table-cell office:value-type="string" table:style-name="ce6">
            <text:p>43:01:340208:642</text:p>
          </table:table-cell>
          <table:table-cell office:value-type="float" office:value="2378682.71" table:style-name="ce6">
            <text:p>2378682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2" table:number-columns-spanned="2" table:number-rows-spanned="1" table:style-name="ce21">
            <text:p>802</text:p>
          </table:table-cell>
          <table:covered-table-cell/>
          <table:table-cell office:value-type="string" table:style-name="ce6">
            <text:p>43:12:111302:382</text:p>
          </table:table-cell>
          <table:table-cell office:value-type="float" office:value="869549.35" table:style-name="ce6">
            <text:p>869549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3" table:number-columns-spanned="2" table:number-rows-spanned="1" table:style-name="ce21">
            <text:p>803</text:p>
          </table:table-cell>
          <table:covered-table-cell/>
          <table:table-cell office:value-type="string" table:style-name="ce6">
            <text:p>43:12:111302:487</text:p>
          </table:table-cell>
          <table:table-cell office:value-type="float" office:value="360080.64000000001" table:style-name="ce6">
            <text:p>360080,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4" table:number-columns-spanned="2" table:number-rows-spanned="1" table:style-name="ce21">
            <text:p>804</text:p>
          </table:table-cell>
          <table:covered-table-cell/>
          <table:table-cell office:value-type="string" table:style-name="ce6">
            <text:p>43:12:121801:248</text:p>
          </table:table-cell>
          <table:table-cell office:value-type="float" office:value="528546.05000000005" table:style-name="ce6">
            <text:p>528546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5" table:number-columns-spanned="2" table:number-rows-spanned="1" table:style-name="ce21">
            <text:p>805</text:p>
          </table:table-cell>
          <table:covered-table-cell/>
          <table:table-cell office:value-type="string" table:style-name="ce6">
            <text:p>43:12:121801:250</text:p>
          </table:table-cell>
          <table:table-cell office:value-type="float" office:value="860112.15" table:style-name="ce6">
            <text:p>860112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6" table:number-columns-spanned="2" table:number-rows-spanned="1" table:style-name="ce21">
            <text:p>806</text:p>
          </table:table-cell>
          <table:covered-table-cell/>
          <table:table-cell office:value-type="string" table:style-name="ce6">
            <text:p>43:12:131503:462</text:p>
          </table:table-cell>
          <table:table-cell office:value-type="float" office:value="757313.42" table:style-name="ce6">
            <text:p>757313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7" table:number-columns-spanned="2" table:number-rows-spanned="1" table:style-name="ce21">
            <text:p>807</text:p>
          </table:table-cell>
          <table:covered-table-cell/>
          <table:table-cell office:value-type="string" table:style-name="ce6">
            <text:p>43:12:140502:393</text:p>
          </table:table-cell>
          <table:table-cell office:value-type="float" office:value="255485.42" table:style-name="ce6">
            <text:p>255485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8" table:number-columns-spanned="2" table:number-rows-spanned="1" table:style-name="ce21">
            <text:p>808</text:p>
          </table:table-cell>
          <table:covered-table-cell/>
          <table:table-cell office:value-type="string" table:style-name="ce6">
            <text:p>43:13:550501:492</text:p>
          </table:table-cell>
          <table:table-cell office:value-type="float" office:value="1149093.9099999999" table:style-name="ce6">
            <text:p>1149093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9" table:number-columns-spanned="2" table:number-rows-spanned="1" table:style-name="ce21">
            <text:p>809</text:p>
          </table:table-cell>
          <table:covered-table-cell/>
          <table:table-cell office:value-type="string" table:style-name="ce6">
            <text:p>43:01:350102:217</text:p>
          </table:table-cell>
          <table:table-cell office:value-type="float" office:value="53708.47" table:style-name="ce6">
            <text:p>53708,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0" table:number-columns-spanned="2" table:number-rows-spanned="1" table:style-name="ce21">
            <text:p>810</text:p>
          </table:table-cell>
          <table:covered-table-cell/>
          <table:table-cell office:value-type="string" table:style-name="ce6">
            <text:p>43:01:350102:225</text:p>
          </table:table-cell>
          <table:table-cell office:value-type="float" office:value="26777.81" table:style-name="ce6">
            <text:p>26777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1" table:number-columns-spanned="2" table:number-rows-spanned="1" table:style-name="ce21">
            <text:p>811</text:p>
          </table:table-cell>
          <table:covered-table-cell/>
          <table:table-cell office:value-type="string" table:style-name="ce6">
            <text:p>43:01:350102:247</text:p>
          </table:table-cell>
          <table:table-cell office:value-type="float" office:value="34541.129999999997" table:style-name="ce6">
            <text:p>34541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2" table:number-columns-spanned="2" table:number-rows-spanned="1" table:style-name="ce21">
            <text:p>812</text:p>
          </table:table-cell>
          <table:covered-table-cell/>
          <table:table-cell office:value-type="string" table:style-name="ce6">
            <text:p>43:01:350103:72</text:p>
          </table:table-cell>
          <table:table-cell office:value-type="float" office:value="39491.65" table:style-name="ce6">
            <text:p>39491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3" table:number-columns-spanned="2" table:number-rows-spanned="1" table:style-name="ce21">
            <text:p>813</text:p>
          </table:table-cell>
          <table:covered-table-cell/>
          <table:table-cell office:value-type="string" table:style-name="ce6">
            <text:p>43:01:350105:38</text:p>
          </table:table-cell>
          <table:table-cell office:value-type="float" office:value="100338.41" table:style-name="ce6">
            <text:p>100338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4" table:number-columns-spanned="2" table:number-rows-spanned="1" table:style-name="ce21">
            <text:p>814</text:p>
          </table:table-cell>
          <table:covered-table-cell/>
          <table:table-cell office:value-type="string" table:style-name="ce6">
            <text:p>43:01:350304:12</text:p>
          </table:table-cell>
          <table:table-cell office:value-type="float" office:value="94285.68" table:style-name="ce6">
            <text:p>94285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5" table:number-columns-spanned="2" table:number-rows-spanned="1" table:style-name="ce21">
            <text:p>815</text:p>
          </table:table-cell>
          <table:covered-table-cell/>
          <table:table-cell office:value-type="string" table:style-name="ce6">
            <text:p>43:14:010212:576</text:p>
          </table:table-cell>
          <table:table-cell office:value-type="float" office:value="170765.01" table:style-name="ce6">
            <text:p>170765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6" table:number-columns-spanned="2" table:number-rows-spanned="1" table:style-name="ce21">
            <text:p>816</text:p>
          </table:table-cell>
          <table:covered-table-cell/>
          <table:table-cell office:value-type="string" table:style-name="ce6">
            <text:p>43:14:040101:1385</text:p>
          </table:table-cell>
          <table:table-cell office:value-type="float" office:value="935559.01" table:style-name="ce6">
            <text:p>935559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7" table:number-columns-spanned="2" table:number-rows-spanned="1" table:style-name="ce21">
            <text:p>817</text:p>
          </table:table-cell>
          <table:covered-table-cell/>
          <table:table-cell office:value-type="string" table:style-name="ce6">
            <text:p>43:16:000000:107</text:p>
          </table:table-cell>
          <table:table-cell office:value-type="float" office:value="104717.84" table:style-name="ce6">
            <text:p>104717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8" table:number-columns-spanned="2" table:number-rows-spanned="1" table:style-name="ce21">
            <text:p>818</text:p>
          </table:table-cell>
          <table:covered-table-cell/>
          <table:table-cell office:value-type="string" table:style-name="ce6">
            <text:p>43:16:310119:434</text:p>
          </table:table-cell>
          <table:table-cell office:value-type="float" office:value="480846.32" table:style-name="ce6">
            <text:p>480846,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9" table:number-columns-spanned="2" table:number-rows-spanned="1" table:style-name="ce21">
            <text:p>819</text:p>
          </table:table-cell>
          <table:covered-table-cell/>
          <table:table-cell office:value-type="string" table:style-name="ce6">
            <text:p>43:16:381001:187</text:p>
          </table:table-cell>
          <table:table-cell office:value-type="float" office:value="494800.14" table:style-name="ce6">
            <text:p>494800,1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0" table:number-columns-spanned="2" table:number-rows-spanned="1" table:style-name="ce21">
            <text:p>820</text:p>
          </table:table-cell>
          <table:covered-table-cell/>
          <table:table-cell office:value-type="string" table:style-name="ce6">
            <text:p>43:16:381001:269</text:p>
          </table:table-cell>
          <table:table-cell office:value-type="float" office:value="520737.51" table:style-name="ce6">
            <text:p>520737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1" table:number-columns-spanned="2" table:number-rows-spanned="1" table:style-name="ce21">
            <text:p>821</text:p>
          </table:table-cell>
          <table:covered-table-cell/>
          <table:table-cell office:value-type="string" table:style-name="ce6">
            <text:p>43:38:260415:459</text:p>
          </table:table-cell>
          <table:table-cell office:value-type="float" office:value="714436.74" table:style-name="ce6">
            <text:p>714436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2" table:number-columns-spanned="2" table:number-rows-spanned="1" table:style-name="ce21">
            <text:p>822</text:p>
          </table:table-cell>
          <table:covered-table-cell/>
          <table:table-cell office:value-type="string" table:style-name="ce6">
            <text:p>43:40:003601:1550</text:p>
          </table:table-cell>
          <table:table-cell office:value-type="float" office:value="2227548.48" table:style-name="ce6">
            <text:p>2227548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3" table:number-columns-spanned="2" table:number-rows-spanned="1" table:style-name="ce21">
            <text:p>823</text:p>
          </table:table-cell>
          <table:covered-table-cell/>
          <table:table-cell office:value-type="string" table:style-name="ce6">
            <text:p>43:41:000053:934</text:p>
          </table:table-cell>
          <table:table-cell office:value-type="float" office:value="4553893.57" table:style-name="ce6">
            <text:p>4553893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4" table:number-columns-spanned="2" table:number-rows-spanned="1" table:style-name="ce21">
            <text:p>824</text:p>
          </table:table-cell>
          <table:covered-table-cell/>
          <table:table-cell office:value-type="string" table:style-name="ce6">
            <text:p>43:17:310101:709</text:p>
          </table:table-cell>
          <table:table-cell office:value-type="float" office:value="499163.46" table:style-name="ce6">
            <text:p>499163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5" table:number-columns-spanned="2" table:number-rows-spanned="1" table:style-name="ce21">
            <text:p>825</text:p>
          </table:table-cell>
          <table:covered-table-cell/>
          <table:table-cell office:value-type="string" table:style-name="ce6">
            <text:p>43:40:000542:370</text:p>
          </table:table-cell>
          <table:table-cell office:value-type="float" office:value="660081.85" table:style-name="ce6">
            <text:p>660081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6" table:number-columns-spanned="2" table:number-rows-spanned="1" table:style-name="ce21">
            <text:p>826</text:p>
          </table:table-cell>
          <table:covered-table-cell/>
          <table:table-cell office:value-type="string" table:style-name="ce6">
            <text:p>43:42:000066:856</text:p>
          </table:table-cell>
          <table:table-cell office:value-type="float" office:value="206941.35" table:style-name="ce6">
            <text:p>206941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7" table:number-columns-spanned="2" table:number-rows-spanned="1" table:style-name="ce21">
            <text:p>827</text:p>
          </table:table-cell>
          <table:covered-table-cell/>
          <table:table-cell office:value-type="string" table:style-name="ce6">
            <text:p>43:42:300024:397</text:p>
          </table:table-cell>
          <table:table-cell office:value-type="float" office:value="205400.84" table:style-name="ce6">
            <text:p>205400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8" table:number-columns-spanned="2" table:number-rows-spanned="1" table:style-name="ce21">
            <text:p>828</text:p>
          </table:table-cell>
          <table:covered-table-cell/>
          <table:table-cell office:value-type="string" table:style-name="ce6">
            <text:p>43:35:310112:1015</text:p>
          </table:table-cell>
          <table:table-cell office:value-type="float" office:value="48764.08" table:style-name="ce6">
            <text:p>48764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9" table:number-columns-spanned="2" table:number-rows-spanned="1" table:style-name="ce21">
            <text:p>829</text:p>
          </table:table-cell>
          <table:covered-table-cell/>
          <table:table-cell office:value-type="string" table:style-name="ce6">
            <text:p>43:07:010134:2099</text:p>
          </table:table-cell>
          <table:table-cell office:value-type="float" office:value="353651.97" table:style-name="ce6">
            <text:p>353651,9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0" table:number-columns-spanned="2" table:number-rows-spanned="1" table:style-name="ce21">
            <text:p>830</text:p>
          </table:table-cell>
          <table:covered-table-cell/>
          <table:table-cell office:value-type="string" table:style-name="ce6">
            <text:p>43:40:000301:142</text:p>
          </table:table-cell>
          <table:table-cell office:value-type="float" office:value="13227066.5" table:style-name="ce6">
            <text:p>13227066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1" table:number-columns-spanned="2" table:number-rows-spanned="1" table:style-name="ce21">
            <text:p>831</text:p>
          </table:table-cell>
          <table:covered-table-cell/>
          <table:table-cell office:value-type="string" table:style-name="ce6">
            <text:p>43:40:000330:158</text:p>
          </table:table-cell>
          <table:table-cell office:value-type="float" office:value="4026512.41" table:style-name="ce6">
            <text:p>4026512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2" table:number-columns-spanned="2" table:number-rows-spanned="1" table:style-name="ce21">
            <text:p>832</text:p>
          </table:table-cell>
          <table:covered-table-cell/>
          <table:table-cell office:value-type="string" table:style-name="ce6">
            <text:p>43:40:000337:299</text:p>
          </table:table-cell>
          <table:table-cell office:value-type="float" office:value="2195849.2400000002" table:style-name="ce6">
            <text:p>2195849,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3" table:number-columns-spanned="2" table:number-rows-spanned="1" table:style-name="ce21">
            <text:p>833</text:p>
          </table:table-cell>
          <table:covered-table-cell/>
          <table:table-cell office:value-type="string" table:style-name="ce6">
            <text:p>43:40:000367:532</text:p>
          </table:table-cell>
          <table:table-cell office:value-type="float" office:value="378669.35" table:style-name="ce6">
            <text:p>378669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4" table:number-columns-spanned="2" table:number-rows-spanned="1" table:style-name="ce21">
            <text:p>834</text:p>
          </table:table-cell>
          <table:covered-table-cell/>
          <table:table-cell office:value-type="string" table:style-name="ce6">
            <text:p>43:40:000377:3189</text:p>
          </table:table-cell>
          <table:table-cell office:value-type="float" office:value="348483.93" table:style-name="ce6">
            <text:p>34848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5" table:number-columns-spanned="2" table:number-rows-spanned="1" table:style-name="ce21">
            <text:p>835</text:p>
          </table:table-cell>
          <table:covered-table-cell/>
          <table:table-cell office:value-type="string" table:style-name="ce6">
            <text:p>43:08:310414:467</text:p>
          </table:table-cell>
          <table:table-cell office:value-type="float" office:value="427311.27" table:style-name="ce6">
            <text:p>427311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6" table:number-columns-spanned="2" table:number-rows-spanned="1" table:style-name="ce21">
            <text:p>836</text:p>
          </table:table-cell>
          <table:covered-table-cell/>
          <table:table-cell office:value-type="string" table:style-name="ce6">
            <text:p>43:40:000379:314</text:p>
          </table:table-cell>
          <table:table-cell office:value-type="float" office:value="46115.53" table:style-name="ce6">
            <text:p>46115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7" table:number-columns-spanned="2" table:number-rows-spanned="1" table:style-name="ce21">
            <text:p>837</text:p>
          </table:table-cell>
          <table:covered-table-cell/>
          <table:table-cell office:value-type="string" table:style-name="ce6">
            <text:p>43:40:000396:471</text:p>
          </table:table-cell>
          <table:table-cell office:value-type="float" office:value="1244661.5" table:style-name="ce6">
            <text:p>1244661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8" table:number-columns-spanned="2" table:number-rows-spanned="1" table:style-name="ce21">
            <text:p>838</text:p>
          </table:table-cell>
          <table:covered-table-cell/>
          <table:table-cell office:value-type="string" table:style-name="ce6">
            <text:p>43:40:000397:135</text:p>
          </table:table-cell>
          <table:table-cell office:value-type="float" office:value="1616070.52" table:style-name="ce6">
            <text:p>1616070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9" table:number-columns-spanned="2" table:number-rows-spanned="1" table:style-name="ce21">
            <text:p>839</text:p>
          </table:table-cell>
          <table:covered-table-cell/>
          <table:table-cell office:value-type="string" table:style-name="ce6">
            <text:p>43:40:000440:330</text:p>
          </table:table-cell>
          <table:table-cell office:value-type="float" office:value="680804.44" table:style-name="ce6">
            <text:p>680804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0" table:number-columns-spanned="2" table:number-rows-spanned="1" table:style-name="ce21">
            <text:p>840</text:p>
          </table:table-cell>
          <table:covered-table-cell/>
          <table:table-cell office:value-type="string" table:style-name="ce6">
            <text:p>43:40:000442:1589</text:p>
          </table:table-cell>
          <table:table-cell office:value-type="float" office:value="2275712.4300000002" table:style-name="ce6">
            <text:p>2275712,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1" table:number-columns-spanned="2" table:number-rows-spanned="1" table:style-name="ce21">
            <text:p>841</text:p>
          </table:table-cell>
          <table:covered-table-cell/>
          <table:table-cell office:value-type="string" table:style-name="ce6">
            <text:p>43:40:000447:1074</text:p>
          </table:table-cell>
          <table:table-cell office:value-type="float" office:value="1361265.56" table:style-name="ce6">
            <text:p>1361265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2" table:number-columns-spanned="2" table:number-rows-spanned="1" table:style-name="ce21">
            <text:p>842</text:p>
          </table:table-cell>
          <table:covered-table-cell/>
          <table:table-cell office:value-type="string" table:style-name="ce6">
            <text:p>43:40:000457:530</text:p>
          </table:table-cell>
          <table:table-cell office:value-type="float" office:value="1482155.37" table:style-name="ce6">
            <text:p>1482155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3" table:number-columns-spanned="2" table:number-rows-spanned="1" table:style-name="ce21">
            <text:p>843</text:p>
          </table:table-cell>
          <table:covered-table-cell/>
          <table:table-cell office:value-type="string" table:style-name="ce6">
            <text:p>43:40:000507:205</text:p>
          </table:table-cell>
          <table:table-cell office:value-type="float" office:value="733050.35" table:style-name="ce6">
            <text:p>733050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4" table:number-columns-spanned="2" table:number-rows-spanned="1" table:style-name="ce21">
            <text:p>844</text:p>
          </table:table-cell>
          <table:covered-table-cell/>
          <table:table-cell office:value-type="string" table:style-name="ce6">
            <text:p>43:40:000515:10652</text:p>
          </table:table-cell>
          <table:table-cell office:value-type="float" office:value="2246431.2799999998" table:style-name="ce6">
            <text:p>2246431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5" table:number-columns-spanned="2" table:number-rows-spanned="1" table:style-name="ce21">
            <text:p>845</text:p>
          </table:table-cell>
          <table:covered-table-cell/>
          <table:table-cell office:value-type="string" table:style-name="ce6">
            <text:p>43:40:000611:20</text:p>
          </table:table-cell>
          <table:table-cell office:value-type="float" office:value="1142284.96" table:style-name="ce6">
            <text:p>1142284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6" table:number-columns-spanned="2" table:number-rows-spanned="1" table:style-name="ce21">
            <text:p>846</text:p>
          </table:table-cell>
          <table:covered-table-cell/>
          <table:table-cell office:value-type="string" table:style-name="ce6">
            <text:p>43:40:000614:74</text:p>
          </table:table-cell>
          <table:table-cell office:value-type="float" office:value="1107119.3700000001" table:style-name="ce6">
            <text:p>1107119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7" table:number-columns-spanned="2" table:number-rows-spanned="1" table:style-name="ce21">
            <text:p>847</text:p>
          </table:table-cell>
          <table:covered-table-cell/>
          <table:table-cell office:value-type="string" table:style-name="ce6">
            <text:p>43:10:310127:66</text:p>
          </table:table-cell>
          <table:table-cell office:value-type="float" office:value="350387.5" table:style-name="ce6">
            <text:p>350387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8" table:number-columns-spanned="2" table:number-rows-spanned="1" table:style-name="ce21">
            <text:p>848</text:p>
          </table:table-cell>
          <table:covered-table-cell/>
          <table:table-cell office:value-type="string" table:style-name="ce6">
            <text:p>43:11:310117:252</text:p>
          </table:table-cell>
          <table:table-cell office:value-type="float" office:value="905916.17" table:style-name="ce6">
            <text:p>905916,1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9" table:number-columns-spanned="2" table:number-rows-spanned="1" table:style-name="ce21">
            <text:p>849</text:p>
          </table:table-cell>
          <table:covered-table-cell/>
          <table:table-cell office:value-type="string" table:style-name="ce6">
            <text:p>43:11:310137:526</text:p>
          </table:table-cell>
          <table:table-cell office:value-type="float" office:value="628879.89" table:style-name="ce6">
            <text:p>628879,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0" table:number-columns-spanned="2" table:number-rows-spanned="1" table:style-name="ce21">
            <text:p>850</text:p>
          </table:table-cell>
          <table:covered-table-cell/>
          <table:table-cell office:value-type="string" table:style-name="ce6">
            <text:p>43:40:000727:130</text:p>
          </table:table-cell>
          <table:table-cell office:value-type="float" office:value="107934.5" table:style-name="ce6">
            <text:p>107934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1" table:number-columns-spanned="2" table:number-rows-spanned="1" table:style-name="ce21">
            <text:p>851</text:p>
          </table:table-cell>
          <table:covered-table-cell/>
          <table:table-cell office:value-type="string" table:style-name="ce6">
            <text:p>43:40:000746:45</text:p>
          </table:table-cell>
          <table:table-cell office:value-type="float" office:value="531586.04" table:style-name="ce6">
            <text:p>531586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2" table:number-columns-spanned="2" table:number-rows-spanned="1" table:style-name="ce21">
            <text:p>852</text:p>
          </table:table-cell>
          <table:covered-table-cell/>
          <table:table-cell office:value-type="string" table:style-name="ce6">
            <text:p>43:40:000760:97</text:p>
          </table:table-cell>
          <table:table-cell office:value-type="float" office:value="1256107.3799999999" table:style-name="ce6">
            <text:p>1256107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3" table:number-columns-spanned="2" table:number-rows-spanned="1" table:style-name="ce21">
            <text:p>853</text:p>
          </table:table-cell>
          <table:covered-table-cell/>
          <table:table-cell office:value-type="string" table:style-name="ce6">
            <text:p>43:40:000797:211</text:p>
          </table:table-cell>
          <table:table-cell office:value-type="float" office:value="154379.04999999999" table:style-name="ce6">
            <text:p>154379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4" table:number-columns-spanned="2" table:number-rows-spanned="1" table:style-name="ce21">
            <text:p>854</text:p>
          </table:table-cell>
          <table:covered-table-cell/>
          <table:table-cell office:value-type="string" table:style-name="ce6">
            <text:p>43:40:000861:254</text:p>
          </table:table-cell>
          <table:table-cell office:value-type="float" office:value="609441.5" table:style-name="ce6">
            <text:p>609441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5" table:number-columns-spanned="2" table:number-rows-spanned="1" table:style-name="ce21">
            <text:p>855</text:p>
          </table:table-cell>
          <table:covered-table-cell/>
          <table:table-cell office:value-type="string" table:style-name="ce6">
            <text:p>43:40:000865:926</text:p>
          </table:table-cell>
          <table:table-cell office:value-type="float" office:value="782978.87" table:style-name="ce6">
            <text:p>782978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6" table:number-columns-spanned="2" table:number-rows-spanned="1" table:style-name="ce21">
            <text:p>856</text:p>
          </table:table-cell>
          <table:covered-table-cell/>
          <table:table-cell office:value-type="string" table:style-name="ce6">
            <text:p>43:40:001110:45</text:p>
          </table:table-cell>
          <table:table-cell office:value-type="float" office:value="799763.05" table:style-name="ce6">
            <text:p>799763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7" table:number-columns-spanned="2" table:number-rows-spanned="1" table:style-name="ce21">
            <text:p>857</text:p>
          </table:table-cell>
          <table:covered-table-cell/>
          <table:table-cell office:value-type="string" table:style-name="ce6">
            <text:p>43:40:002008:280</text:p>
          </table:table-cell>
          <table:table-cell office:value-type="float" office:value="1181638.73" table:style-name="ce6">
            <text:p>1181638,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8" table:number-columns-spanned="2" table:number-rows-spanned="1" table:style-name="ce21">
            <text:p>858</text:p>
          </table:table-cell>
          <table:covered-table-cell/>
          <table:table-cell office:value-type="string" table:style-name="ce6">
            <text:p>43:41:000050:871</text:p>
          </table:table-cell>
          <table:table-cell office:value-type="float" office:value="105338.53" table:style-name="ce6">
            <text:p>105338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9" table:number-columns-spanned="2" table:number-rows-spanned="1" table:style-name="ce21">
            <text:p>859</text:p>
          </table:table-cell>
          <table:covered-table-cell/>
          <table:table-cell office:value-type="string" table:style-name="ce6">
            <text:p>43:41:000057:469</text:p>
          </table:table-cell>
          <table:table-cell office:value-type="float" office:value="80138.259999999995" table:style-name="ce6">
            <text:p>80138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0" table:number-columns-spanned="2" table:number-rows-spanned="1" table:style-name="ce21">
            <text:p>860</text:p>
          </table:table-cell>
          <table:covered-table-cell/>
          <table:table-cell office:value-type="string" table:style-name="ce6">
            <text:p>43:41:000057:474</text:p>
          </table:table-cell>
          <table:table-cell office:value-type="float" office:value="80138.259999999995" table:style-name="ce6">
            <text:p>80138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1" table:number-columns-spanned="2" table:number-rows-spanned="1" table:style-name="ce21">
            <text:p>861</text:p>
          </table:table-cell>
          <table:covered-table-cell/>
          <table:table-cell office:value-type="string" table:style-name="ce6">
            <text:p>43:41:000057:475</text:p>
          </table:table-cell>
          <table:table-cell office:value-type="float" office:value="80138.259999999995" table:style-name="ce6">
            <text:p>80138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2" table:number-columns-spanned="2" table:number-rows-spanned="1" table:style-name="ce21">
            <text:p>862</text:p>
          </table:table-cell>
          <table:covered-table-cell/>
          <table:table-cell office:value-type="string" table:style-name="ce6">
            <text:p>43:41:000057:477</text:p>
          </table:table-cell>
          <table:table-cell office:value-type="float" office:value="80690.94" table:style-name="ce6">
            <text:p>80690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3" table:number-columns-spanned="2" table:number-rows-spanned="1" table:style-name="ce21">
            <text:p>863</text:p>
          </table:table-cell>
          <table:covered-table-cell/>
          <table:table-cell office:value-type="string" table:style-name="ce6">
            <text:p>43:41:000057:478</text:p>
          </table:table-cell>
          <table:table-cell office:value-type="float" office:value="81243.61" table:style-name="ce6">
            <text:p>81243,6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4" table:number-columns-spanned="2" table:number-rows-spanned="1" table:style-name="ce21">
            <text:p>864</text:p>
          </table:table-cell>
          <table:covered-table-cell/>
          <table:table-cell office:value-type="string" table:style-name="ce6">
            <text:p>43:41:000057:480</text:p>
          </table:table-cell>
          <table:table-cell office:value-type="float" office:value="76822.19" table:style-name="ce6">
            <text:p>76822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5" table:number-columns-spanned="2" table:number-rows-spanned="1" table:style-name="ce21">
            <text:p>865</text:p>
          </table:table-cell>
          <table:covered-table-cell/>
          <table:table-cell office:value-type="string" table:style-name="ce6">
            <text:p>43:41:000057:485</text:p>
          </table:table-cell>
          <table:table-cell office:value-type="float" office:value="91744.49" table:style-name="ce6">
            <text:p>91744,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6" table:number-columns-spanned="2" table:number-rows-spanned="1" table:style-name="ce21">
            <text:p>866</text:p>
          </table:table-cell>
          <table:covered-table-cell/>
          <table:table-cell office:value-type="string" table:style-name="ce6">
            <text:p>43:41:000057:490</text:p>
          </table:table-cell>
          <table:table-cell office:value-type="float" office:value="40147.339999999997" table:style-name="ce6">
            <text:p>40147,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7" table:number-columns-spanned="2" table:number-rows-spanned="1" table:style-name="ce21">
            <text:p>867</text:p>
          </table:table-cell>
          <table:covered-table-cell/>
          <table:table-cell office:value-type="string" table:style-name="ce6">
            <text:p>43:41:000057:491</text:p>
          </table:table-cell>
          <table:table-cell office:value-type="float" office:value="39104.550000000003" table:style-name="ce6">
            <text:p>39104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8" table:number-columns-spanned="2" table:number-rows-spanned="1" table:style-name="ce21">
            <text:p>868</text:p>
          </table:table-cell>
          <table:covered-table-cell/>
          <table:table-cell office:value-type="string" table:style-name="ce6">
            <text:p>43:41:000057:492</text:p>
          </table:table-cell>
          <table:table-cell office:value-type="float" office:value="42232.91" table:style-name="ce6">
            <text:p>42232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9" table:number-columns-spanned="2" table:number-rows-spanned="1" table:style-name="ce21">
            <text:p>869</text:p>
          </table:table-cell>
          <table:covered-table-cell/>
          <table:table-cell office:value-type="string" table:style-name="ce6">
            <text:p>43:42:000059:551</text:p>
          </table:table-cell>
          <table:table-cell office:value-type="float" office:value="1149698.49" table:style-name="ce6">
            <text:p>1149698,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0" table:number-columns-spanned="2" table:number-rows-spanned="1" table:style-name="ce21">
            <text:p>870</text:p>
          </table:table-cell>
          <table:covered-table-cell/>
          <table:table-cell office:value-type="string" table:style-name="ce6">
            <text:p>43:42:000061:460</text:p>
          </table:table-cell>
          <table:table-cell office:value-type="float" office:value="1695442" table:style-name="ce6">
            <text:p>16954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1" table:number-columns-spanned="2" table:number-rows-spanned="1" table:style-name="ce21">
            <text:p>871</text:p>
          </table:table-cell>
          <table:covered-table-cell/>
          <table:table-cell office:value-type="string" table:style-name="ce6">
            <text:p>43:42:300033:238</text:p>
          </table:table-cell>
          <table:table-cell office:value-type="float" office:value="934320.59" table:style-name="ce6">
            <text:p>934320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2" table:number-columns-spanned="2" table:number-rows-spanned="1" table:style-name="ce21">
            <text:p>872</text:p>
          </table:table-cell>
          <table:covered-table-cell/>
          <table:table-cell office:value-type="string" table:style-name="ce6">
            <text:p>43:42:300033:664</text:p>
          </table:table-cell>
          <table:table-cell office:value-type="float" office:value="1178671.74" table:style-name="ce6">
            <text:p>1178671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3" table:number-columns-spanned="2" table:number-rows-spanned="1" table:style-name="ce21">
            <text:p>873</text:p>
          </table:table-cell>
          <table:covered-table-cell/>
          <table:table-cell office:value-type="string" table:style-name="ce6">
            <text:p>43:14:020223:202</text:p>
          </table:table-cell>
          <table:table-cell office:value-type="float" office:value="568383.9" table:style-name="ce6">
            <text:p>568383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4" table:number-columns-spanned="2" table:number-rows-spanned="1" table:style-name="ce21">
            <text:p>874</text:p>
          </table:table-cell>
          <table:covered-table-cell/>
          <table:table-cell office:value-type="string" table:style-name="ce6">
            <text:p>43:15:010101:299</text:p>
          </table:table-cell>
          <table:table-cell office:value-type="float" office:value="503608.49" table:style-name="ce6">
            <text:p>503608,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5" table:number-columns-spanned="2" table:number-rows-spanned="1" table:style-name="ce21">
            <text:p>875</text:p>
          </table:table-cell>
          <table:covered-table-cell/>
          <table:table-cell office:value-type="string" table:style-name="ce6">
            <text:p>43:15:010104:206</text:p>
          </table:table-cell>
          <table:table-cell office:value-type="float" office:value="344067.23" table:style-name="ce6">
            <text:p>344067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6" table:number-columns-spanned="2" table:number-rows-spanned="1" table:style-name="ce21">
            <text:p>876</text:p>
          </table:table-cell>
          <table:covered-table-cell/>
          <table:table-cell office:value-type="string" table:style-name="ce6">
            <text:p>43:15:010117:178</text:p>
          </table:table-cell>
          <table:table-cell office:value-type="float" office:value="238241.84" table:style-name="ce6">
            <text:p>238241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7" table:number-columns-spanned="2" table:number-rows-spanned="1" table:style-name="ce21">
            <text:p>877</text:p>
          </table:table-cell>
          <table:covered-table-cell/>
          <table:table-cell office:value-type="string" table:style-name="ce6">
            <text:p>43:15:010121:174</text:p>
          </table:table-cell>
          <table:table-cell office:value-type="float" office:value="350158.21" table:style-name="ce6">
            <text:p>350158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8" table:number-columns-spanned="2" table:number-rows-spanned="1" table:style-name="ce21">
            <text:p>878</text:p>
          </table:table-cell>
          <table:covered-table-cell/>
          <table:table-cell office:value-type="string" table:style-name="ce6">
            <text:p>43:15:010121:176</text:p>
          </table:table-cell>
          <table:table-cell office:value-type="float" office:value="288302.15999999997" table:style-name="ce6">
            <text:p>288302,1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9" table:number-columns-spanned="2" table:number-rows-spanned="1" table:style-name="ce21">
            <text:p>879</text:p>
          </table:table-cell>
          <table:covered-table-cell/>
          <table:table-cell office:value-type="string" table:style-name="ce6">
            <text:p>43:15:010121:181</text:p>
          </table:table-cell>
          <table:table-cell office:value-type="float" office:value="296075.07" table:style-name="ce6">
            <text:p>296075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0" table:number-columns-spanned="2" table:number-rows-spanned="1" table:style-name="ce21">
            <text:p>880</text:p>
          </table:table-cell>
          <table:covered-table-cell/>
          <table:table-cell office:value-type="string" table:style-name="ce6">
            <text:p>43:15:010132:123</text:p>
          </table:table-cell>
          <table:table-cell office:value-type="float" office:value="278475.34000000003" table:style-name="ce6">
            <text:p>278475,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1" table:number-columns-spanned="2" table:number-rows-spanned="1" table:style-name="ce21">
            <text:p>881</text:p>
          </table:table-cell>
          <table:covered-table-cell/>
          <table:table-cell office:value-type="string" table:style-name="ce6">
            <text:p>43:15:010139:180</text:p>
          </table:table-cell>
          <table:table-cell office:value-type="float" office:value="239870.88" table:style-name="ce6">
            <text:p>239870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2" table:number-columns-spanned="2" table:number-rows-spanned="1" table:style-name="ce21">
            <text:p>882</text:p>
          </table:table-cell>
          <table:covered-table-cell/>
          <table:table-cell office:value-type="string" table:style-name="ce6">
            <text:p>43:15:010142:139</text:p>
          </table:table-cell>
          <table:table-cell office:value-type="float" office:value="479371.39" table:style-name="ce6">
            <text:p>479371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3" table:number-columns-spanned="2" table:number-rows-spanned="1" table:style-name="ce21">
            <text:p>883</text:p>
          </table:table-cell>
          <table:covered-table-cell/>
          <table:table-cell office:value-type="string" table:style-name="ce6">
            <text:p>43:15:310106:174</text:p>
          </table:table-cell>
          <table:table-cell office:value-type="float" office:value="201446.36" table:style-name="ce6">
            <text:p>201446,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4" table:number-columns-spanned="2" table:number-rows-spanned="1" table:style-name="ce21">
            <text:p>884</text:p>
          </table:table-cell>
          <table:covered-table-cell/>
          <table:table-cell office:value-type="string" table:style-name="ce6">
            <text:p>43:15:310110:205</text:p>
          </table:table-cell>
          <table:table-cell office:value-type="float" office:value="312975.18" table:style-name="ce6">
            <text:p>312975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5" table:number-columns-spanned="2" table:number-rows-spanned="1" table:style-name="ce21">
            <text:p>885</text:p>
          </table:table-cell>
          <table:covered-table-cell/>
          <table:table-cell office:value-type="string" table:style-name="ce6">
            <text:p>43:15:310120:146</text:p>
          </table:table-cell>
          <table:table-cell office:value-type="float" office:value="339484.83" table:style-name="ce6">
            <text:p>339484,8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6" table:number-columns-spanned="2" table:number-rows-spanned="1" table:style-name="ce21">
            <text:p>886</text:p>
          </table:table-cell>
          <table:covered-table-cell/>
          <table:table-cell office:value-type="string" table:style-name="ce6">
            <text:p>43:17:310112:282</text:p>
          </table:table-cell>
          <table:table-cell office:value-type="float" office:value="283772.93" table:style-name="ce6">
            <text:p>283772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7" table:number-columns-spanned="2" table:number-rows-spanned="1" table:style-name="ce21">
            <text:p>887</text:p>
          </table:table-cell>
          <table:covered-table-cell/>
          <table:table-cell office:value-type="string" table:style-name="ce6">
            <text:p>43:17:310114:291</text:p>
          </table:table-cell>
          <table:table-cell office:value-type="float" office:value="316783.58" table:style-name="ce6">
            <text:p>316783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8" table:number-columns-spanned="2" table:number-rows-spanned="1" table:style-name="ce21">
            <text:p>888</text:p>
          </table:table-cell>
          <table:covered-table-cell/>
          <table:table-cell office:value-type="string" table:style-name="ce6">
            <text:p>43:17:310114:381</text:p>
          </table:table-cell>
          <table:table-cell office:value-type="float" office:value="347229.85" table:style-name="ce6">
            <text:p>347229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9" table:number-columns-spanned="2" table:number-rows-spanned="1" table:style-name="ce21">
            <text:p>889</text:p>
          </table:table-cell>
          <table:covered-table-cell/>
          <table:table-cell office:value-type="string" table:style-name="ce6">
            <text:p>43:17:310115:216</text:p>
          </table:table-cell>
          <table:table-cell office:value-type="float" office:value="419398" table:style-name="ce6">
            <text:p>4193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0" table:number-columns-spanned="2" table:number-rows-spanned="1" table:style-name="ce21">
            <text:p>890</text:p>
          </table:table-cell>
          <table:covered-table-cell/>
          <table:table-cell office:value-type="string" table:style-name="ce6">
            <text:p>43:17:310116:324</text:p>
          </table:table-cell>
          <table:table-cell office:value-type="float" office:value="316316.62" table:style-name="ce6">
            <text:p>316316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1" table:number-columns-spanned="2" table:number-rows-spanned="1" table:style-name="ce21">
            <text:p>891</text:p>
          </table:table-cell>
          <table:covered-table-cell/>
          <table:table-cell office:value-type="string" table:style-name="ce6">
            <text:p>43:17:310128:303</text:p>
          </table:table-cell>
          <table:table-cell office:value-type="float" office:value="366969.35" table:style-name="ce6">
            <text:p>366969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2" table:number-columns-spanned="2" table:number-rows-spanned="1" table:style-name="ce21">
            <text:p>892</text:p>
          </table:table-cell>
          <table:covered-table-cell/>
          <table:table-cell office:value-type="string" table:style-name="ce6">
            <text:p>43:17:310129:237</text:p>
          </table:table-cell>
          <table:table-cell office:value-type="float" office:value="396853.04" table:style-name="ce6">
            <text:p>396853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3" table:number-columns-spanned="2" table:number-rows-spanned="1" table:style-name="ce21">
            <text:p>893</text:p>
          </table:table-cell>
          <table:covered-table-cell/>
          <table:table-cell office:value-type="string" table:style-name="ce6">
            <text:p>43:17:310129:248</text:p>
          </table:table-cell>
          <table:table-cell office:value-type="float" office:value="284515.45" table:style-name="ce6">
            <text:p>284515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4" table:number-columns-spanned="2" table:number-rows-spanned="1" table:style-name="ce21">
            <text:p>894</text:p>
          </table:table-cell>
          <table:covered-table-cell/>
          <table:table-cell office:value-type="string" table:style-name="ce6">
            <text:p>43:17:310129:307</text:p>
          </table:table-cell>
          <table:table-cell office:value-type="float" office:value="355284.57" table:style-name="ce6">
            <text:p>355284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5" table:number-columns-spanned="2" table:number-rows-spanned="1" table:style-name="ce21">
            <text:p>895</text:p>
          </table:table-cell>
          <table:covered-table-cell/>
          <table:table-cell office:value-type="string" table:style-name="ce6">
            <text:p>43:17:420601:237</text:p>
          </table:table-cell>
          <table:table-cell office:value-type="float" office:value="217970.12" table:style-name="ce6">
            <text:p>217970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6" table:number-columns-spanned="2" table:number-rows-spanned="1" table:style-name="ce21">
            <text:p>896</text:p>
          </table:table-cell>
          <table:covered-table-cell/>
          <table:table-cell office:value-type="string" table:style-name="ce6">
            <text:p>43:18:330107:292</text:p>
          </table:table-cell>
          <table:table-cell office:value-type="float" office:value="1006376.27" table:style-name="ce6">
            <text:p>1006376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7" table:number-columns-spanned="2" table:number-rows-spanned="1" table:style-name="ce21">
            <text:p>897</text:p>
          </table:table-cell>
          <table:covered-table-cell/>
          <table:table-cell office:value-type="string" table:style-name="ce6">
            <text:p>43:21:010148:249</text:p>
          </table:table-cell>
          <table:table-cell office:value-type="float" office:value="270240.37" table:style-name="ce6">
            <text:p>270240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8" table:number-columns-spanned="2" table:number-rows-spanned="1" table:style-name="ce21">
            <text:p>898</text:p>
          </table:table-cell>
          <table:covered-table-cell/>
          <table:table-cell office:value-type="string" table:style-name="ce6">
            <text:p>43:21:010148:250</text:p>
          </table:table-cell>
          <table:table-cell office:value-type="float" office:value="269408.25" table:style-name="ce6">
            <text:p>269408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9" table:number-columns-spanned="2" table:number-rows-spanned="1" table:style-name="ce21">
            <text:p>899</text:p>
          </table:table-cell>
          <table:covered-table-cell/>
          <table:table-cell office:value-type="string" table:style-name="ce6">
            <text:p>43:21:010148:252</text:p>
          </table:table-cell>
          <table:table-cell office:value-type="float" office:value="291710.55" table:style-name="ce6">
            <text:p>291710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0" table:number-columns-spanned="2" table:number-rows-spanned="1" table:style-name="ce21">
            <text:p>900</text:p>
          </table:table-cell>
          <table:covered-table-cell/>
          <table:table-cell office:value-type="string" table:style-name="ce6">
            <text:p>43:21:010148:253</text:p>
          </table:table-cell>
          <table:table-cell office:value-type="float" office:value="271903.15999999997" table:style-name="ce6">
            <text:p>271903,1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1" table:number-columns-spanned="2" table:number-rows-spanned="1" table:style-name="ce21">
            <text:p>901</text:p>
          </table:table-cell>
          <table:covered-table-cell/>
          <table:table-cell office:value-type="string" table:style-name="ce6">
            <text:p>43:21:010148:254</text:p>
          </table:table-cell>
          <table:table-cell office:value-type="float" office:value="269408.25" table:style-name="ce6">
            <text:p>269408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2" table:number-columns-spanned="2" table:number-rows-spanned="1" table:style-name="ce21">
            <text:p>902</text:p>
          </table:table-cell>
          <table:covered-table-cell/>
          <table:table-cell office:value-type="string" table:style-name="ce6">
            <text:p>43:21:010149:229</text:p>
          </table:table-cell>
          <table:table-cell office:value-type="float" office:value="342914.15" table:style-name="ce6">
            <text:p>342914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3" table:number-columns-spanned="2" table:number-rows-spanned="1" table:style-name="ce21">
            <text:p>903</text:p>
          </table:table-cell>
          <table:covered-table-cell/>
          <table:table-cell office:value-type="string" table:style-name="ce6">
            <text:p>43:21:010149:230</text:p>
          </table:table-cell>
          <table:table-cell office:value-type="float" office:value="318418.13" table:style-name="ce6">
            <text:p>318418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4" table:number-columns-spanned="2" table:number-rows-spanned="1" table:style-name="ce21">
            <text:p>904</text:p>
          </table:table-cell>
          <table:covered-table-cell/>
          <table:table-cell office:value-type="string" table:style-name="ce6">
            <text:p>43:21:010149:231</text:p>
          </table:table-cell>
          <table:table-cell office:value-type="float" office:value="412740.17" table:style-name="ce6">
            <text:p>412740,1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5" table:number-columns-spanned="2" table:number-rows-spanned="1" table:style-name="ce21">
            <text:p>905</text:p>
          </table:table-cell>
          <table:covered-table-cell/>
          <table:table-cell office:value-type="string" table:style-name="ce6">
            <text:p>43:21:010149:232</text:p>
          </table:table-cell>
          <table:table-cell office:value-type="float" office:value="300289.44" table:style-name="ce6">
            <text:p>300289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6" table:number-columns-spanned="2" table:number-rows-spanned="1" table:style-name="ce21">
            <text:p>906</text:p>
          </table:table-cell>
          <table:covered-table-cell/>
          <table:table-cell office:value-type="string" table:style-name="ce6">
            <text:p>43:21:010149:233</text:p>
          </table:table-cell>
          <table:table-cell office:value-type="float" office:value="351315.45" table:style-name="ce6">
            <text:p>351315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7" table:number-columns-spanned="2" table:number-rows-spanned="1" table:style-name="ce21">
            <text:p>907</text:p>
          </table:table-cell>
          <table:covered-table-cell/>
          <table:table-cell office:value-type="string" table:style-name="ce6">
            <text:p>43:21:010149:234</text:p>
          </table:table-cell>
          <table:table-cell office:value-type="float" office:value="302207.33" table:style-name="ce6">
            <text:p>302207,3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8" table:number-columns-spanned="2" table:number-rows-spanned="1" table:style-name="ce21">
            <text:p>908</text:p>
          </table:table-cell>
          <table:covered-table-cell/>
          <table:table-cell office:value-type="string" table:style-name="ce6">
            <text:p>43:21:010149:235</text:p>
          </table:table-cell>
          <table:table-cell office:value-type="float" office:value="312714.96999999997" table:style-name="ce6">
            <text:p>312714,9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9" table:number-columns-spanned="2" table:number-rows-spanned="1" table:style-name="ce21">
            <text:p>909</text:p>
          </table:table-cell>
          <table:covered-table-cell/>
          <table:table-cell office:value-type="string" table:style-name="ce6">
            <text:p>43:21:010149:236</text:p>
          </table:table-cell>
          <table:table-cell office:value-type="float" office:value="364309.07" table:style-name="ce6">
            <text:p>364309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0" table:number-columns-spanned="2" table:number-rows-spanned="1" table:style-name="ce21">
            <text:p>910</text:p>
          </table:table-cell>
          <table:covered-table-cell/>
          <table:table-cell office:value-type="string" table:style-name="ce6">
            <text:p>43:21:010149:237</text:p>
          </table:table-cell>
          <table:table-cell office:value-type="float" office:value="299329.63" table:style-name="ce6">
            <text:p>299329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1" table:number-columns-spanned="2" table:number-rows-spanned="1" table:style-name="ce21">
            <text:p>911</text:p>
          </table:table-cell>
          <table:covered-table-cell/>
          <table:table-cell office:value-type="string" table:style-name="ce6">
            <text:p>43:21:020121:196</text:p>
          </table:table-cell>
          <table:table-cell office:value-type="float" office:value="242606.55" table:style-name="ce6">
            <text:p>242606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2" table:number-columns-spanned="2" table:number-rows-spanned="1" table:style-name="ce21">
            <text:p>912</text:p>
          </table:table-cell>
          <table:covered-table-cell/>
          <table:table-cell office:value-type="string" table:style-name="ce6">
            <text:p>43:21:130502:398</text:p>
          </table:table-cell>
          <table:table-cell office:value-type="float" office:value="1002686.42" table:style-name="ce6">
            <text:p>1002686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3" table:number-columns-spanned="2" table:number-rows-spanned="1" table:style-name="ce21">
            <text:p>913</text:p>
          </table:table-cell>
          <table:covered-table-cell/>
          <table:table-cell office:value-type="string" table:style-name="ce6">
            <text:p>43:24:010306:1048</text:p>
          </table:table-cell>
          <table:table-cell office:value-type="float" office:value="224051.87" table:style-name="ce6">
            <text:p>224051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4" table:number-columns-spanned="2" table:number-rows-spanned="1" table:style-name="ce21">
            <text:p>914</text:p>
          </table:table-cell>
          <table:covered-table-cell/>
          <table:table-cell office:value-type="string" table:style-name="ce6">
            <text:p>43:24:010306:846</text:p>
          </table:table-cell>
          <table:table-cell office:value-type="float" office:value="723066.94" table:style-name="ce6">
            <text:p>723066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5" table:number-columns-spanned="2" table:number-rows-spanned="1" table:style-name="ce21">
            <text:p>915</text:p>
          </table:table-cell>
          <table:covered-table-cell/>
          <table:table-cell office:value-type="string" table:style-name="ce6">
            <text:p>43:24:010306:847</text:p>
          </table:table-cell>
          <table:table-cell office:value-type="float" office:value="595581.57999999996" table:style-name="ce6">
            <text:p>595581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6" table:number-columns-spanned="2" table:number-rows-spanned="1" table:style-name="ce21">
            <text:p>916</text:p>
          </table:table-cell>
          <table:covered-table-cell/>
          <table:table-cell office:value-type="string" table:style-name="ce6">
            <text:p>43:24:010306:848</text:p>
          </table:table-cell>
          <table:table-cell office:value-type="float" office:value="559760.30000000005" table:style-name="ce6">
            <text:p>559760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7" table:number-columns-spanned="2" table:number-rows-spanned="1" table:style-name="ce21">
            <text:p>917</text:p>
          </table:table-cell>
          <table:covered-table-cell/>
          <table:table-cell office:value-type="string" table:style-name="ce6">
            <text:p>43:24:010306:849</text:p>
          </table:table-cell>
          <table:table-cell office:value-type="float" office:value="678269.04" table:style-name="ce6">
            <text:p>678269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8" table:number-columns-spanned="2" table:number-rows-spanned="1" table:style-name="ce21">
            <text:p>918</text:p>
          </table:table-cell>
          <table:covered-table-cell/>
          <table:table-cell office:value-type="string" table:style-name="ce6">
            <text:p>43:24:010306:850</text:p>
          </table:table-cell>
          <table:table-cell office:value-type="float" office:value="605192.12" table:style-name="ce6">
            <text:p>605192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9" table:number-columns-spanned="2" table:number-rows-spanned="1" table:style-name="ce21">
            <text:p>919</text:p>
          </table:table-cell>
          <table:covered-table-cell/>
          <table:table-cell office:value-type="string" table:style-name="ce6">
            <text:p>43:24:010306:851</text:p>
          </table:table-cell>
          <table:table-cell office:value-type="float" office:value="517573.05" table:style-name="ce6">
            <text:p>517573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0" table:number-columns-spanned="2" table:number-rows-spanned="1" table:style-name="ce21">
            <text:p>920</text:p>
          </table:table-cell>
          <table:covered-table-cell/>
          <table:table-cell office:value-type="string" table:style-name="ce6">
            <text:p>43:24:010306:852</text:p>
          </table:table-cell>
          <table:table-cell office:value-type="float" office:value="610944.53" table:style-name="ce6">
            <text:p>610944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1" table:number-columns-spanned="2" table:number-rows-spanned="1" table:style-name="ce21">
            <text:p>921</text:p>
          </table:table-cell>
          <table:covered-table-cell/>
          <table:table-cell office:value-type="string" table:style-name="ce6">
            <text:p>43:24:010306:853</text:p>
          </table:table-cell>
          <table:table-cell office:value-type="float" office:value="721211.08" table:style-name="ce6">
            <text:p>721211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2" table:number-columns-spanned="2" table:number-rows-spanned="1" table:style-name="ce21">
            <text:p>922</text:p>
          </table:table-cell>
          <table:covered-table-cell/>
          <table:table-cell office:value-type="string" table:style-name="ce6">
            <text:p>43:24:010306:854</text:p>
          </table:table-cell>
          <table:table-cell office:value-type="float" office:value="597506.03" table:style-name="ce6">
            <text:p>597506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3" table:number-columns-spanned="2" table:number-rows-spanned="1" table:style-name="ce21">
            <text:p>923</text:p>
          </table:table-cell>
          <table:covered-table-cell/>
          <table:table-cell office:value-type="string" table:style-name="ce6">
            <text:p>43:24:051053:485</text:p>
          </table:table-cell>
          <table:table-cell office:value-type="float" office:value="941679.43" table:style-name="ce6">
            <text:p>941679,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4" table:number-columns-spanned="2" table:number-rows-spanned="1" table:style-name="ce21">
            <text:p>924</text:p>
          </table:table-cell>
          <table:covered-table-cell/>
          <table:table-cell office:value-type="string" table:style-name="ce6">
            <text:p>43:24:051053:488</text:p>
          </table:table-cell>
          <table:table-cell office:value-type="float" office:value="1173235.79" table:style-name="ce6">
            <text:p>1173235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5" table:number-columns-spanned="2" table:number-rows-spanned="1" table:style-name="ce21">
            <text:p>925</text:p>
          </table:table-cell>
          <table:covered-table-cell/>
          <table:table-cell office:value-type="string" table:style-name="ce6">
            <text:p>43:24:051053:489</text:p>
          </table:table-cell>
          <table:table-cell office:value-type="float" office:value="1165862.5" table:style-name="ce6">
            <text:p>1165862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6" table:number-columns-spanned="2" table:number-rows-spanned="1" table:style-name="ce21">
            <text:p>926</text:p>
          </table:table-cell>
          <table:covered-table-cell/>
          <table:table-cell office:value-type="string" table:style-name="ce6">
            <text:p>43:24:051053:490</text:p>
          </table:table-cell>
          <table:table-cell office:value-type="float" office:value="706730.5" table:style-name="ce6">
            <text:p>706730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7" table:number-columns-spanned="2" table:number-rows-spanned="1" table:style-name="ce21">
            <text:p>927</text:p>
          </table:table-cell>
          <table:covered-table-cell/>
          <table:table-cell office:value-type="string" table:style-name="ce6">
            <text:p>43:24:051053:493</text:p>
          </table:table-cell>
          <table:table-cell office:value-type="float" office:value="701859.13" table:style-name="ce6">
            <text:p>701859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8" table:number-columns-spanned="2" table:number-rows-spanned="1" table:style-name="ce21">
            <text:p>928</text:p>
          </table:table-cell>
          <table:covered-table-cell/>
          <table:table-cell office:value-type="string" table:style-name="ce6">
            <text:p>43:24:051053:494</text:p>
          </table:table-cell>
          <table:table-cell office:value-type="float" office:value="1168812.8799999999" table:style-name="ce6">
            <text:p>1168812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9" table:number-columns-spanned="2" table:number-rows-spanned="1" table:style-name="ce21">
            <text:p>929</text:p>
          </table:table-cell>
          <table:covered-table-cell/>
          <table:table-cell office:value-type="string" table:style-name="ce6">
            <text:p>43:24:051053:495</text:p>
          </table:table-cell>
          <table:table-cell office:value-type="float" office:value="1165862.5" table:style-name="ce6">
            <text:p>1165862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0" table:number-columns-spanned="2" table:number-rows-spanned="1" table:style-name="ce21">
            <text:p>930</text:p>
          </table:table-cell>
          <table:covered-table-cell/>
          <table:table-cell office:value-type="string" table:style-name="ce6">
            <text:p>43:24:051053:497</text:p>
          </table:table-cell>
          <table:table-cell office:value-type="float" office:value="947822.13" table:style-name="ce6">
            <text:p>947822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1" table:number-columns-spanned="2" table:number-rows-spanned="1" table:style-name="ce21">
            <text:p>931</text:p>
          </table:table-cell>
          <table:covered-table-cell/>
          <table:table-cell office:value-type="string" table:style-name="ce6">
            <text:p>43:24:051053:549</text:p>
          </table:table-cell>
          <table:table-cell office:value-type="float" office:value="693725.86" table:style-name="ce6">
            <text:p>693725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2" table:number-columns-spanned="2" table:number-rows-spanned="1" table:style-name="ce21">
            <text:p>932</text:p>
          </table:table-cell>
          <table:covered-table-cell/>
          <table:table-cell office:value-type="string" table:style-name="ce6">
            <text:p>43:24:051053:551</text:p>
          </table:table-cell>
          <table:table-cell office:value-type="float" office:value="1167337.8700000001" table:style-name="ce6">
            <text:p>1167337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3" table:number-columns-spanned="2" table:number-rows-spanned="1" table:style-name="ce21">
            <text:p>933</text:p>
          </table:table-cell>
          <table:covered-table-cell/>
          <table:table-cell office:value-type="string" table:style-name="ce6">
            <text:p>43:24:351030:35</text:p>
          </table:table-cell>
          <table:table-cell office:value-type="float" office:value="799787.65" table:style-name="ce6">
            <text:p>799787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4" table:number-columns-spanned="2" table:number-rows-spanned="1" table:style-name="ce21">
            <text:p>934</text:p>
          </table:table-cell>
          <table:covered-table-cell/>
          <table:table-cell office:value-type="string" table:style-name="ce6">
            <text:p>43:39:030216:95</text:p>
          </table:table-cell>
          <table:table-cell office:value-type="float" office:value="511953.91" table:style-name="ce6">
            <text:p>511953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5" table:number-columns-spanned="2" table:number-rows-spanned="1" table:style-name="ce21">
            <text:p>935</text:p>
          </table:table-cell>
          <table:covered-table-cell/>
          <table:table-cell office:value-type="string" table:style-name="ce6">
            <text:p>43:07:010122:738</text:p>
          </table:table-cell>
          <table:table-cell office:value-type="float" office:value="452026.92" table:style-name="ce6">
            <text:p>452026,9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6" table:number-columns-spanned="2" table:number-rows-spanned="1" table:style-name="ce21">
            <text:p>936</text:p>
          </table:table-cell>
          <table:covered-table-cell/>
          <table:table-cell office:value-type="string" table:style-name="ce6">
            <text:p>43:40:000095:60</text:p>
          </table:table-cell>
          <table:table-cell office:value-type="float" office:value="185924.08" table:style-name="ce6">
            <text:p>185924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7" table:number-columns-spanned="2" table:number-rows-spanned="1" table:style-name="ce21">
            <text:p>937</text:p>
          </table:table-cell>
          <table:covered-table-cell/>
          <table:table-cell office:value-type="string" table:style-name="ce6">
            <text:p>43:40:000113:517</text:p>
          </table:table-cell>
          <table:table-cell office:value-type="float" office:value="834420.93" table:style-name="ce6">
            <text:p>834420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8" table:number-columns-spanned="2" table:number-rows-spanned="1" table:style-name="ce21">
            <text:p>938</text:p>
          </table:table-cell>
          <table:covered-table-cell/>
          <table:table-cell office:value-type="string" table:style-name="ce6">
            <text:p>43:40:000133:693</text:p>
          </table:table-cell>
          <table:table-cell office:value-type="float" office:value="31413820.469999999" table:style-name="ce6">
            <text:p>31413820,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9" table:number-columns-spanned="2" table:number-rows-spanned="1" table:style-name="ce21">
            <text:p>939</text:p>
          </table:table-cell>
          <table:covered-table-cell/>
          <table:table-cell office:value-type="string" table:style-name="ce6">
            <text:p>43:40:000133:703</text:p>
          </table:table-cell>
          <table:table-cell office:value-type="float" office:value="21008073.48" table:style-name="ce6">
            <text:p>21008073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0" table:number-columns-spanned="2" table:number-rows-spanned="1" table:style-name="ce21">
            <text:p>940</text:p>
          </table:table-cell>
          <table:covered-table-cell/>
          <table:table-cell office:value-type="string" table:style-name="ce6">
            <text:p>43:40:000197:135</text:p>
          </table:table-cell>
          <table:table-cell office:value-type="float" office:value="204369.07" table:style-name="ce6">
            <text:p>204369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1" table:number-columns-spanned="2" table:number-rows-spanned="1" table:style-name="ce21">
            <text:p>941</text:p>
          </table:table-cell>
          <table:covered-table-cell/>
          <table:table-cell office:value-type="string" table:style-name="ce6">
            <text:p>43:16:400502:216</text:p>
          </table:table-cell>
          <table:table-cell office:value-type="float" office:value="522543.6" table:style-name="ce6">
            <text:p>522543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2" table:number-columns-spanned="2" table:number-rows-spanned="1" table:style-name="ce21">
            <text:p>942</text:p>
          </table:table-cell>
          <table:covered-table-cell/>
          <table:table-cell office:value-type="string" table:style-name="ce6">
            <text:p>43:16:401601:272</text:p>
          </table:table-cell>
          <table:table-cell office:value-type="float" office:value="596020.72" table:style-name="ce6">
            <text:p>596020,7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3" table:number-columns-spanned="2" table:number-rows-spanned="1" table:style-name="ce21">
            <text:p>943</text:p>
          </table:table-cell>
          <table:covered-table-cell/>
          <table:table-cell office:value-type="string" table:style-name="ce6">
            <text:p>43:16:401901:302</text:p>
          </table:table-cell>
          <table:table-cell office:value-type="float" office:value="677113.6" table:style-name="ce6">
            <text:p>677113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4" table:number-columns-spanned="2" table:number-rows-spanned="1" table:style-name="ce21">
            <text:p>944</text:p>
          </table:table-cell>
          <table:covered-table-cell/>
          <table:table-cell office:value-type="string" table:style-name="ce6">
            <text:p>43:16:401901:328</text:p>
          </table:table-cell>
          <table:table-cell office:value-type="float" office:value="340110.21" table:style-name="ce6">
            <text:p>340110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5" table:number-columns-spanned="2" table:number-rows-spanned="1" table:style-name="ce21">
            <text:p>945</text:p>
          </table:table-cell>
          <table:covered-table-cell/>
          <table:table-cell office:value-type="string" table:style-name="ce6">
            <text:p>43:16:411801:303</text:p>
          </table:table-cell>
          <table:table-cell office:value-type="float" office:value="243954.24" table:style-name="ce6">
            <text:p>243954,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6" table:number-columns-spanned="2" table:number-rows-spanned="1" table:style-name="ce21">
            <text:p>946</text:p>
          </table:table-cell>
          <table:covered-table-cell/>
          <table:table-cell office:value-type="string" table:style-name="ce6">
            <text:p>43:17:310118:183</text:p>
          </table:table-cell>
          <table:table-cell office:value-type="float" office:value="3260028.83" table:style-name="ce6">
            <text:p>3260028,8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7" table:number-columns-spanned="2" table:number-rows-spanned="1" table:style-name="ce21">
            <text:p>947</text:p>
          </table:table-cell>
          <table:covered-table-cell/>
          <table:table-cell office:value-type="string" table:style-name="ce6">
            <text:p>43:17:380307:503</text:p>
          </table:table-cell>
          <table:table-cell office:value-type="float" office:value="314707.38" table:style-name="ce6">
            <text:p>314707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8" table:number-columns-spanned="2" table:number-rows-spanned="1" table:style-name="ce21">
            <text:p>948</text:p>
          </table:table-cell>
          <table:covered-table-cell/>
          <table:table-cell office:value-type="string" table:style-name="ce6">
            <text:p>43:20:320101:567</text:p>
          </table:table-cell>
          <table:table-cell office:value-type="float" office:value="112373.13" table:style-name="ce6">
            <text:p>112373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9" table:number-columns-spanned="2" table:number-rows-spanned="1" table:style-name="ce21">
            <text:p>949</text:p>
          </table:table-cell>
          <table:covered-table-cell/>
          <table:table-cell office:value-type="string" table:style-name="ce6">
            <text:p>43:21:010128:67</text:p>
          </table:table-cell>
          <table:table-cell office:value-type="float" office:value="348813.79" table:style-name="ce6">
            <text:p>348813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0" table:number-columns-spanned="2" table:number-rows-spanned="1" table:style-name="ce21">
            <text:p>950</text:p>
          </table:table-cell>
          <table:covered-table-cell/>
          <table:table-cell office:value-type="string" table:style-name="ce6">
            <text:p>43:21:010152:219</text:p>
          </table:table-cell>
          <table:table-cell office:value-type="float" office:value="302150.7" table:style-name="ce6">
            <text:p>302150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1" table:number-columns-spanned="2" table:number-rows-spanned="1" table:style-name="ce21">
            <text:p>951</text:p>
          </table:table-cell>
          <table:covered-table-cell/>
          <table:table-cell office:value-type="string" table:style-name="ce6">
            <text:p>43:22:310104:193</text:p>
          </table:table-cell>
          <table:table-cell office:value-type="float" office:value="1361095.73" table:style-name="ce6">
            <text:p>1361095,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2" table:number-columns-spanned="2" table:number-rows-spanned="1" table:style-name="ce21">
            <text:p>952</text:p>
          </table:table-cell>
          <table:covered-table-cell/>
          <table:table-cell office:value-type="string" table:style-name="ce6">
            <text:p>43:22:310120:1071</text:p>
          </table:table-cell>
          <table:table-cell office:value-type="float" office:value="51715419.890000001" table:style-name="ce6">
            <text:p>51715419,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3" table:number-columns-spanned="2" table:number-rows-spanned="1" table:style-name="ce21">
            <text:p>953</text:p>
          </table:table-cell>
          <table:covered-table-cell/>
          <table:table-cell office:value-type="string" table:style-name="ce6">
            <text:p>43:22:310124:211</text:p>
          </table:table-cell>
          <table:table-cell office:value-type="float" office:value="831968.04" table:style-name="ce6">
            <text:p>831968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4" table:number-columns-spanned="2" table:number-rows-spanned="1" table:style-name="ce21">
            <text:p>954</text:p>
          </table:table-cell>
          <table:covered-table-cell/>
          <table:table-cell office:value-type="string" table:style-name="ce6">
            <text:p>43:23:330101:722</text:p>
          </table:table-cell>
          <table:table-cell office:value-type="float" office:value="691429.14" table:style-name="ce6">
            <text:p>691429,1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5" table:number-columns-spanned="2" table:number-rows-spanned="1" table:style-name="ce21">
            <text:p>955</text:p>
          </table:table-cell>
          <table:covered-table-cell/>
          <table:table-cell office:value-type="string" table:style-name="ce6">
            <text:p>43:23:330103:170</text:p>
          </table:table-cell>
          <table:table-cell office:value-type="float" office:value="1098829" table:style-name="ce6">
            <text:p>109882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6" table:number-columns-spanned="2" table:number-rows-spanned="1" table:style-name="ce21">
            <text:p>956</text:p>
          </table:table-cell>
          <table:covered-table-cell/>
          <table:table-cell office:value-type="string" table:style-name="ce6">
            <text:p>43:23:330143:125</text:p>
          </table:table-cell>
          <table:table-cell office:value-type="float" office:value="754783.46" table:style-name="ce6">
            <text:p>754783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7" table:number-columns-spanned="2" table:number-rows-spanned="1" table:style-name="ce21">
            <text:p>957</text:p>
          </table:table-cell>
          <table:covered-table-cell/>
          <table:table-cell office:value-type="string" table:style-name="ce6">
            <text:p>43:24:050105:648</text:p>
          </table:table-cell>
          <table:table-cell office:value-type="float" office:value="6897955.6900000004" table:style-name="ce6">
            <text:p>6897955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8" table:number-columns-spanned="2" table:number-rows-spanned="1" table:style-name="ce21">
            <text:p>958</text:p>
          </table:table-cell>
          <table:covered-table-cell/>
          <table:table-cell office:value-type="string" table:style-name="ce6">
            <text:p>43:24:051063:206</text:p>
          </table:table-cell>
          <table:table-cell office:value-type="float" office:value="972592.4" table:style-name="ce6">
            <text:p>972592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9" table:number-columns-spanned="2" table:number-rows-spanned="1" table:style-name="ce21">
            <text:p>959</text:p>
          </table:table-cell>
          <table:covered-table-cell/>
          <table:table-cell office:value-type="string" table:style-name="ce6">
            <text:p>43:24:051063:213</text:p>
          </table:table-cell>
          <table:table-cell office:value-type="float" office:value="1328950.25" table:style-name="ce6">
            <text:p>1328950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0" table:number-columns-spanned="2" table:number-rows-spanned="1" table:style-name="ce21">
            <text:p>960</text:p>
          </table:table-cell>
          <table:covered-table-cell/>
          <table:table-cell office:value-type="string" table:style-name="ce6">
            <text:p>43:24:051064:182</text:p>
          </table:table-cell>
          <table:table-cell office:value-type="float" office:value="1598570.98" table:style-name="ce6">
            <text:p>1598570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1" table:number-columns-spanned="2" table:number-rows-spanned="1" table:style-name="ce21">
            <text:p>961</text:p>
          </table:table-cell>
          <table:covered-table-cell/>
          <table:table-cell office:value-type="string" table:style-name="ce6">
            <text:p>43:24:051078:814</text:p>
          </table:table-cell>
          <table:table-cell office:value-type="float" office:value="970435.87" table:style-name="ce6">
            <text:p>970435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2" table:number-columns-spanned="2" table:number-rows-spanned="1" table:style-name="ce21">
            <text:p>962</text:p>
          </table:table-cell>
          <table:covered-table-cell/>
          <table:table-cell office:value-type="string" table:style-name="ce6">
            <text:p>43:24:060301:109</text:p>
          </table:table-cell>
          <table:table-cell office:value-type="float" office:value="589321.65" table:style-name="ce6">
            <text:p>589321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3" table:number-columns-spanned="2" table:number-rows-spanned="1" table:style-name="ce21">
            <text:p>963</text:p>
          </table:table-cell>
          <table:covered-table-cell/>
          <table:table-cell office:value-type="string" table:style-name="ce6">
            <text:p>43:24:310110:257</text:p>
          </table:table-cell>
          <table:table-cell office:value-type="float" office:value="38887.379999999997" table:style-name="ce6">
            <text:p>38887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4" table:number-columns-spanned="2" table:number-rows-spanned="1" table:style-name="ce21">
            <text:p>964</text:p>
          </table:table-cell>
          <table:covered-table-cell/>
          <table:table-cell office:value-type="string" table:style-name="ce6">
            <text:p>43:24:320306:144</text:p>
          </table:table-cell>
          <table:table-cell office:value-type="float" office:value="132338.29999999999" table:style-name="ce6">
            <text:p>132338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5" table:number-columns-spanned="2" table:number-rows-spanned="1" table:style-name="ce21">
            <text:p>965</text:p>
          </table:table-cell>
          <table:covered-table-cell/>
          <table:table-cell office:value-type="string" table:style-name="ce6">
            <text:p>43:24:350806:215</text:p>
          </table:table-cell>
          <table:table-cell office:value-type="float" office:value="158749.07" table:style-name="ce6">
            <text:p>158749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6" table:number-columns-spanned="2" table:number-rows-spanned="1" table:style-name="ce21">
            <text:p>966</text:p>
          </table:table-cell>
          <table:covered-table-cell/>
          <table:table-cell office:value-type="string" table:style-name="ce6">
            <text:p>43:24:351024:138</text:p>
          </table:table-cell>
          <table:table-cell office:value-type="float" office:value="2776940.82" table:style-name="ce6">
            <text:p>2776940,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7" table:number-columns-spanned="2" table:number-rows-spanned="1" table:style-name="ce21">
            <text:p>967</text:p>
          </table:table-cell>
          <table:covered-table-cell/>
          <table:table-cell office:value-type="string" table:style-name="ce6">
            <text:p>43:25:390201:356</text:p>
          </table:table-cell>
          <table:table-cell office:value-type="float" office:value="110240.23" table:style-name="ce6">
            <text:p>110240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8" table:number-columns-spanned="2" table:number-rows-spanned="1" table:style-name="ce21">
            <text:p>968</text:p>
          </table:table-cell>
          <table:covered-table-cell/>
          <table:table-cell office:value-type="string" table:style-name="ce6">
            <text:p>43:27:030101:665</text:p>
          </table:table-cell>
          <table:table-cell office:value-type="float" office:value="19100.919999999998" table:style-name="ce6">
            <text:p>19100,9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9" table:number-columns-spanned="2" table:number-rows-spanned="1" table:style-name="ce21">
            <text:p>969</text:p>
          </table:table-cell>
          <table:covered-table-cell/>
          <table:table-cell office:value-type="string" table:style-name="ce6">
            <text:p>43:27:030118:149</text:p>
          </table:table-cell>
          <table:table-cell office:value-type="float" office:value="751970.52" table:style-name="ce6">
            <text:p>751970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0" table:number-columns-spanned="2" table:number-rows-spanned="1" table:style-name="ce21">
            <text:p>970</text:p>
          </table:table-cell>
          <table:covered-table-cell/>
          <table:table-cell office:value-type="string" table:style-name="ce6">
            <text:p>43:30:090109:476</text:p>
          </table:table-cell>
          <table:table-cell office:value-type="float" office:value="786259.42" table:style-name="ce6">
            <text:p>786259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1" table:number-columns-spanned="2" table:number-rows-spanned="1" table:style-name="ce21">
            <text:p>971</text:p>
          </table:table-cell>
          <table:covered-table-cell/>
          <table:table-cell office:value-type="string" table:style-name="ce6">
            <text:p>43:30:110502:248</text:p>
          </table:table-cell>
          <table:table-cell office:value-type="float" office:value="210529.78" table:style-name="ce6">
            <text:p>210529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2" table:number-columns-spanned="2" table:number-rows-spanned="1" table:style-name="ce21">
            <text:p>972</text:p>
          </table:table-cell>
          <table:covered-table-cell/>
          <table:table-cell office:value-type="string" table:style-name="ce6">
            <text:p>43:30:430201:132</text:p>
          </table:table-cell>
          <table:table-cell office:value-type="float" office:value="5017622.1500000004" table:style-name="ce6">
            <text:p>5017622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3" table:number-columns-spanned="2" table:number-rows-spanned="1" table:style-name="ce21">
            <text:p>973</text:p>
          </table:table-cell>
          <table:covered-table-cell/>
          <table:table-cell office:value-type="string" table:style-name="ce6">
            <text:p>43:31:010153:222</text:p>
          </table:table-cell>
          <table:table-cell office:value-type="float" office:value="367201.13" table:style-name="ce6">
            <text:p>367201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4" table:number-columns-spanned="2" table:number-rows-spanned="1" table:style-name="ce21">
            <text:p>974</text:p>
          </table:table-cell>
          <table:covered-table-cell/>
          <table:table-cell office:value-type="string" table:style-name="ce6">
            <text:p>43:31:010153:223</text:p>
          </table:table-cell>
          <table:table-cell office:value-type="float" office:value="367201.13" table:style-name="ce6">
            <text:p>367201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5" table:number-columns-spanned="2" table:number-rows-spanned="1" table:style-name="ce21">
            <text:p>975</text:p>
          </table:table-cell>
          <table:covered-table-cell/>
          <table:table-cell office:value-type="string" table:style-name="ce6">
            <text:p>43:31:010153:225</text:p>
          </table:table-cell>
          <table:table-cell office:value-type="float" office:value="370960.87" table:style-name="ce6">
            <text:p>370960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6" table:number-columns-spanned="2" table:number-rows-spanned="1" table:style-name="ce21">
            <text:p>976</text:p>
          </table:table-cell>
          <table:covered-table-cell/>
          <table:table-cell office:value-type="string" table:style-name="ce6">
            <text:p>43:31:010153:226</text:p>
          </table:table-cell>
          <table:table-cell office:value-type="float" office:value="367201.13" table:style-name="ce6">
            <text:p>367201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7" table:number-columns-spanned="2" table:number-rows-spanned="1" table:style-name="ce21">
            <text:p>977</text:p>
          </table:table-cell>
          <table:covered-table-cell/>
          <table:table-cell office:value-type="string" table:style-name="ce6">
            <text:p>43:31:010153:227</text:p>
          </table:table-cell>
          <table:table-cell office:value-type="float" office:value="369707.62" table:style-name="ce6">
            <text:p>369707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8" table:number-columns-spanned="2" table:number-rows-spanned="1" table:style-name="ce21">
            <text:p>978</text:p>
          </table:table-cell>
          <table:covered-table-cell/>
          <table:table-cell office:value-type="string" table:style-name="ce6">
            <text:p>43:31:010153:228</text:p>
          </table:table-cell>
          <table:table-cell office:value-type="float" office:value="367201.13" table:style-name="ce6">
            <text:p>367201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9" table:number-columns-spanned="2" table:number-rows-spanned="1" table:style-name="ce21">
            <text:p>979</text:p>
          </table:table-cell>
          <table:covered-table-cell/>
          <table:table-cell office:value-type="string" table:style-name="ce6">
            <text:p>43:31:010153:229</text:p>
          </table:table-cell>
          <table:table-cell office:value-type="float" office:value="367201.13" table:style-name="ce6">
            <text:p>367201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0" table:number-columns-spanned="2" table:number-rows-spanned="1" table:style-name="ce21">
            <text:p>980</text:p>
          </table:table-cell>
          <table:covered-table-cell/>
          <table:table-cell office:value-type="string" table:style-name="ce6">
            <text:p>43:31:010153:230</text:p>
          </table:table-cell>
          <table:table-cell office:value-type="float" office:value="367201.13" table:style-name="ce6">
            <text:p>367201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1" table:number-columns-spanned="2" table:number-rows-spanned="1" table:style-name="ce21">
            <text:p>981</text:p>
          </table:table-cell>
          <table:covered-table-cell/>
          <table:table-cell office:value-type="string" table:style-name="ce6">
            <text:p>43:37:310108:279</text:p>
          </table:table-cell>
          <table:table-cell office:value-type="float" office:value="251755.51" table:style-name="ce6">
            <text:p>251755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2" table:number-columns-spanned="2" table:number-rows-spanned="1" table:style-name="ce21">
            <text:p>982</text:p>
          </table:table-cell>
          <table:covered-table-cell/>
          <table:table-cell office:value-type="string" table:style-name="ce6">
            <text:p>43:37:310110:973</text:p>
          </table:table-cell>
          <table:table-cell office:value-type="float" office:value="1177281.3999999999" table:style-name="ce6">
            <text:p>1177281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3" table:number-columns-spanned="2" table:number-rows-spanned="1" table:style-name="ce21">
            <text:p>983</text:p>
          </table:table-cell>
          <table:covered-table-cell/>
          <table:table-cell office:value-type="string" table:style-name="ce6">
            <text:p>43:37:320219:526</text:p>
          </table:table-cell>
          <table:table-cell office:value-type="float" office:value="338605.58" table:style-name="ce6">
            <text:p>338605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4" table:number-columns-spanned="2" table:number-rows-spanned="1" table:style-name="ce21">
            <text:p>984</text:p>
          </table:table-cell>
          <table:covered-table-cell/>
          <table:table-cell office:value-type="string" table:style-name="ce6">
            <text:p>43:37:320226:220</text:p>
          </table:table-cell>
          <table:table-cell office:value-type="float" office:value="99746.240000000005" table:style-name="ce6">
            <text:p>99746,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5" table:number-columns-spanned="2" table:number-rows-spanned="1" table:style-name="ce21">
            <text:p>985</text:p>
          </table:table-cell>
          <table:covered-table-cell/>
          <table:table-cell office:value-type="string" table:style-name="ce6">
            <text:p>43:37:330118:559</text:p>
          </table:table-cell>
          <table:table-cell office:value-type="float" office:value="10510443.300000001" table:style-name="ce6">
            <text:p>10510443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6" table:number-columns-spanned="2" table:number-rows-spanned="1" table:style-name="ce21">
            <text:p>986</text:p>
          </table:table-cell>
          <table:covered-table-cell/>
          <table:table-cell office:value-type="string" table:style-name="ce6">
            <text:p>43:38:260403:135</text:p>
          </table:table-cell>
          <table:table-cell office:value-type="float" office:value="499263.49" table:style-name="ce6">
            <text:p>499263,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7" table:number-columns-spanned="2" table:number-rows-spanned="1" table:style-name="ce21">
            <text:p>987</text:p>
          </table:table-cell>
          <table:covered-table-cell/>
          <table:table-cell office:value-type="string" table:style-name="ce6">
            <text:p>43:38:270104:375</text:p>
          </table:table-cell>
          <table:table-cell office:value-type="float" office:value="104180.86" table:style-name="ce6">
            <text:p>104180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8" table:number-columns-spanned="2" table:number-rows-spanned="1" table:style-name="ce21">
            <text:p>988</text:p>
          </table:table-cell>
          <table:covered-table-cell/>
          <table:table-cell office:value-type="string" table:style-name="ce6">
            <text:p>43:38:280138:229</text:p>
          </table:table-cell>
          <table:table-cell office:value-type="float" office:value="6393228.8300000001" table:style-name="ce6">
            <text:p>6393228,8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9" table:number-columns-spanned="2" table:number-rows-spanned="1" table:style-name="ce21">
            <text:p>989</text:p>
          </table:table-cell>
          <table:covered-table-cell/>
          <table:table-cell office:value-type="string" table:style-name="ce6">
            <text:p>43:39:021101:121</text:p>
          </table:table-cell>
          <table:table-cell office:value-type="float" office:value="219889.13" table:style-name="ce6">
            <text:p>219889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0" table:number-columns-spanned="2" table:number-rows-spanned="1" table:style-name="ce21">
            <text:p>990</text:p>
          </table:table-cell>
          <table:covered-table-cell/>
          <table:table-cell office:value-type="string" table:style-name="ce6">
            <text:p>43:39:030105:172</text:p>
          </table:table-cell>
          <table:table-cell office:value-type="float" office:value="1168483.29" table:style-name="ce6">
            <text:p>1168483,2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1" table:number-columns-spanned="2" table:number-rows-spanned="1" table:style-name="ce21">
            <text:p>991</text:p>
          </table:table-cell>
          <table:covered-table-cell/>
          <table:table-cell office:value-type="string" table:style-name="ce6">
            <text:p>43:39:030107:371</text:p>
          </table:table-cell>
          <table:table-cell office:value-type="float" office:value="1791418.71" table:style-name="ce6">
            <text:p>1791418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2" table:number-columns-spanned="2" table:number-rows-spanned="1" table:style-name="ce21">
            <text:p>992</text:p>
          </table:table-cell>
          <table:covered-table-cell/>
          <table:table-cell office:value-type="string" table:style-name="ce6">
            <text:p>43:39:030107:374</text:p>
          </table:table-cell>
          <table:table-cell office:value-type="float" office:value="517565.8" table:style-name="ce6">
            <text:p>517565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3" table:number-columns-spanned="2" table:number-rows-spanned="1" table:style-name="ce21">
            <text:p>993</text:p>
          </table:table-cell>
          <table:covered-table-cell/>
          <table:table-cell office:value-type="string" table:style-name="ce6">
            <text:p>43:39:030108:739</text:p>
          </table:table-cell>
          <table:table-cell office:value-type="float" office:value="668522.49" table:style-name="ce6">
            <text:p>668522,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4" table:number-columns-spanned="2" table:number-rows-spanned="1" table:style-name="ce21">
            <text:p>994</text:p>
          </table:table-cell>
          <table:covered-table-cell/>
          <table:table-cell office:value-type="string" table:style-name="ce6">
            <text:p>43:39:030225:55</text:p>
          </table:table-cell>
          <table:table-cell office:value-type="float" office:value="1153201.6499999999" table:style-name="ce6">
            <text:p>1153201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5" table:number-columns-spanned="2" table:number-rows-spanned="1" table:style-name="ce21">
            <text:p>995</text:p>
          </table:table-cell>
          <table:covered-table-cell/>
          <table:table-cell office:value-type="string" table:style-name="ce6">
            <text:p>43:39:030229:53</text:p>
          </table:table-cell>
          <table:table-cell office:value-type="float" office:value="4773792.7" table:style-name="ce6">
            <text:p>4773792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6" table:number-columns-spanned="2" table:number-rows-spanned="1" table:style-name="ce21">
            <text:p>996</text:p>
          </table:table-cell>
          <table:covered-table-cell/>
          <table:table-cell office:value-type="string" table:style-name="ce6">
            <text:p>43:39:030240:112</text:p>
          </table:table-cell>
          <table:table-cell office:value-type="float" office:value="609338.05000000005" table:style-name="ce6">
            <text:p>609338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7" table:number-columns-spanned="2" table:number-rows-spanned="1" table:style-name="ce21">
            <text:p>997</text:p>
          </table:table-cell>
          <table:covered-table-cell/>
          <table:table-cell office:value-type="string" table:style-name="ce6">
            <text:p>43:39:030243:154</text:p>
          </table:table-cell>
          <table:table-cell office:value-type="float" office:value="751588.61" table:style-name="ce6">
            <text:p>751588,6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8" table:number-columns-spanned="2" table:number-rows-spanned="1" table:style-name="ce21">
            <text:p>998</text:p>
          </table:table-cell>
          <table:covered-table-cell/>
          <table:table-cell office:value-type="string" table:style-name="ce6">
            <text:p>43:39:030248:408</text:p>
          </table:table-cell>
          <table:table-cell office:value-type="float" office:value="1227062.25" table:style-name="ce6">
            <text:p>1227062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9" table:number-columns-spanned="2" table:number-rows-spanned="1" table:style-name="ce21">
            <text:p>999</text:p>
          </table:table-cell>
          <table:covered-table-cell/>
          <table:table-cell office:value-type="string" table:style-name="ce6">
            <text:p>43:39:030253:314</text:p>
          </table:table-cell>
          <table:table-cell office:value-type="float" office:value="973311.24" table:style-name="ce6">
            <text:p>973311,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0" table:number-columns-spanned="2" table:number-rows-spanned="1" table:style-name="ce21">
            <text:p>1000</text:p>
          </table:table-cell>
          <table:covered-table-cell/>
          <table:table-cell office:value-type="string" table:style-name="ce6">
            <text:p>43:39:030253:324</text:p>
          </table:table-cell>
          <table:table-cell office:value-type="float" office:value="683698.03" table:style-name="ce6">
            <text:p>683698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1" table:number-columns-spanned="2" table:number-rows-spanned="1" table:style-name="ce21">
            <text:p>1001</text:p>
          </table:table-cell>
          <table:covered-table-cell/>
          <table:table-cell office:value-type="string" table:style-name="ce6">
            <text:p>43:39:040302:437</text:p>
          </table:table-cell>
          <table:table-cell office:value-type="float" office:value="328110.03000000003" table:style-name="ce6">
            <text:p>328110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2" table:number-columns-spanned="2" table:number-rows-spanned="1" table:style-name="ce21">
            <text:p>1002</text:p>
          </table:table-cell>
          <table:covered-table-cell/>
          <table:table-cell office:value-type="string" table:style-name="ce6">
            <text:p>43:02:370901:35</text:p>
          </table:table-cell>
          <table:table-cell office:value-type="float" office:value="200543.44" table:style-name="ce6">
            <text:p>200543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3" table:number-columns-spanned="2" table:number-rows-spanned="1" table:style-name="ce21">
            <text:p>1003</text:p>
          </table:table-cell>
          <table:covered-table-cell/>
          <table:table-cell office:value-type="string" table:style-name="ce6">
            <text:p>43:39:061101:448</text:p>
          </table:table-cell>
          <table:table-cell office:value-type="float" office:value="310374.34999999998" table:style-name="ce6">
            <text:p>310374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4" table:number-columns-spanned="2" table:number-rows-spanned="1" table:style-name="ce21">
            <text:p>1004</text:p>
          </table:table-cell>
          <table:covered-table-cell/>
          <table:table-cell office:value-type="string" table:style-name="ce6">
            <text:p>43:39:310304:441</text:p>
          </table:table-cell>
          <table:table-cell office:value-type="float" office:value="327371.03999999998" table:style-name="ce6">
            <text:p>327371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5" table:number-columns-spanned="2" table:number-rows-spanned="1" table:style-name="ce21">
            <text:p>1005</text:p>
          </table:table-cell>
          <table:covered-table-cell/>
          <table:table-cell office:value-type="string" table:style-name="ce6">
            <text:p>43:39:310802:339</text:p>
          </table:table-cell>
          <table:table-cell office:value-type="float" office:value="530346.09" table:style-name="ce6">
            <text:p>530346,0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6" table:number-columns-spanned="2" table:number-rows-spanned="1" table:style-name="ce21">
            <text:p>1006</text:p>
          </table:table-cell>
          <table:covered-table-cell/>
          <table:table-cell office:value-type="string" table:style-name="ce6">
            <text:p>43:39:310802:340</text:p>
          </table:table-cell>
          <table:table-cell office:value-type="float" office:value="625256.43999999994" table:style-name="ce6">
            <text:p>625256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7" table:number-columns-spanned="2" table:number-rows-spanned="1" table:style-name="ce21">
            <text:p>1007</text:p>
          </table:table-cell>
          <table:covered-table-cell/>
          <table:table-cell office:value-type="string" table:style-name="ce6">
            <text:p>43:39:311202:358</text:p>
          </table:table-cell>
          <table:table-cell office:value-type="float" office:value="379765.19" table:style-name="ce6">
            <text:p>379765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8" table:number-columns-spanned="2" table:number-rows-spanned="1" table:style-name="ce21">
            <text:p>1008</text:p>
          </table:table-cell>
          <table:covered-table-cell/>
          <table:table-cell office:value-type="string" table:style-name="ce6">
            <text:p>43:39:311202:361</text:p>
          </table:table-cell>
          <table:table-cell office:value-type="float" office:value="380097.74" table:style-name="ce6">
            <text:p>380097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9" table:number-columns-spanned="2" table:number-rows-spanned="1" table:style-name="ce21">
            <text:p>1009</text:p>
          </table:table-cell>
          <table:covered-table-cell/>
          <table:table-cell office:value-type="string" table:style-name="ce6">
            <text:p>43:39:320709:215</text:p>
          </table:table-cell>
          <table:table-cell office:value-type="float" office:value="246462.6" table:style-name="ce6">
            <text:p>246462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0" table:number-columns-spanned="2" table:number-rows-spanned="1" table:style-name="ce21">
            <text:p>1010</text:p>
          </table:table-cell>
          <table:covered-table-cell/>
          <table:table-cell office:value-type="string" table:style-name="ce6">
            <text:p>43:02:371002:160</text:p>
          </table:table-cell>
          <table:table-cell office:value-type="float" office:value="426454.01" table:style-name="ce6">
            <text:p>426454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1" table:number-columns-spanned="2" table:number-rows-spanned="1" table:style-name="ce21">
            <text:p>1011</text:p>
          </table:table-cell>
          <table:covered-table-cell/>
          <table:table-cell office:value-type="string" table:style-name="ce6">
            <text:p>43:02:372801:140</text:p>
          </table:table-cell>
          <table:table-cell office:value-type="float" office:value="229192.5" table:style-name="ce6">
            <text:p>229192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2" table:number-columns-spanned="2" table:number-rows-spanned="1" table:style-name="ce21">
            <text:p>1012</text:p>
          </table:table-cell>
          <table:covered-table-cell/>
          <table:table-cell office:value-type="string" table:style-name="ce6">
            <text:p>43:02:390502:79</text:p>
          </table:table-cell>
          <table:table-cell office:value-type="float" office:value="14906.85" table:style-name="ce6">
            <text:p>14906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3" table:number-columns-spanned="2" table:number-rows-spanned="1" table:style-name="ce21">
            <text:p>1013</text:p>
          </table:table-cell>
          <table:covered-table-cell/>
          <table:table-cell office:value-type="string" table:style-name="ce6">
            <text:p>43:02:410101:150</text:p>
          </table:table-cell>
          <table:table-cell office:value-type="float" office:value="91542.720000000001" table:style-name="ce6">
            <text:p>91542,7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4" table:number-columns-spanned="2" table:number-rows-spanned="1" table:style-name="ce21">
            <text:p>1014</text:p>
          </table:table-cell>
          <table:covered-table-cell/>
          <table:table-cell office:value-type="string" table:style-name="ce6">
            <text:p>43:02:410101:152</text:p>
          </table:table-cell>
          <table:table-cell office:value-type="float" office:value="113210.22" table:style-name="ce6">
            <text:p>113210,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5" table:number-columns-spanned="2" table:number-rows-spanned="1" table:style-name="ce21">
            <text:p>1015</text:p>
          </table:table-cell>
          <table:covered-table-cell/>
          <table:table-cell office:value-type="string" table:style-name="ce6">
            <text:p>43:02:411001:136</text:p>
          </table:table-cell>
          <table:table-cell office:value-type="float" office:value="1361318.18" table:style-name="ce6">
            <text:p>1361318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6" table:number-columns-spanned="2" table:number-rows-spanned="1" table:style-name="ce21">
            <text:p>1016</text:p>
          </table:table-cell>
          <table:covered-table-cell/>
          <table:table-cell office:value-type="string" table:style-name="ce6">
            <text:p>43:39:350201:307</text:p>
          </table:table-cell>
          <table:table-cell office:value-type="float" office:value="468065.9" table:style-name="ce6">
            <text:p>468065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7" table:number-columns-spanned="2" table:number-rows-spanned="1" table:style-name="ce21">
            <text:p>1017</text:p>
          </table:table-cell>
          <table:covered-table-cell/>
          <table:table-cell office:value-type="string" table:style-name="ce6">
            <text:p>43:39:350201:407</text:p>
          </table:table-cell>
          <table:table-cell office:value-type="float" office:value="1922926.15" table:style-name="ce6">
            <text:p>1922926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8" table:number-columns-spanned="2" table:number-rows-spanned="1" table:style-name="ce21">
            <text:p>1018</text:p>
          </table:table-cell>
          <table:covered-table-cell/>
          <table:table-cell office:value-type="string" table:style-name="ce6">
            <text:p>43:39:350201:421</text:p>
          </table:table-cell>
          <table:table-cell office:value-type="float" office:value="461407.78" table:style-name="ce6">
            <text:p>461407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9" table:number-columns-spanned="2" table:number-rows-spanned="1" table:style-name="ce21">
            <text:p>1019</text:p>
          </table:table-cell>
          <table:covered-table-cell/>
          <table:table-cell office:value-type="string" table:style-name="ce6">
            <text:p>43:39:350701:342</text:p>
          </table:table-cell>
          <table:table-cell office:value-type="float" office:value="208394.21" table:style-name="ce6">
            <text:p>208394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0" table:number-columns-spanned="2" table:number-rows-spanned="1" table:style-name="ce21">
            <text:p>1020</text:p>
          </table:table-cell>
          <table:covered-table-cell/>
          <table:table-cell office:value-type="string" table:style-name="ce6">
            <text:p>43:39:350701:413</text:p>
          </table:table-cell>
          <table:table-cell office:value-type="float" office:value="414682.31" table:style-name="ce6">
            <text:p>414682,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1" table:number-columns-spanned="2" table:number-rows-spanned="1" table:style-name="ce21">
            <text:p>1021</text:p>
          </table:table-cell>
          <table:covered-table-cell/>
          <table:table-cell office:value-type="string" table:style-name="ce6">
            <text:p>43:40:000060:81</text:p>
          </table:table-cell>
          <table:table-cell office:value-type="float" office:value="6165091.54" table:style-name="ce6">
            <text:p>6165091,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2" table:number-columns-spanned="2" table:number-rows-spanned="1" table:style-name="ce21">
            <text:p>1022</text:p>
          </table:table-cell>
          <table:covered-table-cell/>
          <table:table-cell office:value-type="string" table:style-name="ce6">
            <text:p>43:40:000060:84</text:p>
          </table:table-cell>
          <table:table-cell office:value-type="float" office:value="29704597.550000001" table:style-name="ce6">
            <text:p>29704597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3" table:number-columns-spanned="2" table:number-rows-spanned="1" table:style-name="ce21">
            <text:p>1023</text:p>
          </table:table-cell>
          <table:covered-table-cell/>
          <table:table-cell office:value-type="string" table:style-name="ce6">
            <text:p>43:40:000179:111</text:p>
          </table:table-cell>
          <table:table-cell office:value-type="float" office:value="41243968.859999999" table:style-name="ce6">
            <text:p>41243968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4" table:number-columns-spanned="2" table:number-rows-spanned="1" table:style-name="ce21">
            <text:p>1024</text:p>
          </table:table-cell>
          <table:covered-table-cell/>
          <table:table-cell office:value-type="string" table:style-name="ce6">
            <text:p>43:40:000179:223</text:p>
          </table:table-cell>
          <table:table-cell office:value-type="float" office:value="10319630.789999999" table:style-name="ce6">
            <text:p>10319630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5" table:number-columns-spanned="2" table:number-rows-spanned="1" table:style-name="ce21">
            <text:p>1025</text:p>
          </table:table-cell>
          <table:covered-table-cell/>
          <table:table-cell office:value-type="string" table:style-name="ce6">
            <text:p>43:40:000202:376</text:p>
          </table:table-cell>
          <table:table-cell office:value-type="float" office:value="8158124.8399999999" table:style-name="ce6">
            <text:p>8158124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6" table:number-columns-spanned="2" table:number-rows-spanned="1" table:style-name="ce21">
            <text:p>1026</text:p>
          </table:table-cell>
          <table:covered-table-cell/>
          <table:table-cell office:value-type="string" table:style-name="ce6">
            <text:p>43:40:000203:420</text:p>
          </table:table-cell>
          <table:table-cell office:value-type="float" office:value="4629900.55" table:style-name="ce6">
            <text:p>4629900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7" table:number-columns-spanned="2" table:number-rows-spanned="1" table:style-name="ce21">
            <text:p>1027</text:p>
          </table:table-cell>
          <table:covered-table-cell/>
          <table:table-cell office:value-type="string" table:style-name="ce6">
            <text:p>43:40:000203:462</text:p>
          </table:table-cell>
          <table:table-cell office:value-type="float" office:value="24528841.140000001" table:style-name="ce6">
            <text:p>24528841,1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8" table:number-columns-spanned="2" table:number-rows-spanned="1" table:style-name="ce21">
            <text:p>1028</text:p>
          </table:table-cell>
          <table:covered-table-cell/>
          <table:table-cell office:value-type="string" table:style-name="ce6">
            <text:p>43:40:000282:241</text:p>
          </table:table-cell>
          <table:table-cell office:value-type="float" office:value="164803567.38999999" table:style-name="ce6">
            <text:p>164803567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9" table:number-columns-spanned="2" table:number-rows-spanned="1" table:style-name="ce21">
            <text:p>1029</text:p>
          </table:table-cell>
          <table:covered-table-cell/>
          <table:table-cell office:value-type="string" table:style-name="ce6">
            <text:p>43:40:000300:263</text:p>
          </table:table-cell>
          <table:table-cell office:value-type="float" office:value="16329979.050000001" table:style-name="ce6">
            <text:p>16329979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0" table:number-columns-spanned="2" table:number-rows-spanned="1" table:style-name="ce21">
            <text:p>1030</text:p>
          </table:table-cell>
          <table:covered-table-cell/>
          <table:table-cell office:value-type="string" table:style-name="ce6">
            <text:p>43:02:460801:339</text:p>
          </table:table-cell>
          <table:table-cell office:value-type="float" office:value="630678.38" table:style-name="ce6">
            <text:p>630678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1" table:number-columns-spanned="2" table:number-rows-spanned="1" table:style-name="ce21">
            <text:p>1031</text:p>
          </table:table-cell>
          <table:covered-table-cell/>
          <table:table-cell office:value-type="string" table:style-name="ce6">
            <text:p>43:02:460801:398</text:p>
          </table:table-cell>
          <table:table-cell office:value-type="float" office:value="54277.54" table:style-name="ce6">
            <text:p>54277,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2" table:number-columns-spanned="2" table:number-rows-spanned="1" table:style-name="ce21">
            <text:p>1032</text:p>
          </table:table-cell>
          <table:covered-table-cell/>
          <table:table-cell office:value-type="string" table:style-name="ce6">
            <text:p>43:02:460801:454</text:p>
          </table:table-cell>
          <table:table-cell office:value-type="float" office:value="354457.13" table:style-name="ce6">
            <text:p>354457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3" table:number-columns-spanned="2" table:number-rows-spanned="1" table:style-name="ce21">
            <text:p>1033</text:p>
          </table:table-cell>
          <table:covered-table-cell/>
          <table:table-cell office:value-type="string" table:style-name="ce6">
            <text:p>43:02:461501:229</text:p>
          </table:table-cell>
          <table:table-cell office:value-type="float" office:value="239386.3" table:style-name="ce6">
            <text:p>239386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4" table:number-columns-spanned="2" table:number-rows-spanned="1" table:style-name="ce21">
            <text:p>1034</text:p>
          </table:table-cell>
          <table:covered-table-cell/>
          <table:table-cell office:value-type="string" table:style-name="ce6">
            <text:p>43:03:310111:83</text:p>
          </table:table-cell>
          <table:table-cell office:value-type="float" office:value="910053.2" table:style-name="ce6">
            <text:p>910053,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5" table:number-columns-spanned="2" table:number-rows-spanned="1" table:style-name="ce21">
            <text:p>1035</text:p>
          </table:table-cell>
          <table:covered-table-cell/>
          <table:table-cell office:value-type="string" table:style-name="ce6">
            <text:p>43:40:000320:346</text:p>
          </table:table-cell>
          <table:table-cell office:value-type="float" office:value="2267887.0499999998" table:style-name="ce6">
            <text:p>2267887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6" table:number-columns-spanned="2" table:number-rows-spanned="1" table:style-name="ce21">
            <text:p>1036</text:p>
          </table:table-cell>
          <table:covered-table-cell/>
          <table:table-cell office:value-type="string" table:style-name="ce6">
            <text:p>43:40:000345:99</text:p>
          </table:table-cell>
          <table:table-cell office:value-type="float" office:value="184229717.78" table:style-name="ce6">
            <text:p>184229717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7" table:number-columns-spanned="2" table:number-rows-spanned="1" table:style-name="ce21">
            <text:p>1037</text:p>
          </table:table-cell>
          <table:covered-table-cell/>
          <table:table-cell office:value-type="string" table:style-name="ce6">
            <text:p>43:40:000366:1882</text:p>
          </table:table-cell>
          <table:table-cell office:value-type="float" office:value="197556685.78999999" table:style-name="ce6">
            <text:p>197556685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8" table:number-columns-spanned="2" table:number-rows-spanned="1" table:style-name="ce21">
            <text:p>1038</text:p>
          </table:table-cell>
          <table:covered-table-cell/>
          <table:table-cell office:value-type="string" table:style-name="ce6">
            <text:p>43:40:000367:2391</text:p>
          </table:table-cell>
          <table:table-cell office:value-type="float" office:value="6919598.3899999997" table:style-name="ce6">
            <text:p>6919598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9" table:number-columns-spanned="2" table:number-rows-spanned="1" table:style-name="ce21">
            <text:p>1039</text:p>
          </table:table-cell>
          <table:covered-table-cell/>
          <table:table-cell office:value-type="string" table:style-name="ce6">
            <text:p>43:40:000367:2688</text:p>
          </table:table-cell>
          <table:table-cell office:value-type="float" office:value="41808848.469999999" table:style-name="ce6">
            <text:p>41808848,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0" table:number-columns-spanned="2" table:number-rows-spanned="1" table:style-name="ce21">
            <text:p>1040</text:p>
          </table:table-cell>
          <table:covered-table-cell/>
          <table:table-cell office:value-type="string" table:style-name="ce6">
            <text:p>43:40:000391:691</text:p>
          </table:table-cell>
          <table:table-cell office:value-type="float" office:value="106988088.81999999" table:style-name="ce6">
            <text:p>106988088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1" table:number-columns-spanned="2" table:number-rows-spanned="1" table:style-name="ce21">
            <text:p>1041</text:p>
          </table:table-cell>
          <table:covered-table-cell/>
          <table:table-cell office:value-type="string" table:style-name="ce6">
            <text:p>43:40:000426:147</text:p>
          </table:table-cell>
          <table:table-cell office:value-type="float" office:value="1941802.01" table:style-name="ce6">
            <text:p>1941802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2" table:number-columns-spanned="2" table:number-rows-spanned="1" table:style-name="ce21">
            <text:p>1042</text:p>
          </table:table-cell>
          <table:covered-table-cell/>
          <table:table-cell office:value-type="string" table:style-name="ce6">
            <text:p>43:40:000510:44</text:p>
          </table:table-cell>
          <table:table-cell office:value-type="float" office:value="16347857.75" table:style-name="ce6">
            <text:p>16347857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3" table:number-columns-spanned="2" table:number-rows-spanned="1" table:style-name="ce21">
            <text:p>1043</text:p>
          </table:table-cell>
          <table:covered-table-cell/>
          <table:table-cell office:value-type="string" table:style-name="ce6">
            <text:p>43:40:000510:45</text:p>
          </table:table-cell>
          <table:table-cell office:value-type="float" office:value="1393600.12" table:style-name="ce6">
            <text:p>1393600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4" table:number-columns-spanned="2" table:number-rows-spanned="1" table:style-name="ce21">
            <text:p>1044</text:p>
          </table:table-cell>
          <table:covered-table-cell/>
          <table:table-cell office:value-type="string" table:style-name="ce6">
            <text:p>43:40:000510:457</text:p>
          </table:table-cell>
          <table:table-cell office:value-type="float" office:value="3778318.93" table:style-name="ce6">
            <text:p>3778318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5" table:number-columns-spanned="2" table:number-rows-spanned="1" table:style-name="ce21">
            <text:p>1045</text:p>
          </table:table-cell>
          <table:covered-table-cell/>
          <table:table-cell office:value-type="string" table:style-name="ce6">
            <text:p>43:40:000510:458</text:p>
          </table:table-cell>
          <table:table-cell office:value-type="float" office:value="12406322.08" table:style-name="ce6">
            <text:p>12406322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6" table:number-columns-spanned="2" table:number-rows-spanned="1" table:style-name="ce21">
            <text:p>1046</text:p>
          </table:table-cell>
          <table:covered-table-cell/>
          <table:table-cell office:value-type="string" table:style-name="ce6">
            <text:p>43:40:000541:1262</text:p>
          </table:table-cell>
          <table:table-cell office:value-type="float" office:value="351462079.25999999" table:style-name="ce6">
            <text:p>351462079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7" table:number-columns-spanned="2" table:number-rows-spanned="1" table:style-name="ce21">
            <text:p>1047</text:p>
          </table:table-cell>
          <table:covered-table-cell/>
          <table:table-cell office:value-type="string" table:style-name="ce6">
            <text:p>43:40:000554:149</text:p>
          </table:table-cell>
          <table:table-cell office:value-type="float" office:value="594272.56000000006" table:style-name="ce6">
            <text:p>594272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8" table:number-columns-spanned="2" table:number-rows-spanned="1" table:style-name="ce21">
            <text:p>1048</text:p>
          </table:table-cell>
          <table:covered-table-cell/>
          <table:table-cell office:value-type="string" table:style-name="ce6">
            <text:p>43:40:000727:381</text:p>
          </table:table-cell>
          <table:table-cell office:value-type="float" office:value="32368473.07" table:style-name="ce6">
            <text:p>32368473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9" table:number-columns-spanned="2" table:number-rows-spanned="1" table:style-name="ce21">
            <text:p>1049</text:p>
          </table:table-cell>
          <table:covered-table-cell/>
          <table:table-cell office:value-type="string" table:style-name="ce6">
            <text:p>43:40:000746:30</text:p>
          </table:table-cell>
          <table:table-cell office:value-type="float" office:value="206782.88" table:style-name="ce6">
            <text:p>206782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0" table:number-columns-spanned="2" table:number-rows-spanned="1" table:style-name="ce21">
            <text:p>1050</text:p>
          </table:table-cell>
          <table:covered-table-cell/>
          <table:table-cell office:value-type="string" table:style-name="ce6">
            <text:p>43:40:000772:45</text:p>
          </table:table-cell>
          <table:table-cell office:value-type="float" office:value="7915621.5300000003" table:style-name="ce6">
            <text:p>7915621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1" table:number-columns-spanned="2" table:number-rows-spanned="1" table:style-name="ce21">
            <text:p>1051</text:p>
          </table:table-cell>
          <table:covered-table-cell/>
          <table:table-cell office:value-type="string" table:style-name="ce6">
            <text:p>43:40:000865:1180</text:p>
          </table:table-cell>
          <table:table-cell office:value-type="float" office:value="1625591.39" table:style-name="ce6">
            <text:p>1625591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2" table:number-columns-spanned="2" table:number-rows-spanned="1" table:style-name="ce21">
            <text:p>1052</text:p>
          </table:table-cell>
          <table:covered-table-cell/>
          <table:table-cell office:value-type="string" table:style-name="ce6">
            <text:p>43:40:000880:24</text:p>
          </table:table-cell>
          <table:table-cell office:value-type="float" office:value="1967920.98" table:style-name="ce6">
            <text:p>1967920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3" table:number-columns-spanned="2" table:number-rows-spanned="1" table:style-name="ce21">
            <text:p>1053</text:p>
          </table:table-cell>
          <table:covered-table-cell/>
          <table:table-cell office:value-type="string" table:style-name="ce6">
            <text:p>43:40:001004:41</text:p>
          </table:table-cell>
          <table:table-cell office:value-type="float" office:value="5133309.1900000004" table:style-name="ce6">
            <text:p>5133309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4" table:number-columns-spanned="2" table:number-rows-spanned="1" table:style-name="ce21">
            <text:p>1054</text:p>
          </table:table-cell>
          <table:covered-table-cell/>
          <table:table-cell office:value-type="string" table:style-name="ce6">
            <text:p>43:40:002023:245</text:p>
          </table:table-cell>
          <table:table-cell office:value-type="float" office:value="2387894.52" table:style-name="ce6">
            <text:p>2387894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5" table:number-columns-spanned="2" table:number-rows-spanned="1" table:style-name="ce21">
            <text:p>1055</text:p>
          </table:table-cell>
          <table:covered-table-cell/>
          <table:table-cell office:value-type="string" table:style-name="ce6">
            <text:p>43:40:002033:512</text:p>
          </table:table-cell>
          <table:table-cell office:value-type="float" office:value="1036895.86" table:style-name="ce6">
            <text:p>1036895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6" table:number-columns-spanned="2" table:number-rows-spanned="1" table:style-name="ce21">
            <text:p>1056</text:p>
          </table:table-cell>
          <table:covered-table-cell/>
          <table:table-cell office:value-type="string" table:style-name="ce6">
            <text:p>43:03:460403:82</text:p>
          </table:table-cell>
          <table:table-cell office:value-type="float" office:value="284418.32" table:style-name="ce6">
            <text:p>284418,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7" table:number-columns-spanned="2" table:number-rows-spanned="1" table:style-name="ce21">
            <text:p>1057</text:p>
          </table:table-cell>
          <table:covered-table-cell/>
          <table:table-cell office:value-type="string" table:style-name="ce6">
            <text:p>43:40:002411:442</text:p>
          </table:table-cell>
          <table:table-cell office:value-type="float" office:value="681813.99" table:style-name="ce6">
            <text:p>681813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8" table:number-columns-spanned="2" table:number-rows-spanned="1" table:style-name="ce21">
            <text:p>1058</text:p>
          </table:table-cell>
          <table:covered-table-cell/>
          <table:table-cell office:value-type="string" table:style-name="ce6">
            <text:p>43:40:002414:599</text:p>
          </table:table-cell>
          <table:table-cell office:value-type="float" office:value="1909532.78" table:style-name="ce6">
            <text:p>1909532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9" table:number-columns-spanned="2" table:number-rows-spanned="1" table:style-name="ce21">
            <text:p>1059</text:p>
          </table:table-cell>
          <table:covered-table-cell/>
          <table:table-cell office:value-type="string" table:style-name="ce6">
            <text:p>43:40:002818:117</text:p>
          </table:table-cell>
          <table:table-cell office:value-type="float" office:value="370932.89" table:style-name="ce6">
            <text:p>370932,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0" table:number-columns-spanned="2" table:number-rows-spanned="1" table:style-name="ce21">
            <text:p>1060</text:p>
          </table:table-cell>
          <table:covered-table-cell/>
          <table:table-cell office:value-type="string" table:style-name="ce6">
            <text:p>43:40:002834:125</text:p>
          </table:table-cell>
          <table:table-cell office:value-type="float" office:value="2995068.59" table:style-name="ce6">
            <text:p>2995068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1" table:number-columns-spanned="2" table:number-rows-spanned="1" table:style-name="ce21">
            <text:p>1061</text:p>
          </table:table-cell>
          <table:covered-table-cell/>
          <table:table-cell office:value-type="string" table:style-name="ce6">
            <text:p>43:40:003019:290</text:p>
          </table:table-cell>
          <table:table-cell office:value-type="float" office:value="128223.47" table:style-name="ce6">
            <text:p>128223,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2" table:number-columns-spanned="2" table:number-rows-spanned="1" table:style-name="ce21">
            <text:p>1062</text:p>
          </table:table-cell>
          <table:covered-table-cell/>
          <table:table-cell office:value-type="string" table:style-name="ce6">
            <text:p>43:40:003601:1545</text:p>
          </table:table-cell>
          <table:table-cell office:value-type="float" office:value="5624567.4800000004" table:style-name="ce6">
            <text:p>5624567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3" table:number-columns-spanned="2" table:number-rows-spanned="1" table:style-name="ce21">
            <text:p>1063</text:p>
          </table:table-cell>
          <table:covered-table-cell/>
          <table:table-cell office:value-type="string" table:style-name="ce6">
            <text:p>43:40:013701:580</text:p>
          </table:table-cell>
          <table:table-cell office:value-type="float" office:value="117035.95" table:style-name="ce6">
            <text:p>117035,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4" table:number-columns-spanned="2" table:number-rows-spanned="1" table:style-name="ce21">
            <text:p>1064</text:p>
          </table:table-cell>
          <table:covered-table-cell/>
          <table:table-cell office:value-type="string" table:style-name="ce6">
            <text:p>43:03:460403:84</text:p>
          </table:table-cell>
          <table:table-cell office:value-type="float" office:value="1579376.6" table:style-name="ce6">
            <text:p>1579376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5" table:number-columns-spanned="2" table:number-rows-spanned="1" table:style-name="ce21">
            <text:p>1065</text:p>
          </table:table-cell>
          <table:covered-table-cell/>
          <table:table-cell office:value-type="string" table:style-name="ce6">
            <text:p>43:40:112916:286</text:p>
          </table:table-cell>
          <table:table-cell office:value-type="float" office:value="145346.97" table:style-name="ce6">
            <text:p>145346,9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6" table:number-columns-spanned="2" table:number-rows-spanned="1" table:style-name="ce21">
            <text:p>1066</text:p>
          </table:table-cell>
          <table:covered-table-cell/>
          <table:table-cell office:value-type="string" table:style-name="ce6">
            <text:p>43:41:000034:460</text:p>
          </table:table-cell>
          <table:table-cell office:value-type="float" office:value="6223696.3899999997" table:style-name="ce6">
            <text:p>6223696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7" table:number-columns-spanned="2" table:number-rows-spanned="1" table:style-name="ce21">
            <text:p>1067</text:p>
          </table:table-cell>
          <table:covered-table-cell/>
          <table:table-cell office:value-type="string" table:style-name="ce6">
            <text:p>43:41:000034:829</text:p>
          </table:table-cell>
          <table:table-cell office:value-type="float" office:value="13314808.380000001" table:style-name="ce6">
            <text:p>13314808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8" table:number-columns-spanned="2" table:number-rows-spanned="1" table:style-name="ce21">
            <text:p>1068</text:p>
          </table:table-cell>
          <table:covered-table-cell/>
          <table:table-cell office:value-type="string" table:style-name="ce6">
            <text:p>43:42:000028:228</text:p>
          </table:table-cell>
          <table:table-cell office:value-type="float" office:value="504617.77" table:style-name="ce6">
            <text:p>50461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9" table:number-columns-spanned="2" table:number-rows-spanned="1" table:style-name="ce21">
            <text:p>1069</text:p>
          </table:table-cell>
          <table:covered-table-cell/>
          <table:table-cell office:value-type="string" table:style-name="ce6">
            <text:p>43:42:000062:1882</text:p>
          </table:table-cell>
          <table:table-cell office:value-type="float" office:value="14148034.699999999" table:style-name="ce6">
            <text:p>14148034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0" table:number-columns-spanned="2" table:number-rows-spanned="1" table:style-name="ce21">
            <text:p>1070</text:p>
          </table:table-cell>
          <table:covered-table-cell/>
          <table:table-cell office:value-type="string" table:style-name="ce6">
            <text:p>43:42:000063:1585</text:p>
          </table:table-cell>
          <table:table-cell office:value-type="float" office:value="917041.21" table:style-name="ce6">
            <text:p>917041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1" table:number-columns-spanned="2" table:number-rows-spanned="1" table:style-name="ce21">
            <text:p>1071</text:p>
          </table:table-cell>
          <table:covered-table-cell/>
          <table:table-cell office:value-type="string" table:style-name="ce6">
            <text:p>43:42:000063:3701</text:p>
          </table:table-cell>
          <table:table-cell office:value-type="float" office:value="1377919.39" table:style-name="ce6">
            <text:p>1377919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2" table:number-columns-spanned="2" table:number-rows-spanned="1" table:style-name="ce21">
            <text:p>1072</text:p>
          </table:table-cell>
          <table:covered-table-cell/>
          <table:table-cell office:value-type="string" table:style-name="ce6">
            <text:p>43:42:060077:1013</text:p>
          </table:table-cell>
          <table:table-cell office:value-type="float" office:value="373596.67" table:style-name="ce6">
            <text:p>373596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3" table:number-columns-spanned="2" table:number-rows-spanned="1" table:style-name="ce21">
            <text:p>1073</text:p>
          </table:table-cell>
          <table:covered-table-cell/>
          <table:table-cell office:value-type="string" table:style-name="ce6">
            <text:p>43:03:460403:95</text:p>
          </table:table-cell>
          <table:table-cell office:value-type="float" office:value="243014.17" table:style-name="ce6">
            <text:p>243014,1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4" table:number-columns-spanned="2" table:number-rows-spanned="1" table:style-name="ce21">
            <text:p>1074</text:p>
          </table:table-cell>
          <table:covered-table-cell/>
          <table:table-cell office:value-type="string" table:style-name="ce6">
            <text:p>43:44:310194:116</text:p>
          </table:table-cell>
          <table:table-cell office:value-type="float" office:value="12844976.57" table:style-name="ce6">
            <text:p>12844976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5" table:number-columns-spanned="2" table:number-rows-spanned="1" table:style-name="ce21">
            <text:p>1075</text:p>
          </table:table-cell>
          <table:covered-table-cell/>
          <table:table-cell office:value-type="string" table:style-name="ce6">
            <text:p>43:06:310101:100</text:p>
          </table:table-cell>
          <table:table-cell office:value-type="float" office:value="721572.99" table:style-name="ce6">
            <text:p>721572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6" table:number-columns-spanned="2" table:number-rows-spanned="1" table:style-name="ce21">
            <text:p>1076</text:p>
          </table:table-cell>
          <table:covered-table-cell/>
          <table:table-cell office:value-type="string" table:style-name="ce6">
            <text:p>43:09:350306:372</text:p>
          </table:table-cell>
          <table:table-cell office:value-type="float" office:value="644772.43000000005" table:style-name="ce6">
            <text:p>644772,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7" table:number-columns-spanned="2" table:number-rows-spanned="1" table:style-name="ce21">
            <text:p>1077</text:p>
          </table:table-cell>
          <table:covered-table-cell/>
          <table:table-cell office:value-type="string" table:style-name="ce6">
            <text:p>43:12:031806:415</text:p>
          </table:table-cell>
          <table:table-cell office:value-type="float" office:value="3758579.93" table:style-name="ce6">
            <text:p>3758579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8" table:number-columns-spanned="2" table:number-rows-spanned="1" table:style-name="ce21">
            <text:p>1078</text:p>
          </table:table-cell>
          <table:covered-table-cell/>
          <table:table-cell office:value-type="string" table:style-name="ce6">
            <text:p>43:12:041301:243</text:p>
          </table:table-cell>
          <table:table-cell office:value-type="float" office:value="320080.23" table:style-name="ce6">
            <text:p>320080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9" table:number-columns-spanned="2" table:number-rows-spanned="1" table:style-name="ce21">
            <text:p>1079</text:p>
          </table:table-cell>
          <table:covered-table-cell/>
          <table:table-cell office:value-type="string" table:style-name="ce6">
            <text:p>43:12:050603:204</text:p>
          </table:table-cell>
          <table:table-cell office:value-type="float" office:value="355392.07" table:style-name="ce6">
            <text:p>355392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0" table:number-columns-spanned="2" table:number-rows-spanned="1" table:style-name="ce21">
            <text:p>1080</text:p>
          </table:table-cell>
          <table:covered-table-cell/>
          <table:table-cell office:value-type="string" table:style-name="ce6">
            <text:p>43:12:120101:174</text:p>
          </table:table-cell>
          <table:table-cell office:value-type="float" office:value="683179.44" table:style-name="ce6">
            <text:p>683179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1" table:number-columns-spanned="2" table:number-rows-spanned="1" table:style-name="ce21">
            <text:p>1081</text:p>
          </table:table-cell>
          <table:covered-table-cell/>
          <table:table-cell office:value-type="string" table:style-name="ce6">
            <text:p>43:12:120101:240</text:p>
          </table:table-cell>
          <table:table-cell office:value-type="float" office:value="7264.86" table:style-name="ce6">
            <text:p>7264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2" table:number-columns-spanned="2" table:number-rows-spanned="1" table:style-name="ce21">
            <text:p>1082</text:p>
          </table:table-cell>
          <table:covered-table-cell/>
          <table:table-cell office:value-type="string" table:style-name="ce6">
            <text:p>43:12:121801:258</text:p>
          </table:table-cell>
          <table:table-cell office:value-type="float" office:value="710825.03" table:style-name="ce6">
            <text:p>710825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3" table:number-columns-spanned="2" table:number-rows-spanned="1" table:style-name="ce21">
            <text:p>1083</text:p>
          </table:table-cell>
          <table:covered-table-cell/>
          <table:table-cell office:value-type="string" table:style-name="ce6">
            <text:p>43:12:132802:170</text:p>
          </table:table-cell>
          <table:table-cell office:value-type="float" office:value="2319993.62" table:style-name="ce6">
            <text:p>2319993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4" table:number-columns-spanned="2" table:number-rows-spanned="1" table:style-name="ce21">
            <text:p>1084</text:p>
          </table:table-cell>
          <table:covered-table-cell/>
          <table:table-cell office:value-type="string" table:style-name="ce6">
            <text:p>43:13:322102:613</text:p>
          </table:table-cell>
          <table:table-cell office:value-type="float" office:value="142832.54999999999" table:style-name="ce6">
            <text:p>142832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5" table:number-columns-spanned="2" table:number-rows-spanned="1" table:style-name="ce21">
            <text:p>1085</text:p>
          </table:table-cell>
          <table:covered-table-cell/>
          <table:table-cell office:value-type="string" table:style-name="ce6">
            <text:p>43:14:010101:1953</text:p>
          </table:table-cell>
          <table:table-cell office:value-type="float" office:value="84469.56" table:style-name="ce6">
            <text:p>84469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6" table:number-columns-spanned="2" table:number-rows-spanned="1" table:style-name="ce21">
            <text:p>1086</text:p>
          </table:table-cell>
          <table:covered-table-cell/>
          <table:table-cell office:value-type="string" table:style-name="ce6">
            <text:p>43:14:010101:1954</text:p>
          </table:table-cell>
          <table:table-cell office:value-type="float" office:value="83956.07" table:style-name="ce6">
            <text:p>83956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7" table:number-columns-spanned="2" table:number-rows-spanned="1" table:style-name="ce21">
            <text:p>1087</text:p>
          </table:table-cell>
          <table:covered-table-cell/>
          <table:table-cell office:value-type="string" table:style-name="ce6">
            <text:p>43:14:010101:1955</text:p>
          </table:table-cell>
          <table:table-cell office:value-type="float" office:value="66257.67" table:style-name="ce6">
            <text:p>66257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8" table:number-columns-spanned="2" table:number-rows-spanned="1" table:style-name="ce21">
            <text:p>1088</text:p>
          </table:table-cell>
          <table:covered-table-cell/>
          <table:table-cell office:value-type="string" table:style-name="ce6">
            <text:p>43:14:020203:167</text:p>
          </table:table-cell>
          <table:table-cell office:value-type="float" office:value="6016059.4800000004" table:style-name="ce6">
            <text:p>6016059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9" table:number-columns-spanned="2" table:number-rows-spanned="1" table:style-name="ce21">
            <text:p>1089</text:p>
          </table:table-cell>
          <table:covered-table-cell/>
          <table:table-cell office:value-type="string" table:style-name="ce6">
            <text:p>43:14:020210:398</text:p>
          </table:table-cell>
          <table:table-cell office:value-type="float" office:value="1099156.4099999999" table:style-name="ce6">
            <text:p>1099156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0" table:number-columns-spanned="2" table:number-rows-spanned="1" table:style-name="ce21">
            <text:p>1090</text:p>
          </table:table-cell>
          <table:covered-table-cell/>
          <table:table-cell office:value-type="string" table:style-name="ce6">
            <text:p>43:14:020211:140</text:p>
          </table:table-cell>
          <table:table-cell office:value-type="float" office:value="232290.99" table:style-name="ce6">
            <text:p>232290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1" table:number-columns-spanned="2" table:number-rows-spanned="1" table:style-name="ce21">
            <text:p>1091</text:p>
          </table:table-cell>
          <table:covered-table-cell/>
          <table:table-cell office:value-type="string" table:style-name="ce6">
            <text:p>43:15:320201:98</text:p>
          </table:table-cell>
          <table:table-cell office:value-type="float" office:value="136315.01" table:style-name="ce6">
            <text:p>136315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2" table:number-columns-spanned="2" table:number-rows-spanned="1" table:style-name="ce21">
            <text:p>1092</text:p>
          </table:table-cell>
          <table:covered-table-cell/>
          <table:table-cell office:value-type="string" table:style-name="ce6">
            <text:p>43:16:310110:176</text:p>
          </table:table-cell>
          <table:table-cell office:value-type="float" office:value="915803.93" table:style-name="ce6">
            <text:p>91580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3" table:number-columns-spanned="2" table:number-rows-spanned="1" table:style-name="ce21">
            <text:p>1093</text:p>
          </table:table-cell>
          <table:covered-table-cell/>
          <table:table-cell office:value-type="string" table:style-name="ce6">
            <text:p>43:16:310111:263</text:p>
          </table:table-cell>
          <table:table-cell office:value-type="float" office:value="914366.25" table:style-name="ce6">
            <text:p>914366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4" table:number-columns-spanned="2" table:number-rows-spanned="1" table:style-name="ce21">
            <text:p>1094</text:p>
          </table:table-cell>
          <table:covered-table-cell/>
          <table:table-cell office:value-type="string" table:style-name="ce6">
            <text:p>43:16:310111:294</text:p>
          </table:table-cell>
          <table:table-cell office:value-type="float" office:value="879143.02" table:style-name="ce6">
            <text:p>879143,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5" table:number-columns-spanned="2" table:number-rows-spanned="1" table:style-name="ce21">
            <text:p>1095</text:p>
          </table:table-cell>
          <table:covered-table-cell/>
          <table:table-cell office:value-type="string" table:style-name="ce6">
            <text:p>43:16:310111:295</text:p>
          </table:table-cell>
          <table:table-cell office:value-type="float" office:value="1109891.1000000001" table:style-name="ce6">
            <text:p>1109891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6" table:number-columns-spanned="2" table:number-rows-spanned="1" table:style-name="ce21">
            <text:p>1096</text:p>
          </table:table-cell>
          <table:covered-table-cell/>
          <table:table-cell office:value-type="string" table:style-name="ce6">
            <text:p>43:16:310112:539</text:p>
          </table:table-cell>
          <table:table-cell office:value-type="float" office:value="823073.39" table:style-name="ce6">
            <text:p>823073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7" table:number-columns-spanned="2" table:number-rows-spanned="1" table:style-name="ce21">
            <text:p>1097</text:p>
          </table:table-cell>
          <table:covered-table-cell/>
          <table:table-cell office:value-type="string" table:style-name="ce6">
            <text:p>43:16:310113:465</text:p>
          </table:table-cell>
          <table:table-cell office:value-type="float" office:value="756380.88" table:style-name="ce6">
            <text:p>756380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8" table:number-columns-spanned="2" table:number-rows-spanned="1" table:style-name="ce21">
            <text:p>1098</text:p>
          </table:table-cell>
          <table:covered-table-cell/>
          <table:table-cell office:value-type="string" table:style-name="ce6">
            <text:p>43:16:310113:503</text:p>
          </table:table-cell>
          <table:table-cell office:value-type="float" office:value="807229.08" table:style-name="ce6">
            <text:p>807229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9" table:number-columns-spanned="2" table:number-rows-spanned="1" table:style-name="ce21">
            <text:p>1099</text:p>
          </table:table-cell>
          <table:covered-table-cell/>
          <table:table-cell office:value-type="string" table:style-name="ce6">
            <text:p>43:16:310114:245</text:p>
          </table:table-cell>
          <table:table-cell office:value-type="float" office:value="381505.21" table:style-name="ce6">
            <text:p>381505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0" table:number-columns-spanned="2" table:number-rows-spanned="1" table:style-name="ce21">
            <text:p>1100</text:p>
          </table:table-cell>
          <table:covered-table-cell/>
          <table:table-cell office:value-type="string" table:style-name="ce6">
            <text:p>43:16:310119:334</text:p>
          </table:table-cell>
          <table:table-cell office:value-type="float" office:value="1011515.26" table:style-name="ce6">
            <text:p>1011515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1" table:number-columns-spanned="2" table:number-rows-spanned="1" table:style-name="ce21">
            <text:p>1101</text:p>
          </table:table-cell>
          <table:covered-table-cell/>
          <table:table-cell office:value-type="string" table:style-name="ce6">
            <text:p>43:16:310127:158</text:p>
          </table:table-cell>
          <table:table-cell office:value-type="float" office:value="865373.18" table:style-name="ce6">
            <text:p>865373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2" table:number-columns-spanned="2" table:number-rows-spanned="1" table:style-name="ce21">
            <text:p>1102</text:p>
          </table:table-cell>
          <table:covered-table-cell/>
          <table:table-cell office:value-type="string" table:style-name="ce6">
            <text:p>43:16:310127:221</text:p>
          </table:table-cell>
          <table:table-cell office:value-type="float" office:value="735614.35" table:style-name="ce6">
            <text:p>735614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3" table:number-columns-spanned="2" table:number-rows-spanned="1" table:style-name="ce21">
            <text:p>1103</text:p>
          </table:table-cell>
          <table:covered-table-cell/>
          <table:table-cell office:value-type="string" table:style-name="ce6">
            <text:p>43:16:310127:232</text:p>
          </table:table-cell>
          <table:table-cell office:value-type="float" office:value="718841.39" table:style-name="ce6">
            <text:p>718841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4" table:number-columns-spanned="2" table:number-rows-spanned="1" table:style-name="ce21">
            <text:p>1104</text:p>
          </table:table-cell>
          <table:covered-table-cell/>
          <table:table-cell office:value-type="string" table:style-name="ce6">
            <text:p>43:16:310129:79</text:p>
          </table:table-cell>
          <table:table-cell office:value-type="float" office:value="7296200.3499999996" table:style-name="ce6">
            <text:p>7296200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5" table:number-columns-spanned="2" table:number-rows-spanned="1" table:style-name="ce21">
            <text:p>1105</text:p>
          </table:table-cell>
          <table:covered-table-cell/>
          <table:table-cell office:value-type="string" table:style-name="ce6">
            <text:p>43:16:310131:134</text:p>
          </table:table-cell>
          <table:table-cell office:value-type="float" office:value="1102702.69" table:style-name="ce6">
            <text:p>1102702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6" table:number-columns-spanned="2" table:number-rows-spanned="1" table:style-name="ce21">
            <text:p>1106</text:p>
          </table:table-cell>
          <table:covered-table-cell/>
          <table:table-cell office:value-type="string" table:style-name="ce6">
            <text:p>43:16:310135:111</text:p>
          </table:table-cell>
          <table:table-cell office:value-type="float" office:value="2434985.89" table:style-name="ce6">
            <text:p>2434985,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7" table:number-columns-spanned="2" table:number-rows-spanned="1" table:style-name="ce21">
            <text:p>1107</text:p>
          </table:table-cell>
          <table:covered-table-cell/>
          <table:table-cell office:value-type="string" table:style-name="ce6">
            <text:p>43:16:310202:92</text:p>
          </table:table-cell>
          <table:table-cell office:value-type="float" office:value="1601174.78" table:style-name="ce6">
            <text:p>1601174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8" table:number-columns-spanned="2" table:number-rows-spanned="1" table:style-name="ce21">
            <text:p>1108</text:p>
          </table:table-cell>
          <table:covered-table-cell/>
          <table:table-cell office:value-type="string" table:style-name="ce6">
            <text:p>43:16:310204:179</text:p>
          </table:table-cell>
          <table:table-cell office:value-type="float" office:value="1291039.1299999999" table:style-name="ce6">
            <text:p>1291039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9" table:number-columns-spanned="2" table:number-rows-spanned="1" table:style-name="ce21">
            <text:p>1109</text:p>
          </table:table-cell>
          <table:covered-table-cell/>
          <table:table-cell office:value-type="string" table:style-name="ce6">
            <text:p>43:16:310204:269</text:p>
          </table:table-cell>
          <table:table-cell office:value-type="float" office:value="1058134.52" table:style-name="ce6">
            <text:p>1058134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0" table:number-columns-spanned="2" table:number-rows-spanned="1" table:style-name="ce21">
            <text:p>1110</text:p>
          </table:table-cell>
          <table:covered-table-cell/>
          <table:table-cell office:value-type="string" table:style-name="ce6">
            <text:p>43:16:310207:154</text:p>
          </table:table-cell>
          <table:table-cell office:value-type="float" office:value="754064.62" table:style-name="ce6">
            <text:p>754064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1" table:number-columns-spanned="2" table:number-rows-spanned="1" table:style-name="ce21">
            <text:p>1111</text:p>
          </table:table-cell>
          <table:covered-table-cell/>
          <table:table-cell office:value-type="string" table:style-name="ce6">
            <text:p>43:16:310208:146</text:p>
          </table:table-cell>
          <table:table-cell office:value-type="float" office:value="1146552.01" table:style-name="ce6">
            <text:p>1146552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2" table:number-columns-spanned="2" table:number-rows-spanned="1" table:style-name="ce21">
            <text:p>1112</text:p>
          </table:table-cell>
          <table:covered-table-cell/>
          <table:table-cell office:value-type="string" table:style-name="ce6">
            <text:p>43:16:320103:251</text:p>
          </table:table-cell>
          <table:table-cell office:value-type="float" office:value="570879.87" table:style-name="ce6">
            <text:p>570879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3" table:number-columns-spanned="2" table:number-rows-spanned="1" table:style-name="ce21">
            <text:p>1113</text:p>
          </table:table-cell>
          <table:covered-table-cell/>
          <table:table-cell office:value-type="string" table:style-name="ce6">
            <text:p>43:16:320103:288</text:p>
          </table:table-cell>
          <table:table-cell office:value-type="float" office:value="792522.63" table:style-name="ce6">
            <text:p>792522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4" table:number-columns-spanned="2" table:number-rows-spanned="1" table:style-name="ce21">
            <text:p>1114</text:p>
          </table:table-cell>
          <table:covered-table-cell/>
          <table:table-cell office:value-type="string" table:style-name="ce6">
            <text:p>43:16:320103:361</text:p>
          </table:table-cell>
          <table:table-cell office:value-type="float" office:value="581662.49" table:style-name="ce6">
            <text:p>581662,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5" table:number-columns-spanned="2" table:number-rows-spanned="1" table:style-name="ce21">
            <text:p>1115</text:p>
          </table:table-cell>
          <table:covered-table-cell/>
          <table:table-cell office:value-type="string" table:style-name="ce6">
            <text:p>43:16:320104:197</text:p>
          </table:table-cell>
          <table:table-cell office:value-type="float" office:value="458860.42" table:style-name="ce6">
            <text:p>458860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6" table:number-columns-spanned="2" table:number-rows-spanned="1" table:style-name="ce21">
            <text:p>1116</text:p>
          </table:table-cell>
          <table:covered-table-cell/>
          <table:table-cell office:value-type="string" table:style-name="ce6">
            <text:p>43:16:320109:178</text:p>
          </table:table-cell>
          <table:table-cell office:value-type="float" office:value="868409.49" table:style-name="ce6">
            <text:p>868409,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7" table:number-columns-spanned="2" table:number-rows-spanned="1" table:style-name="ce21">
            <text:p>1117</text:p>
          </table:table-cell>
          <table:covered-table-cell/>
          <table:table-cell office:value-type="string" table:style-name="ce6">
            <text:p>43:16:320109:196</text:p>
          </table:table-cell>
          <table:table-cell office:value-type="float" office:value="1194160.77" table:style-name="ce6">
            <text:p>1194160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8" table:number-columns-spanned="2" table:number-rows-spanned="1" table:style-name="ce21">
            <text:p>1118</text:p>
          </table:table-cell>
          <table:covered-table-cell/>
          <table:table-cell office:value-type="string" table:style-name="ce6">
            <text:p>43:16:320110:189</text:p>
          </table:table-cell>
          <table:table-cell office:value-type="float" office:value="681889.34" table:style-name="ce6">
            <text:p>681889,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9" table:number-columns-spanned="2" table:number-rows-spanned="1" table:style-name="ce21">
            <text:p>1119</text:p>
          </table:table-cell>
          <table:covered-table-cell/>
          <table:table-cell office:value-type="string" table:style-name="ce6">
            <text:p>43:16:320110:262</text:p>
          </table:table-cell>
          <table:table-cell office:value-type="float" office:value="604043.89" table:style-name="ce6">
            <text:p>604043,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0" table:number-columns-spanned="2" table:number-rows-spanned="1" table:style-name="ce21">
            <text:p>1120</text:p>
          </table:table-cell>
          <table:covered-table-cell/>
          <table:table-cell office:value-type="string" table:style-name="ce6">
            <text:p>43:16:320111:162</text:p>
          </table:table-cell>
          <table:table-cell office:value-type="float" office:value="609205.56000000006" table:style-name="ce6">
            <text:p>609205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1" table:number-columns-spanned="2" table:number-rows-spanned="1" table:style-name="ce21">
            <text:p>1121</text:p>
          </table:table-cell>
          <table:covered-table-cell/>
          <table:table-cell office:value-type="string" table:style-name="ce6">
            <text:p>43:16:320114:185</text:p>
          </table:table-cell>
          <table:table-cell office:value-type="float" office:value="624313.75" table:style-name="ce6">
            <text:p>624313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2" table:number-columns-spanned="2" table:number-rows-spanned="1" table:style-name="ce21">
            <text:p>1122</text:p>
          </table:table-cell>
          <table:covered-table-cell/>
          <table:table-cell office:value-type="string" table:style-name="ce6">
            <text:p>43:16:320203:260</text:p>
          </table:table-cell>
          <table:table-cell office:value-type="float" office:value="740766.05" table:style-name="ce6">
            <text:p>740766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3" table:number-columns-spanned="2" table:number-rows-spanned="1" table:style-name="ce21">
            <text:p>1123</text:p>
          </table:table-cell>
          <table:covered-table-cell/>
          <table:table-cell office:value-type="string" table:style-name="ce6">
            <text:p>43:16:320302:167</text:p>
          </table:table-cell>
          <table:table-cell office:value-type="float" office:value="651270.30000000005" table:style-name="ce6">
            <text:p>651270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4" table:number-columns-spanned="2" table:number-rows-spanned="1" table:style-name="ce21">
            <text:p>1124</text:p>
          </table:table-cell>
          <table:covered-table-cell/>
          <table:table-cell office:value-type="string" table:style-name="ce6">
            <text:p>43:16:320302:253</text:p>
          </table:table-cell>
          <table:table-cell office:value-type="float" office:value="863754.8" table:style-name="ce6">
            <text:p>863754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5" table:number-columns-spanned="2" table:number-rows-spanned="1" table:style-name="ce21">
            <text:p>1125</text:p>
          </table:table-cell>
          <table:covered-table-cell/>
          <table:table-cell office:value-type="string" table:style-name="ce6">
            <text:p>43:16:320305:109</text:p>
          </table:table-cell>
          <table:table-cell office:value-type="float" office:value="624852.88" table:style-name="ce6">
            <text:p>624852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6" table:number-columns-spanned="2" table:number-rows-spanned="1" table:style-name="ce21">
            <text:p>1126</text:p>
          </table:table-cell>
          <table:covered-table-cell/>
          <table:table-cell office:value-type="string" table:style-name="ce6">
            <text:p>43:16:361101:166</text:p>
          </table:table-cell>
          <table:table-cell office:value-type="float" office:value="262892.36" table:style-name="ce6">
            <text:p>262892,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7" table:number-columns-spanned="2" table:number-rows-spanned="1" table:style-name="ce21">
            <text:p>1127</text:p>
          </table:table-cell>
          <table:covered-table-cell/>
          <table:table-cell office:value-type="string" table:style-name="ce6">
            <text:p>43:02:310102:381</text:p>
          </table:table-cell>
          <table:table-cell office:value-type="float" office:value="1009563.47" table:style-name="ce6">
            <text:p>1009563,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8" table:number-columns-spanned="2" table:number-rows-spanned="1" table:style-name="ce21">
            <text:p>1128</text:p>
          </table:table-cell>
          <table:covered-table-cell/>
          <table:table-cell office:value-type="string" table:style-name="ce6">
            <text:p>43:30:390102:480</text:p>
          </table:table-cell>
          <table:table-cell office:value-type="float" office:value="3574693.95" table:style-name="ce6">
            <text:p>3574693,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9" table:number-columns-spanned="2" table:number-rows-spanned="1" table:style-name="ce21">
            <text:p>1129</text:p>
          </table:table-cell>
          <table:covered-table-cell/>
          <table:table-cell office:value-type="string" table:style-name="ce6">
            <text:p>43:38:260304:188</text:p>
          </table:table-cell>
          <table:table-cell office:value-type="float" office:value="212927.52" table:style-name="ce6">
            <text:p>212927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0" table:number-columns-spanned="2" table:number-rows-spanned="1" table:style-name="ce21">
            <text:p>1130</text:p>
          </table:table-cell>
          <table:covered-table-cell/>
          <table:table-cell office:value-type="string" table:style-name="ce6">
            <text:p>43:38:270109:1122</text:p>
          </table:table-cell>
          <table:table-cell office:value-type="float" office:value="703632.57" table:style-name="ce6">
            <text:p>703632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1" table:number-columns-spanned="2" table:number-rows-spanned="1" table:style-name="ce21">
            <text:p>1131</text:p>
          </table:table-cell>
          <table:covered-table-cell/>
          <table:table-cell office:value-type="string" table:style-name="ce6">
            <text:p>43:40:000526:358</text:p>
          </table:table-cell>
          <table:table-cell office:value-type="float" office:value="745855.19" table:style-name="ce6">
            <text:p>745855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2" table:number-columns-spanned="2" table:number-rows-spanned="1" table:style-name="ce21">
            <text:p>1132</text:p>
          </table:table-cell>
          <table:covered-table-cell/>
          <table:table-cell office:value-type="string" table:style-name="ce6">
            <text:p>43:40:003028:690</text:p>
          </table:table-cell>
          <table:table-cell office:value-type="float" office:value="3777896.67" table:style-name="ce6">
            <text:p>3777896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3" table:number-columns-spanned="2" table:number-rows-spanned="1" table:style-name="ce21">
            <text:p>1133</text:p>
          </table:table-cell>
          <table:covered-table-cell/>
          <table:table-cell office:value-type="string" table:style-name="ce6">
            <text:p>43:07:010134:2568</text:p>
          </table:table-cell>
          <table:table-cell office:value-type="float" office:value="2664435.94" table:style-name="ce6">
            <text:p>2664435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4" table:number-columns-spanned="2" table:number-rows-spanned="1" table:style-name="ce21">
            <text:p>1134</text:p>
          </table:table-cell>
          <table:covered-table-cell/>
          <table:table-cell office:value-type="string" table:style-name="ce6">
            <text:p>43:30:000000:1368</text:p>
          </table:table-cell>
          <table:table-cell office:value-type="float" office:value="68197.03" table:style-name="ce6">
            <text:p>68197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5" table:number-columns-spanned="2" table:number-rows-spanned="1" table:style-name="ce21">
            <text:p>1135</text:p>
          </table:table-cell>
          <table:covered-table-cell/>
          <table:table-cell office:value-type="string" table:style-name="ce6">
            <text:p>43:31:010002:641</text:p>
          </table:table-cell>
          <table:table-cell office:value-type="float" office:value="20876.64" table:style-name="ce6">
            <text:p>20876,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6" table:number-columns-spanned="2" table:number-rows-spanned="1" table:style-name="ce21">
            <text:p>1136</text:p>
          </table:table-cell>
          <table:covered-table-cell/>
          <table:table-cell office:value-type="string" table:style-name="ce6">
            <text:p>43:40:000000:2814</text:p>
          </table:table-cell>
          <table:table-cell office:value-type="float" office:value="735085.54" table:style-name="ce6">
            <text:p>735085,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7" table:number-columns-spanned="2" table:number-rows-spanned="1" table:style-name="ce21">
            <text:p>1137</text:p>
          </table:table-cell>
          <table:covered-table-cell/>
          <table:table-cell office:value-type="string" table:style-name="ce6">
            <text:p>43:40:002506:4538</text:p>
          </table:table-cell>
          <table:table-cell office:value-type="float" office:value="1117825.19" table:style-name="ce6">
            <text:p>1117825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8" table:number-columns-spanned="2" table:number-rows-spanned="1" table:style-name="ce21">
            <text:p>1138</text:p>
          </table:table-cell>
          <table:covered-table-cell/>
          <table:table-cell office:value-type="string" table:style-name="ce6">
            <text:p>43:43:010205:480</text:p>
          </table:table-cell>
          <table:table-cell office:value-type="float" office:value="15474.1" table:style-name="ce6">
            <text:p>15474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9" table:number-columns-spanned="2" table:number-rows-spanned="1" table:style-name="ce21">
            <text:p>1139</text:p>
          </table:table-cell>
          <table:covered-table-cell/>
          <table:table-cell office:value-type="string" table:style-name="ce6">
            <text:p>43:15:010111:400</text:p>
          </table:table-cell>
          <table:table-cell office:value-type="float" office:value="558754.99" table:style-name="ce6">
            <text:p>558754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0" table:number-columns-spanned="2" table:number-rows-spanned="1" table:style-name="ce21">
            <text:p>1140</text:p>
          </table:table-cell>
          <table:covered-table-cell/>
          <table:table-cell office:value-type="string" table:style-name="ce6">
            <text:p>43:38:270109:1121</text:p>
          </table:table-cell>
          <table:table-cell office:value-type="float" office:value="204320.22" table:style-name="ce6">
            <text:p>204320,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1" table:number-columns-spanned="2" table:number-rows-spanned="1" table:style-name="ce21">
            <text:p>1141</text:p>
          </table:table-cell>
          <table:covered-table-cell/>
          <table:table-cell office:value-type="string" table:style-name="ce6">
            <text:p>43:40:000320:794</text:p>
          </table:table-cell>
          <table:table-cell office:value-type="float" office:value="316975.89" table:style-name="ce6">
            <text:p>316975,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2" table:number-columns-spanned="2" table:number-rows-spanned="1" table:style-name="ce21">
            <text:p>1142</text:p>
          </table:table-cell>
          <table:covered-table-cell/>
          <table:table-cell office:value-type="string" table:style-name="ce6">
            <text:p>43:40:000320:795</text:p>
          </table:table-cell>
          <table:table-cell office:value-type="float" office:value="190832.43" table:style-name="ce6">
            <text:p>190832,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3" table:number-columns-spanned="2" table:number-rows-spanned="1" table:style-name="ce21">
            <text:p>1143</text:p>
          </table:table-cell>
          <table:covered-table-cell/>
          <table:table-cell office:value-type="string" table:style-name="ce6">
            <text:p>43:40:000320:796</text:p>
          </table:table-cell>
          <table:table-cell office:value-type="float" office:value="86791.02" table:style-name="ce6">
            <text:p>86791,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4" table:number-columns-spanned="2" table:number-rows-spanned="1" table:style-name="ce21">
            <text:p>1144</text:p>
          </table:table-cell>
          <table:covered-table-cell/>
          <table:table-cell office:value-type="string" table:style-name="ce6">
            <text:p>43:40:000541:2549</text:p>
          </table:table-cell>
          <table:table-cell office:value-type="float" office:value="1322076.5900000001" table:style-name="ce6">
            <text:p>1322076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5" table:number-columns-spanned="2" table:number-rows-spanned="1" table:style-name="ce21">
            <text:p>1145</text:p>
          </table:table-cell>
          <table:covered-table-cell/>
          <table:table-cell office:value-type="string" table:style-name="ce6">
            <text:p>43:42:000062:2501</text:p>
          </table:table-cell>
          <table:table-cell office:value-type="float" office:value="369113.71" table:style-name="ce6">
            <text:p>369113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6" table:number-columns-spanned="2" table:number-rows-spanned="1" table:style-name="ce21">
            <text:p>1146</text:p>
          </table:table-cell>
          <table:covered-table-cell/>
          <table:table-cell office:value-type="string" table:style-name="ce6">
            <text:p>43:43:310742:696</text:p>
          </table:table-cell>
          <table:table-cell office:value-type="float" office:value="45885.07" table:style-name="ce6">
            <text:p>45885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7" table:number-columns-spanned="2" table:number-rows-spanned="1" table:style-name="ce21">
            <text:p>1147</text:p>
          </table:table-cell>
          <table:covered-table-cell/>
          <table:table-cell office:value-type="string" table:style-name="ce6">
            <text:p>43:07:010122:1256</text:p>
          </table:table-cell>
          <table:table-cell office:value-type="float" office:value="642348.48" table:style-name="ce6">
            <text:p>642348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8" table:number-columns-spanned="2" table:number-rows-spanned="1" table:style-name="ce21">
            <text:p>1148</text:p>
          </table:table-cell>
          <table:covered-table-cell/>
          <table:table-cell office:value-type="string" table:style-name="ce6">
            <text:p>43:20:320101:995</text:p>
          </table:table-cell>
          <table:table-cell office:value-type="float" office:value="47934.01" table:style-name="ce6">
            <text:p>47934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9" table:number-columns-spanned="2" table:number-rows-spanned="1" table:style-name="ce21">
            <text:p>1149</text:p>
          </table:table-cell>
          <table:covered-table-cell/>
          <table:table-cell office:value-type="string" table:style-name="ce6">
            <text:p>43:01:310107:242</text:p>
          </table:table-cell>
          <table:table-cell office:value-type="float" office:value="455576.27" table:style-name="ce6">
            <text:p>455576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0" table:number-columns-spanned="2" table:number-rows-spanned="1" table:style-name="ce21">
            <text:p>1150</text:p>
          </table:table-cell>
          <table:covered-table-cell/>
          <table:table-cell office:value-type="string" table:style-name="ce6">
            <text:p>43:40:000211:504</text:p>
          </table:table-cell>
          <table:table-cell office:value-type="float" office:value="305057.95" table:style-name="ce6">
            <text:p>305057,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1" table:number-columns-spanned="2" table:number-rows-spanned="1" table:style-name="ce21">
            <text:p>1151</text:p>
          </table:table-cell>
          <table:covered-table-cell/>
          <table:table-cell office:value-type="string" table:style-name="ce6">
            <text:p>43:40:000257:308</text:p>
          </table:table-cell>
          <table:table-cell office:value-type="float" office:value="3995937.9" table:style-name="ce6">
            <text:p>3995937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2" table:number-columns-spanned="2" table:number-rows-spanned="1" table:style-name="ce21">
            <text:p>1152</text:p>
          </table:table-cell>
          <table:covered-table-cell/>
          <table:table-cell office:value-type="string" table:style-name="ce6">
            <text:p>43:40:000264:179</text:p>
          </table:table-cell>
          <table:table-cell office:value-type="float" office:value="2044370.3" table:style-name="ce6">
            <text:p>2044370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3" table:number-columns-spanned="2" table:number-rows-spanned="1" table:style-name="ce21">
            <text:p>1153</text:p>
          </table:table-cell>
          <table:covered-table-cell/>
          <table:table-cell office:value-type="string" table:style-name="ce6">
            <text:p>43:07:010134:2138</text:p>
          </table:table-cell>
          <table:table-cell office:value-type="float" office:value="355718.14" table:style-name="ce6">
            <text:p>355718,1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4" table:number-columns-spanned="2" table:number-rows-spanned="1" table:style-name="ce21">
            <text:p>1154</text:p>
          </table:table-cell>
          <table:covered-table-cell/>
          <table:table-cell office:value-type="string" table:style-name="ce6">
            <text:p>43:07:010134:309</text:p>
          </table:table-cell>
          <table:table-cell office:value-type="float" office:value="302631.36" table:style-name="ce6">
            <text:p>302631,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5" table:number-columns-spanned="2" table:number-rows-spanned="1" table:style-name="ce21">
            <text:p>1155</text:p>
          </table:table-cell>
          <table:covered-table-cell/>
          <table:table-cell office:value-type="string" table:style-name="ce6">
            <text:p>43:07:010134:456</text:p>
          </table:table-cell>
          <table:table-cell office:value-type="float" office:value="329079.56" table:style-name="ce6">
            <text:p>329079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6" table:number-columns-spanned="2" table:number-rows-spanned="1" table:style-name="ce21">
            <text:p>1156</text:p>
          </table:table-cell>
          <table:covered-table-cell/>
          <table:table-cell office:value-type="string" table:style-name="ce6">
            <text:p>43:07:010134:587</text:p>
          </table:table-cell>
          <table:table-cell office:value-type="float" office:value="370362.51" table:style-name="ce6">
            <text:p>370362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7" table:number-columns-spanned="2" table:number-rows-spanned="1" table:style-name="ce21">
            <text:p>1157</text:p>
          </table:table-cell>
          <table:covered-table-cell/>
          <table:table-cell office:value-type="string" table:style-name="ce6">
            <text:p>43:07:010134:602</text:p>
          </table:table-cell>
          <table:table-cell office:value-type="float" office:value="366551.52" table:style-name="ce6">
            <text:p>366551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8" table:number-columns-spanned="2" table:number-rows-spanned="1" table:style-name="ce21">
            <text:p>1158</text:p>
          </table:table-cell>
          <table:covered-table-cell/>
          <table:table-cell office:value-type="string" table:style-name="ce6">
            <text:p>43:07:010134:605</text:p>
          </table:table-cell>
          <table:table-cell office:value-type="float" office:value="362733" table:style-name="ce6">
            <text:p>36273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9" table:number-columns-spanned="2" table:number-rows-spanned="1" table:style-name="ce21">
            <text:p>1159</text:p>
          </table:table-cell>
          <table:covered-table-cell/>
          <table:table-cell office:value-type="string" table:style-name="ce6">
            <text:p>43:07:010134:820</text:p>
          </table:table-cell>
          <table:table-cell office:value-type="float" office:value="399125.74" table:style-name="ce6">
            <text:p>399125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0" table:number-columns-spanned="2" table:number-rows-spanned="1" table:style-name="ce21">
            <text:p>1160</text:p>
          </table:table-cell>
          <table:covered-table-cell/>
          <table:table-cell office:value-type="string" table:style-name="ce6">
            <text:p>43:07:010134:835</text:p>
          </table:table-cell>
          <table:table-cell office:value-type="float" office:value="398144.77" table:style-name="ce6">
            <text:p>398144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1" table:number-columns-spanned="2" table:number-rows-spanned="1" table:style-name="ce21">
            <text:p>1161</text:p>
          </table:table-cell>
          <table:covered-table-cell/>
          <table:table-cell office:value-type="string" table:style-name="ce6">
            <text:p>43:07:010134:941</text:p>
          </table:table-cell>
          <table:table-cell office:value-type="float" office:value="320098.34999999998" table:style-name="ce6">
            <text:p>320098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2" table:number-columns-spanned="2" table:number-rows-spanned="1" table:style-name="ce21">
            <text:p>1162</text:p>
          </table:table-cell>
          <table:covered-table-cell/>
          <table:table-cell office:value-type="string" table:style-name="ce6">
            <text:p>43:07:010134:954</text:p>
          </table:table-cell>
          <table:table-cell office:value-type="float" office:value="321045.28000000003" table:style-name="ce6">
            <text:p>321045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3" table:number-columns-spanned="2" table:number-rows-spanned="1" table:style-name="ce21">
            <text:p>1163</text:p>
          </table:table-cell>
          <table:covered-table-cell/>
          <table:table-cell office:value-type="string" table:style-name="ce6">
            <text:p>43:07:010137:298</text:p>
          </table:table-cell>
          <table:table-cell office:value-type="float" office:value="295076.63" table:style-name="ce6">
            <text:p>295076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4" table:number-columns-spanned="2" table:number-rows-spanned="1" table:style-name="ce21">
            <text:p>1164</text:p>
          </table:table-cell>
          <table:covered-table-cell/>
          <table:table-cell office:value-type="string" table:style-name="ce6">
            <text:p>43:07:010137:299</text:p>
          </table:table-cell>
          <table:table-cell office:value-type="float" office:value="291491.62" table:style-name="ce6">
            <text:p>291491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5" table:number-columns-spanned="2" table:number-rows-spanned="1" table:style-name="ce21">
            <text:p>1165</text:p>
          </table:table-cell>
          <table:covered-table-cell/>
          <table:table-cell office:value-type="string" table:style-name="ce6">
            <text:p>43:07:020101:1136</text:p>
          </table:table-cell>
          <table:table-cell office:value-type="float" office:value="330005.01" table:style-name="ce6">
            <text:p>330005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6" table:number-columns-spanned="2" table:number-rows-spanned="1" table:style-name="ce21">
            <text:p>1166</text:p>
          </table:table-cell>
          <table:covered-table-cell/>
          <table:table-cell office:value-type="string" table:style-name="ce6">
            <text:p>43:07:020106:1021</text:p>
          </table:table-cell>
          <table:table-cell office:value-type="float" office:value="476494.4" table:style-name="ce6">
            <text:p>476494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7" table:number-columns-spanned="2" table:number-rows-spanned="1" table:style-name="ce21">
            <text:p>1167</text:p>
          </table:table-cell>
          <table:covered-table-cell/>
          <table:table-cell office:value-type="string" table:style-name="ce6">
            <text:p>43:07:020106:690</text:p>
          </table:table-cell>
          <table:table-cell office:value-type="float" office:value="367362.54" table:style-name="ce6">
            <text:p>367362,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8" table:number-columns-spanned="2" table:number-rows-spanned="1" table:style-name="ce21">
            <text:p>1168</text:p>
          </table:table-cell>
          <table:covered-table-cell/>
          <table:table-cell office:value-type="string" table:style-name="ce6">
            <text:p>43:40:000292:937</text:p>
          </table:table-cell>
          <table:table-cell office:value-type="float" office:value="177398.79" table:style-name="ce6">
            <text:p>177398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9" table:number-columns-spanned="2" table:number-rows-spanned="1" table:style-name="ce21">
            <text:p>1169</text:p>
          </table:table-cell>
          <table:covered-table-cell/>
          <table:table-cell office:value-type="string" table:style-name="ce6">
            <text:p>43:40:000309:293</text:p>
          </table:table-cell>
          <table:table-cell office:value-type="float" office:value="743442.58" table:style-name="ce6">
            <text:p>743442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0" table:number-columns-spanned="2" table:number-rows-spanned="1" table:style-name="ce21">
            <text:p>1170</text:p>
          </table:table-cell>
          <table:covered-table-cell/>
          <table:table-cell office:value-type="string" table:style-name="ce6">
            <text:p>43:40:000315:119</text:p>
          </table:table-cell>
          <table:table-cell office:value-type="float" office:value="918776.92" table:style-name="ce6">
            <text:p>918776,9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1" table:number-columns-spanned="2" table:number-rows-spanned="1" table:style-name="ce21">
            <text:p>1171</text:p>
          </table:table-cell>
          <table:covered-table-cell/>
          <table:table-cell office:value-type="string" table:style-name="ce6">
            <text:p>43:40:000318:417</text:p>
          </table:table-cell>
          <table:table-cell office:value-type="float" office:value="3638353.84" table:style-name="ce6">
            <text:p>3638353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2" table:number-columns-spanned="2" table:number-rows-spanned="1" table:style-name="ce21">
            <text:p>1172</text:p>
          </table:table-cell>
          <table:covered-table-cell/>
          <table:table-cell office:value-type="string" table:style-name="ce6">
            <text:p>43:40:000329:98</text:p>
          </table:table-cell>
          <table:table-cell office:value-type="float" office:value="1148857.68" table:style-name="ce6">
            <text:p>1148857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3" table:number-columns-spanned="2" table:number-rows-spanned="1" table:style-name="ce21">
            <text:p>1173</text:p>
          </table:table-cell>
          <table:covered-table-cell/>
          <table:table-cell office:value-type="string" table:style-name="ce6">
            <text:p>43:40:000333:133</text:p>
          </table:table-cell>
          <table:table-cell office:value-type="float" office:value="4373890.8600000003" table:style-name="ce6">
            <text:p>4373890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4" table:number-columns-spanned="2" table:number-rows-spanned="1" table:style-name="ce21">
            <text:p>1174</text:p>
          </table:table-cell>
          <table:covered-table-cell/>
          <table:table-cell office:value-type="string" table:style-name="ce6">
            <text:p>43:40:000335:458</text:p>
          </table:table-cell>
          <table:table-cell office:value-type="float" office:value="1107364.6499999999" table:style-name="ce6">
            <text:p>1107364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5" table:number-columns-spanned="2" table:number-rows-spanned="1" table:style-name="ce21">
            <text:p>1175</text:p>
          </table:table-cell>
          <table:covered-table-cell/>
          <table:table-cell office:value-type="string" table:style-name="ce6">
            <text:p>43:07:020116:571</text:p>
          </table:table-cell>
          <table:table-cell office:value-type="float" office:value="334360.06" table:style-name="ce6">
            <text:p>334360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6" table:number-columns-spanned="2" table:number-rows-spanned="1" table:style-name="ce21">
            <text:p>1176</text:p>
          </table:table-cell>
          <table:covered-table-cell/>
          <table:table-cell office:value-type="string" table:style-name="ce6">
            <text:p>43:40:000337:712</text:p>
          </table:table-cell>
          <table:table-cell office:value-type="float" office:value="1441001.13" table:style-name="ce6">
            <text:p>1441001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7" table:number-columns-spanned="2" table:number-rows-spanned="1" table:style-name="ce21">
            <text:p>1177</text:p>
          </table:table-cell>
          <table:covered-table-cell/>
          <table:table-cell office:value-type="string" table:style-name="ce6">
            <text:p>43:40:000367:30138</text:p>
          </table:table-cell>
          <table:table-cell office:value-type="float" office:value="3530898.15" table:style-name="ce6">
            <text:p>3530898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8" table:number-columns-spanned="2" table:number-rows-spanned="1" table:style-name="ce21">
            <text:p>1178</text:p>
          </table:table-cell>
          <table:covered-table-cell/>
          <table:table-cell office:value-type="string" table:style-name="ce6">
            <text:p>43:40:000387:184</text:p>
          </table:table-cell>
          <table:table-cell office:value-type="float" office:value="1791631.83" table:style-name="ce6">
            <text:p>1791631,8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9" table:number-columns-spanned="2" table:number-rows-spanned="1" table:style-name="ce21">
            <text:p>1179</text:p>
          </table:table-cell>
          <table:covered-table-cell/>
          <table:table-cell office:value-type="string" table:style-name="ce6">
            <text:p>43:40:000395:660</text:p>
          </table:table-cell>
          <table:table-cell office:value-type="float" office:value="209300.63" table:style-name="ce6">
            <text:p>209300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0" table:number-columns-spanned="2" table:number-rows-spanned="1" table:style-name="ce21">
            <text:p>1180</text:p>
          </table:table-cell>
          <table:covered-table-cell/>
          <table:table-cell office:value-type="string" table:style-name="ce6">
            <text:p>43:40:000399:372</text:p>
          </table:table-cell>
          <table:table-cell office:value-type="float" office:value="1225187.46" table:style-name="ce6">
            <text:p>1225187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1" table:number-columns-spanned="2" table:number-rows-spanned="1" table:style-name="ce21">
            <text:p>1181</text:p>
          </table:table-cell>
          <table:covered-table-cell/>
          <table:table-cell office:value-type="string" table:style-name="ce6">
            <text:p>43:40:000401:598</text:p>
          </table:table-cell>
          <table:table-cell office:value-type="float" office:value="2095277.95" table:style-name="ce6">
            <text:p>2095277,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2" table:number-columns-spanned="2" table:number-rows-spanned="1" table:style-name="ce21">
            <text:p>1182</text:p>
          </table:table-cell>
          <table:covered-table-cell/>
          <table:table-cell office:value-type="string" table:style-name="ce6">
            <text:p>43:40:000407:285</text:p>
          </table:table-cell>
          <table:table-cell office:value-type="float" office:value="741535.42" table:style-name="ce6">
            <text:p>741535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3" table:number-columns-spanned="2" table:number-rows-spanned="1" table:style-name="ce21">
            <text:p>1183</text:p>
          </table:table-cell>
          <table:covered-table-cell/>
          <table:table-cell office:value-type="string" table:style-name="ce6">
            <text:p>43:40:000407:466</text:p>
          </table:table-cell>
          <table:table-cell office:value-type="float" office:value="16495248.960000001" table:style-name="ce6">
            <text:p>16495248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4" table:number-columns-spanned="2" table:number-rows-spanned="1" table:style-name="ce21">
            <text:p>1184</text:p>
          </table:table-cell>
          <table:covered-table-cell/>
          <table:table-cell office:value-type="string" table:style-name="ce6">
            <text:p>43:40:000407:467</text:p>
          </table:table-cell>
          <table:table-cell office:value-type="float" office:value="86926286.530000001" table:style-name="ce6">
            <text:p>86926286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5" table:number-columns-spanned="2" table:number-rows-spanned="1" table:style-name="ce21">
            <text:p>1185</text:p>
          </table:table-cell>
          <table:covered-table-cell/>
          <table:table-cell office:value-type="string" table:style-name="ce6">
            <text:p>43:40:000411:2275</text:p>
          </table:table-cell>
          <table:table-cell office:value-type="float" office:value="4692796.1500000004" table:style-name="ce6">
            <text:p>4692796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6" table:number-columns-spanned="2" table:number-rows-spanned="1" table:style-name="ce21">
            <text:p>1186</text:p>
          </table:table-cell>
          <table:covered-table-cell/>
          <table:table-cell office:value-type="string" table:style-name="ce6">
            <text:p>43:40:000442:535</text:p>
          </table:table-cell>
          <table:table-cell office:value-type="float" office:value="1479904.6" table:style-name="ce6">
            <text:p>1479904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7" table:number-columns-spanned="2" table:number-rows-spanned="1" table:style-name="ce21">
            <text:p>1187</text:p>
          </table:table-cell>
          <table:covered-table-cell/>
          <table:table-cell office:value-type="string" table:style-name="ce6">
            <text:p>43:40:000444:161</text:p>
          </table:table-cell>
          <table:table-cell office:value-type="float" office:value="1750560.88" table:style-name="ce6">
            <text:p>1750560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8" table:number-columns-spanned="2" table:number-rows-spanned="1" table:style-name="ce21">
            <text:p>1188</text:p>
          </table:table-cell>
          <table:covered-table-cell/>
          <table:table-cell office:value-type="string" table:style-name="ce6">
            <text:p>43:40:000444:327</text:p>
          </table:table-cell>
          <table:table-cell office:value-type="float" office:value="3010353.04" table:style-name="ce6">
            <text:p>3010353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9" table:number-columns-spanned="2" table:number-rows-spanned="1" table:style-name="ce21">
            <text:p>1189</text:p>
          </table:table-cell>
          <table:covered-table-cell/>
          <table:table-cell office:value-type="string" table:style-name="ce6">
            <text:p>43:40:000445:154</text:p>
          </table:table-cell>
          <table:table-cell office:value-type="float" office:value="487655.58" table:style-name="ce6">
            <text:p>487655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0" table:number-columns-spanned="2" table:number-rows-spanned="1" table:style-name="ce21">
            <text:p>1190</text:p>
          </table:table-cell>
          <table:covered-table-cell/>
          <table:table-cell office:value-type="string" table:style-name="ce6">
            <text:p>43:40:000445:155</text:p>
          </table:table-cell>
          <table:table-cell office:value-type="float" office:value="490074.38" table:style-name="ce6">
            <text:p>490074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1" table:number-columns-spanned="2" table:number-rows-spanned="1" table:style-name="ce21">
            <text:p>1191</text:p>
          </table:table-cell>
          <table:covered-table-cell/>
          <table:table-cell office:value-type="string" table:style-name="ce6">
            <text:p>43:40:000445:156</text:p>
          </table:table-cell>
          <table:table-cell office:value-type="float" office:value="480390.18" table:style-name="ce6">
            <text:p>480390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2" table:number-columns-spanned="2" table:number-rows-spanned="1" table:style-name="ce21">
            <text:p>1192</text:p>
          </table:table-cell>
          <table:covered-table-cell/>
          <table:table-cell office:value-type="string" table:style-name="ce6">
            <text:p>43:40:000445:157</text:p>
          </table:table-cell>
          <table:table-cell office:value-type="float" office:value="480390.18" table:style-name="ce6">
            <text:p>480390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3" table:number-columns-spanned="2" table:number-rows-spanned="1" table:style-name="ce21">
            <text:p>1193</text:p>
          </table:table-cell>
          <table:covered-table-cell/>
          <table:table-cell office:value-type="string" table:style-name="ce6">
            <text:p>43:40:000445:158</text:p>
          </table:table-cell>
          <table:table-cell office:value-type="float" office:value="477965.37" table:style-name="ce6">
            <text:p>477965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4" table:number-columns-spanned="2" table:number-rows-spanned="1" table:style-name="ce21">
            <text:p>1194</text:p>
          </table:table-cell>
          <table:covered-table-cell/>
          <table:table-cell office:value-type="string" table:style-name="ce6">
            <text:p>43:40:000445:57</text:p>
          </table:table-cell>
          <table:table-cell office:value-type="float" office:value="3297252.49" table:style-name="ce6">
            <text:p>3297252,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5" table:number-columns-spanned="2" table:number-rows-spanned="1" table:style-name="ce21">
            <text:p>1195</text:p>
          </table:table-cell>
          <table:covered-table-cell/>
          <table:table-cell office:value-type="string" table:style-name="ce6">
            <text:p>43:40:000452:462</text:p>
          </table:table-cell>
          <table:table-cell office:value-type="float" office:value="30156.33" table:style-name="ce6">
            <text:p>30156,3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6" table:number-columns-spanned="2" table:number-rows-spanned="1" table:style-name="ce21">
            <text:p>1196</text:p>
          </table:table-cell>
          <table:covered-table-cell/>
          <table:table-cell office:value-type="string" table:style-name="ce6">
            <text:p>43:40:000457:725</text:p>
          </table:table-cell>
          <table:table-cell office:value-type="float" office:value="1767600.49" table:style-name="ce6">
            <text:p>1767600,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7" table:number-columns-spanned="2" table:number-rows-spanned="1" table:style-name="ce21">
            <text:p>1197</text:p>
          </table:table-cell>
          <table:covered-table-cell/>
          <table:table-cell office:value-type="string" table:style-name="ce6">
            <text:p>43:40:000515:3466</text:p>
          </table:table-cell>
          <table:table-cell office:value-type="float" office:value="335519.31" table:style-name="ce6">
            <text:p>335519,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8" table:number-columns-spanned="2" table:number-rows-spanned="1" table:style-name="ce21">
            <text:p>1198</text:p>
          </table:table-cell>
          <table:covered-table-cell/>
          <table:table-cell office:value-type="string" table:style-name="ce6">
            <text:p>43:40:000515:3943</text:p>
          </table:table-cell>
          <table:table-cell office:value-type="float" office:value="268584.89" table:style-name="ce6">
            <text:p>268584,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9" table:number-columns-spanned="2" table:number-rows-spanned="1" table:style-name="ce21">
            <text:p>1199</text:p>
          </table:table-cell>
          <table:covered-table-cell/>
          <table:table-cell office:value-type="string" table:style-name="ce6">
            <text:p>43:40:000541:1020</text:p>
          </table:table-cell>
          <table:table-cell office:value-type="float" office:value="859753.98" table:style-name="ce6">
            <text:p>859753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0" table:number-columns-spanned="2" table:number-rows-spanned="1" table:style-name="ce21">
            <text:p>1200</text:p>
          </table:table-cell>
          <table:covered-table-cell/>
          <table:table-cell office:value-type="string" table:style-name="ce6">
            <text:p>43:40:000541:1021</text:p>
          </table:table-cell>
          <table:table-cell office:value-type="float" office:value="859753.98" table:style-name="ce6">
            <text:p>859753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1" table:number-columns-spanned="2" table:number-rows-spanned="1" table:style-name="ce21">
            <text:p>1201</text:p>
          </table:table-cell>
          <table:covered-table-cell/>
          <table:table-cell office:value-type="string" table:style-name="ce6">
            <text:p>43:40:000541:1191</text:p>
          </table:table-cell>
          <table:table-cell office:value-type="float" office:value="865845.08" table:style-name="ce6">
            <text:p>865845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2" table:number-columns-spanned="2" table:number-rows-spanned="1" table:style-name="ce21">
            <text:p>1202</text:p>
          </table:table-cell>
          <table:covered-table-cell/>
          <table:table-cell office:value-type="string" table:style-name="ce6">
            <text:p>43:40:000541:855</text:p>
          </table:table-cell>
          <table:table-cell office:value-type="float" office:value="859753.98" table:style-name="ce6">
            <text:p>859753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3" table:number-columns-spanned="2" table:number-rows-spanned="1" table:style-name="ce21">
            <text:p>1203</text:p>
          </table:table-cell>
          <table:covered-table-cell/>
          <table:table-cell office:value-type="string" table:style-name="ce6">
            <text:p>43:40:000543:138</text:p>
          </table:table-cell>
          <table:table-cell office:value-type="float" office:value="542870.24" table:style-name="ce6">
            <text:p>542870,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4" table:number-columns-spanned="2" table:number-rows-spanned="1" table:style-name="ce21">
            <text:p>1204</text:p>
          </table:table-cell>
          <table:covered-table-cell/>
          <table:table-cell office:value-type="string" table:style-name="ce6">
            <text:p>43:40:000627:824</text:p>
          </table:table-cell>
          <table:table-cell office:value-type="float" office:value="901207.37" table:style-name="ce6">
            <text:p>901207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5" table:number-columns-spanned="2" table:number-rows-spanned="1" table:style-name="ce21">
            <text:p>1205</text:p>
          </table:table-cell>
          <table:covered-table-cell/>
          <table:table-cell office:value-type="string" table:style-name="ce6">
            <text:p>43:40:000627:825</text:p>
          </table:table-cell>
          <table:table-cell office:value-type="float" office:value="898152.7" table:style-name="ce6">
            <text:p>898152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6" table:number-columns-spanned="2" table:number-rows-spanned="1" table:style-name="ce21">
            <text:p>1206</text:p>
          </table:table-cell>
          <table:covered-table-cell/>
          <table:table-cell office:value-type="string" table:style-name="ce6">
            <text:p>43:40:000627:826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7" table:number-columns-spanned="2" table:number-rows-spanned="1" table:style-name="ce21">
            <text:p>1207</text:p>
          </table:table-cell>
          <table:covered-table-cell/>
          <table:table-cell office:value-type="string" table:style-name="ce6">
            <text:p>43:40:000627:827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8" table:number-columns-spanned="2" table:number-rows-spanned="1" table:style-name="ce21">
            <text:p>1208</text:p>
          </table:table-cell>
          <table:covered-table-cell/>
          <table:table-cell office:value-type="string" table:style-name="ce6">
            <text:p>43:40:000627:828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9" table:number-columns-spanned="2" table:number-rows-spanned="1" table:style-name="ce21">
            <text:p>1209</text:p>
          </table:table-cell>
          <table:covered-table-cell/>
          <table:table-cell office:value-type="string" table:style-name="ce6">
            <text:p>43:40:000627:829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0" table:number-columns-spanned="2" table:number-rows-spanned="1" table:style-name="ce21">
            <text:p>1210</text:p>
          </table:table-cell>
          <table:covered-table-cell/>
          <table:table-cell office:value-type="string" table:style-name="ce6">
            <text:p>43:40:000627:830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1" table:number-columns-spanned="2" table:number-rows-spanned="1" table:style-name="ce21">
            <text:p>1211</text:p>
          </table:table-cell>
          <table:covered-table-cell/>
          <table:table-cell office:value-type="string" table:style-name="ce6">
            <text:p>43:40:000627:831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2" table:number-columns-spanned="2" table:number-rows-spanned="1" table:style-name="ce21">
            <text:p>1212</text:p>
          </table:table-cell>
          <table:covered-table-cell/>
          <table:table-cell office:value-type="string" table:style-name="ce6">
            <text:p>43:40:000627:832</text:p>
          </table:table-cell>
          <table:table-cell office:value-type="float" office:value="898152.7" table:style-name="ce6">
            <text:p>898152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3" table:number-columns-spanned="2" table:number-rows-spanned="1" table:style-name="ce21">
            <text:p>1213</text:p>
          </table:table-cell>
          <table:covered-table-cell/>
          <table:table-cell office:value-type="string" table:style-name="ce6">
            <text:p>43:40:000627:833</text:p>
          </table:table-cell>
          <table:table-cell office:value-type="float" office:value="901207.37" table:style-name="ce6">
            <text:p>901207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4" table:number-columns-spanned="2" table:number-rows-spanned="1" table:style-name="ce21">
            <text:p>1214</text:p>
          </table:table-cell>
          <table:covered-table-cell/>
          <table:table-cell office:value-type="string" table:style-name="ce6">
            <text:p>43:40:000627:834</text:p>
          </table:table-cell>
          <table:table-cell office:value-type="float" office:value="898152.7" table:style-name="ce6">
            <text:p>898152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5" table:number-columns-spanned="2" table:number-rows-spanned="1" table:style-name="ce21">
            <text:p>1215</text:p>
          </table:table-cell>
          <table:covered-table-cell/>
          <table:table-cell office:value-type="string" table:style-name="ce6">
            <text:p>43:40:000627:835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6" table:number-columns-spanned="2" table:number-rows-spanned="1" table:style-name="ce21">
            <text:p>1216</text:p>
          </table:table-cell>
          <table:covered-table-cell/>
          <table:table-cell office:value-type="string" table:style-name="ce6">
            <text:p>43:40:000627:836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7" table:number-columns-spanned="2" table:number-rows-spanned="1" table:style-name="ce21">
            <text:p>1217</text:p>
          </table:table-cell>
          <table:covered-table-cell/>
          <table:table-cell office:value-type="string" table:style-name="ce6">
            <text:p>43:40:000627:837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8" table:number-columns-spanned="2" table:number-rows-spanned="1" table:style-name="ce21">
            <text:p>1218</text:p>
          </table:table-cell>
          <table:covered-table-cell/>
          <table:table-cell office:value-type="string" table:style-name="ce6">
            <text:p>43:40:000627:838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9" table:number-columns-spanned="2" table:number-rows-spanned="1" table:style-name="ce21">
            <text:p>1219</text:p>
          </table:table-cell>
          <table:covered-table-cell/>
          <table:table-cell office:value-type="string" table:style-name="ce6">
            <text:p>43:40:000627:839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0" table:number-columns-spanned="2" table:number-rows-spanned="1" table:style-name="ce21">
            <text:p>1220</text:p>
          </table:table-cell>
          <table:covered-table-cell/>
          <table:table-cell office:value-type="string" table:style-name="ce6">
            <text:p>43:40:000627:840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1" table:number-columns-spanned="2" table:number-rows-spanned="1" table:style-name="ce21">
            <text:p>1221</text:p>
          </table:table-cell>
          <table:covered-table-cell/>
          <table:table-cell office:value-type="string" table:style-name="ce6">
            <text:p>43:40:000627:841</text:p>
          </table:table-cell>
          <table:table-cell office:value-type="float" office:value="898152.7" table:style-name="ce6">
            <text:p>898152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2" table:number-columns-spanned="2" table:number-rows-spanned="1" table:style-name="ce21">
            <text:p>1222</text:p>
          </table:table-cell>
          <table:covered-table-cell/>
          <table:table-cell office:value-type="string" table:style-name="ce6">
            <text:p>43:40:000627:842</text:p>
          </table:table-cell>
          <table:table-cell office:value-type="float" office:value="901207.37" table:style-name="ce6">
            <text:p>901207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3" table:number-columns-spanned="2" table:number-rows-spanned="1" table:style-name="ce21">
            <text:p>1223</text:p>
          </table:table-cell>
          <table:covered-table-cell/>
          <table:table-cell office:value-type="string" table:style-name="ce6">
            <text:p>43:40:000627:843</text:p>
          </table:table-cell>
          <table:table-cell office:value-type="float" office:value="895096.1" table:style-name="ce6">
            <text:p>895096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4" table:number-columns-spanned="2" table:number-rows-spanned="1" table:style-name="ce21">
            <text:p>1224</text:p>
          </table:table-cell>
          <table:covered-table-cell/>
          <table:table-cell office:value-type="string" table:style-name="ce6">
            <text:p>43:40:000627:844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5" table:number-columns-spanned="2" table:number-rows-spanned="1" table:style-name="ce21">
            <text:p>1225</text:p>
          </table:table-cell>
          <table:covered-table-cell/>
          <table:table-cell office:value-type="string" table:style-name="ce6">
            <text:p>43:40:000627:845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6" table:number-columns-spanned="2" table:number-rows-spanned="1" table:style-name="ce21">
            <text:p>1226</text:p>
          </table:table-cell>
          <table:covered-table-cell/>
          <table:table-cell office:value-type="string" table:style-name="ce6">
            <text:p>43:40:000627:846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7" table:number-columns-spanned="2" table:number-rows-spanned="1" table:style-name="ce21">
            <text:p>1227</text:p>
          </table:table-cell>
          <table:covered-table-cell/>
          <table:table-cell office:value-type="string" table:style-name="ce6">
            <text:p>43:40:000627:847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8" table:number-columns-spanned="2" table:number-rows-spanned="1" table:style-name="ce21">
            <text:p>1228</text:p>
          </table:table-cell>
          <table:covered-table-cell/>
          <table:table-cell office:value-type="string" table:style-name="ce6">
            <text:p>43:40:000627:848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9" table:number-columns-spanned="2" table:number-rows-spanned="1" table:style-name="ce21">
            <text:p>1229</text:p>
          </table:table-cell>
          <table:covered-table-cell/>
          <table:table-cell office:value-type="string" table:style-name="ce6">
            <text:p>43:40:000627:849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0" table:number-columns-spanned="2" table:number-rows-spanned="1" table:style-name="ce21">
            <text:p>1230</text:p>
          </table:table-cell>
          <table:covered-table-cell/>
          <table:table-cell office:value-type="string" table:style-name="ce6">
            <text:p>43:40:000627:850</text:p>
          </table:table-cell>
          <table:table-cell office:value-type="float" office:value="895096.1" table:style-name="ce6">
            <text:p>895096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1" table:number-columns-spanned="2" table:number-rows-spanned="1" table:style-name="ce21">
            <text:p>1231</text:p>
          </table:table-cell>
          <table:covered-table-cell/>
          <table:table-cell office:value-type="string" table:style-name="ce6">
            <text:p>43:40:000627:851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2" table:number-columns-spanned="2" table:number-rows-spanned="1" table:style-name="ce21">
            <text:p>1232</text:p>
          </table:table-cell>
          <table:covered-table-cell/>
          <table:table-cell office:value-type="string" table:style-name="ce6">
            <text:p>43:40:000627:852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3" table:number-columns-spanned="2" table:number-rows-spanned="1" table:style-name="ce21">
            <text:p>1233</text:p>
          </table:table-cell>
          <table:covered-table-cell/>
          <table:table-cell office:value-type="string" table:style-name="ce6">
            <text:p>43:40:000627:853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4" table:number-columns-spanned="2" table:number-rows-spanned="1" table:style-name="ce21">
            <text:p>1234</text:p>
          </table:table-cell>
          <table:covered-table-cell/>
          <table:table-cell office:value-type="string" table:style-name="ce6">
            <text:p>43:40:000627:854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5" table:number-columns-spanned="2" table:number-rows-spanned="1" table:style-name="ce21">
            <text:p>1235</text:p>
          </table:table-cell>
          <table:covered-table-cell/>
          <table:table-cell office:value-type="string" table:style-name="ce6">
            <text:p>43:40:000627:855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6" table:number-columns-spanned="2" table:number-rows-spanned="1" table:style-name="ce21">
            <text:p>1236</text:p>
          </table:table-cell>
          <table:covered-table-cell/>
          <table:table-cell office:value-type="string" table:style-name="ce6">
            <text:p>43:40:000627:856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7" table:number-columns-spanned="2" table:number-rows-spanned="1" table:style-name="ce21">
            <text:p>1237</text:p>
          </table:table-cell>
          <table:covered-table-cell/>
          <table:table-cell office:value-type="string" table:style-name="ce6">
            <text:p>43:40:000627:857</text:p>
          </table:table-cell>
          <table:table-cell office:value-type="float" office:value="898152.7" table:style-name="ce6">
            <text:p>898152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8" table:number-columns-spanned="2" table:number-rows-spanned="1" table:style-name="ce21">
            <text:p>1238</text:p>
          </table:table-cell>
          <table:covered-table-cell/>
          <table:table-cell office:value-type="string" table:style-name="ce6">
            <text:p>43:40:000627:858</text:p>
          </table:table-cell>
          <table:table-cell office:value-type="float" office:value="901207.37" table:style-name="ce6">
            <text:p>901207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9" table:number-columns-spanned="2" table:number-rows-spanned="1" table:style-name="ce21">
            <text:p>1239</text:p>
          </table:table-cell>
          <table:covered-table-cell/>
          <table:table-cell office:value-type="string" table:style-name="ce6">
            <text:p>43:40:000627:859</text:p>
          </table:table-cell>
          <table:table-cell office:value-type="float" office:value="892037.58" table:style-name="ce6">
            <text:p>892037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0" table:number-columns-spanned="2" table:number-rows-spanned="1" table:style-name="ce21">
            <text:p>1240</text:p>
          </table:table-cell>
          <table:covered-table-cell/>
          <table:table-cell office:value-type="string" table:style-name="ce6">
            <text:p>43:40:000627:860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1" table:number-columns-spanned="2" table:number-rows-spanned="1" table:style-name="ce21">
            <text:p>1241</text:p>
          </table:table-cell>
          <table:covered-table-cell/>
          <table:table-cell office:value-type="string" table:style-name="ce6">
            <text:p>43:40:000627:861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2" table:number-columns-spanned="2" table:number-rows-spanned="1" table:style-name="ce21">
            <text:p>1242</text:p>
          </table:table-cell>
          <table:covered-table-cell/>
          <table:table-cell office:value-type="string" table:style-name="ce6">
            <text:p>43:40:000627:862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3" table:number-columns-spanned="2" table:number-rows-spanned="1" table:style-name="ce21">
            <text:p>1243</text:p>
          </table:table-cell>
          <table:covered-table-cell/>
          <table:table-cell office:value-type="string" table:style-name="ce6">
            <text:p>43:40:000627:863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4" table:number-columns-spanned="2" table:number-rows-spanned="1" table:style-name="ce21">
            <text:p>1244</text:p>
          </table:table-cell>
          <table:covered-table-cell/>
          <table:table-cell office:value-type="string" table:style-name="ce6">
            <text:p>43:40:000627:864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5" table:number-columns-spanned="2" table:number-rows-spanned="1" table:style-name="ce21">
            <text:p>1245</text:p>
          </table:table-cell>
          <table:covered-table-cell/>
          <table:table-cell office:value-type="string" table:style-name="ce6">
            <text:p>43:40:000627:865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6" table:number-columns-spanned="2" table:number-rows-spanned="1" table:style-name="ce21">
            <text:p>1246</text:p>
          </table:table-cell>
          <table:covered-table-cell/>
          <table:table-cell office:value-type="string" table:style-name="ce6">
            <text:p>43:40:000627:866</text:p>
          </table:table-cell>
          <table:table-cell office:value-type="float" office:value="898152.7" table:style-name="ce6">
            <text:p>898152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7" table:number-columns-spanned="2" table:number-rows-spanned="1" table:style-name="ce21">
            <text:p>1247</text:p>
          </table:table-cell>
          <table:covered-table-cell/>
          <table:table-cell office:value-type="string" table:style-name="ce6">
            <text:p>43:40:000627:867</text:p>
          </table:table-cell>
          <table:table-cell office:value-type="float" office:value="898152.7" table:style-name="ce6">
            <text:p>898152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8" table:number-columns-spanned="2" table:number-rows-spanned="1" table:style-name="ce21">
            <text:p>1248</text:p>
          </table:table-cell>
          <table:covered-table-cell/>
          <table:table-cell office:value-type="string" table:style-name="ce6">
            <text:p>43:40:000627:868</text:p>
          </table:table-cell>
          <table:table-cell office:value-type="float" office:value="898152.7" table:style-name="ce6">
            <text:p>898152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9" table:number-columns-spanned="2" table:number-rows-spanned="1" table:style-name="ce21">
            <text:p>1249</text:p>
          </table:table-cell>
          <table:covered-table-cell/>
          <table:table-cell office:value-type="string" table:style-name="ce6">
            <text:p>43:40:000627:869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0" table:number-columns-spanned="2" table:number-rows-spanned="1" table:style-name="ce21">
            <text:p>1250</text:p>
          </table:table-cell>
          <table:covered-table-cell/>
          <table:table-cell office:value-type="string" table:style-name="ce6">
            <text:p>43:40:000627:870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1" table:number-columns-spanned="2" table:number-rows-spanned="1" table:style-name="ce21">
            <text:p>1251</text:p>
          </table:table-cell>
          <table:covered-table-cell/>
          <table:table-cell office:value-type="string" table:style-name="ce6">
            <text:p>43:40:000627:871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2" table:number-columns-spanned="2" table:number-rows-spanned="1" table:style-name="ce21">
            <text:p>1252</text:p>
          </table:table-cell>
          <table:covered-table-cell/>
          <table:table-cell office:value-type="string" table:style-name="ce6">
            <text:p>43:40:000627:872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3" table:number-columns-spanned="2" table:number-rows-spanned="1" table:style-name="ce21">
            <text:p>1253</text:p>
          </table:table-cell>
          <table:covered-table-cell/>
          <table:table-cell office:value-type="string" table:style-name="ce6">
            <text:p>43:40:000627:873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4" table:number-columns-spanned="2" table:number-rows-spanned="1" table:style-name="ce21">
            <text:p>1254</text:p>
          </table:table-cell>
          <table:covered-table-cell/>
          <table:table-cell office:value-type="string" table:style-name="ce6">
            <text:p>43:40:000627:874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5" table:number-columns-spanned="2" table:number-rows-spanned="1" table:style-name="ce21">
            <text:p>1255</text:p>
          </table:table-cell>
          <table:covered-table-cell/>
          <table:table-cell office:value-type="string" table:style-name="ce6">
            <text:p>43:40:000627:875</text:p>
          </table:table-cell>
          <table:table-cell office:value-type="float" office:value="895096.1" table:style-name="ce6">
            <text:p>895096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6" table:number-columns-spanned="2" table:number-rows-spanned="1" table:style-name="ce21">
            <text:p>1256</text:p>
          </table:table-cell>
          <table:covered-table-cell/>
          <table:table-cell office:value-type="string" table:style-name="ce6">
            <text:p>43:40:000627:876</text:p>
          </table:table-cell>
          <table:table-cell office:value-type="float" office:value="898152.7" table:style-name="ce6">
            <text:p>898152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7" table:number-columns-spanned="2" table:number-rows-spanned="1" table:style-name="ce21">
            <text:p>1257</text:p>
          </table:table-cell>
          <table:covered-table-cell/>
          <table:table-cell office:value-type="string" table:style-name="ce6">
            <text:p>43:40:000627:877</text:p>
          </table:table-cell>
          <table:table-cell office:value-type="float" office:value="895096.1" table:style-name="ce6">
            <text:p>895096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8" table:number-columns-spanned="2" table:number-rows-spanned="1" table:style-name="ce21">
            <text:p>1258</text:p>
          </table:table-cell>
          <table:covered-table-cell/>
          <table:table-cell office:value-type="string" table:style-name="ce6">
            <text:p>43:40:000627:878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9" table:number-columns-spanned="2" table:number-rows-spanned="1" table:style-name="ce21">
            <text:p>1259</text:p>
          </table:table-cell>
          <table:covered-table-cell/>
          <table:table-cell office:value-type="string" table:style-name="ce6">
            <text:p>43:40:000627:879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0" table:number-columns-spanned="2" table:number-rows-spanned="1" table:style-name="ce21">
            <text:p>1260</text:p>
          </table:table-cell>
          <table:covered-table-cell/>
          <table:table-cell office:value-type="string" table:style-name="ce6">
            <text:p>43:40:000627:880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1" table:number-columns-spanned="2" table:number-rows-spanned="1" table:style-name="ce21">
            <text:p>1261</text:p>
          </table:table-cell>
          <table:covered-table-cell/>
          <table:table-cell office:value-type="string" table:style-name="ce6">
            <text:p>43:40:000627:881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2" table:number-columns-spanned="2" table:number-rows-spanned="1" table:style-name="ce21">
            <text:p>1262</text:p>
          </table:table-cell>
          <table:covered-table-cell/>
          <table:table-cell office:value-type="string" table:style-name="ce6">
            <text:p>43:40:000627:882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3" table:number-columns-spanned="2" table:number-rows-spanned="1" table:style-name="ce21">
            <text:p>1263</text:p>
          </table:table-cell>
          <table:covered-table-cell/>
          <table:table-cell office:value-type="string" table:style-name="ce6">
            <text:p>43:40:000627:883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4" table:number-columns-spanned="2" table:number-rows-spanned="1" table:style-name="ce21">
            <text:p>1264</text:p>
          </table:table-cell>
          <table:covered-table-cell/>
          <table:table-cell office:value-type="string" table:style-name="ce6">
            <text:p>43:40:000627:884</text:p>
          </table:table-cell>
          <table:table-cell office:value-type="float" office:value="892037.58" table:style-name="ce6">
            <text:p>892037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5" table:number-columns-spanned="2" table:number-rows-spanned="1" table:style-name="ce21">
            <text:p>1265</text:p>
          </table:table-cell>
          <table:covered-table-cell/>
          <table:table-cell office:value-type="string" table:style-name="ce6">
            <text:p>43:40:000627:885</text:p>
          </table:table-cell>
          <table:table-cell office:value-type="float" office:value="901207.37" table:style-name="ce6">
            <text:p>901207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6" table:number-columns-spanned="2" table:number-rows-spanned="1" table:style-name="ce21">
            <text:p>1266</text:p>
          </table:table-cell>
          <table:covered-table-cell/>
          <table:table-cell office:value-type="string" table:style-name="ce6">
            <text:p>43:40:000627:886</text:p>
          </table:table-cell>
          <table:table-cell office:value-type="float" office:value="901207.37" table:style-name="ce6">
            <text:p>901207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7" table:number-columns-spanned="2" table:number-rows-spanned="1" table:style-name="ce21">
            <text:p>1267</text:p>
          </table:table-cell>
          <table:covered-table-cell/>
          <table:table-cell office:value-type="string" table:style-name="ce6">
            <text:p>43:40:000627:887</text:p>
          </table:table-cell>
          <table:table-cell office:value-type="float" office:value="876716.05" table:style-name="ce6">
            <text:p>876716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8" table:number-columns-spanned="2" table:number-rows-spanned="1" table:style-name="ce21">
            <text:p>1268</text:p>
          </table:table-cell>
          <table:covered-table-cell/>
          <table:table-cell office:value-type="string" table:style-name="ce6">
            <text:p>43:40:000627:889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9" table:number-columns-spanned="2" table:number-rows-spanned="1" table:style-name="ce21">
            <text:p>1269</text:p>
          </table:table-cell>
          <table:covered-table-cell/>
          <table:table-cell office:value-type="string" table:style-name="ce6">
            <text:p>43:40:000627:890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0" table:number-columns-spanned="2" table:number-rows-spanned="1" table:style-name="ce21">
            <text:p>1270</text:p>
          </table:table-cell>
          <table:covered-table-cell/>
          <table:table-cell office:value-type="string" table:style-name="ce6">
            <text:p>43:40:000627:891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1" table:number-columns-spanned="2" table:number-rows-spanned="1" table:style-name="ce21">
            <text:p>1271</text:p>
          </table:table-cell>
          <table:covered-table-cell/>
          <table:table-cell office:value-type="string" table:style-name="ce6">
            <text:p>43:40:000627:892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2" table:number-columns-spanned="2" table:number-rows-spanned="1" table:style-name="ce21">
            <text:p>1272</text:p>
          </table:table-cell>
          <table:covered-table-cell/>
          <table:table-cell office:value-type="string" table:style-name="ce6">
            <text:p>43:40:000627:893</text:p>
          </table:table-cell>
          <table:table-cell office:value-type="float" office:value="895096.1" table:style-name="ce6">
            <text:p>895096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3" table:number-columns-spanned="2" table:number-rows-spanned="1" table:style-name="ce21">
            <text:p>1273</text:p>
          </table:table-cell>
          <table:covered-table-cell/>
          <table:table-cell office:value-type="string" table:style-name="ce6">
            <text:p>43:40:000627:894</text:p>
          </table:table-cell>
          <table:table-cell office:value-type="float" office:value="901207.37" table:style-name="ce6">
            <text:p>901207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4" table:number-columns-spanned="2" table:number-rows-spanned="1" table:style-name="ce21">
            <text:p>1274</text:p>
          </table:table-cell>
          <table:covered-table-cell/>
          <table:table-cell office:value-type="string" table:style-name="ce6">
            <text:p>43:40:000627:896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5" table:number-columns-spanned="2" table:number-rows-spanned="1" table:style-name="ce21">
            <text:p>1275</text:p>
          </table:table-cell>
          <table:covered-table-cell/>
          <table:table-cell office:value-type="string" table:style-name="ce6">
            <text:p>43:40:000627:897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6" table:number-columns-spanned="2" table:number-rows-spanned="1" table:style-name="ce21">
            <text:p>1276</text:p>
          </table:table-cell>
          <table:covered-table-cell/>
          <table:table-cell office:value-type="string" table:style-name="ce6">
            <text:p>43:40:000627:898</text:p>
          </table:table-cell>
          <table:table-cell office:value-type="float" office:value="867499.98" table:style-name="ce6">
            <text:p>867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7" table:number-columns-spanned="2" table:number-rows-spanned="1" table:style-name="ce21">
            <text:p>1277</text:p>
          </table:table-cell>
          <table:covered-table-cell/>
          <table:table-cell office:value-type="string" table:style-name="ce6">
            <text:p>43:40:000627:899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8" table:number-columns-spanned="2" table:number-rows-spanned="1" table:style-name="ce21">
            <text:p>1278</text:p>
          </table:table-cell>
          <table:covered-table-cell/>
          <table:table-cell office:value-type="string" table:style-name="ce6">
            <text:p>43:40:000627:900</text:p>
          </table:table-cell>
          <table:table-cell office:value-type="float" office:value="873645.96" table:style-name="ce6">
            <text:p>873645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9" table:number-columns-spanned="2" table:number-rows-spanned="1" table:style-name="ce21">
            <text:p>1279</text:p>
          </table:table-cell>
          <table:covered-table-cell/>
          <table:table-cell office:value-type="string" table:style-name="ce6">
            <text:p>43:40:000627:901</text:p>
          </table:table-cell>
          <table:table-cell office:value-type="float" office:value="870573.93" table:style-name="ce6">
            <text:p>870573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0" table:number-columns-spanned="2" table:number-rows-spanned="1" table:style-name="ce21">
            <text:p>1280</text:p>
          </table:table-cell>
          <table:covered-table-cell/>
          <table:table-cell office:value-type="string" table:style-name="ce6">
            <text:p>43:40:000627:902</text:p>
          </table:table-cell>
          <table:table-cell office:value-type="float" office:value="895096.1" table:style-name="ce6">
            <text:p>895096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1" table:number-columns-spanned="2" table:number-rows-spanned="1" table:style-name="ce21">
            <text:p>1281</text:p>
          </table:table-cell>
          <table:covered-table-cell/>
          <table:table-cell office:value-type="string" table:style-name="ce6">
            <text:p>43:40:000628:161</text:p>
          </table:table-cell>
          <table:table-cell office:value-type="float" office:value="1138115.3500000001" table:style-name="ce6">
            <text:p>1138115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2" table:number-columns-spanned="2" table:number-rows-spanned="1" table:style-name="ce21">
            <text:p>1282</text:p>
          </table:table-cell>
          <table:covered-table-cell/>
          <table:table-cell office:value-type="string" table:style-name="ce6">
            <text:p>43:40:000628:375</text:p>
          </table:table-cell>
          <table:table-cell office:value-type="float" office:value="871517.17" table:style-name="ce6">
            <text:p>871517,1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3" table:number-columns-spanned="2" table:number-rows-spanned="1" table:style-name="ce21">
            <text:p>1283</text:p>
          </table:table-cell>
          <table:covered-table-cell/>
          <table:table-cell office:value-type="string" table:style-name="ce6">
            <text:p>43:40:000649:156</text:p>
          </table:table-cell>
          <table:table-cell office:value-type="float" office:value="961537.54" table:style-name="ce6">
            <text:p>961537,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4" table:number-columns-spanned="2" table:number-rows-spanned="1" table:style-name="ce21">
            <text:p>1284</text:p>
          </table:table-cell>
          <table:covered-table-cell/>
          <table:table-cell office:value-type="string" table:style-name="ce6">
            <text:p>43:40:000651:378</text:p>
          </table:table-cell>
          <table:table-cell office:value-type="float" office:value="1020101.87" table:style-name="ce6">
            <text:p>1020101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5" table:number-columns-spanned="2" table:number-rows-spanned="1" table:style-name="ce21">
            <text:p>1285</text:p>
          </table:table-cell>
          <table:covered-table-cell/>
          <table:table-cell office:value-type="string" table:style-name="ce6">
            <text:p>43:40:000661:221</text:p>
          </table:table-cell>
          <table:table-cell office:value-type="float" office:value="817865.42" table:style-name="ce6">
            <text:p>817865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6" table:number-columns-spanned="2" table:number-rows-spanned="1" table:style-name="ce21">
            <text:p>1286</text:p>
          </table:table-cell>
          <table:covered-table-cell/>
          <table:table-cell office:value-type="string" table:style-name="ce6">
            <text:p>43:40:000666:87</text:p>
          </table:table-cell>
          <table:table-cell office:value-type="float" office:value="1511475.55" table:style-name="ce6">
            <text:p>1511475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7" table:number-columns-spanned="2" table:number-rows-spanned="1" table:style-name="ce21">
            <text:p>1287</text:p>
          </table:table-cell>
          <table:covered-table-cell/>
          <table:table-cell office:value-type="string" table:style-name="ce6">
            <text:p>43:40:000731:222</text:p>
          </table:table-cell>
          <table:table-cell office:value-type="float" office:value="4817459.66" table:style-name="ce6">
            <text:p>4817459,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8" table:number-columns-spanned="2" table:number-rows-spanned="1" table:style-name="ce21">
            <text:p>1288</text:p>
          </table:table-cell>
          <table:covered-table-cell/>
          <table:table-cell office:value-type="string" table:style-name="ce6">
            <text:p>43:40:000735:984</text:p>
          </table:table-cell>
          <table:table-cell office:value-type="float" office:value="1072905.95" table:style-name="ce6">
            <text:p>1072905,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9" table:number-columns-spanned="2" table:number-rows-spanned="1" table:style-name="ce21">
            <text:p>1289</text:p>
          </table:table-cell>
          <table:covered-table-cell/>
          <table:table-cell office:value-type="string" table:style-name="ce6">
            <text:p>43:40:000745:1217</text:p>
          </table:table-cell>
          <table:table-cell office:value-type="float" office:value="1151861.6299999999" table:style-name="ce6">
            <text:p>1151861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0" table:number-columns-spanned="2" table:number-rows-spanned="1" table:style-name="ce21">
            <text:p>1290</text:p>
          </table:table-cell>
          <table:covered-table-cell/>
          <table:table-cell office:value-type="string" table:style-name="ce6">
            <text:p>43:40:000745:1219</text:p>
          </table:table-cell>
          <table:table-cell office:value-type="float" office:value="929788.99" table:style-name="ce6">
            <text:p>929788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1" table:number-columns-spanned="2" table:number-rows-spanned="1" table:style-name="ce21">
            <text:p>1291</text:p>
          </table:table-cell>
          <table:covered-table-cell/>
          <table:table-cell office:value-type="string" table:style-name="ce6">
            <text:p>43:40:000745:893</text:p>
          </table:table-cell>
          <table:table-cell office:value-type="float" office:value="1414116.47" table:style-name="ce6">
            <text:p>1414116,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2" table:number-columns-spanned="2" table:number-rows-spanned="1" table:style-name="ce21">
            <text:p>1292</text:p>
          </table:table-cell>
          <table:covered-table-cell/>
          <table:table-cell office:value-type="string" table:style-name="ce6">
            <text:p>43:11:430401:299</text:p>
          </table:table-cell>
          <table:table-cell office:value-type="float" office:value="135495.76999999999" table:style-name="ce6">
            <text:p>135495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3" table:number-columns-spanned="2" table:number-rows-spanned="1" table:style-name="ce21">
            <text:p>1293</text:p>
          </table:table-cell>
          <table:covered-table-cell/>
          <table:table-cell office:value-type="string" table:style-name="ce6">
            <text:p>43:12:141102:318</text:p>
          </table:table-cell>
          <table:table-cell office:value-type="float" office:value="634678.29" table:style-name="ce6">
            <text:p>634678,2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4" table:number-columns-spanned="2" table:number-rows-spanned="1" table:style-name="ce21">
            <text:p>1294</text:p>
          </table:table-cell>
          <table:covered-table-cell/>
          <table:table-cell office:value-type="string" table:style-name="ce6">
            <text:p>43:13:321903:670</text:p>
          </table:table-cell>
          <table:table-cell office:value-type="float" office:value="83518.429999999993" table:style-name="ce6">
            <text:p>83518,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5" table:number-columns-spanned="2" table:number-rows-spanned="1" table:style-name="ce21">
            <text:p>1295</text:p>
          </table:table-cell>
          <table:covered-table-cell/>
          <table:table-cell office:value-type="string" table:style-name="ce6">
            <text:p>43:13:321904:1119</text:p>
          </table:table-cell>
          <table:table-cell office:value-type="float" office:value="567862.15" table:style-name="ce6">
            <text:p>567862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6" table:number-columns-spanned="2" table:number-rows-spanned="1" table:style-name="ce21">
            <text:p>1296</text:p>
          </table:table-cell>
          <table:covered-table-cell/>
          <table:table-cell office:value-type="string" table:style-name="ce6">
            <text:p>43:13:321904:606</text:p>
          </table:table-cell>
          <table:table-cell office:value-type="float" office:value="583396.37" table:style-name="ce6">
            <text:p>583396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7" table:number-columns-spanned="2" table:number-rows-spanned="1" table:style-name="ce21">
            <text:p>1297</text:p>
          </table:table-cell>
          <table:covered-table-cell/>
          <table:table-cell office:value-type="string" table:style-name="ce6">
            <text:p>43:13:321904:695</text:p>
          </table:table-cell>
          <table:table-cell office:value-type="float" office:value="578937.47" table:style-name="ce6">
            <text:p>578937,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8" table:number-columns-spanned="2" table:number-rows-spanned="1" table:style-name="ce21">
            <text:p>1298</text:p>
          </table:table-cell>
          <table:covered-table-cell/>
          <table:table-cell office:value-type="string" table:style-name="ce6">
            <text:p>43:13:321904:849</text:p>
          </table:table-cell>
          <table:table-cell office:value-type="float" office:value="593321.01" table:style-name="ce6">
            <text:p>593321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9" table:number-columns-spanned="2" table:number-rows-spanned="1" table:style-name="ce21">
            <text:p>1299</text:p>
          </table:table-cell>
          <table:covered-table-cell/>
          <table:table-cell office:value-type="string" table:style-name="ce6">
            <text:p>43:13:321904:870</text:p>
          </table:table-cell>
          <table:table-cell office:value-type="float" office:value="515586.44" table:style-name="ce6">
            <text:p>515586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0" table:number-columns-spanned="2" table:number-rows-spanned="1" table:style-name="ce21">
            <text:p>1300</text:p>
          </table:table-cell>
          <table:covered-table-cell/>
          <table:table-cell office:value-type="string" table:style-name="ce6">
            <text:p>43:13:321904:884</text:p>
          </table:table-cell>
          <table:table-cell office:value-type="float" office:value="704703.55" table:style-name="ce6">
            <text:p>704703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1" table:number-columns-spanned="2" table:number-rows-spanned="1" table:style-name="ce21">
            <text:p>1301</text:p>
          </table:table-cell>
          <table:covered-table-cell/>
          <table:table-cell office:value-type="string" table:style-name="ce6">
            <text:p>43:13:370402:123</text:p>
          </table:table-cell>
          <table:table-cell office:value-type="float" office:value="463250.15" table:style-name="ce6">
            <text:p>463250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2" table:number-columns-spanned="2" table:number-rows-spanned="1" table:style-name="ce21">
            <text:p>1302</text:p>
          </table:table-cell>
          <table:covered-table-cell/>
          <table:table-cell office:value-type="string" table:style-name="ce6">
            <text:p>43:13:370402:124</text:p>
          </table:table-cell>
          <table:table-cell office:value-type="float" office:value="463250.15" table:style-name="ce6">
            <text:p>463250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3" table:number-columns-spanned="2" table:number-rows-spanned="1" table:style-name="ce21">
            <text:p>1303</text:p>
          </table:table-cell>
          <table:covered-table-cell/>
          <table:table-cell office:value-type="string" table:style-name="ce6">
            <text:p>43:13:370402:125</text:p>
          </table:table-cell>
          <table:table-cell office:value-type="float" office:value="457643.69" table:style-name="ce6">
            <text:p>457643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4" table:number-columns-spanned="2" table:number-rows-spanned="1" table:style-name="ce21">
            <text:p>1304</text:p>
          </table:table-cell>
          <table:covered-table-cell/>
          <table:table-cell office:value-type="string" table:style-name="ce6">
            <text:p>43:13:370402:126</text:p>
          </table:table-cell>
          <table:table-cell office:value-type="float" office:value="463999.85" table:style-name="ce6">
            <text:p>463999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5" table:number-columns-spanned="2" table:number-rows-spanned="1" table:style-name="ce21">
            <text:p>1305</text:p>
          </table:table-cell>
          <table:covered-table-cell/>
          <table:table-cell office:value-type="string" table:style-name="ce6">
            <text:p>43:13:370402:127</text:p>
          </table:table-cell>
          <table:table-cell office:value-type="float" office:value="449698.48" table:style-name="ce6">
            <text:p>449698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6" table:number-columns-spanned="2" table:number-rows-spanned="1" table:style-name="ce21">
            <text:p>1306</text:p>
          </table:table-cell>
          <table:covered-table-cell/>
          <table:table-cell office:value-type="string" table:style-name="ce6">
            <text:p>43:13:370402:128</text:p>
          </table:table-cell>
          <table:table-cell office:value-type="float" office:value="463250.15" table:style-name="ce6">
            <text:p>463250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7" table:number-columns-spanned="2" table:number-rows-spanned="1" table:style-name="ce21">
            <text:p>1307</text:p>
          </table:table-cell>
          <table:covered-table-cell/>
          <table:table-cell office:value-type="string" table:style-name="ce6">
            <text:p>43:13:370402:129</text:p>
          </table:table-cell>
          <table:table-cell office:value-type="float" office:value="463250.15" table:style-name="ce6">
            <text:p>463250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8" table:number-columns-spanned="2" table:number-rows-spanned="1" table:style-name="ce21">
            <text:p>1308</text:p>
          </table:table-cell>
          <table:covered-table-cell/>
          <table:table-cell office:value-type="string" table:style-name="ce6">
            <text:p>43:13:370402:130</text:p>
          </table:table-cell>
          <table:table-cell office:value-type="float" office:value="457643.69" table:style-name="ce6">
            <text:p>457643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9" table:number-columns-spanned="2" table:number-rows-spanned="1" table:style-name="ce21">
            <text:p>1309</text:p>
          </table:table-cell>
          <table:covered-table-cell/>
          <table:table-cell office:value-type="string" table:style-name="ce6">
            <text:p>43:13:370402:131</text:p>
          </table:table-cell>
          <table:table-cell office:value-type="float" office:value="463999.85" table:style-name="ce6">
            <text:p>463999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0" table:number-columns-spanned="2" table:number-rows-spanned="1" table:style-name="ce21">
            <text:p>1310</text:p>
          </table:table-cell>
          <table:covered-table-cell/>
          <table:table-cell office:value-type="string" table:style-name="ce6">
            <text:p>43:13:370402:132</text:p>
          </table:table-cell>
          <table:table-cell office:value-type="float" office:value="449698.48" table:style-name="ce6">
            <text:p>449698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1" table:number-columns-spanned="2" table:number-rows-spanned="1" table:style-name="ce21">
            <text:p>1311</text:p>
          </table:table-cell>
          <table:covered-table-cell/>
          <table:table-cell office:value-type="string" table:style-name="ce6">
            <text:p>43:13:370402:133</text:p>
          </table:table-cell>
          <table:table-cell office:value-type="float" office:value="463250.15" table:style-name="ce6">
            <text:p>463250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2" table:number-columns-spanned="2" table:number-rows-spanned="1" table:style-name="ce21">
            <text:p>1312</text:p>
          </table:table-cell>
          <table:covered-table-cell/>
          <table:table-cell office:value-type="string" table:style-name="ce6">
            <text:p>43:13:370402:134</text:p>
          </table:table-cell>
          <table:table-cell office:value-type="float" office:value="463250.15" table:style-name="ce6">
            <text:p>463250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3" table:number-columns-spanned="2" table:number-rows-spanned="1" table:style-name="ce21">
            <text:p>1313</text:p>
          </table:table-cell>
          <table:covered-table-cell/>
          <table:table-cell office:value-type="string" table:style-name="ce6">
            <text:p>43:13:370402:135</text:p>
          </table:table-cell>
          <table:table-cell office:value-type="float" office:value="457643.69" table:style-name="ce6">
            <text:p>457643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4" table:number-columns-spanned="2" table:number-rows-spanned="1" table:style-name="ce21">
            <text:p>1314</text:p>
          </table:table-cell>
          <table:covered-table-cell/>
          <table:table-cell office:value-type="string" table:style-name="ce6">
            <text:p>43:13:370402:136</text:p>
          </table:table-cell>
          <table:table-cell office:value-type="float" office:value="463999.85" table:style-name="ce6">
            <text:p>463999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5" table:number-columns-spanned="2" table:number-rows-spanned="1" table:style-name="ce21">
            <text:p>1315</text:p>
          </table:table-cell>
          <table:covered-table-cell/>
          <table:table-cell office:value-type="string" table:style-name="ce6">
            <text:p>43:13:370402:137</text:p>
          </table:table-cell>
          <table:table-cell office:value-type="float" office:value="449698.48" table:style-name="ce6">
            <text:p>449698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6" table:number-columns-spanned="2" table:number-rows-spanned="1" table:style-name="ce21">
            <text:p>1316</text:p>
          </table:table-cell>
          <table:covered-table-cell/>
          <table:table-cell office:value-type="string" table:style-name="ce6">
            <text:p>43:40:000772:398</text:p>
          </table:table-cell>
          <table:table-cell office:value-type="float" office:value="1234171.1299999999" table:style-name="ce6">
            <text:p>1234171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7" table:number-columns-spanned="2" table:number-rows-spanned="1" table:style-name="ce21">
            <text:p>1317</text:p>
          </table:table-cell>
          <table:covered-table-cell/>
          <table:table-cell office:value-type="string" table:style-name="ce6">
            <text:p>43:40:000844:481</text:p>
          </table:table-cell>
          <table:table-cell office:value-type="float" office:value="220500.38" table:style-name="ce6">
            <text:p>220500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8" table:number-columns-spanned="2" table:number-rows-spanned="1" table:style-name="ce21">
            <text:p>1318</text:p>
          </table:table-cell>
          <table:covered-table-cell/>
          <table:table-cell office:value-type="string" table:style-name="ce6">
            <text:p>43:40:000844:486</text:p>
          </table:table-cell>
          <table:table-cell office:value-type="float" office:value="153934.23000000001" table:style-name="ce6">
            <text:p>153934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9" table:number-columns-spanned="2" table:number-rows-spanned="1" table:style-name="ce21">
            <text:p>1319</text:p>
          </table:table-cell>
          <table:covered-table-cell/>
          <table:table-cell office:value-type="string" table:style-name="ce6">
            <text:p>43:40:000844:494</text:p>
          </table:table-cell>
          <table:table-cell office:value-type="float" office:value="151160.64000000001" table:style-name="ce6">
            <text:p>151160,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0" table:number-columns-spanned="2" table:number-rows-spanned="1" table:style-name="ce21">
            <text:p>1320</text:p>
          </table:table-cell>
          <table:covered-table-cell/>
          <table:table-cell office:value-type="string" table:style-name="ce6">
            <text:p>43:40:000844:504</text:p>
          </table:table-cell>
          <table:table-cell office:value-type="float" office:value="158788.01" table:style-name="ce6">
            <text:p>158788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1" table:number-columns-spanned="2" table:number-rows-spanned="1" table:style-name="ce21">
            <text:p>1321</text:p>
          </table:table-cell>
          <table:covered-table-cell/>
          <table:table-cell office:value-type="string" table:style-name="ce6">
            <text:p>43:40:000844:509</text:p>
          </table:table-cell>
          <table:table-cell office:value-type="float" office:value="153240.82999999999" table:style-name="ce6">
            <text:p>153240,8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2" table:number-columns-spanned="2" table:number-rows-spanned="1" table:style-name="ce21">
            <text:p>1322</text:p>
          </table:table-cell>
          <table:covered-table-cell/>
          <table:table-cell office:value-type="string" table:style-name="ce6">
            <text:p>43:40:000861:262</text:p>
          </table:table-cell>
          <table:table-cell office:value-type="float" office:value="838757.46" table:style-name="ce6">
            <text:p>838757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3" table:number-columns-spanned="2" table:number-rows-spanned="1" table:style-name="ce21">
            <text:p>1323</text:p>
          </table:table-cell>
          <table:covered-table-cell/>
          <table:table-cell office:value-type="string" table:style-name="ce6">
            <text:p>43:40:000869:196</text:p>
          </table:table-cell>
          <table:table-cell office:value-type="float" office:value="1311636.99" table:style-name="ce6">
            <text:p>1311636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4" table:number-columns-spanned="2" table:number-rows-spanned="1" table:style-name="ce21">
            <text:p>1324</text:p>
          </table:table-cell>
          <table:covered-table-cell/>
          <table:table-cell office:value-type="string" table:style-name="ce6">
            <text:p>43:40:000869:227</text:p>
          </table:table-cell>
          <table:table-cell office:value-type="float" office:value="695242.53" table:style-name="ce6">
            <text:p>695242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5" table:number-columns-spanned="2" table:number-rows-spanned="1" table:style-name="ce21">
            <text:p>1325</text:p>
          </table:table-cell>
          <table:covered-table-cell/>
          <table:table-cell office:value-type="string" table:style-name="ce6">
            <text:p>43:40:000869:230</text:p>
          </table:table-cell>
          <table:table-cell office:value-type="float" office:value="936086.37" table:style-name="ce6">
            <text:p>936086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6" table:number-columns-spanned="2" table:number-rows-spanned="1" table:style-name="ce21">
            <text:p>1326</text:p>
          </table:table-cell>
          <table:covered-table-cell/>
          <table:table-cell office:value-type="string" table:style-name="ce6">
            <text:p>43:40:000869:231</text:p>
          </table:table-cell>
          <table:table-cell office:value-type="float" office:value="1689806.17" table:style-name="ce6">
            <text:p>1689806,1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7" table:number-columns-spanned="2" table:number-rows-spanned="1" table:style-name="ce21">
            <text:p>1327</text:p>
          </table:table-cell>
          <table:covered-table-cell/>
          <table:table-cell office:value-type="string" table:style-name="ce6">
            <text:p>43:40:000869:232</text:p>
          </table:table-cell>
          <table:table-cell office:value-type="float" office:value="1306033.71" table:style-name="ce6">
            <text:p>1306033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8" table:number-columns-spanned="2" table:number-rows-spanned="1" table:style-name="ce21">
            <text:p>1328</text:p>
          </table:table-cell>
          <table:covered-table-cell/>
          <table:table-cell office:value-type="string" table:style-name="ce6">
            <text:p>43:40:000869:233</text:p>
          </table:table-cell>
          <table:table-cell office:value-type="float" office:value="1684977.25" table:style-name="ce6">
            <text:p>1684977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9" table:number-columns-spanned="2" table:number-rows-spanned="1" table:style-name="ce21">
            <text:p>1329</text:p>
          </table:table-cell>
          <table:covered-table-cell/>
          <table:table-cell office:value-type="string" table:style-name="ce6">
            <text:p>43:40:000869:234</text:p>
          </table:table-cell>
          <table:table-cell office:value-type="float" office:value="940307.23" table:style-name="ce6">
            <text:p>940307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0" table:number-columns-spanned="2" table:number-rows-spanned="1" table:style-name="ce21">
            <text:p>1330</text:p>
          </table:table-cell>
          <table:covered-table-cell/>
          <table:table-cell office:value-type="string" table:style-name="ce6">
            <text:p>43:40:000869:235</text:p>
          </table:table-cell>
          <table:table-cell office:value-type="float" office:value="938197.48" table:style-name="ce6">
            <text:p>938197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1" table:number-columns-spanned="2" table:number-rows-spanned="1" table:style-name="ce21">
            <text:p>1331</text:p>
          </table:table-cell>
          <table:covered-table-cell/>
          <table:table-cell office:value-type="string" table:style-name="ce6">
            <text:p>43:40:000869:244</text:p>
          </table:table-cell>
          <table:table-cell office:value-type="float" office:value="509588.59" table:style-name="ce6">
            <text:p>509588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2" table:number-columns-spanned="2" table:number-rows-spanned="1" table:style-name="ce21">
            <text:p>1332</text:p>
          </table:table-cell>
          <table:covered-table-cell/>
          <table:table-cell office:value-type="string" table:style-name="ce6">
            <text:p>43:40:000869:245</text:p>
          </table:table-cell>
          <table:table-cell office:value-type="float" office:value="504822.45" table:style-name="ce6">
            <text:p>504822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3" table:number-columns-spanned="2" table:number-rows-spanned="1" table:style-name="ce21">
            <text:p>1333</text:p>
          </table:table-cell>
          <table:covered-table-cell/>
          <table:table-cell office:value-type="string" table:style-name="ce6">
            <text:p>43:40:000869:246</text:p>
          </table:table-cell>
          <table:table-cell office:value-type="float" office:value="738208.05" table:style-name="ce6">
            <text:p>738208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4" table:number-columns-spanned="2" table:number-rows-spanned="1" table:style-name="ce21">
            <text:p>1334</text:p>
          </table:table-cell>
          <table:covered-table-cell/>
          <table:table-cell office:value-type="string" table:style-name="ce6">
            <text:p>43:40:000869:247</text:p>
          </table:table-cell>
          <table:table-cell office:value-type="float" office:value="349141.51" table:style-name="ce6">
            <text:p>349141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5" table:number-columns-spanned="2" table:number-rows-spanned="1" table:style-name="ce21">
            <text:p>1335</text:p>
          </table:table-cell>
          <table:covered-table-cell/>
          <table:table-cell office:value-type="string" table:style-name="ce6">
            <text:p>43:40:000869:259</text:p>
          </table:table-cell>
          <table:table-cell office:value-type="float" office:value="1311636.99" table:style-name="ce6">
            <text:p>1311636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6" table:number-columns-spanned="2" table:number-rows-spanned="1" table:style-name="ce21">
            <text:p>1336</text:p>
          </table:table-cell>
          <table:covered-table-cell/>
          <table:table-cell office:value-type="string" table:style-name="ce6">
            <text:p>43:40:000869:260</text:p>
          </table:table-cell>
          <table:table-cell office:value-type="float" office:value="722053.3" table:style-name="ce6">
            <text:p>722053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7" table:number-columns-spanned="2" table:number-rows-spanned="1" table:style-name="ce21">
            <text:p>1337</text:p>
          </table:table-cell>
          <table:covered-table-cell/>
          <table:table-cell office:value-type="string" table:style-name="ce6">
            <text:p>43:40:000869:263</text:p>
          </table:table-cell>
          <table:table-cell office:value-type="float" office:value="719515.73" table:style-name="ce6">
            <text:p>719515,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8" table:number-columns-spanned="2" table:number-rows-spanned="1" table:style-name="ce21">
            <text:p>1338</text:p>
          </table:table-cell>
          <table:covered-table-cell/>
          <table:table-cell office:value-type="string" table:style-name="ce6">
            <text:p>43:40:000869:265</text:p>
          </table:table-cell>
          <table:table-cell office:value-type="float" office:value="1309770.48" table:style-name="ce6">
            <text:p>1309770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9" table:number-columns-spanned="2" table:number-rows-spanned="1" table:style-name="ce21">
            <text:p>1339</text:p>
          </table:table-cell>
          <table:covered-table-cell/>
          <table:table-cell office:value-type="string" table:style-name="ce6">
            <text:p>43:40:000872:149</text:p>
          </table:table-cell>
          <table:table-cell office:value-type="float" office:value="895348.82" table:style-name="ce6">
            <text:p>895348,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0" table:number-columns-spanned="2" table:number-rows-spanned="1" table:style-name="ce21">
            <text:p>1340</text:p>
          </table:table-cell>
          <table:covered-table-cell/>
          <table:table-cell office:value-type="string" table:style-name="ce6">
            <text:p>43:40:001028:2699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1" table:number-columns-spanned="2" table:number-rows-spanned="1" table:style-name="ce21">
            <text:p>1341</text:p>
          </table:table-cell>
          <table:covered-table-cell/>
          <table:table-cell office:value-type="string" table:style-name="ce6">
            <text:p>43:40:001028:2700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2" table:number-columns-spanned="2" table:number-rows-spanned="1" table:style-name="ce21">
            <text:p>1342</text:p>
          </table:table-cell>
          <table:covered-table-cell/>
          <table:table-cell office:value-type="string" table:style-name="ce6">
            <text:p>43:40:001028:2701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3" table:number-columns-spanned="2" table:number-rows-spanned="1" table:style-name="ce21">
            <text:p>1343</text:p>
          </table:table-cell>
          <table:covered-table-cell/>
          <table:table-cell office:value-type="string" table:style-name="ce6">
            <text:p>43:40:001028:2702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4" table:number-columns-spanned="2" table:number-rows-spanned="1" table:style-name="ce21">
            <text:p>1344</text:p>
          </table:table-cell>
          <table:covered-table-cell/>
          <table:table-cell office:value-type="string" table:style-name="ce6">
            <text:p>43:40:001028:2703</text:p>
          </table:table-cell>
          <table:table-cell office:value-type="float" office:value="900074.44" table:style-name="ce6">
            <text:p>900074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5" table:number-columns-spanned="2" table:number-rows-spanned="1" table:style-name="ce21">
            <text:p>1345</text:p>
          </table:table-cell>
          <table:covered-table-cell/>
          <table:table-cell office:value-type="string" table:style-name="ce6">
            <text:p>43:40:001028:2704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6" table:number-columns-spanned="2" table:number-rows-spanned="1" table:style-name="ce21">
            <text:p>1346</text:p>
          </table:table-cell>
          <table:covered-table-cell/>
          <table:table-cell office:value-type="string" table:style-name="ce6">
            <text:p>43:40:001028:2705</text:p>
          </table:table-cell>
          <table:table-cell office:value-type="float" office:value="878417.42" table:style-name="ce6">
            <text:p>878417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7" table:number-columns-spanned="2" table:number-rows-spanned="1" table:style-name="ce21">
            <text:p>1347</text:p>
          </table:table-cell>
          <table:covered-table-cell/>
          <table:table-cell office:value-type="string" table:style-name="ce6">
            <text:p>43:40:001028:2706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8" table:number-columns-spanned="2" table:number-rows-spanned="1" table:style-name="ce21">
            <text:p>1348</text:p>
          </table:table-cell>
          <table:covered-table-cell/>
          <table:table-cell office:value-type="string" table:style-name="ce6">
            <text:p>43:40:001028:2707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9" table:number-columns-spanned="2" table:number-rows-spanned="1" table:style-name="ce21">
            <text:p>1349</text:p>
          </table:table-cell>
          <table:covered-table-cell/>
          <table:table-cell office:value-type="string" table:style-name="ce6">
            <text:p>43:40:001028:2708</text:p>
          </table:table-cell>
          <table:table-cell office:value-type="float" office:value="887710.68" table:style-name="ce6">
            <text:p>887710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0" table:number-columns-spanned="2" table:number-rows-spanned="1" table:style-name="ce21">
            <text:p>1350</text:p>
          </table:table-cell>
          <table:covered-table-cell/>
          <table:table-cell office:value-type="string" table:style-name="ce6">
            <text:p>43:40:001028:2709</text:p>
          </table:table-cell>
          <table:table-cell office:value-type="float" office:value="875315.77" table:style-name="ce6">
            <text:p>875315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1" table:number-columns-spanned="2" table:number-rows-spanned="1" table:style-name="ce21">
            <text:p>1351</text:p>
          </table:table-cell>
          <table:covered-table-cell/>
          <table:table-cell office:value-type="string" table:style-name="ce6">
            <text:p>43:40:001028:2710</text:p>
          </table:table-cell>
          <table:table-cell office:value-type="float" office:value="875315.77" table:style-name="ce6">
            <text:p>875315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2" table:number-columns-spanned="2" table:number-rows-spanned="1" table:style-name="ce21">
            <text:p>1352</text:p>
          </table:table-cell>
          <table:covered-table-cell/>
          <table:table-cell office:value-type="string" table:style-name="ce6">
            <text:p>43:40:001028:2711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3" table:number-columns-spanned="2" table:number-rows-spanned="1" table:style-name="ce21">
            <text:p>1353</text:p>
          </table:table-cell>
          <table:covered-table-cell/>
          <table:table-cell office:value-type="string" table:style-name="ce6">
            <text:p>43:40:001028:2712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4" table:number-columns-spanned="2" table:number-rows-spanned="1" table:style-name="ce21">
            <text:p>1354</text:p>
          </table:table-cell>
          <table:covered-table-cell/>
          <table:table-cell office:value-type="string" table:style-name="ce6">
            <text:p>43:40:001028:2713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5" table:number-columns-spanned="2" table:number-rows-spanned="1" table:style-name="ce21">
            <text:p>1355</text:p>
          </table:table-cell>
          <table:covered-table-cell/>
          <table:table-cell office:value-type="string" table:style-name="ce6">
            <text:p>43:40:001028:2714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6" table:number-columns-spanned="2" table:number-rows-spanned="1" table:style-name="ce21">
            <text:p>1356</text:p>
          </table:table-cell>
          <table:covered-table-cell/>
          <table:table-cell office:value-type="string" table:style-name="ce6">
            <text:p>43:40:001028:2715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7" table:number-columns-spanned="2" table:number-rows-spanned="1" table:style-name="ce21">
            <text:p>1357</text:p>
          </table:table-cell>
          <table:covered-table-cell/>
          <table:table-cell office:value-type="string" table:style-name="ce6">
            <text:p>43:40:001028:2716</text:p>
          </table:table-cell>
          <table:table-cell office:value-type="float" office:value="903160.52" table:style-name="ce6">
            <text:p>903160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8" table:number-columns-spanned="2" table:number-rows-spanned="1" table:style-name="ce21">
            <text:p>1358</text:p>
          </table:table-cell>
          <table:covered-table-cell/>
          <table:table-cell office:value-type="string" table:style-name="ce6">
            <text:p>43:40:001028:2717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9" table:number-columns-spanned="2" table:number-rows-spanned="1" table:style-name="ce21">
            <text:p>1359</text:p>
          </table:table-cell>
          <table:covered-table-cell/>
          <table:table-cell office:value-type="string" table:style-name="ce6">
            <text:p>43:40:001028:2718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0" table:number-columns-spanned="2" table:number-rows-spanned="1" table:style-name="ce21">
            <text:p>1360</text:p>
          </table:table-cell>
          <table:covered-table-cell/>
          <table:table-cell office:value-type="string" table:style-name="ce6">
            <text:p>43:40:001028:2719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1" table:number-columns-spanned="2" table:number-rows-spanned="1" table:style-name="ce21">
            <text:p>1361</text:p>
          </table:table-cell>
          <table:covered-table-cell/>
          <table:table-cell office:value-type="string" table:style-name="ce6">
            <text:p>43:40:001028:2720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2" table:number-columns-spanned="2" table:number-rows-spanned="1" table:style-name="ce21">
            <text:p>1362</text:p>
          </table:table-cell>
          <table:covered-table-cell/>
          <table:table-cell office:value-type="string" table:style-name="ce6">
            <text:p>43:40:001028:2721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3" table:number-columns-spanned="2" table:number-rows-spanned="1" table:style-name="ce21">
            <text:p>1363</text:p>
          </table:table-cell>
          <table:covered-table-cell/>
          <table:table-cell office:value-type="string" table:style-name="ce6">
            <text:p>43:40:001028:2722</text:p>
          </table:table-cell>
          <table:table-cell office:value-type="float" office:value="875315.77" table:style-name="ce6">
            <text:p>875315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4" table:number-columns-spanned="2" table:number-rows-spanned="1" table:style-name="ce21">
            <text:p>1364</text:p>
          </table:table-cell>
          <table:covered-table-cell/>
          <table:table-cell office:value-type="string" table:style-name="ce6">
            <text:p>43:40:001028:2723</text:p>
          </table:table-cell>
          <table:table-cell office:value-type="float" office:value="875315.77" table:style-name="ce6">
            <text:p>875315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5" table:number-columns-spanned="2" table:number-rows-spanned="1" table:style-name="ce21">
            <text:p>1365</text:p>
          </table:table-cell>
          <table:covered-table-cell/>
          <table:table-cell office:value-type="string" table:style-name="ce6">
            <text:p>43:40:001028:2724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6" table:number-columns-spanned="2" table:number-rows-spanned="1" table:style-name="ce21">
            <text:p>1366</text:p>
          </table:table-cell>
          <table:covered-table-cell/>
          <table:table-cell office:value-type="string" table:style-name="ce6">
            <text:p>43:40:001028:2725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7" table:number-columns-spanned="2" table:number-rows-spanned="1" table:style-name="ce21">
            <text:p>1367</text:p>
          </table:table-cell>
          <table:covered-table-cell/>
          <table:table-cell office:value-type="string" table:style-name="ce6">
            <text:p>43:40:001028:2726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8" table:number-columns-spanned="2" table:number-rows-spanned="1" table:style-name="ce21">
            <text:p>1368</text:p>
          </table:table-cell>
          <table:covered-table-cell/>
          <table:table-cell office:value-type="string" table:style-name="ce6">
            <text:p>43:40:001028:2727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9" table:number-columns-spanned="2" table:number-rows-spanned="1" table:style-name="ce21">
            <text:p>1369</text:p>
          </table:table-cell>
          <table:covered-table-cell/>
          <table:table-cell office:value-type="string" table:style-name="ce6">
            <text:p>43:40:001028:2728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0" table:number-columns-spanned="2" table:number-rows-spanned="1" table:style-name="ce21">
            <text:p>1370</text:p>
          </table:table-cell>
          <table:covered-table-cell/>
          <table:table-cell office:value-type="string" table:style-name="ce6">
            <text:p>43:40:001028:2729</text:p>
          </table:table-cell>
          <table:table-cell office:value-type="float" office:value="903160.52" table:style-name="ce6">
            <text:p>903160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1" table:number-columns-spanned="2" table:number-rows-spanned="1" table:style-name="ce21">
            <text:p>1371</text:p>
          </table:table-cell>
          <table:covered-table-cell/>
          <table:table-cell office:value-type="string" table:style-name="ce6">
            <text:p>43:40:001028:2730</text:p>
          </table:table-cell>
          <table:table-cell office:value-type="float" office:value="887710.68" table:style-name="ce6">
            <text:p>887710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2" table:number-columns-spanned="2" table:number-rows-spanned="1" table:style-name="ce21">
            <text:p>1372</text:p>
          </table:table-cell>
          <table:covered-table-cell/>
          <table:table-cell office:value-type="string" table:style-name="ce6">
            <text:p>43:40:001028:2731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3" table:number-columns-spanned="2" table:number-rows-spanned="1" table:style-name="ce21">
            <text:p>1373</text:p>
          </table:table-cell>
          <table:covered-table-cell/>
          <table:table-cell office:value-type="string" table:style-name="ce6">
            <text:p>43:40:001028:2732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4" table:number-columns-spanned="2" table:number-rows-spanned="1" table:style-name="ce21">
            <text:p>1374</text:p>
          </table:table-cell>
          <table:covered-table-cell/>
          <table:table-cell office:value-type="string" table:style-name="ce6">
            <text:p>43:40:001028:2733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5" table:number-columns-spanned="2" table:number-rows-spanned="1" table:style-name="ce21">
            <text:p>1375</text:p>
          </table:table-cell>
          <table:covered-table-cell/>
          <table:table-cell office:value-type="string" table:style-name="ce6">
            <text:p>43:40:001028:2734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6" table:number-columns-spanned="2" table:number-rows-spanned="1" table:style-name="ce21">
            <text:p>1376</text:p>
          </table:table-cell>
          <table:covered-table-cell/>
          <table:table-cell office:value-type="string" table:style-name="ce6">
            <text:p>43:40:001028:2735</text:p>
          </table:table-cell>
          <table:table-cell office:value-type="float" office:value="875315.77" table:style-name="ce6">
            <text:p>875315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7" table:number-columns-spanned="2" table:number-rows-spanned="1" table:style-name="ce21">
            <text:p>1377</text:p>
          </table:table-cell>
          <table:covered-table-cell/>
          <table:table-cell office:value-type="string" table:style-name="ce6">
            <text:p>43:40:001028:2736</text:p>
          </table:table-cell>
          <table:table-cell office:value-type="float" office:value="875315.77" table:style-name="ce6">
            <text:p>875315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8" table:number-columns-spanned="2" table:number-rows-spanned="1" table:style-name="ce21">
            <text:p>1378</text:p>
          </table:table-cell>
          <table:covered-table-cell/>
          <table:table-cell office:value-type="string" table:style-name="ce6">
            <text:p>43:40:001028:2737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9" table:number-columns-spanned="2" table:number-rows-spanned="1" table:style-name="ce21">
            <text:p>1379</text:p>
          </table:table-cell>
          <table:covered-table-cell/>
          <table:table-cell office:value-type="string" table:style-name="ce6">
            <text:p>43:40:001028:2738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0" table:number-columns-spanned="2" table:number-rows-spanned="1" table:style-name="ce21">
            <text:p>1380</text:p>
          </table:table-cell>
          <table:covered-table-cell/>
          <table:table-cell office:value-type="string" table:style-name="ce6">
            <text:p>43:40:001028:2739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1" table:number-columns-spanned="2" table:number-rows-spanned="1" table:style-name="ce21">
            <text:p>1381</text:p>
          </table:table-cell>
          <table:covered-table-cell/>
          <table:table-cell office:value-type="string" table:style-name="ce6">
            <text:p>43:40:001028:2740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2" table:number-columns-spanned="2" table:number-rows-spanned="1" table:style-name="ce21">
            <text:p>1382</text:p>
          </table:table-cell>
          <table:covered-table-cell/>
          <table:table-cell office:value-type="string" table:style-name="ce6">
            <text:p>43:40:001028:2789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3" table:number-columns-spanned="2" table:number-rows-spanned="1" table:style-name="ce21">
            <text:p>1383</text:p>
          </table:table-cell>
          <table:covered-table-cell/>
          <table:table-cell office:value-type="string" table:style-name="ce6">
            <text:p>43:40:001028:2790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4" table:number-columns-spanned="2" table:number-rows-spanned="1" table:style-name="ce21">
            <text:p>1384</text:p>
          </table:table-cell>
          <table:covered-table-cell/>
          <table:table-cell office:value-type="string" table:style-name="ce6">
            <text:p>43:40:001028:2791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5" table:number-columns-spanned="2" table:number-rows-spanned="1" table:style-name="ce21">
            <text:p>1385</text:p>
          </table:table-cell>
          <table:covered-table-cell/>
          <table:table-cell office:value-type="string" table:style-name="ce6">
            <text:p>43:40:001028:2792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6" table:number-columns-spanned="2" table:number-rows-spanned="1" table:style-name="ce21">
            <text:p>1386</text:p>
          </table:table-cell>
          <table:covered-table-cell/>
          <table:table-cell office:value-type="string" table:style-name="ce6">
            <text:p>43:40:001028:2793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7" table:number-columns-spanned="2" table:number-rows-spanned="1" table:style-name="ce21">
            <text:p>1387</text:p>
          </table:table-cell>
          <table:covered-table-cell/>
          <table:table-cell office:value-type="string" table:style-name="ce6">
            <text:p>43:40:001028:2803</text:p>
          </table:table-cell>
          <table:table-cell office:value-type="float" office:value="878417.42" table:style-name="ce6">
            <text:p>878417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8" table:number-columns-spanned="2" table:number-rows-spanned="1" table:style-name="ce21">
            <text:p>1388</text:p>
          </table:table-cell>
          <table:covered-table-cell/>
          <table:table-cell office:value-type="string" table:style-name="ce6">
            <text:p>43:40:001028:2804</text:p>
          </table:table-cell>
          <table:table-cell office:value-type="float" office:value="903160.52" table:style-name="ce6">
            <text:p>903160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9" table:number-columns-spanned="2" table:number-rows-spanned="1" table:style-name="ce21">
            <text:p>1389</text:p>
          </table:table-cell>
          <table:covered-table-cell/>
          <table:table-cell office:value-type="string" table:style-name="ce6">
            <text:p>43:40:001028:2805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0" table:number-columns-spanned="2" table:number-rows-spanned="1" table:style-name="ce21">
            <text:p>1390</text:p>
          </table:table-cell>
          <table:covered-table-cell/>
          <table:table-cell office:value-type="string" table:style-name="ce6">
            <text:p>43:40:001028:2806</text:p>
          </table:table-cell>
          <table:table-cell office:value-type="float" office:value="881517.12" table:style-name="ce6">
            <text:p>881517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1" table:number-columns-spanned="2" table:number-rows-spanned="1" table:style-name="ce21">
            <text:p>1391</text:p>
          </table:table-cell>
          <table:covered-table-cell/>
          <table:table-cell office:value-type="string" table:style-name="ce6">
            <text:p>43:40:001028:2807</text:p>
          </table:table-cell>
          <table:table-cell office:value-type="float" office:value="884614.88" table:style-name="ce6">
            <text:p>884614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2" table:number-columns-spanned="2" table:number-rows-spanned="1" table:style-name="ce21">
            <text:p>1392</text:p>
          </table:table-cell>
          <table:covered-table-cell/>
          <table:table-cell office:value-type="string" table:style-name="ce6">
            <text:p>43:40:002006:102</text:p>
          </table:table-cell>
          <table:table-cell office:value-type="float" office:value="251840.63" table:style-name="ce6">
            <text:p>251840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3" table:number-columns-spanned="2" table:number-rows-spanned="1" table:style-name="ce21">
            <text:p>1393</text:p>
          </table:table-cell>
          <table:covered-table-cell/>
          <table:table-cell office:value-type="string" table:style-name="ce6">
            <text:p>43:40:002029:173</text:p>
          </table:table-cell>
          <table:table-cell office:value-type="float" office:value="1976941.77" table:style-name="ce6">
            <text:p>1976941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4" table:number-columns-spanned="2" table:number-rows-spanned="1" table:style-name="ce21">
            <text:p>1394</text:p>
          </table:table-cell>
          <table:covered-table-cell/>
          <table:table-cell office:value-type="string" table:style-name="ce6">
            <text:p>43:40:002029:67</text:p>
          </table:table-cell>
          <table:table-cell office:value-type="float" office:value="734997.08" table:style-name="ce6">
            <text:p>734997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5" table:number-columns-spanned="2" table:number-rows-spanned="1" table:style-name="ce21">
            <text:p>1395</text:p>
          </table:table-cell>
          <table:covered-table-cell/>
          <table:table-cell office:value-type="string" table:style-name="ce6">
            <text:p>43:40:002036:615</text:p>
          </table:table-cell>
          <table:table-cell office:value-type="float" office:value="241364.7" table:style-name="ce6">
            <text:p>241364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6" table:number-columns-spanned="2" table:number-rows-spanned="1" table:style-name="ce21">
            <text:p>1396</text:p>
          </table:table-cell>
          <table:covered-table-cell/>
          <table:table-cell office:value-type="string" table:style-name="ce6">
            <text:p>43:40:002036:616</text:p>
          </table:table-cell>
          <table:table-cell office:value-type="float" office:value="236247.43" table:style-name="ce6">
            <text:p>236247,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7" table:number-columns-spanned="2" table:number-rows-spanned="1" table:style-name="ce21">
            <text:p>1397</text:p>
          </table:table-cell>
          <table:covered-table-cell/>
          <table:table-cell office:value-type="string" table:style-name="ce6">
            <text:p>43:40:002036:687</text:p>
          </table:table-cell>
          <table:table-cell office:value-type="float" office:value="165499.44" table:style-name="ce6">
            <text:p>165499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8" table:number-columns-spanned="2" table:number-rows-spanned="1" table:style-name="ce21">
            <text:p>1398</text:p>
          </table:table-cell>
          <table:covered-table-cell/>
          <table:table-cell office:value-type="string" table:style-name="ce6">
            <text:p>43:40:002038:27</text:p>
          </table:table-cell>
          <table:table-cell office:value-type="float" office:value="1932060.7" table:style-name="ce6">
            <text:p>1932060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9" table:number-columns-spanned="2" table:number-rows-spanned="1" table:style-name="ce21">
            <text:p>1399</text:p>
          </table:table-cell>
          <table:covered-table-cell/>
          <table:table-cell office:value-type="string" table:style-name="ce6">
            <text:p>43:40:002040:84</text:p>
          </table:table-cell>
          <table:table-cell office:value-type="float" office:value="312153.65000000002" table:style-name="ce6">
            <text:p>312153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0" table:number-columns-spanned="2" table:number-rows-spanned="1" table:style-name="ce21">
            <text:p>1400</text:p>
          </table:table-cell>
          <table:covered-table-cell/>
          <table:table-cell office:value-type="string" table:style-name="ce6">
            <text:p>43:40:002200:1130</text:p>
          </table:table-cell>
          <table:table-cell office:value-type="float" office:value="460686.36" table:style-name="ce6">
            <text:p>460686,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1" table:number-columns-spanned="2" table:number-rows-spanned="1" table:style-name="ce21">
            <text:p>1401</text:p>
          </table:table-cell>
          <table:covered-table-cell/>
          <table:table-cell office:value-type="string" table:style-name="ce6">
            <text:p>43:40:002403:131</text:p>
          </table:table-cell>
          <table:table-cell office:value-type="float" office:value="710194.13" table:style-name="ce6">
            <text:p>710194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2" table:number-columns-spanned="2" table:number-rows-spanned="1" table:style-name="ce21">
            <text:p>1402</text:p>
          </table:table-cell>
          <table:covered-table-cell/>
          <table:table-cell office:value-type="string" table:style-name="ce6">
            <text:p>43:40:002405:243</text:p>
          </table:table-cell>
          <table:table-cell office:value-type="float" office:value="938075.22" table:style-name="ce6">
            <text:p>938075,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3" table:number-columns-spanned="2" table:number-rows-spanned="1" table:style-name="ce21">
            <text:p>1403</text:p>
          </table:table-cell>
          <table:covered-table-cell/>
          <table:table-cell office:value-type="string" table:style-name="ce6">
            <text:p>43:40:002405:45</text:p>
          </table:table-cell>
          <table:table-cell office:value-type="float" office:value="1019653.89" table:style-name="ce6">
            <text:p>1019653,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4" table:number-columns-spanned="2" table:number-rows-spanned="1" table:style-name="ce21">
            <text:p>1404</text:p>
          </table:table-cell>
          <table:covered-table-cell/>
          <table:table-cell office:value-type="string" table:style-name="ce6">
            <text:p>43:40:002406:111</text:p>
          </table:table-cell>
          <table:table-cell office:value-type="float" office:value="1033513.26" table:style-name="ce6">
            <text:p>1033513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5" table:number-columns-spanned="2" table:number-rows-spanned="1" table:style-name="ce21">
            <text:p>1405</text:p>
          </table:table-cell>
          <table:covered-table-cell/>
          <table:table-cell office:value-type="string" table:style-name="ce6">
            <text:p>43:40:002406:129</text:p>
          </table:table-cell>
          <table:table-cell office:value-type="float" office:value="718881.52" table:style-name="ce6">
            <text:p>718881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6" table:number-columns-spanned="2" table:number-rows-spanned="1" table:style-name="ce21">
            <text:p>1406</text:p>
          </table:table-cell>
          <table:covered-table-cell/>
          <table:table-cell office:value-type="string" table:style-name="ce6">
            <text:p>43:40:002420:208</text:p>
          </table:table-cell>
          <table:table-cell office:value-type="float" office:value="954839.42" table:style-name="ce6">
            <text:p>954839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7" table:number-columns-spanned="2" table:number-rows-spanned="1" table:style-name="ce21">
            <text:p>1407</text:p>
          </table:table-cell>
          <table:covered-table-cell/>
          <table:table-cell office:value-type="string" table:style-name="ce6">
            <text:p>43:40:002514:123</text:p>
          </table:table-cell>
          <table:table-cell office:value-type="float" office:value="526385.75" table:style-name="ce6">
            <text:p>526385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8" table:number-columns-spanned="2" table:number-rows-spanned="1" table:style-name="ce21">
            <text:p>1408</text:p>
          </table:table-cell>
          <table:covered-table-cell/>
          <table:table-cell office:value-type="string" table:style-name="ce6">
            <text:p>43:40:002801:22</text:p>
          </table:table-cell>
          <table:table-cell office:value-type="float" office:value="443037.13" table:style-name="ce6">
            <text:p>443037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9" table:number-columns-spanned="2" table:number-rows-spanned="1" table:style-name="ce21">
            <text:p>1409</text:p>
          </table:table-cell>
          <table:covered-table-cell/>
          <table:table-cell office:value-type="string" table:style-name="ce6">
            <text:p>43:40:003000:805</text:p>
          </table:table-cell>
          <table:table-cell office:value-type="float" office:value="389067.52000000002" table:style-name="ce6">
            <text:p>389067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0" table:number-columns-spanned="2" table:number-rows-spanned="1" table:style-name="ce21">
            <text:p>1410</text:p>
          </table:table-cell>
          <table:covered-table-cell/>
          <table:table-cell office:value-type="string" table:style-name="ce6">
            <text:p>43:40:003010:816</text:p>
          </table:table-cell>
          <table:table-cell office:value-type="float" office:value="1388796.13" table:style-name="ce6">
            <text:p>1388796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1" table:number-columns-spanned="2" table:number-rows-spanned="1" table:style-name="ce21">
            <text:p>1411</text:p>
          </table:table-cell>
          <table:covered-table-cell/>
          <table:table-cell office:value-type="string" table:style-name="ce6">
            <text:p>43:40:004014:179</text:p>
          </table:table-cell>
          <table:table-cell office:value-type="float" office:value="177274.23999999999" table:style-name="ce6">
            <text:p>177274,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2" table:number-columns-spanned="2" table:number-rows-spanned="1" table:style-name="ce21">
            <text:p>1412</text:p>
          </table:table-cell>
          <table:covered-table-cell/>
          <table:table-cell office:value-type="string" table:style-name="ce6">
            <text:p>43:41:000017:328</text:p>
          </table:table-cell>
          <table:table-cell office:value-type="float" office:value="568906.01" table:style-name="ce6">
            <text:p>568906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3" table:number-columns-spanned="2" table:number-rows-spanned="1" table:style-name="ce21">
            <text:p>1413</text:p>
          </table:table-cell>
          <table:covered-table-cell/>
          <table:table-cell office:value-type="string" table:style-name="ce6">
            <text:p>43:42:000003:175</text:p>
          </table:table-cell>
          <table:table-cell office:value-type="float" office:value="127749.31" table:style-name="ce6">
            <text:p>127749,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4" table:number-columns-spanned="2" table:number-rows-spanned="1" table:style-name="ce21">
            <text:p>1414</text:p>
          </table:table-cell>
          <table:covered-table-cell/>
          <table:table-cell office:value-type="string" table:style-name="ce6">
            <text:p>43:42:000027:1242</text:p>
          </table:table-cell>
          <table:table-cell office:value-type="float" office:value="68049.47" table:style-name="ce6">
            <text:p>68049,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5" table:number-columns-spanned="2" table:number-rows-spanned="1" table:style-name="ce21">
            <text:p>1415</text:p>
          </table:table-cell>
          <table:covered-table-cell/>
          <table:table-cell office:value-type="string" table:style-name="ce6">
            <text:p>43:42:000032:848</text:p>
          </table:table-cell>
          <table:table-cell office:value-type="float" office:value="647451" table:style-name="ce6">
            <text:p>6474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6" table:number-columns-spanned="2" table:number-rows-spanned="1" table:style-name="ce21">
            <text:p>1416</text:p>
          </table:table-cell>
          <table:covered-table-cell/>
          <table:table-cell office:value-type="string" table:style-name="ce6">
            <text:p>43:42:000042:2322</text:p>
          </table:table-cell>
          <table:table-cell office:value-type="float" office:value="134429.01" table:style-name="ce6">
            <text:p>134429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7" table:number-columns-spanned="2" table:number-rows-spanned="1" table:style-name="ce21">
            <text:p>1417</text:p>
          </table:table-cell>
          <table:covered-table-cell/>
          <table:table-cell office:value-type="string" table:style-name="ce6">
            <text:p>43:42:000046:886</text:p>
          </table:table-cell>
          <table:table-cell office:value-type="float" office:value="232102.95" table:style-name="ce6">
            <text:p>232102,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8" table:number-columns-spanned="2" table:number-rows-spanned="1" table:style-name="ce21">
            <text:p>1418</text:p>
          </table:table-cell>
          <table:covered-table-cell/>
          <table:table-cell office:value-type="string" table:style-name="ce6">
            <text:p>43:42:000062:2345</text:p>
          </table:table-cell>
          <table:table-cell office:value-type="float" office:value="328013.26" table:style-name="ce6">
            <text:p>328013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9" table:number-columns-spanned="2" table:number-rows-spanned="1" table:style-name="ce21">
            <text:p>1419</text:p>
          </table:table-cell>
          <table:covered-table-cell/>
          <table:table-cell office:value-type="string" table:style-name="ce6">
            <text:p>43:42:000062:2359</text:p>
          </table:table-cell>
          <table:table-cell office:value-type="float" office:value="295594.28000000003" table:style-name="ce6">
            <text:p>295594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0" table:number-columns-spanned="2" table:number-rows-spanned="1" table:style-name="ce21">
            <text:p>1420</text:p>
          </table:table-cell>
          <table:covered-table-cell/>
          <table:table-cell office:value-type="string" table:style-name="ce6">
            <text:p>43:42:000062:2363</text:p>
          </table:table-cell>
          <table:table-cell office:value-type="float" office:value="144584.16" table:style-name="ce6">
            <text:p>144584,1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1" table:number-columns-spanned="2" table:number-rows-spanned="1" table:style-name="ce21">
            <text:p>1421</text:p>
          </table:table-cell>
          <table:covered-table-cell/>
          <table:table-cell office:value-type="string" table:style-name="ce6">
            <text:p>43:42:000068:761</text:p>
          </table:table-cell>
          <table:table-cell office:value-type="float" office:value="256751.06" table:style-name="ce6">
            <text:p>256751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2" table:number-columns-spanned="2" table:number-rows-spanned="1" table:style-name="ce21">
            <text:p>1422</text:p>
          </table:table-cell>
          <table:covered-table-cell/>
          <table:table-cell office:value-type="string" table:style-name="ce6">
            <text:p>43:42:000068:764</text:p>
          </table:table-cell>
          <table:table-cell office:value-type="float" office:value="217724.9" table:style-name="ce6">
            <text:p>217724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3" table:number-columns-spanned="2" table:number-rows-spanned="1" table:style-name="ce21">
            <text:p>1423</text:p>
          </table:table-cell>
          <table:covered-table-cell/>
          <table:table-cell office:value-type="string" table:style-name="ce6">
            <text:p>43:42:300024:285</text:p>
          </table:table-cell>
          <table:table-cell office:value-type="float" office:value="245454.01" table:style-name="ce6">
            <text:p>245454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4" table:number-columns-spanned="2" table:number-rows-spanned="1" table:style-name="ce21">
            <text:p>1424</text:p>
          </table:table-cell>
          <table:covered-table-cell/>
          <table:table-cell office:value-type="string" table:style-name="ce6">
            <text:p>43:42:300038:472</text:p>
          </table:table-cell>
          <table:table-cell office:value-type="float" office:value="727617.44" table:style-name="ce6">
            <text:p>727617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5" table:number-columns-spanned="2" table:number-rows-spanned="1" table:style-name="ce21">
            <text:p>1425</text:p>
          </table:table-cell>
          <table:covered-table-cell/>
          <table:table-cell office:value-type="string" table:style-name="ce6">
            <text:p>43:42:300038:753</text:p>
          </table:table-cell>
          <table:table-cell office:value-type="float" office:value="788382.58" table:style-name="ce6">
            <text:p>788382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6" table:number-columns-spanned="2" table:number-rows-spanned="1" table:style-name="ce21">
            <text:p>1426</text:p>
          </table:table-cell>
          <table:covered-table-cell/>
          <table:table-cell office:value-type="string" table:style-name="ce6">
            <text:p>43:43:010772:500</text:p>
          </table:table-cell>
          <table:table-cell office:value-type="float" office:value="1118010.05" table:style-name="ce6">
            <text:p>1118010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7" table:number-columns-spanned="2" table:number-rows-spanned="1" table:style-name="ce21">
            <text:p>1427</text:p>
          </table:table-cell>
          <table:covered-table-cell/>
          <table:table-cell office:value-type="string" table:style-name="ce6">
            <text:p>43:03:310223:553</text:p>
          </table:table-cell>
          <table:table-cell office:value-type="float" office:value="79389.789999999994" table:style-name="ce6">
            <text:p>79389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8" table:number-columns-spanned="2" table:number-rows-spanned="1" table:style-name="ce21">
            <text:p>1428</text:p>
          </table:table-cell>
          <table:covered-table-cell/>
          <table:table-cell office:value-type="string" table:style-name="ce6">
            <text:p>43:05:310604:71</text:p>
          </table:table-cell>
          <table:table-cell office:value-type="float" office:value="834377.46" table:style-name="ce6">
            <text:p>834377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9" table:number-columns-spanned="2" table:number-rows-spanned="1" table:style-name="ce21">
            <text:p>1429</text:p>
          </table:table-cell>
          <table:covered-table-cell/>
          <table:table-cell office:value-type="string" table:style-name="ce6">
            <text:p>43:16:310126:266</text:p>
          </table:table-cell>
          <table:table-cell office:value-type="float" office:value="649272.94999999995" table:style-name="ce6">
            <text:p>649272,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0" table:number-columns-spanned="2" table:number-rows-spanned="1" table:style-name="ce21">
            <text:p>1430</text:p>
          </table:table-cell>
          <table:covered-table-cell/>
          <table:table-cell office:value-type="string" table:style-name="ce6">
            <text:p>43:16:310126:395</text:p>
          </table:table-cell>
          <table:table-cell office:value-type="float" office:value="627928.9" table:style-name="ce6">
            <text:p>627928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1" table:number-columns-spanned="2" table:number-rows-spanned="1" table:style-name="ce21">
            <text:p>1431</text:p>
          </table:table-cell>
          <table:covered-table-cell/>
          <table:table-cell office:value-type="string" table:style-name="ce6">
            <text:p>43:19:310114:231</text:p>
          </table:table-cell>
          <table:table-cell office:value-type="float" office:value="443163.53" table:style-name="ce6">
            <text:p>443163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2" table:number-columns-spanned="2" table:number-rows-spanned="1" table:style-name="ce21">
            <text:p>1432</text:p>
          </table:table-cell>
          <table:covered-table-cell/>
          <table:table-cell office:value-type="string" table:style-name="ce6">
            <text:p>43:20:310107:219</text:p>
          </table:table-cell>
          <table:table-cell office:value-type="float" office:value="398339.79" table:style-name="ce6">
            <text:p>398339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3" table:number-columns-spanned="2" table:number-rows-spanned="1" table:style-name="ce21">
            <text:p>1433</text:p>
          </table:table-cell>
          <table:covered-table-cell/>
          <table:table-cell office:value-type="string" table:style-name="ce6">
            <text:p>43:21:010105:1074</text:p>
          </table:table-cell>
          <table:table-cell office:value-type="float" office:value="795986.52" table:style-name="ce6">
            <text:p>795986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4" table:number-columns-spanned="2" table:number-rows-spanned="1" table:style-name="ce21">
            <text:p>1434</text:p>
          </table:table-cell>
          <table:covered-table-cell/>
          <table:table-cell office:value-type="string" table:style-name="ce6">
            <text:p>43:21:010105:248</text:p>
          </table:table-cell>
          <table:table-cell office:value-type="float" office:value="403123.76" table:style-name="ce6">
            <text:p>403123,7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5" table:number-columns-spanned="2" table:number-rows-spanned="1" table:style-name="ce21">
            <text:p>1435</text:p>
          </table:table-cell>
          <table:covered-table-cell/>
          <table:table-cell office:value-type="string" table:style-name="ce6">
            <text:p>43:21:010105:257</text:p>
          </table:table-cell>
          <table:table-cell office:value-type="float" office:value="719748.4" table:style-name="ce6">
            <text:p>719748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6" table:number-columns-spanned="2" table:number-rows-spanned="1" table:style-name="ce21">
            <text:p>1436</text:p>
          </table:table-cell>
          <table:covered-table-cell/>
          <table:table-cell office:value-type="string" table:style-name="ce6">
            <text:p>43:21:010105:657</text:p>
          </table:table-cell>
          <table:table-cell office:value-type="float" office:value="450897.86" table:style-name="ce6">
            <text:p>450897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7" table:number-columns-spanned="2" table:number-rows-spanned="1" table:style-name="ce21">
            <text:p>1437</text:p>
          </table:table-cell>
          <table:covered-table-cell/>
          <table:table-cell office:value-type="string" table:style-name="ce6">
            <text:p>43:21:010105:752</text:p>
          </table:table-cell>
          <table:table-cell office:value-type="float" office:value="428270.49" table:style-name="ce6">
            <text:p>428270,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8" table:number-columns-spanned="2" table:number-rows-spanned="1" table:style-name="ce21">
            <text:p>1438</text:p>
          </table:table-cell>
          <table:covered-table-cell/>
          <table:table-cell office:value-type="string" table:style-name="ce6">
            <text:p>43:21:010105:768</text:p>
          </table:table-cell>
          <table:table-cell office:value-type="float" office:value="417864.39" table:style-name="ce6">
            <text:p>417864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9" table:number-columns-spanned="2" table:number-rows-spanned="1" table:style-name="ce21">
            <text:p>1439</text:p>
          </table:table-cell>
          <table:covered-table-cell/>
          <table:table-cell office:value-type="string" table:style-name="ce6">
            <text:p>43:21:010105:942</text:p>
          </table:table-cell>
          <table:table-cell office:value-type="float" office:value="436755.88" table:style-name="ce6">
            <text:p>436755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0" table:number-columns-spanned="2" table:number-rows-spanned="1" table:style-name="ce21">
            <text:p>1440</text:p>
          </table:table-cell>
          <table:covered-table-cell/>
          <table:table-cell office:value-type="string" table:style-name="ce6">
            <text:p>43:21:010110:130</text:p>
          </table:table-cell>
          <table:table-cell office:value-type="float" office:value="398577.3" table:style-name="ce6">
            <text:p>398577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1" table:number-columns-spanned="2" table:number-rows-spanned="1" table:style-name="ce21">
            <text:p>1441</text:p>
          </table:table-cell>
          <table:covered-table-cell/>
          <table:table-cell office:value-type="string" table:style-name="ce6">
            <text:p>43:21:010110:244</text:p>
          </table:table-cell>
          <table:table-cell office:value-type="float" office:value="408111.71" table:style-name="ce6">
            <text:p>408111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2" table:number-columns-spanned="2" table:number-rows-spanned="1" table:style-name="ce21">
            <text:p>1442</text:p>
          </table:table-cell>
          <table:covered-table-cell/>
          <table:table-cell office:value-type="string" table:style-name="ce6">
            <text:p>43:21:010110:319</text:p>
          </table:table-cell>
          <table:table-cell office:value-type="float" office:value="375960.15" table:style-name="ce6">
            <text:p>375960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3" table:number-columns-spanned="2" table:number-rows-spanned="1" table:style-name="ce21">
            <text:p>1443</text:p>
          </table:table-cell>
          <table:covered-table-cell/>
          <table:table-cell office:value-type="string" table:style-name="ce6">
            <text:p>43:21:010113:159</text:p>
          </table:table-cell>
          <table:table-cell office:value-type="float" office:value="406098.44" table:style-name="ce6">
            <text:p>406098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4" table:number-columns-spanned="2" table:number-rows-spanned="1" table:style-name="ce21">
            <text:p>1444</text:p>
          </table:table-cell>
          <table:covered-table-cell/>
          <table:table-cell office:value-type="string" table:style-name="ce6">
            <text:p>43:21:010127:137</text:p>
          </table:table-cell>
          <table:table-cell office:value-type="float" office:value="331602.71000000002" table:style-name="ce6">
            <text:p>331602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5" table:number-columns-spanned="2" table:number-rows-spanned="1" table:style-name="ce21">
            <text:p>1445</text:p>
          </table:table-cell>
          <table:covered-table-cell/>
          <table:table-cell office:value-type="string" table:style-name="ce6">
            <text:p>43:21:010129:185</text:p>
          </table:table-cell>
          <table:table-cell office:value-type="float" office:value="399928.51" table:style-name="ce6">
            <text:p>399928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6" table:number-columns-spanned="2" table:number-rows-spanned="1" table:style-name="ce21">
            <text:p>1446</text:p>
          </table:table-cell>
          <table:covered-table-cell/>
          <table:table-cell office:value-type="string" table:style-name="ce6">
            <text:p>43:21:010131:144</text:p>
          </table:table-cell>
          <table:table-cell office:value-type="float" office:value="439261.99" table:style-name="ce6">
            <text:p>439261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7" table:number-columns-spanned="2" table:number-rows-spanned="1" table:style-name="ce21">
            <text:p>1447</text:p>
          </table:table-cell>
          <table:covered-table-cell/>
          <table:table-cell office:value-type="string" table:style-name="ce6">
            <text:p>43:21:010136:94</text:p>
          </table:table-cell>
          <table:table-cell office:value-type="float" office:value="377756.38" table:style-name="ce6">
            <text:p>377756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8" table:number-columns-spanned="2" table:number-rows-spanned="1" table:style-name="ce21">
            <text:p>1448</text:p>
          </table:table-cell>
          <table:covered-table-cell/>
          <table:table-cell office:value-type="string" table:style-name="ce6">
            <text:p>43:21:010139:116</text:p>
          </table:table-cell>
          <table:table-cell office:value-type="float" office:value="462142.94" table:style-name="ce6">
            <text:p>462142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9" table:number-columns-spanned="2" table:number-rows-spanned="1" table:style-name="ce21">
            <text:p>1449</text:p>
          </table:table-cell>
          <table:covered-table-cell/>
          <table:table-cell office:value-type="string" table:style-name="ce6">
            <text:p>43:21:010140:200</text:p>
          </table:table-cell>
          <table:table-cell office:value-type="float" office:value="700567.77" table:style-name="ce6">
            <text:p>7005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0" table:number-columns-spanned="2" table:number-rows-spanned="1" table:style-name="ce21">
            <text:p>1450</text:p>
          </table:table-cell>
          <table:covered-table-cell/>
          <table:table-cell office:value-type="string" table:style-name="ce6">
            <text:p>43:21:010140:201</text:p>
          </table:table-cell>
          <table:table-cell office:value-type="float" office:value="700567.77" table:style-name="ce6">
            <text:p>7005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1" table:number-columns-spanned="2" table:number-rows-spanned="1" table:style-name="ce21">
            <text:p>1451</text:p>
          </table:table-cell>
          <table:covered-table-cell/>
          <table:table-cell office:value-type="string" table:style-name="ce6">
            <text:p>43:23:330101:947</text:p>
          </table:table-cell>
          <table:table-cell office:value-type="float" office:value="608329.80000000005" table:style-name="ce6">
            <text:p>608329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2" table:number-columns-spanned="2" table:number-rows-spanned="1" table:style-name="ce21">
            <text:p>1452</text:p>
          </table:table-cell>
          <table:covered-table-cell/>
          <table:table-cell office:value-type="string" table:style-name="ce6">
            <text:p>43:23:330101:948</text:p>
          </table:table-cell>
          <table:table-cell office:value-type="float" office:value="612591.31000000006" table:style-name="ce6">
            <text:p>612591,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3" table:number-columns-spanned="2" table:number-rows-spanned="1" table:style-name="ce21">
            <text:p>1453</text:p>
          </table:table-cell>
          <table:covered-table-cell/>
          <table:table-cell office:value-type="string" table:style-name="ce6">
            <text:p>43:24:010306:855</text:p>
          </table:table-cell>
          <table:table-cell office:value-type="float" office:value="560734.06000000006" table:style-name="ce6">
            <text:p>560734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4" table:number-columns-spanned="2" table:number-rows-spanned="1" table:style-name="ce21">
            <text:p>1454</text:p>
          </table:table-cell>
          <table:covered-table-cell/>
          <table:table-cell office:value-type="string" table:style-name="ce6">
            <text:p>43:24:010306:856</text:p>
          </table:table-cell>
          <table:table-cell office:value-type="float" office:value="676390.46" table:style-name="ce6">
            <text:p>676390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5" table:number-columns-spanned="2" table:number-rows-spanned="1" table:style-name="ce21">
            <text:p>1455</text:p>
          </table:table-cell>
          <table:covered-table-cell/>
          <table:table-cell office:value-type="string" table:style-name="ce6">
            <text:p>43:24:010306:857</text:p>
          </table:table-cell>
          <table:table-cell office:value-type="float" office:value="605192.12" table:style-name="ce6">
            <text:p>605192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6" table:number-columns-spanned="2" table:number-rows-spanned="1" table:style-name="ce21">
            <text:p>1456</text:p>
          </table:table-cell>
          <table:covered-table-cell/>
          <table:table-cell office:value-type="string" table:style-name="ce6">
            <text:p>43:24:010306:858</text:p>
          </table:table-cell>
          <table:table-cell office:value-type="float" office:value="519549.4" table:style-name="ce6">
            <text:p>519549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7" table:number-columns-spanned="2" table:number-rows-spanned="1" table:style-name="ce21">
            <text:p>1457</text:p>
          </table:table-cell>
          <table:covered-table-cell/>
          <table:table-cell office:value-type="string" table:style-name="ce6">
            <text:p>43:24:010306:859</text:p>
          </table:table-cell>
          <table:table-cell office:value-type="float" office:value="617642.69999999995" table:style-name="ce6">
            <text:p>617642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8" table:number-columns-spanned="2" table:number-rows-spanned="1" table:style-name="ce21">
            <text:p>1458</text:p>
          </table:table-cell>
          <table:covered-table-cell/>
          <table:table-cell office:value-type="string" table:style-name="ce6">
            <text:p>43:24:010306:860</text:p>
          </table:table-cell>
          <table:table-cell office:value-type="float" office:value="738061.68" table:style-name="ce6">
            <text:p>738061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9" table:number-columns-spanned="2" table:number-rows-spanned="1" table:style-name="ce21">
            <text:p>1459</text:p>
          </table:table-cell>
          <table:covered-table-cell/>
          <table:table-cell office:value-type="string" table:style-name="ce6">
            <text:p>43:24:010306:861</text:p>
          </table:table-cell>
          <table:table-cell office:value-type="float" office:value="640118.30000000005" table:style-name="ce6">
            <text:p>640118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0" table:number-columns-spanned="2" table:number-rows-spanned="1" table:style-name="ce21">
            <text:p>1460</text:p>
          </table:table-cell>
          <table:covered-table-cell/>
          <table:table-cell office:value-type="string" table:style-name="ce6">
            <text:p>43:24:010306:862</text:p>
          </table:table-cell>
          <table:table-cell office:value-type="float" office:value="601618.35" table:style-name="ce6">
            <text:p>601618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1" table:number-columns-spanned="2" table:number-rows-spanned="1" table:style-name="ce21">
            <text:p>1461</text:p>
          </table:table-cell>
          <table:covered-table-cell/>
          <table:table-cell office:value-type="string" table:style-name="ce6">
            <text:p>43:24:010306:863</text:p>
          </table:table-cell>
          <table:table-cell office:value-type="float" office:value="720906.36" table:style-name="ce6">
            <text:p>720906,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2" table:number-columns-spanned="2" table:number-rows-spanned="1" table:style-name="ce21">
            <text:p>1462</text:p>
          </table:table-cell>
          <table:covered-table-cell/>
          <table:table-cell office:value-type="string" table:style-name="ce6">
            <text:p>43:24:010306:864</text:p>
          </table:table-cell>
          <table:table-cell office:value-type="float" office:value="650447.5" table:style-name="ce6">
            <text:p>650447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3" table:number-columns-spanned="2" table:number-rows-spanned="1" table:style-name="ce21">
            <text:p>1463</text:p>
          </table:table-cell>
          <table:covered-table-cell/>
          <table:table-cell office:value-type="string" table:style-name="ce6">
            <text:p>43:24:010306:888</text:p>
          </table:table-cell>
          <table:table-cell office:value-type="float" office:value="725519.3" table:style-name="ce6">
            <text:p>725519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4" table:number-columns-spanned="2" table:number-rows-spanned="1" table:style-name="ce21">
            <text:p>1464</text:p>
          </table:table-cell>
          <table:covered-table-cell/>
          <table:table-cell office:value-type="string" table:style-name="ce6">
            <text:p>43:24:010306:889</text:p>
          </table:table-cell>
          <table:table-cell office:value-type="float" office:value="629240.34" table:style-name="ce6">
            <text:p>629240,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5" table:number-columns-spanned="2" table:number-rows-spanned="1" table:style-name="ce21">
            <text:p>1465</text:p>
          </table:table-cell>
          <table:covered-table-cell/>
          <table:table-cell office:value-type="string" table:style-name="ce6">
            <text:p>43:24:010306:890</text:p>
          </table:table-cell>
          <table:table-cell office:value-type="float" office:value="591394.65" table:style-name="ce6">
            <text:p>591394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6" table:number-columns-spanned="2" table:number-rows-spanned="1" table:style-name="ce21">
            <text:p>1466</text:p>
          </table:table-cell>
          <table:covered-table-cell/>
          <table:table-cell office:value-type="string" table:style-name="ce6">
            <text:p>43:24:010306:891</text:p>
          </table:table-cell>
          <table:table-cell office:value-type="float" office:value="708655.52" table:style-name="ce6">
            <text:p>708655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7" table:number-columns-spanned="2" table:number-rows-spanned="1" table:style-name="ce21">
            <text:p>1467</text:p>
          </table:table-cell>
          <table:covered-table-cell/>
          <table:table-cell office:value-type="string" table:style-name="ce6">
            <text:p>43:24:010306:892</text:p>
          </table:table-cell>
          <table:table-cell office:value-type="float" office:value="639394.01" table:style-name="ce6">
            <text:p>639394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8" table:number-columns-spanned="2" table:number-rows-spanned="1" table:style-name="ce21">
            <text:p>1468</text:p>
          </table:table-cell>
          <table:covered-table-cell/>
          <table:table-cell office:value-type="string" table:style-name="ce6">
            <text:p>43:24:010306:893</text:p>
          </table:table-cell>
          <table:table-cell office:value-type="float" office:value="546823.23" table:style-name="ce6">
            <text:p>546823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9" table:number-columns-spanned="2" table:number-rows-spanned="1" table:style-name="ce21">
            <text:p>1469</text:p>
          </table:table-cell>
          <table:covered-table-cell/>
          <table:table-cell office:value-type="string" table:style-name="ce6">
            <text:p>43:24:010306:894</text:p>
          </table:table-cell>
          <table:table-cell office:value-type="float" office:value="645471.51" table:style-name="ce6">
            <text:p>645471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0" table:number-columns-spanned="2" table:number-rows-spanned="1" table:style-name="ce21">
            <text:p>1470</text:p>
          </table:table-cell>
          <table:covered-table-cell/>
          <table:table-cell office:value-type="string" table:style-name="ce6">
            <text:p>43:24:010306:925</text:p>
          </table:table-cell>
          <table:table-cell office:value-type="float" office:value="592423.44999999995" table:style-name="ce6">
            <text:p>592423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1" table:number-columns-spanned="2" table:number-rows-spanned="1" table:style-name="ce21">
            <text:p>1471</text:p>
          </table:table-cell>
          <table:covered-table-cell/>
          <table:table-cell office:value-type="string" table:style-name="ce6">
            <text:p>43:24:010306:926</text:p>
          </table:table-cell>
          <table:table-cell office:value-type="float" office:value="714616.06" table:style-name="ce6">
            <text:p>714616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2" table:number-columns-spanned="2" table:number-rows-spanned="1" table:style-name="ce21">
            <text:p>1472</text:p>
          </table:table-cell>
          <table:covered-table-cell/>
          <table:table-cell office:value-type="string" table:style-name="ce6">
            <text:p>43:24:010306:927</text:p>
          </table:table-cell>
          <table:table-cell office:value-type="float" office:value="639394.01" table:style-name="ce6">
            <text:p>639394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3" table:number-columns-spanned="2" table:number-rows-spanned="1" table:style-name="ce21">
            <text:p>1473</text:p>
          </table:table-cell>
          <table:covered-table-cell/>
          <table:table-cell office:value-type="string" table:style-name="ce6">
            <text:p>43:24:010306:928</text:p>
          </table:table-cell>
          <table:table-cell office:value-type="float" office:value="548911.27" table:style-name="ce6">
            <text:p>548911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4" table:number-columns-spanned="2" table:number-rows-spanned="1" table:style-name="ce21">
            <text:p>1474</text:p>
          </table:table-cell>
          <table:covered-table-cell/>
          <table:table-cell office:value-type="string" table:style-name="ce6">
            <text:p>43:24:010306:929</text:p>
          </table:table-cell>
          <table:table-cell office:value-type="float" office:value="652548.22" table:style-name="ce6">
            <text:p>652548,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5" table:number-columns-spanned="2" table:number-rows-spanned="1" table:style-name="ce21">
            <text:p>1475</text:p>
          </table:table-cell>
          <table:covered-table-cell/>
          <table:table-cell office:value-type="string" table:style-name="ce6">
            <text:p>43:24:010306:957</text:p>
          </table:table-cell>
          <table:table-cell office:value-type="float" office:value="808076.98" table:style-name="ce6">
            <text:p>808076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6" table:number-columns-spanned="2" table:number-rows-spanned="1" table:style-name="ce21">
            <text:p>1476</text:p>
          </table:table-cell>
          <table:covered-table-cell/>
          <table:table-cell office:value-type="string" table:style-name="ce6">
            <text:p>43:24:010306:958</text:p>
          </table:table-cell>
          <table:table-cell office:value-type="float" office:value="665603.32999999996" table:style-name="ce6">
            <text:p>665603,3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7" table:number-columns-spanned="2" table:number-rows-spanned="1" table:style-name="ce21">
            <text:p>1477</text:p>
          </table:table-cell>
          <table:covered-table-cell/>
          <table:table-cell office:value-type="string" table:style-name="ce6">
            <text:p>43:24:010306:959</text:p>
          </table:table-cell>
          <table:table-cell office:value-type="float" office:value="625570.57999999996" table:style-name="ce6">
            <text:p>625570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8" table:number-columns-spanned="2" table:number-rows-spanned="1" table:style-name="ce21">
            <text:p>1478</text:p>
          </table:table-cell>
          <table:covered-table-cell/>
          <table:table-cell office:value-type="string" table:style-name="ce6">
            <text:p>43:24:010306:960</text:p>
          </table:table-cell>
          <table:table-cell office:value-type="float" office:value="758012.25" table:style-name="ce6">
            <text:p>758012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9" table:number-columns-spanned="2" table:number-rows-spanned="1" table:style-name="ce21">
            <text:p>1479</text:p>
          </table:table-cell>
          <table:covered-table-cell/>
          <table:table-cell office:value-type="string" table:style-name="ce6">
            <text:p>43:24:010306:961</text:p>
          </table:table-cell>
          <table:table-cell office:value-type="float" office:value="676343.77" table:style-name="ce6">
            <text:p>676343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0" table:number-columns-spanned="2" table:number-rows-spanned="1" table:style-name="ce21">
            <text:p>1480</text:p>
          </table:table-cell>
          <table:covered-table-cell/>
          <table:table-cell office:value-type="string" table:style-name="ce6">
            <text:p>43:24:010306:962</text:p>
          </table:table-cell>
          <table:table-cell office:value-type="float" office:value="578423.43999999994" table:style-name="ce6">
            <text:p>578423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1" table:number-columns-spanned="2" table:number-rows-spanned="1" table:style-name="ce21">
            <text:p>1481</text:p>
          </table:table-cell>
          <table:covered-table-cell/>
          <table:table-cell office:value-type="string" table:style-name="ce6">
            <text:p>43:24:010306:963</text:p>
          </table:table-cell>
          <table:table-cell office:value-type="float" office:value="682772.47999999998" table:style-name="ce6">
            <text:p>682772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2" table:number-columns-spanned="2" table:number-rows-spanned="1" table:style-name="ce21">
            <text:p>1482</text:p>
          </table:table-cell>
          <table:covered-table-cell/>
          <table:table-cell office:value-type="string" table:style-name="ce6">
            <text:p>43:24:010306:964</text:p>
          </table:table-cell>
          <table:table-cell office:value-type="float" office:value="806002.93" table:style-name="ce6">
            <text:p>806002,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3" table:number-columns-spanned="2" table:number-rows-spanned="1" table:style-name="ce21">
            <text:p>1483</text:p>
          </table:table-cell>
          <table:covered-table-cell/>
          <table:table-cell office:value-type="string" table:style-name="ce6">
            <text:p>43:24:010306:965</text:p>
          </table:table-cell>
          <table:table-cell office:value-type="float" office:value="667754.04" table:style-name="ce6">
            <text:p>667754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4" table:number-columns-spanned="2" table:number-rows-spanned="1" table:style-name="ce21">
            <text:p>1484</text:p>
          </table:table-cell>
          <table:covered-table-cell/>
          <table:table-cell office:value-type="string" table:style-name="ce6">
            <text:p>43:24:010306:966</text:p>
          </table:table-cell>
          <table:table-cell office:value-type="float" office:value="626658.84" table:style-name="ce6">
            <text:p>626658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5" table:number-columns-spanned="2" table:number-rows-spanned="1" table:style-name="ce21">
            <text:p>1485</text:p>
          </table:table-cell>
          <table:covered-table-cell/>
          <table:table-cell office:value-type="string" table:style-name="ce6">
            <text:p>43:24:010306:967</text:p>
          </table:table-cell>
          <table:table-cell office:value-type="float" office:value="755912.81" table:style-name="ce6">
            <text:p>755912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6" table:number-columns-spanned="2" table:number-rows-spanned="1" table:style-name="ce21">
            <text:p>1486</text:p>
          </table:table-cell>
          <table:covered-table-cell/>
          <table:table-cell office:value-type="string" table:style-name="ce6">
            <text:p>43:24:010306:968</text:p>
          </table:table-cell>
          <table:table-cell office:value-type="float" office:value="676343.77" table:style-name="ce6">
            <text:p>676343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7" table:number-columns-spanned="2" table:number-rows-spanned="1" table:style-name="ce21">
            <text:p>1487</text:p>
          </table:table-cell>
          <table:covered-table-cell/>
          <table:table-cell office:value-type="string" table:style-name="ce6">
            <text:p>43:24:010306:969</text:p>
          </table:table-cell>
          <table:table-cell office:value-type="float" office:value="580632.15" table:style-name="ce6">
            <text:p>580632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8" table:number-columns-spanned="2" table:number-rows-spanned="1" table:style-name="ce21">
            <text:p>1488</text:p>
          </table:table-cell>
          <table:covered-table-cell/>
          <table:table-cell office:value-type="string" table:style-name="ce6">
            <text:p>43:24:010306:970</text:p>
          </table:table-cell>
          <table:table-cell office:value-type="float" office:value="690258.15" table:style-name="ce6">
            <text:p>690258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9" table:number-columns-spanned="2" table:number-rows-spanned="1" table:style-name="ce21">
            <text:p>1489</text:p>
          </table:table-cell>
          <table:covered-table-cell/>
          <table:table-cell office:value-type="string" table:style-name="ce6">
            <text:p>43:24:010306:971</text:p>
          </table:table-cell>
          <table:table-cell office:value-type="float" office:value="690024.68" table:style-name="ce6">
            <text:p>690024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0" table:number-columns-spanned="2" table:number-rows-spanned="1" table:style-name="ce21">
            <text:p>1490</text:p>
          </table:table-cell>
          <table:covered-table-cell/>
          <table:table-cell office:value-type="string" table:style-name="ce6">
            <text:p>43:24:010306:972</text:p>
          </table:table-cell>
          <table:table-cell office:value-type="float" office:value="570925.68000000005" table:style-name="ce6">
            <text:p>570925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1" table:number-columns-spanned="2" table:number-rows-spanned="1" table:style-name="ce21">
            <text:p>1491</text:p>
          </table:table-cell>
          <table:covered-table-cell/>
          <table:table-cell office:value-type="string" table:style-name="ce6">
            <text:p>43:24:010306:973</text:p>
          </table:table-cell>
          <table:table-cell office:value-type="float" office:value="539264.32999999996" table:style-name="ce6">
            <text:p>539264,3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2" table:number-columns-spanned="2" table:number-rows-spanned="1" table:style-name="ce21">
            <text:p>1492</text:p>
          </table:table-cell>
          <table:covered-table-cell/>
          <table:table-cell office:value-type="string" table:style-name="ce6">
            <text:p>43:24:010306:974</text:p>
          </table:table-cell>
          <table:table-cell office:value-type="float" office:value="657713.31999999995" table:style-name="ce6">
            <text:p>657713,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3" table:number-columns-spanned="2" table:number-rows-spanned="1" table:style-name="ce21">
            <text:p>1493</text:p>
          </table:table-cell>
          <table:covered-table-cell/>
          <table:table-cell office:value-type="string" table:style-name="ce6">
            <text:p>43:24:010306:975</text:p>
          </table:table-cell>
          <table:table-cell office:value-type="float" office:value="577402.38" table:style-name="ce6">
            <text:p>577402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4" table:number-columns-spanned="2" table:number-rows-spanned="1" table:style-name="ce21">
            <text:p>1494</text:p>
          </table:table-cell>
          <table:covered-table-cell/>
          <table:table-cell office:value-type="string" table:style-name="ce6">
            <text:p>43:24:010306:976</text:p>
          </table:table-cell>
          <table:table-cell office:value-type="float" office:value="496805.03" table:style-name="ce6">
            <text:p>496805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5" table:number-columns-spanned="2" table:number-rows-spanned="1" table:style-name="ce21">
            <text:p>1495</text:p>
          </table:table-cell>
          <table:covered-table-cell/>
          <table:table-cell office:value-type="string" table:style-name="ce6">
            <text:p>43:24:010306:977</text:p>
          </table:table-cell>
          <table:table-cell office:value-type="float" office:value="593994.01" table:style-name="ce6">
            <text:p>593994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6" table:number-columns-spanned="2" table:number-rows-spanned="1" table:style-name="ce21">
            <text:p>1496</text:p>
          </table:table-cell>
          <table:covered-table-cell/>
          <table:table-cell office:value-type="string" table:style-name="ce6">
            <text:p>43:24:010306:978</text:p>
          </table:table-cell>
          <table:table-cell office:value-type="float" office:value="687343.2" table:style-name="ce6">
            <text:p>687343,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7" table:number-columns-spanned="2" table:number-rows-spanned="1" table:style-name="ce21">
            <text:p>1497</text:p>
          </table:table-cell>
          <table:covered-table-cell/>
          <table:table-cell office:value-type="string" table:style-name="ce6">
            <text:p>43:24:010306:979</text:p>
          </table:table-cell>
          <table:table-cell office:value-type="float" office:value="571851.77" table:style-name="ce6">
            <text:p>571851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8" table:number-columns-spanned="2" table:number-rows-spanned="1" table:style-name="ce21">
            <text:p>1498</text:p>
          </table:table-cell>
          <table:covered-table-cell/>
          <table:table-cell office:value-type="string" table:style-name="ce6">
            <text:p>43:24:010306:980</text:p>
          </table:table-cell>
          <table:table-cell office:value-type="float" office:value="535516.53" table:style-name="ce6">
            <text:p>535516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9" table:number-columns-spanned="2" table:number-rows-spanned="1" table:style-name="ce21">
            <text:p>1499</text:p>
          </table:table-cell>
          <table:covered-table-cell/>
          <table:table-cell office:value-type="string" table:style-name="ce6">
            <text:p>43:24:010306:981</text:p>
          </table:table-cell>
          <table:table-cell office:value-type="float" office:value="659516.18999999994" table:style-name="ce6">
            <text:p>659516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0" table:number-columns-spanned="2" table:number-rows-spanned="1" table:style-name="ce21">
            <text:p>1500</text:p>
          </table:table-cell>
          <table:covered-table-cell/>
          <table:table-cell office:value-type="string" table:style-name="ce6">
            <text:p>43:24:010306:982</text:p>
          </table:table-cell>
          <table:table-cell office:value-type="float" office:value="577402.38" table:style-name="ce6">
            <text:p>577402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1" table:number-columns-spanned="2" table:number-rows-spanned="1" table:style-name="ce21">
            <text:p>1501</text:p>
          </table:table-cell>
          <table:covered-table-cell/>
          <table:table-cell office:value-type="string" table:style-name="ce6">
            <text:p>43:24:010306:983</text:p>
          </table:table-cell>
          <table:table-cell office:value-type="float" office:value="495853.83" table:style-name="ce6">
            <text:p>495853,8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2" table:number-columns-spanned="2" table:number-rows-spanned="1" table:style-name="ce21">
            <text:p>1502</text:p>
          </table:table-cell>
          <table:covered-table-cell/>
          <table:table-cell office:value-type="string" table:style-name="ce6">
            <text:p>43:24:010306:984</text:p>
          </table:table-cell>
          <table:table-cell office:value-type="float" office:value="587552.30000000005" table:style-name="ce6">
            <text:p>587552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3" table:number-columns-spanned="2" table:number-rows-spanned="1" table:style-name="ce21">
            <text:p>1503</text:p>
          </table:table-cell>
          <table:covered-table-cell/>
          <table:table-cell office:value-type="string" table:style-name="ce6">
            <text:p>43:24:010307:728</text:p>
          </table:table-cell>
          <table:table-cell office:value-type="float" office:value="471325.37" table:style-name="ce6">
            <text:p>471325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4" table:number-columns-spanned="2" table:number-rows-spanned="1" table:style-name="ce21">
            <text:p>1504</text:p>
          </table:table-cell>
          <table:covered-table-cell/>
          <table:table-cell office:value-type="string" table:style-name="ce6">
            <text:p>43:24:010307:830</text:p>
          </table:table-cell>
          <table:table-cell office:value-type="float" office:value="369920.59" table:style-name="ce6">
            <text:p>369920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5" table:number-columns-spanned="2" table:number-rows-spanned="1" table:style-name="ce21">
            <text:p>1505</text:p>
          </table:table-cell>
          <table:covered-table-cell/>
          <table:table-cell office:value-type="string" table:style-name="ce6">
            <text:p>43:24:050101:2105</text:p>
          </table:table-cell>
          <table:table-cell office:value-type="float" office:value="454428.72" table:style-name="ce6">
            <text:p>454428,7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6" table:number-columns-spanned="2" table:number-rows-spanned="1" table:style-name="ce21">
            <text:p>1506</text:p>
          </table:table-cell>
          <table:covered-table-cell/>
          <table:table-cell office:value-type="string" table:style-name="ce6">
            <text:p>43:24:050103:549</text:p>
          </table:table-cell>
          <table:table-cell office:value-type="float" office:value="364674.13" table:style-name="ce6">
            <text:p>364674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7" table:number-columns-spanned="2" table:number-rows-spanned="1" table:style-name="ce21">
            <text:p>1507</text:p>
          </table:table-cell>
          <table:covered-table-cell/>
          <table:table-cell office:value-type="string" table:style-name="ce6">
            <text:p>43:24:050103:765</text:p>
          </table:table-cell>
          <table:table-cell office:value-type="float" office:value="390101.27" table:style-name="ce6">
            <text:p>390101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8" table:number-columns-spanned="2" table:number-rows-spanned="1" table:style-name="ce21">
            <text:p>1508</text:p>
          </table:table-cell>
          <table:covered-table-cell/>
          <table:table-cell office:value-type="string" table:style-name="ce6">
            <text:p>43:24:050105:857</text:p>
          </table:table-cell>
          <table:table-cell office:value-type="float" office:value="549277.78" table:style-name="ce6">
            <text:p>549277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9" table:number-columns-spanned="2" table:number-rows-spanned="1" table:style-name="ce21">
            <text:p>1509</text:p>
          </table:table-cell>
          <table:covered-table-cell/>
          <table:table-cell office:value-type="string" table:style-name="ce6">
            <text:p>43:24:051012:349</text:p>
          </table:table-cell>
          <table:table-cell office:value-type="float" office:value="566702.98" table:style-name="ce6">
            <text:p>566702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0" table:number-columns-spanned="2" table:number-rows-spanned="1" table:style-name="ce21">
            <text:p>1510</text:p>
          </table:table-cell>
          <table:covered-table-cell/>
          <table:table-cell office:value-type="string" table:style-name="ce6">
            <text:p>43:24:051036:361</text:p>
          </table:table-cell>
          <table:table-cell office:value-type="float" office:value="699614.69" table:style-name="ce6">
            <text:p>699614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1" table:number-columns-spanned="2" table:number-rows-spanned="1" table:style-name="ce21">
            <text:p>1511</text:p>
          </table:table-cell>
          <table:covered-table-cell/>
          <table:table-cell office:value-type="string" table:style-name="ce6">
            <text:p>43:24:051053:467</text:p>
          </table:table-cell>
          <table:table-cell office:value-type="float" office:value="940142.57" table:style-name="ce6">
            <text:p>940142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2" table:number-columns-spanned="2" table:number-rows-spanned="1" table:style-name="ce21">
            <text:p>1512</text:p>
          </table:table-cell>
          <table:covered-table-cell/>
          <table:table-cell office:value-type="string" table:style-name="ce6">
            <text:p>43:24:051053:468</text:p>
          </table:table-cell>
          <table:table-cell office:value-type="float" office:value="941679.43" table:style-name="ce6">
            <text:p>941679,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3" table:number-columns-spanned="2" table:number-rows-spanned="1" table:style-name="ce21">
            <text:p>1513</text:p>
          </table:table-cell>
          <table:covered-table-cell/>
          <table:table-cell office:value-type="string" table:style-name="ce6">
            <text:p>43:24:051053:469</text:p>
          </table:table-cell>
          <table:table-cell office:value-type="float" office:value="708352.87" table:style-name="ce6">
            <text:p>708352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4" table:number-columns-spanned="2" table:number-rows-spanned="1" table:style-name="ce21">
            <text:p>1514</text:p>
          </table:table-cell>
          <table:covered-table-cell/>
          <table:table-cell office:value-type="string" table:style-name="ce6">
            <text:p>43:24:051053:470</text:p>
          </table:table-cell>
          <table:table-cell office:value-type="float" office:value="1165862.5" table:style-name="ce6">
            <text:p>1165862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5" table:number-columns-spanned="2" table:number-rows-spanned="1" table:style-name="ce21">
            <text:p>1515</text:p>
          </table:table-cell>
          <table:covered-table-cell/>
          <table:table-cell office:value-type="string" table:style-name="ce6">
            <text:p>43:24:051053:471</text:p>
          </table:table-cell>
          <table:table-cell office:value-type="float" office:value="1170287.53" table:style-name="ce6">
            <text:p>1170287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6" table:number-columns-spanned="2" table:number-rows-spanned="1" table:style-name="ce21">
            <text:p>1516</text:p>
          </table:table-cell>
          <table:covered-table-cell/>
          <table:table-cell office:value-type="string" table:style-name="ce6">
            <text:p>43:24:051053:473</text:p>
          </table:table-cell>
          <table:table-cell office:value-type="float" office:value="941679.43" table:style-name="ce6">
            <text:p>941679,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7" table:number-columns-spanned="2" table:number-rows-spanned="1" table:style-name="ce21">
            <text:p>1517</text:p>
          </table:table-cell>
          <table:covered-table-cell/>
          <table:table-cell office:value-type="string" table:style-name="ce6">
            <text:p>43:24:051053:474</text:p>
          </table:table-cell>
          <table:table-cell office:value-type="float" office:value="937067.41" table:style-name="ce6">
            <text:p>937067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8" table:number-columns-spanned="2" table:number-rows-spanned="1" table:style-name="ce21">
            <text:p>1518</text:p>
          </table:table-cell>
          <table:covered-table-cell/>
          <table:table-cell office:value-type="string" table:style-name="ce6">
            <text:p>43:24:051053:476</text:p>
          </table:table-cell>
          <table:table-cell office:value-type="float" office:value="1170287.53" table:style-name="ce6">
            <text:p>1170287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9" table:number-columns-spanned="2" table:number-rows-spanned="1" table:style-name="ce21">
            <text:p>1519</text:p>
          </table:table-cell>
          <table:covered-table-cell/>
          <table:table-cell office:value-type="string" table:style-name="ce6">
            <text:p>43:24:051053:477</text:p>
          </table:table-cell>
          <table:table-cell office:value-type="float" office:value="1168812.8799999999" table:style-name="ce6">
            <text:p>1168812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0" table:number-columns-spanned="2" table:number-rows-spanned="1" table:style-name="ce21">
            <text:p>1520</text:p>
          </table:table-cell>
          <table:covered-table-cell/>
          <table:table-cell office:value-type="string" table:style-name="ce6">
            <text:p>43:24:051053:478</text:p>
          </table:table-cell>
          <table:table-cell office:value-type="float" office:value="708352.87" table:style-name="ce6">
            <text:p>708352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1" table:number-columns-spanned="2" table:number-rows-spanned="1" table:style-name="ce21">
            <text:p>1521</text:p>
          </table:table-cell>
          <table:covered-table-cell/>
          <table:table-cell office:value-type="string" table:style-name="ce6">
            <text:p>43:24:051053:479</text:p>
          </table:table-cell>
          <table:table-cell office:value-type="float" office:value="940142.57" table:style-name="ce6">
            <text:p>940142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2" table:number-columns-spanned="2" table:number-rows-spanned="1" table:style-name="ce21">
            <text:p>1522</text:p>
          </table:table-cell>
          <table:covered-table-cell/>
          <table:table-cell office:value-type="string" table:style-name="ce6">
            <text:p>43:24:051053:482</text:p>
          </table:table-cell>
          <table:table-cell office:value-type="float" office:value="960084.94" table:style-name="ce6">
            <text:p>960084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3" table:number-columns-spanned="2" table:number-rows-spanned="1" table:style-name="ce21">
            <text:p>1523</text:p>
          </table:table-cell>
          <table:covered-table-cell/>
          <table:table-cell office:value-type="string" table:style-name="ce6">
            <text:p>43:24:051053:483</text:p>
          </table:table-cell>
          <table:table-cell office:value-type="float" office:value="1174709.3899999999" table:style-name="ce6">
            <text:p>1174709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4" table:number-columns-spanned="2" table:number-rows-spanned="1" table:style-name="ce21">
            <text:p>1524</text:p>
          </table:table-cell>
          <table:covered-table-cell/>
          <table:table-cell office:value-type="string" table:style-name="ce6">
            <text:p>43:24:351030:36</text:p>
          </table:table-cell>
          <table:table-cell office:value-type="float" office:value="797092.92" table:style-name="ce6">
            <text:p>797092,9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5" table:number-columns-spanned="2" table:number-rows-spanned="1" table:style-name="ce21">
            <text:p>1525</text:p>
          </table:table-cell>
          <table:covered-table-cell/>
          <table:table-cell office:value-type="string" table:style-name="ce6">
            <text:p>43:24:351030:37</text:p>
          </table:table-cell>
          <table:table-cell office:value-type="float" office:value="1036073.83" table:style-name="ce6">
            <text:p>1036073,8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6" table:number-columns-spanned="2" table:number-rows-spanned="1" table:style-name="ce21">
            <text:p>1526</text:p>
          </table:table-cell>
          <table:covered-table-cell/>
          <table:table-cell office:value-type="string" table:style-name="ce6">
            <text:p>43:24:351030:39</text:p>
          </table:table-cell>
          <table:table-cell office:value-type="float" office:value="1030942.18" table:style-name="ce6">
            <text:p>1030942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7" table:number-columns-spanned="2" table:number-rows-spanned="1" table:style-name="ce21">
            <text:p>1527</text:p>
          </table:table-cell>
          <table:covered-table-cell/>
          <table:table-cell office:value-type="string" table:style-name="ce6">
            <text:p>43:24:351030:41</text:p>
          </table:table-cell>
          <table:table-cell office:value-type="float" office:value="557805.56999999995" table:style-name="ce6">
            <text:p>557805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8" table:number-columns-spanned="2" table:number-rows-spanned="1" table:style-name="ce21">
            <text:p>1528</text:p>
          </table:table-cell>
          <table:covered-table-cell/>
          <table:table-cell office:value-type="string" table:style-name="ce6">
            <text:p>43:24:351030:42</text:p>
          </table:table-cell>
          <table:table-cell office:value-type="float" office:value="1030942.18" table:style-name="ce6">
            <text:p>1030942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9" table:number-columns-spanned="2" table:number-rows-spanned="1" table:style-name="ce21">
            <text:p>1529</text:p>
          </table:table-cell>
          <table:covered-table-cell/>
          <table:table-cell office:value-type="string" table:style-name="ce6">
            <text:p>43:24:351030:43</text:p>
          </table:table-cell>
          <table:table-cell office:value-type="float" office:value="741457.24" table:style-name="ce6">
            <text:p>741457,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0" table:number-columns-spanned="2" table:number-rows-spanned="1" table:style-name="ce21">
            <text:p>1530</text:p>
          </table:table-cell>
          <table:covered-table-cell/>
          <table:table-cell office:value-type="string" table:style-name="ce6">
            <text:p>43:24:351030:46</text:p>
          </table:table-cell>
          <table:table-cell office:value-type="float" office:value="798440.5" table:style-name="ce6">
            <text:p>798440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1" table:number-columns-spanned="2" table:number-rows-spanned="1" table:style-name="ce21">
            <text:p>1531</text:p>
          </table:table-cell>
          <table:covered-table-cell/>
          <table:table-cell office:value-type="string" table:style-name="ce6">
            <text:p>43:24:351030:47</text:p>
          </table:table-cell>
          <table:table-cell office:value-type="float" office:value="1029658.51" table:style-name="ce6">
            <text:p>1029658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2" table:number-columns-spanned="2" table:number-rows-spanned="1" table:style-name="ce21">
            <text:p>1532</text:p>
          </table:table-cell>
          <table:covered-table-cell/>
          <table:table-cell office:value-type="string" table:style-name="ce6">
            <text:p>43:24:351030:50</text:p>
          </table:table-cell>
          <table:table-cell office:value-type="float" office:value="807861.53" table:style-name="ce6">
            <text:p>807861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3" table:number-columns-spanned="2" table:number-rows-spanned="1" table:style-name="ce21">
            <text:p>1533</text:p>
          </table:table-cell>
          <table:covered-table-cell/>
          <table:table-cell office:value-type="string" table:style-name="ce6">
            <text:p>43:24:351030:55</text:p>
          </table:table-cell>
          <table:table-cell office:value-type="float" office:value="799787.65" table:style-name="ce6">
            <text:p>799787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4" table:number-columns-spanned="2" table:number-rows-spanned="1" table:style-name="ce21">
            <text:p>1534</text:p>
          </table:table-cell>
          <table:covered-table-cell/>
          <table:table-cell office:value-type="string" table:style-name="ce6">
            <text:p>43:24:351030:57</text:p>
          </table:table-cell>
          <table:table-cell office:value-type="float" office:value="801134.36" table:style-name="ce6">
            <text:p>801134,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5" table:number-columns-spanned="2" table:number-rows-spanned="1" table:style-name="ce21">
            <text:p>1535</text:p>
          </table:table-cell>
          <table:covered-table-cell/>
          <table:table-cell office:value-type="string" table:style-name="ce6">
            <text:p>43:24:351030:58</text:p>
          </table:table-cell>
          <table:table-cell office:value-type="float" office:value="1038637.85" table:style-name="ce6">
            <text:p>1038637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6" table:number-columns-spanned="2" table:number-rows-spanned="1" table:style-name="ce21">
            <text:p>1536</text:p>
          </table:table-cell>
          <table:covered-table-cell/>
          <table:table-cell office:value-type="string" table:style-name="ce6">
            <text:p>43:24:351030:59</text:p>
          </table:table-cell>
          <table:table-cell office:value-type="float" office:value="794396.45" table:style-name="ce6">
            <text:p>794396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7" table:number-columns-spanned="2" table:number-rows-spanned="1" table:style-name="ce21">
            <text:p>1537</text:p>
          </table:table-cell>
          <table:covered-table-cell/>
          <table:table-cell office:value-type="string" table:style-name="ce6">
            <text:p>43:24:351030:60</text:p>
          </table:table-cell>
          <table:table-cell office:value-type="float" office:value="738723.39" table:style-name="ce6">
            <text:p>738723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8" table:number-columns-spanned="2" table:number-rows-spanned="1" table:style-name="ce21">
            <text:p>1538</text:p>
          </table:table-cell>
          <table:covered-table-cell/>
          <table:table-cell office:value-type="string" table:style-name="ce6">
            <text:p>43:24:351030:61</text:p>
          </table:table-cell>
          <table:table-cell office:value-type="float" office:value="735987.61" table:style-name="ce6">
            <text:p>735987,6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9" table:number-columns-spanned="2" table:number-rows-spanned="1" table:style-name="ce21">
            <text:p>1539</text:p>
          </table:table-cell>
          <table:covered-table-cell/>
          <table:table-cell office:value-type="string" table:style-name="ce6">
            <text:p>43:24:351030:62</text:p>
          </table:table-cell>
          <table:table-cell office:value-type="float" office:value="1030942.18" table:style-name="ce6">
            <text:p>1030942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0" table:number-columns-spanned="2" table:number-rows-spanned="1" table:style-name="ce21">
            <text:p>1540</text:p>
          </table:table-cell>
          <table:covered-table-cell/>
          <table:table-cell office:value-type="string" table:style-name="ce6">
            <text:p>43:24:351030:65</text:p>
          </table:table-cell>
          <table:table-cell office:value-type="float" office:value="802480.65" table:style-name="ce6">
            <text:p>802480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1" table:number-columns-spanned="2" table:number-rows-spanned="1" table:style-name="ce21">
            <text:p>1541</text:p>
          </table:table-cell>
          <table:covered-table-cell/>
          <table:table-cell office:value-type="string" table:style-name="ce6">
            <text:p>43:24:351030:68</text:p>
          </table:table-cell>
          <table:table-cell office:value-type="float" office:value="1038637.85" table:style-name="ce6">
            <text:p>1038637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2" table:number-columns-spanned="2" table:number-rows-spanned="1" table:style-name="ce21">
            <text:p>1542</text:p>
          </table:table-cell>
          <table:covered-table-cell/>
          <table:table-cell office:value-type="string" table:style-name="ce6">
            <text:p>43:24:351030:70</text:p>
          </table:table-cell>
          <table:table-cell office:value-type="float" office:value="1038637.85" table:style-name="ce6">
            <text:p>1038637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3" table:number-columns-spanned="2" table:number-rows-spanned="1" table:style-name="ce21">
            <text:p>1543</text:p>
          </table:table-cell>
          <table:covered-table-cell/>
          <table:table-cell office:value-type="string" table:style-name="ce6">
            <text:p>43:24:351030:72</text:p>
          </table:table-cell>
          <table:table-cell office:value-type="float" office:value="1043762.28" table:style-name="ce6">
            <text:p>1043762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4" table:number-columns-spanned="2" table:number-rows-spanned="1" table:style-name="ce21">
            <text:p>1544</text:p>
          </table:table-cell>
          <table:covered-table-cell/>
          <table:table-cell office:value-type="string" table:style-name="ce6">
            <text:p>43:24:351030:74</text:p>
          </table:table-cell>
          <table:table-cell office:value-type="float" office:value="560688.86" table:style-name="ce6">
            <text:p>560688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5" table:number-columns-spanned="2" table:number-rows-spanned="1" table:style-name="ce21">
            <text:p>1545</text:p>
          </table:table-cell>
          <table:covered-table-cell/>
          <table:table-cell office:value-type="string" table:style-name="ce6">
            <text:p>43:24:351030:75</text:p>
          </table:table-cell>
          <table:table-cell office:value-type="float" office:value="794396.45" table:style-name="ce6">
            <text:p>794396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6" table:number-columns-spanned="2" table:number-rows-spanned="1" table:style-name="ce21">
            <text:p>1546</text:p>
          </table:table-cell>
          <table:covered-table-cell/>
          <table:table-cell office:value-type="string" table:style-name="ce6">
            <text:p>43:24:351030:76</text:p>
          </table:table-cell>
          <table:table-cell office:value-type="float" office:value="738723.39" table:style-name="ce6">
            <text:p>738723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7" table:number-columns-spanned="2" table:number-rows-spanned="1" table:style-name="ce21">
            <text:p>1547</text:p>
          </table:table-cell>
          <table:covered-table-cell/>
          <table:table-cell office:value-type="string" table:style-name="ce6">
            <text:p>43:24:351030:77</text:p>
          </table:table-cell>
          <table:table-cell office:value-type="float" office:value="805171.94" table:style-name="ce6">
            <text:p>805171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8" table:number-columns-spanned="2" table:number-rows-spanned="1" table:style-name="ce21">
            <text:p>1548</text:p>
          </table:table-cell>
          <table:covered-table-cell/>
          <table:table-cell office:value-type="string" table:style-name="ce6">
            <text:p>43:24:351030:79</text:p>
          </table:table-cell>
          <table:table-cell office:value-type="float" office:value="1041200.67" table:style-name="ce6">
            <text:p>1041200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9" table:number-columns-spanned="2" table:number-rows-spanned="1" table:style-name="ce21">
            <text:p>1549</text:p>
          </table:table-cell>
          <table:covered-table-cell/>
          <table:table-cell office:value-type="string" table:style-name="ce6">
            <text:p>43:24:351030:83</text:p>
          </table:table-cell>
          <table:table-cell office:value-type="float" office:value="1030942.18" table:style-name="ce6">
            <text:p>1030942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0" table:number-columns-spanned="2" table:number-rows-spanned="1" table:style-name="ce21">
            <text:p>1550</text:p>
          </table:table-cell>
          <table:covered-table-cell/>
          <table:table-cell office:value-type="string" table:style-name="ce6">
            <text:p>43:24:351031:100</text:p>
          </table:table-cell>
          <table:table-cell office:value-type="float" office:value="781889.76" table:style-name="ce6">
            <text:p>781889,7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1" table:number-columns-spanned="2" table:number-rows-spanned="1" table:style-name="ce21">
            <text:p>1551</text:p>
          </table:table-cell>
          <table:covered-table-cell/>
          <table:table-cell office:value-type="string" table:style-name="ce6">
            <text:p>43:24:351031:102</text:p>
          </table:table-cell>
          <table:table-cell office:value-type="float" office:value="1028589.86" table:style-name="ce6">
            <text:p>1028589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2" table:number-columns-spanned="2" table:number-rows-spanned="1" table:style-name="ce21">
            <text:p>1552</text:p>
          </table:table-cell>
          <table:covered-table-cell/>
          <table:table-cell office:value-type="string" table:style-name="ce6">
            <text:p>43:24:351031:103</text:p>
          </table:table-cell>
          <table:table-cell office:value-type="float" office:value="587107.74" table:style-name="ce6">
            <text:p>587107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3" table:number-columns-spanned="2" table:number-rows-spanned="1" table:style-name="ce21">
            <text:p>1553</text:p>
          </table:table-cell>
          <table:covered-table-cell/>
          <table:table-cell office:value-type="string" table:style-name="ce6">
            <text:p>43:24:351031:107</text:p>
          </table:table-cell>
          <table:table-cell office:value-type="float" office:value="1019762.25" table:style-name="ce6">
            <text:p>1019762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4" table:number-columns-spanned="2" table:number-rows-spanned="1" table:style-name="ce21">
            <text:p>1554</text:p>
          </table:table-cell>
          <table:covered-table-cell/>
          <table:table-cell office:value-type="string" table:style-name="ce6">
            <text:p>43:24:351031:108</text:p>
          </table:table-cell>
          <table:table-cell office:value-type="float" office:value="787196.07" table:style-name="ce6">
            <text:p>787196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5" table:number-columns-spanned="2" table:number-rows-spanned="1" table:style-name="ce21">
            <text:p>1555</text:p>
          </table:table-cell>
          <table:covered-table-cell/>
          <table:table-cell office:value-type="string" table:style-name="ce6">
            <text:p>43:24:351031:110</text:p>
          </table:table-cell>
          <table:table-cell office:value-type="float" office:value="1014711.39" table:style-name="ce6">
            <text:p>1014711,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6" table:number-columns-spanned="2" table:number-rows-spanned="1" table:style-name="ce21">
            <text:p>1556</text:p>
          </table:table-cell>
          <table:covered-table-cell/>
          <table:table-cell office:value-type="string" table:style-name="ce6">
            <text:p>43:24:351031:111</text:p>
          </table:table-cell>
          <table:table-cell office:value-type="float" office:value="1017237.42" table:style-name="ce6">
            <text:p>1017237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7" table:number-columns-spanned="2" table:number-rows-spanned="1" table:style-name="ce21">
            <text:p>1557</text:p>
          </table:table-cell>
          <table:covered-table-cell/>
          <table:table-cell office:value-type="string" table:style-name="ce6">
            <text:p>43:24:351031:114</text:p>
          </table:table-cell>
          <table:table-cell office:value-type="float" office:value="1027329.66" table:style-name="ce6">
            <text:p>1027329,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8" table:number-columns-spanned="2" table:number-rows-spanned="1" table:style-name="ce21">
            <text:p>1558</text:p>
          </table:table-cell>
          <table:covered-table-cell/>
          <table:table-cell office:value-type="string" table:style-name="ce6">
            <text:p>43:24:351031:116</text:p>
          </table:table-cell>
          <table:table-cell office:value-type="float" office:value="637171.55000000005" table:style-name="ce6">
            <text:p>637171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9" table:number-columns-spanned="2" table:number-rows-spanned="1" table:style-name="ce21">
            <text:p>1559</text:p>
          </table:table-cell>
          <table:covered-table-cell/>
          <table:table-cell office:value-type="string" table:style-name="ce6">
            <text:p>43:24:351031:118</text:p>
          </table:table-cell>
          <table:table-cell office:value-type="float" office:value="720357.85" table:style-name="ce6">
            <text:p>720357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0" table:number-columns-spanned="2" table:number-rows-spanned="1" table:style-name="ce21">
            <text:p>1560</text:p>
          </table:table-cell>
          <table:covered-table-cell/>
          <table:table-cell office:value-type="string" table:style-name="ce6">
            <text:p>43:24:351031:119</text:p>
          </table:table-cell>
          <table:table-cell office:value-type="float" office:value="1023547.28" table:style-name="ce6">
            <text:p>1023547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1" table:number-columns-spanned="2" table:number-rows-spanned="1" table:style-name="ce21">
            <text:p>1561</text:p>
          </table:table-cell>
          <table:covered-table-cell/>
          <table:table-cell office:value-type="string" table:style-name="ce6">
            <text:p>43:24:351031:122</text:p>
          </table:table-cell>
          <table:table-cell office:value-type="float" office:value="1023547.28" table:style-name="ce6">
            <text:p>1023547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2" table:number-columns-spanned="2" table:number-rows-spanned="1" table:style-name="ce21">
            <text:p>1562</text:p>
          </table:table-cell>
          <table:covered-table-cell/>
          <table:table-cell office:value-type="string" table:style-name="ce6">
            <text:p>43:24:351031:124</text:p>
          </table:table-cell>
          <table:table-cell office:value-type="float" office:value="784543.76" table:style-name="ce6">
            <text:p>784543,7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3" table:number-columns-spanned="2" table:number-rows-spanned="1" table:style-name="ce21">
            <text:p>1563</text:p>
          </table:table-cell>
          <table:covered-table-cell/>
          <table:table-cell office:value-type="string" table:style-name="ce6">
            <text:p>43:24:351031:125</text:p>
          </table:table-cell>
          <table:table-cell office:value-type="float" office:value="554696.69999999995" table:style-name="ce6">
            <text:p>554696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4" table:number-columns-spanned="2" table:number-rows-spanned="1" table:style-name="ce21">
            <text:p>1564</text:p>
          </table:table-cell>
          <table:covered-table-cell/>
          <table:table-cell office:value-type="string" table:style-name="ce6">
            <text:p>43:24:351031:129</text:p>
          </table:table-cell>
          <table:table-cell office:value-type="float" office:value="792495.6" table:style-name="ce6">
            <text:p>792495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5" table:number-columns-spanned="2" table:number-rows-spanned="1" table:style-name="ce21">
            <text:p>1565</text:p>
          </table:table-cell>
          <table:covered-table-cell/>
          <table:table-cell office:value-type="string" table:style-name="ce6">
            <text:p>43:24:351031:130</text:p>
          </table:table-cell>
          <table:table-cell office:value-type="float" office:value="724400.48" table:style-name="ce6">
            <text:p>724400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6" table:number-columns-spanned="2" table:number-rows-spanned="1" table:style-name="ce21">
            <text:p>1566</text:p>
          </table:table-cell>
          <table:covered-table-cell/>
          <table:table-cell office:value-type="string" table:style-name="ce6">
            <text:p>43:24:351031:132</text:p>
          </table:table-cell>
          <table:table-cell office:value-type="float" office:value="785870.13" table:style-name="ce6">
            <text:p>785870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7" table:number-columns-spanned="2" table:number-rows-spanned="1" table:style-name="ce21">
            <text:p>1567</text:p>
          </table:table-cell>
          <table:covered-table-cell/>
          <table:table-cell office:value-type="string" table:style-name="ce6">
            <text:p>43:24:351031:134</text:p>
          </table:table-cell>
          <table:table-cell office:value-type="float" office:value="1019762.25" table:style-name="ce6">
            <text:p>1019762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8" table:number-columns-spanned="2" table:number-rows-spanned="1" table:style-name="ce21">
            <text:p>1568</text:p>
          </table:table-cell>
          <table:covered-table-cell/>
          <table:table-cell office:value-type="string" table:style-name="ce6">
            <text:p>43:24:351031:137</text:p>
          </table:table-cell>
          <table:table-cell office:value-type="float" office:value="556113.23" table:style-name="ce6">
            <text:p>556113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9" table:number-columns-spanned="2" table:number-rows-spanned="1" table:style-name="ce21">
            <text:p>1569</text:p>
          </table:table-cell>
          <table:covered-table-cell/>
          <table:table-cell office:value-type="string" table:style-name="ce6">
            <text:p>43:24:351031:138</text:p>
          </table:table-cell>
          <table:table-cell office:value-type="float" office:value="1024808.37" table:style-name="ce6">
            <text:p>1024808,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0" table:number-columns-spanned="2" table:number-rows-spanned="1" table:style-name="ce21">
            <text:p>1570</text:p>
          </table:table-cell>
          <table:covered-table-cell/>
          <table:table-cell office:value-type="string" table:style-name="ce6">
            <text:p>43:24:351031:139</text:p>
          </table:table-cell>
          <table:table-cell office:value-type="float" office:value="599697.31000000006" table:style-name="ce6">
            <text:p>599697,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1" table:number-columns-spanned="2" table:number-rows-spanned="1" table:style-name="ce21">
            <text:p>1571</text:p>
          </table:table-cell>
          <table:covered-table-cell/>
          <table:table-cell office:value-type="string" table:style-name="ce6">
            <text:p>43:24:351031:140</text:p>
          </table:table-cell>
          <table:table-cell office:value-type="float" office:value="641309.17000000004" table:style-name="ce6">
            <text:p>641309,1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2" table:number-columns-spanned="2" table:number-rows-spanned="1" table:style-name="ce21">
            <text:p>1572</text:p>
          </table:table-cell>
          <table:covered-table-cell/>
          <table:table-cell office:value-type="string" table:style-name="ce6">
            <text:p>43:24:351031:141</text:p>
          </table:table-cell>
          <table:table-cell office:value-type="float" office:value="787196.07" table:style-name="ce6">
            <text:p>787196,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3" table:number-columns-spanned="2" table:number-rows-spanned="1" table:style-name="ce21">
            <text:p>1573</text:p>
          </table:table-cell>
          <table:covered-table-cell/>
          <table:table-cell office:value-type="string" table:style-name="ce6">
            <text:p>43:24:351031:142</text:p>
          </table:table-cell>
          <table:table-cell office:value-type="float" office:value="724400.48" table:style-name="ce6">
            <text:p>724400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4" table:number-columns-spanned="2" table:number-rows-spanned="1" table:style-name="ce21">
            <text:p>1574</text:p>
          </table:table-cell>
          <table:covered-table-cell/>
          <table:table-cell office:value-type="string" table:style-name="ce6">
            <text:p>43:24:351031:95</text:p>
          </table:table-cell>
          <table:table-cell office:value-type="float" office:value="1018499.98" table:style-name="ce6">
            <text:p>1018499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5" table:number-columns-spanned="2" table:number-rows-spanned="1" table:style-name="ce21">
            <text:p>1575</text:p>
          </table:table-cell>
          <table:covered-table-cell/>
          <table:table-cell office:value-type="string" table:style-name="ce6">
            <text:p>43:24:351031:96</text:p>
          </table:table-cell>
          <table:table-cell office:value-type="float" office:value="784543.76" table:style-name="ce6">
            <text:p>784543,7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6" table:number-columns-spanned="2" table:number-rows-spanned="1" table:style-name="ce21">
            <text:p>1576</text:p>
          </table:table-cell>
          <table:covered-table-cell/>
          <table:table-cell office:value-type="string" table:style-name="ce6">
            <text:p>43:24:351031:97</text:p>
          </table:table-cell>
          <table:table-cell office:value-type="float" office:value="553279.48" table:style-name="ce6">
            <text:p>553279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7" table:number-columns-spanned="2" table:number-rows-spanned="1" table:style-name="ce21">
            <text:p>1577</text:p>
          </table:table-cell>
          <table:covered-table-cell/>
          <table:table-cell office:value-type="string" table:style-name="ce6">
            <text:p>43:24:351031:98</text:p>
          </table:table-cell>
          <table:table-cell office:value-type="float" office:value="1021024.23" table:style-name="ce6">
            <text:p>1021024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8" table:number-columns-spanned="2" table:number-rows-spanned="1" table:style-name="ce21">
            <text:p>1578</text:p>
          </table:table-cell>
          <table:covered-table-cell/>
          <table:table-cell office:value-type="string" table:style-name="ce6">
            <text:p>43:24:351031:99</text:p>
          </table:table-cell>
          <table:table-cell office:value-type="float" office:value="1015974.55" table:style-name="ce6">
            <text:p>1015974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9" table:number-columns-spanned="2" table:number-rows-spanned="1" table:style-name="ce21">
            <text:p>1579</text:p>
          </table:table-cell>
          <table:covered-table-cell/>
          <table:table-cell office:value-type="string" table:style-name="ce6">
            <text:p>43:27:010101:634</text:p>
          </table:table-cell>
          <table:table-cell office:value-type="float" office:value="361998.87" table:style-name="ce6">
            <text:p>361998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80" table:number-columns-spanned="2" table:number-rows-spanned="1" table:style-name="ce21">
            <text:p>1580</text:p>
          </table:table-cell>
          <table:covered-table-cell/>
          <table:table-cell office:value-type="string" table:style-name="ce6">
            <text:p>43:27:010106:1002</text:p>
          </table:table-cell>
          <table:table-cell office:value-type="float" office:value="326720.90999999997" table:style-name="ce6">
            <text:p>326720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81" table:number-columns-spanned="2" table:number-rows-spanned="1" table:style-name="ce21">
            <text:p>1581</text:p>
          </table:table-cell>
          <table:covered-table-cell/>
          <table:table-cell office:value-type="string" table:style-name="ce6">
            <text:p>43:27:010106:1018</text:p>
          </table:table-cell>
          <table:table-cell office:value-type="float" office:value="337385.56" table:style-name="ce6">
            <text:p>337385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82" table:number-columns-spanned="2" table:number-rows-spanned="1" table:style-name="ce21">
            <text:p>1582</text:p>
          </table:table-cell>
          <table:covered-table-cell/>
          <table:table-cell office:value-type="string" table:style-name="ce6">
            <text:p>43:27:010106:1160</text:p>
          </table:table-cell>
          <table:table-cell office:value-type="float" office:value="450409.44" table:style-name="ce6">
            <text:p>450409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83" table:number-columns-spanned="2" table:number-rows-spanned="1" table:style-name="ce21">
            <text:p>1583</text:p>
          </table:table-cell>
          <table:covered-table-cell/>
          <table:table-cell office:value-type="string" table:style-name="ce6">
            <text:p>43:27:010106:1172</text:p>
          </table:table-cell>
          <table:table-cell office:value-type="float" office:value="495826.36" table:style-name="ce6">
            <text:p>495826,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84" table:number-columns-spanned="2" table:number-rows-spanned="1" table:style-name="ce21">
            <text:p>1584</text:p>
          </table:table-cell>
          <table:covered-table-cell/>
          <table:table-cell office:value-type="string" table:style-name="ce6">
            <text:p>43:27:010106:1176</text:p>
          </table:table-cell>
          <table:table-cell office:value-type="float" office:value="464773.33" table:style-name="ce6">
            <text:p>464773,3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85" table:number-columns-spanned="2" table:number-rows-spanned="1" table:style-name="ce21">
            <text:p>1585</text:p>
          </table:table-cell>
          <table:covered-table-cell/>
          <table:table-cell office:value-type="string" table:style-name="ce6">
            <text:p>43:27:010106:1195</text:p>
          </table:table-cell>
          <table:table-cell office:value-type="float" office:value="493253" table:style-name="ce6">
            <text:p>4932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86" table:number-columns-spanned="2" table:number-rows-spanned="1" table:style-name="ce21">
            <text:p>1586</text:p>
          </table:table-cell>
          <table:covered-table-cell/>
          <table:table-cell office:value-type="string" table:style-name="ce6">
            <text:p>43:27:010106:835</text:p>
          </table:table-cell>
          <table:table-cell office:value-type="float" office:value="610767.98" table:style-name="ce6">
            <text:p>610767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87" table:number-columns-spanned="2" table:number-rows-spanned="1" table:style-name="ce21">
            <text:p>1587</text:p>
          </table:table-cell>
          <table:covered-table-cell/>
          <table:table-cell office:value-type="string" table:style-name="ce6">
            <text:p>43:27:010107:112</text:p>
          </table:table-cell>
          <table:table-cell office:value-type="float" office:value="282939.74" table:style-name="ce6">
            <text:p>282939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88" table:number-columns-spanned="2" table:number-rows-spanned="1" table:style-name="ce21">
            <text:p>1588</text:p>
          </table:table-cell>
          <table:covered-table-cell/>
          <table:table-cell office:value-type="string" table:style-name="ce6">
            <text:p>43:27:010107:119</text:p>
          </table:table-cell>
          <table:table-cell office:value-type="float" office:value="282939.74" table:style-name="ce6">
            <text:p>282939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89" table:number-columns-spanned="2" table:number-rows-spanned="1" table:style-name="ce21">
            <text:p>1589</text:p>
          </table:table-cell>
          <table:covered-table-cell/>
          <table:table-cell office:value-type="string" table:style-name="ce6">
            <text:p>43:27:010107:157</text:p>
          </table:table-cell>
          <table:table-cell office:value-type="float" office:value="282939.74" table:style-name="ce6">
            <text:p>282939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90" table:number-columns-spanned="2" table:number-rows-spanned="1" table:style-name="ce21">
            <text:p>1590</text:p>
          </table:table-cell>
          <table:covered-table-cell/>
          <table:table-cell office:value-type="string" table:style-name="ce6">
            <text:p>43:27:010107:164</text:p>
          </table:table-cell>
          <table:table-cell office:value-type="float" office:value="282939.74" table:style-name="ce6">
            <text:p>282939,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91" table:number-columns-spanned="2" table:number-rows-spanned="1" table:style-name="ce21">
            <text:p>1591</text:p>
          </table:table-cell>
          <table:covered-table-cell/>
          <table:table-cell office:value-type="string" table:style-name="ce6">
            <text:p>43:27:010108:568</text:p>
          </table:table-cell>
          <table:table-cell office:value-type="float" office:value="338692.87" table:style-name="ce6">
            <text:p>338692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92" table:number-columns-spanned="2" table:number-rows-spanned="1" table:style-name="ce21">
            <text:p>1592</text:p>
          </table:table-cell>
          <table:covered-table-cell/>
          <table:table-cell office:value-type="string" table:style-name="ce6">
            <text:p>43:27:010108:600</text:p>
          </table:table-cell>
          <table:table-cell office:value-type="float" office:value="261704.94" table:style-name="ce6">
            <text:p>261704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93" table:number-columns-spanned="2" table:number-rows-spanned="1" table:style-name="ce21">
            <text:p>1593</text:p>
          </table:table-cell>
          <table:covered-table-cell/>
          <table:table-cell office:value-type="string" table:style-name="ce6">
            <text:p>43:27:010110:275</text:p>
          </table:table-cell>
          <table:table-cell office:value-type="float" office:value="338873.18" table:style-name="ce6">
            <text:p>338873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94" table:number-columns-spanned="2" table:number-rows-spanned="1" table:style-name="ce21">
            <text:p>1594</text:p>
          </table:table-cell>
          <table:covered-table-cell/>
          <table:table-cell office:value-type="string" table:style-name="ce6">
            <text:p>43:27:030110:115</text:p>
          </table:table-cell>
          <table:table-cell office:value-type="float" office:value="492931.21" table:style-name="ce6">
            <text:p>492931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95" table:number-columns-spanned="2" table:number-rows-spanned="1" table:style-name="ce21">
            <text:p>1595</text:p>
          </table:table-cell>
          <table:covered-table-cell/>
          <table:table-cell office:value-type="string" table:style-name="ce6">
            <text:p>43:27:030110:116</text:p>
          </table:table-cell>
          <table:table-cell office:value-type="float" office:value="458448.97" table:style-name="ce6">
            <text:p>458448,9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96" table:number-columns-spanned="2" table:number-rows-spanned="1" table:style-name="ce21">
            <text:p>1596</text:p>
          </table:table-cell>
          <table:covered-table-cell/>
          <table:table-cell office:value-type="string" table:style-name="ce6">
            <text:p>43:27:030110:117</text:p>
          </table:table-cell>
          <table:table-cell office:value-type="float" office:value="354359.66" table:style-name="ce6">
            <text:p>354359,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97" table:number-columns-spanned="2" table:number-rows-spanned="1" table:style-name="ce21">
            <text:p>1597</text:p>
          </table:table-cell>
          <table:covered-table-cell/>
          <table:table-cell office:value-type="string" table:style-name="ce6">
            <text:p>43:27:030110:118</text:p>
          </table:table-cell>
          <table:table-cell office:value-type="float" office:value="678504.84" table:style-name="ce6">
            <text:p>678504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98" table:number-columns-spanned="2" table:number-rows-spanned="1" table:style-name="ce21">
            <text:p>1598</text:p>
          </table:table-cell>
          <table:covered-table-cell/>
          <table:table-cell office:value-type="string" table:style-name="ce6">
            <text:p>43:27:080701:1250</text:p>
          </table:table-cell>
          <table:table-cell office:value-type="float" office:value="283806.46000000002" table:style-name="ce6">
            <text:p>283806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99" table:number-columns-spanned="2" table:number-rows-spanned="1" table:style-name="ce21">
            <text:p>1599</text:p>
          </table:table-cell>
          <table:covered-table-cell/>
          <table:table-cell office:value-type="string" table:style-name="ce6">
            <text:p>43:29:030105:683</text:p>
          </table:table-cell>
          <table:table-cell office:value-type="float" office:value="410689.86" table:style-name="ce6">
            <text:p>410689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00" table:number-columns-spanned="2" table:number-rows-spanned="1" table:style-name="ce21">
            <text:p>1600</text:p>
          </table:table-cell>
          <table:covered-table-cell/>
          <table:table-cell office:value-type="string" table:style-name="ce6">
            <text:p>43:31:010035:55</text:p>
          </table:table-cell>
          <table:table-cell office:value-type="float" office:value="541712.84" table:style-name="ce6">
            <text:p>541712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01" table:number-columns-spanned="2" table:number-rows-spanned="1" table:style-name="ce21">
            <text:p>1601</text:p>
          </table:table-cell>
          <table:covered-table-cell/>
          <table:table-cell office:value-type="string" table:style-name="ce6">
            <text:p>43:31:010045:69</text:p>
          </table:table-cell>
          <table:table-cell office:value-type="float" office:value="579362.17000000004" table:style-name="ce6">
            <text:p>579362,1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02" table:number-columns-spanned="2" table:number-rows-spanned="1" table:style-name="ce21">
            <text:p>1602</text:p>
          </table:table-cell>
          <table:covered-table-cell/>
          <table:table-cell office:value-type="string" table:style-name="ce6">
            <text:p>43:31:010047:135</text:p>
          </table:table-cell>
          <table:table-cell office:value-type="float" office:value="741165.08" table:style-name="ce6">
            <text:p>741165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03" table:number-columns-spanned="2" table:number-rows-spanned="1" table:style-name="ce21">
            <text:p>1603</text:p>
          </table:table-cell>
          <table:covered-table-cell/>
          <table:table-cell office:value-type="string" table:style-name="ce6">
            <text:p>43:31:010053:130</text:p>
          </table:table-cell>
          <table:table-cell office:value-type="float" office:value="422222.08000000002" table:style-name="ce6">
            <text:p>422222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04" table:number-columns-spanned="2" table:number-rows-spanned="1" table:style-name="ce21">
            <text:p>1604</text:p>
          </table:table-cell>
          <table:covered-table-cell/>
          <table:table-cell office:value-type="string" table:style-name="ce6">
            <text:p>43:31:010101:201</text:p>
          </table:table-cell>
          <table:table-cell office:value-type="float" office:value="36041.449999999997" table:style-name="ce6">
            <text:p>36041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05" table:number-columns-spanned="2" table:number-rows-spanned="1" table:style-name="ce21">
            <text:p>1605</text:p>
          </table:table-cell>
          <table:covered-table-cell/>
          <table:table-cell office:value-type="string" table:style-name="ce6">
            <text:p>43:31:010105:103</text:p>
          </table:table-cell>
          <table:table-cell office:value-type="float" office:value="439163.44" table:style-name="ce6">
            <text:p>439163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06" table:number-columns-spanned="2" table:number-rows-spanned="1" table:style-name="ce21">
            <text:p>1606</text:p>
          </table:table-cell>
          <table:covered-table-cell/>
          <table:table-cell office:value-type="string" table:style-name="ce6">
            <text:p>43:31:010113:195</text:p>
          </table:table-cell>
          <table:table-cell office:value-type="float" office:value="913981.64" table:style-name="ce6">
            <text:p>913981,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07" table:number-columns-spanned="2" table:number-rows-spanned="1" table:style-name="ce21">
            <text:p>1607</text:p>
          </table:table-cell>
          <table:covered-table-cell/>
          <table:table-cell office:value-type="string" table:style-name="ce6">
            <text:p>43:31:160601:254</text:p>
          </table:table-cell>
          <table:table-cell office:value-type="float" office:value="251427.29" table:style-name="ce6">
            <text:p>251427,2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08" table:number-columns-spanned="2" table:number-rows-spanned="1" table:style-name="ce21">
            <text:p>1608</text:p>
          </table:table-cell>
          <table:covered-table-cell/>
          <table:table-cell office:value-type="string" table:style-name="ce6">
            <text:p>43:32:310105:217</text:p>
          </table:table-cell>
          <table:table-cell office:value-type="float" office:value="297981.8" table:style-name="ce6">
            <text:p>297981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09" table:number-columns-spanned="2" table:number-rows-spanned="1" table:style-name="ce21">
            <text:p>1609</text:p>
          </table:table-cell>
          <table:covered-table-cell/>
          <table:table-cell office:value-type="string" table:style-name="ce6">
            <text:p>43:32:310110:527</text:p>
          </table:table-cell>
          <table:table-cell office:value-type="float" office:value="453307.54" table:style-name="ce6">
            <text:p>453307,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10" table:number-columns-spanned="2" table:number-rows-spanned="1" table:style-name="ce21">
            <text:p>1610</text:p>
          </table:table-cell>
          <table:covered-table-cell/>
          <table:table-cell office:value-type="string" table:style-name="ce6">
            <text:p>43:32:340101:186</text:p>
          </table:table-cell>
          <table:table-cell office:value-type="float" office:value="373381.88" table:style-name="ce6">
            <text:p>373381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11" table:number-columns-spanned="2" table:number-rows-spanned="1" table:style-name="ce21">
            <text:p>1611</text:p>
          </table:table-cell>
          <table:covered-table-cell/>
          <table:table-cell office:value-type="string" table:style-name="ce6">
            <text:p>43:33:010118:249</text:p>
          </table:table-cell>
          <table:table-cell office:value-type="float" office:value="495039.95" table:style-name="ce6">
            <text:p>495039,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12" table:number-columns-spanned="2" table:number-rows-spanned="1" table:style-name="ce21">
            <text:p>1612</text:p>
          </table:table-cell>
          <table:covered-table-cell/>
          <table:table-cell office:value-type="string" table:style-name="ce6">
            <text:p>43:06:310108:159</text:p>
          </table:table-cell>
          <table:table-cell office:value-type="float" office:value="610855.6" table:style-name="ce6">
            <text:p>610855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13" table:number-columns-spanned="2" table:number-rows-spanned="1" table:style-name="ce21">
            <text:p>1613</text:p>
          </table:table-cell>
          <table:covered-table-cell/>
          <table:table-cell office:value-type="string" table:style-name="ce6">
            <text:p>43:06:310108:178</text:p>
          </table:table-cell>
          <table:table-cell office:value-type="float" office:value="455404.09" table:style-name="ce6">
            <text:p>455404,0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14" table:number-columns-spanned="2" table:number-rows-spanned="1" table:style-name="ce21">
            <text:p>1614</text:p>
          </table:table-cell>
          <table:covered-table-cell/>
          <table:table-cell office:value-type="string" table:style-name="ce6">
            <text:p>43:07:010107:335</text:p>
          </table:table-cell>
          <table:table-cell office:value-type="float" office:value="324107.24" table:style-name="ce6">
            <text:p>324107,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15" table:number-columns-spanned="2" table:number-rows-spanned="1" table:style-name="ce21">
            <text:p>1615</text:p>
          </table:table-cell>
          <table:covered-table-cell/>
          <table:table-cell office:value-type="string" table:style-name="ce6">
            <text:p>43:07:010111:606</text:p>
          </table:table-cell>
          <table:table-cell office:value-type="float" office:value="431870.57" table:style-name="ce6">
            <text:p>431870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16" table:number-columns-spanned="2" table:number-rows-spanned="1" table:style-name="ce21">
            <text:p>1616</text:p>
          </table:table-cell>
          <table:covered-table-cell/>
          <table:table-cell office:value-type="string" table:style-name="ce6">
            <text:p>43:07:010111:607</text:p>
          </table:table-cell>
          <table:table-cell office:value-type="float" office:value="424841.63" table:style-name="ce6">
            <text:p>424841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17" table:number-columns-spanned="2" table:number-rows-spanned="1" table:style-name="ce21">
            <text:p>1617</text:p>
          </table:table-cell>
          <table:covered-table-cell/>
          <table:table-cell office:value-type="string" table:style-name="ce6">
            <text:p>43:07:010111:613</text:p>
          </table:table-cell>
          <table:table-cell office:value-type="float" office:value="688809.68" table:style-name="ce6">
            <text:p>688809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18" table:number-columns-spanned="2" table:number-rows-spanned="1" table:style-name="ce21">
            <text:p>1618</text:p>
          </table:table-cell>
          <table:covered-table-cell/>
          <table:table-cell office:value-type="string" table:style-name="ce6">
            <text:p>43:07:010122:1001</text:p>
          </table:table-cell>
          <table:table-cell office:value-type="float" office:value="659943.01" table:style-name="ce6">
            <text:p>659943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19" table:number-columns-spanned="2" table:number-rows-spanned="1" table:style-name="ce21">
            <text:p>1619</text:p>
          </table:table-cell>
          <table:covered-table-cell/>
          <table:table-cell office:value-type="string" table:style-name="ce6">
            <text:p>43:07:010122:1042</text:p>
          </table:table-cell>
          <table:table-cell office:value-type="float" office:value="463918.41" table:style-name="ce6">
            <text:p>463918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20" table:number-columns-spanned="2" table:number-rows-spanned="1" table:style-name="ce21">
            <text:p>1620</text:p>
          </table:table-cell>
          <table:covered-table-cell/>
          <table:table-cell office:value-type="string" table:style-name="ce6">
            <text:p>43:35:310154:336</text:p>
          </table:table-cell>
          <table:table-cell office:value-type="float" office:value="475794.47" table:style-name="ce6">
            <text:p>475794,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21" table:number-columns-spanned="2" table:number-rows-spanned="1" table:style-name="ce21">
            <text:p>1621</text:p>
          </table:table-cell>
          <table:covered-table-cell/>
          <table:table-cell office:value-type="string" table:style-name="ce6">
            <text:p>43:35:310154:338</text:p>
          </table:table-cell>
          <table:table-cell office:value-type="float" office:value="415360.57" table:style-name="ce6">
            <text:p>415360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22" table:number-columns-spanned="2" table:number-rows-spanned="1" table:style-name="ce21">
            <text:p>1622</text:p>
          </table:table-cell>
          <table:covered-table-cell/>
          <table:table-cell office:value-type="string" table:style-name="ce6">
            <text:p>43:35:310154:339</text:p>
          </table:table-cell>
          <table:table-cell office:value-type="float" office:value="364743.12" table:style-name="ce6">
            <text:p>364743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23" table:number-columns-spanned="2" table:number-rows-spanned="1" table:style-name="ce21">
            <text:p>1623</text:p>
          </table:table-cell>
          <table:covered-table-cell/>
          <table:table-cell office:value-type="string" table:style-name="ce6">
            <text:p>43:35:310154:340</text:p>
          </table:table-cell>
          <table:table-cell office:value-type="float" office:value="447785.44" table:style-name="ce6">
            <text:p>447785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24" table:number-columns-spanned="2" table:number-rows-spanned="1" table:style-name="ce21">
            <text:p>1624</text:p>
          </table:table-cell>
          <table:covered-table-cell/>
          <table:table-cell office:value-type="string" table:style-name="ce6">
            <text:p>43:35:310154:341</text:p>
          </table:table-cell>
          <table:table-cell office:value-type="float" office:value="472808.78" table:style-name="ce6">
            <text:p>472808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25" table:number-columns-spanned="2" table:number-rows-spanned="1" table:style-name="ce21">
            <text:p>1625</text:p>
          </table:table-cell>
          <table:covered-table-cell/>
          <table:table-cell office:value-type="string" table:style-name="ce6">
            <text:p>43:35:310154:343</text:p>
          </table:table-cell>
          <table:table-cell office:value-type="float" office:value="414339.7" table:style-name="ce6">
            <text:p>414339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26" table:number-columns-spanned="2" table:number-rows-spanned="1" table:style-name="ce21">
            <text:p>1626</text:p>
          </table:table-cell>
          <table:covered-table-cell/>
          <table:table-cell office:value-type="string" table:style-name="ce6">
            <text:p>43:35:310154:344</text:p>
          </table:table-cell>
          <table:table-cell office:value-type="float" office:value="383483.5" table:style-name="ce6">
            <text:p>383483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27" table:number-columns-spanned="2" table:number-rows-spanned="1" table:style-name="ce21">
            <text:p>1627</text:p>
          </table:table-cell>
          <table:covered-table-cell/>
          <table:table-cell office:value-type="string" table:style-name="ce6">
            <text:p>43:35:310154:345</text:p>
          </table:table-cell>
          <table:table-cell office:value-type="float" office:value="366834.27" table:style-name="ce6">
            <text:p>366834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28" table:number-columns-spanned="2" table:number-rows-spanned="1" table:style-name="ce21">
            <text:p>1628</text:p>
          </table:table-cell>
          <table:covered-table-cell/>
          <table:table-cell office:value-type="string" table:style-name="ce6">
            <text:p>43:35:310154:346</text:p>
          </table:table-cell>
          <table:table-cell office:value-type="float" office:value="393819.59" table:style-name="ce6">
            <text:p>393819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29" table:number-columns-spanned="2" table:number-rows-spanned="1" table:style-name="ce21">
            <text:p>1629</text:p>
          </table:table-cell>
          <table:covered-table-cell/>
          <table:table-cell office:value-type="string" table:style-name="ce6">
            <text:p>43:35:310154:347</text:p>
          </table:table-cell>
          <table:table-cell office:value-type="float" office:value="422493.45" table:style-name="ce6">
            <text:p>422493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30" table:number-columns-spanned="2" table:number-rows-spanned="1" table:style-name="ce21">
            <text:p>1630</text:p>
          </table:table-cell>
          <table:covered-table-cell/>
          <table:table-cell office:value-type="string" table:style-name="ce6">
            <text:p>43:35:310154:348</text:p>
          </table:table-cell>
          <table:table-cell office:value-type="float" office:value="369966.76" table:style-name="ce6">
            <text:p>369966,7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31" table:number-columns-spanned="2" table:number-rows-spanned="1" table:style-name="ce21">
            <text:p>1631</text:p>
          </table:table-cell>
          <table:covered-table-cell/>
          <table:table-cell office:value-type="string" table:style-name="ce6">
            <text:p>43:35:310154:349</text:p>
          </table:table-cell>
          <table:table-cell office:value-type="float" office:value="381409.97" table:style-name="ce6">
            <text:p>381409,9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32" table:number-columns-spanned="2" table:number-rows-spanned="1" table:style-name="ce21">
            <text:p>1632</text:p>
          </table:table-cell>
          <table:covered-table-cell/>
          <table:table-cell office:value-type="string" table:style-name="ce6">
            <text:p>43:35:310154:350</text:p>
          </table:table-cell>
          <table:table-cell office:value-type="float" office:value="473804.41" table:style-name="ce6">
            <text:p>473804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33" table:number-columns-spanned="2" table:number-rows-spanned="1" table:style-name="ce21">
            <text:p>1633</text:p>
          </table:table-cell>
          <table:covered-table-cell/>
          <table:table-cell office:value-type="string" table:style-name="ce6">
            <text:p>43:35:480303:201</text:p>
          </table:table-cell>
          <table:table-cell office:value-type="float" office:value="139461.42000000001" table:style-name="ce6">
            <text:p>139461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34" table:number-columns-spanned="2" table:number-rows-spanned="1" table:style-name="ce21">
            <text:p>1634</text:p>
          </table:table-cell>
          <table:covered-table-cell/>
          <table:table-cell office:value-type="string" table:style-name="ce6">
            <text:p>43:37:310105:1177</text:p>
          </table:table-cell>
          <table:table-cell office:value-type="float" office:value="481637.02" table:style-name="ce6">
            <text:p>481637,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35" table:number-columns-spanned="2" table:number-rows-spanned="1" table:style-name="ce21">
            <text:p>1635</text:p>
          </table:table-cell>
          <table:covered-table-cell/>
          <table:table-cell office:value-type="string" table:style-name="ce6">
            <text:p>43:37:310105:1212</text:p>
          </table:table-cell>
          <table:table-cell office:value-type="float" office:value="414258.32" table:style-name="ce6">
            <text:p>414258,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36" table:number-columns-spanned="2" table:number-rows-spanned="1" table:style-name="ce21">
            <text:p>1636</text:p>
          </table:table-cell>
          <table:covered-table-cell/>
          <table:table-cell office:value-type="string" table:style-name="ce6">
            <text:p>43:37:310105:1213</text:p>
          </table:table-cell>
          <table:table-cell office:value-type="float" office:value="466795.86" table:style-name="ce6">
            <text:p>466795,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37" table:number-columns-spanned="2" table:number-rows-spanned="1" table:style-name="ce21">
            <text:p>1637</text:p>
          </table:table-cell>
          <table:covered-table-cell/>
          <table:table-cell office:value-type="string" table:style-name="ce6">
            <text:p>43:37:310105:1216</text:p>
          </table:table-cell>
          <table:table-cell office:value-type="float" office:value="414258.32" table:style-name="ce6">
            <text:p>414258,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38" table:number-columns-spanned="2" table:number-rows-spanned="1" table:style-name="ce21">
            <text:p>1638</text:p>
          </table:table-cell>
          <table:covered-table-cell/>
          <table:table-cell office:value-type="string" table:style-name="ce6">
            <text:p>43:37:310105:1219</text:p>
          </table:table-cell>
          <table:table-cell office:value-type="float" office:value="453771.59" table:style-name="ce6">
            <text:p>453771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39" table:number-columns-spanned="2" table:number-rows-spanned="1" table:style-name="ce21">
            <text:p>1639</text:p>
          </table:table-cell>
          <table:covered-table-cell/>
          <table:table-cell office:value-type="string" table:style-name="ce6">
            <text:p>43:37:310105:1221</text:p>
          </table:table-cell>
          <table:table-cell office:value-type="float" office:value="415586.67" table:style-name="ce6">
            <text:p>415586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40" table:number-columns-spanned="2" table:number-rows-spanned="1" table:style-name="ce21">
            <text:p>1640</text:p>
          </table:table-cell>
          <table:covered-table-cell/>
          <table:table-cell office:value-type="string" table:style-name="ce6">
            <text:p>43:37:310105:1227</text:p>
          </table:table-cell>
          <table:table-cell office:value-type="float" office:value="180638.13" table:style-name="ce6">
            <text:p>180638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41" table:number-columns-spanned="2" table:number-rows-spanned="1" table:style-name="ce21">
            <text:p>1641</text:p>
          </table:table-cell>
          <table:covered-table-cell/>
          <table:table-cell office:value-type="string" table:style-name="ce6">
            <text:p>43:37:310105:715</text:p>
          </table:table-cell>
          <table:table-cell office:value-type="float" office:value="274662.96000000002" table:style-name="ce6">
            <text:p>274662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42" table:number-columns-spanned="2" table:number-rows-spanned="1" table:style-name="ce21">
            <text:p>1642</text:p>
          </table:table-cell>
          <table:covered-table-cell/>
          <table:table-cell office:value-type="string" table:style-name="ce6">
            <text:p>43:37:310105:796</text:p>
          </table:table-cell>
          <table:table-cell office:value-type="float" office:value="351572.46" table:style-name="ce6">
            <text:p>351572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43" table:number-columns-spanned="2" table:number-rows-spanned="1" table:style-name="ce21">
            <text:p>1643</text:p>
          </table:table-cell>
          <table:covered-table-cell/>
          <table:table-cell office:value-type="string" table:style-name="ce6">
            <text:p>43:37:310105:809</text:p>
          </table:table-cell>
          <table:table-cell office:value-type="float" office:value="281587.71999999997" table:style-name="ce6">
            <text:p>281587,7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44" table:number-columns-spanned="2" table:number-rows-spanned="1" table:style-name="ce21">
            <text:p>1644</text:p>
          </table:table-cell>
          <table:covered-table-cell/>
          <table:table-cell office:value-type="string" table:style-name="ce6">
            <text:p>43:37:310105:827</text:p>
          </table:table-cell>
          <table:table-cell office:value-type="float" office:value="266401.23" table:style-name="ce6">
            <text:p>266401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45" table:number-columns-spanned="2" table:number-rows-spanned="1" table:style-name="ce21">
            <text:p>1645</text:p>
          </table:table-cell>
          <table:covered-table-cell/>
          <table:table-cell office:value-type="string" table:style-name="ce6">
            <text:p>43:37:310105:836</text:p>
          </table:table-cell>
          <table:table-cell office:value-type="float" office:value="262965.95" table:style-name="ce6">
            <text:p>262965,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46" table:number-columns-spanned="2" table:number-rows-spanned="1" table:style-name="ce21">
            <text:p>1646</text:p>
          </table:table-cell>
          <table:covered-table-cell/>
          <table:table-cell office:value-type="string" table:style-name="ce6">
            <text:p>43:37:310106:898</text:p>
          </table:table-cell>
          <table:table-cell office:value-type="float" office:value="359391.73" table:style-name="ce6">
            <text:p>359391,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47" table:number-columns-spanned="2" table:number-rows-spanned="1" table:style-name="ce21">
            <text:p>1647</text:p>
          </table:table-cell>
          <table:covered-table-cell/>
          <table:table-cell office:value-type="string" table:style-name="ce6">
            <text:p>43:37:310107:441</text:p>
          </table:table-cell>
          <table:table-cell office:value-type="float" office:value="168809.4" table:style-name="ce6">
            <text:p>168809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48" table:number-columns-spanned="2" table:number-rows-spanned="1" table:style-name="ce21">
            <text:p>1648</text:p>
          </table:table-cell>
          <table:covered-table-cell/>
          <table:table-cell office:value-type="string" table:style-name="ce6">
            <text:p>43:37:310111:1085</text:p>
          </table:table-cell>
          <table:table-cell office:value-type="float" office:value="451538.81" table:style-name="ce6">
            <text:p>451538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49" table:number-columns-spanned="2" table:number-rows-spanned="1" table:style-name="ce21">
            <text:p>1649</text:p>
          </table:table-cell>
          <table:covered-table-cell/>
          <table:table-cell office:value-type="string" table:style-name="ce6">
            <text:p>43:37:310111:1088</text:p>
          </table:table-cell>
          <table:table-cell office:value-type="float" office:value="328562.27" table:style-name="ce6">
            <text:p>328562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50" table:number-columns-spanned="2" table:number-rows-spanned="1" table:style-name="ce21">
            <text:p>1650</text:p>
          </table:table-cell>
          <table:covered-table-cell/>
          <table:table-cell office:value-type="string" table:style-name="ce6">
            <text:p>43:37:310111:1267</text:p>
          </table:table-cell>
          <table:table-cell office:value-type="float" office:value="309360.58" table:style-name="ce6">
            <text:p>309360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51" table:number-columns-spanned="2" table:number-rows-spanned="1" table:style-name="ce21">
            <text:p>1651</text:p>
          </table:table-cell>
          <table:covered-table-cell/>
          <table:table-cell office:value-type="string" table:style-name="ce6">
            <text:p>43:37:310111:860</text:p>
          </table:table-cell>
          <table:table-cell office:value-type="float" office:value="472411.18" table:style-name="ce6">
            <text:p>472411,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52" table:number-columns-spanned="2" table:number-rows-spanned="1" table:style-name="ce21">
            <text:p>1652</text:p>
          </table:table-cell>
          <table:covered-table-cell/>
          <table:table-cell office:value-type="string" table:style-name="ce6">
            <text:p>43:37:310111:878</text:p>
          </table:table-cell>
          <table:table-cell office:value-type="float" office:value="339941.05" table:style-name="ce6">
            <text:p>339941,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53" table:number-columns-spanned="2" table:number-rows-spanned="1" table:style-name="ce21">
            <text:p>1653</text:p>
          </table:table-cell>
          <table:covered-table-cell/>
          <table:table-cell office:value-type="string" table:style-name="ce6">
            <text:p>43:37:310113:889</text:p>
          </table:table-cell>
          <table:table-cell office:value-type="float" office:value="336130.23" table:style-name="ce6">
            <text:p>336130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54" table:number-columns-spanned="2" table:number-rows-spanned="1" table:style-name="ce21">
            <text:p>1654</text:p>
          </table:table-cell>
          <table:covered-table-cell/>
          <table:table-cell office:value-type="string" table:style-name="ce6">
            <text:p>43:37:320244:296</text:p>
          </table:table-cell>
          <table:table-cell office:value-type="float" office:value="337934.09" table:style-name="ce6">
            <text:p>337934,0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55" table:number-columns-spanned="2" table:number-rows-spanned="1" table:style-name="ce21">
            <text:p>1655</text:p>
          </table:table-cell>
          <table:covered-table-cell/>
          <table:table-cell office:value-type="string" table:style-name="ce6">
            <text:p>43:38:270101:328</text:p>
          </table:table-cell>
          <table:table-cell office:value-type="float" office:value="555281.41" table:style-name="ce6">
            <text:p>555281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56" table:number-columns-spanned="2" table:number-rows-spanned="1" table:style-name="ce21">
            <text:p>1656</text:p>
          </table:table-cell>
          <table:covered-table-cell/>
          <table:table-cell office:value-type="string" table:style-name="ce6">
            <text:p>43:38:270102:194</text:p>
          </table:table-cell>
          <table:table-cell office:value-type="float" office:value="828137.35" table:style-name="ce6">
            <text:p>828137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57" table:number-columns-spanned="2" table:number-rows-spanned="1" table:style-name="ce21">
            <text:p>1657</text:p>
          </table:table-cell>
          <table:covered-table-cell/>
          <table:table-cell office:value-type="string" table:style-name="ce6">
            <text:p>43:38:270103:429</text:p>
          </table:table-cell>
          <table:table-cell office:value-type="float" office:value="665475.71" table:style-name="ce6">
            <text:p>665475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58" table:number-columns-spanned="2" table:number-rows-spanned="1" table:style-name="ce21">
            <text:p>1658</text:p>
          </table:table-cell>
          <table:covered-table-cell/>
          <table:table-cell office:value-type="string" table:style-name="ce6">
            <text:p>43:38:270108:1332</text:p>
          </table:table-cell>
          <table:table-cell office:value-type="float" office:value="494287.59" table:style-name="ce6">
            <text:p>494287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59" table:number-columns-spanned="2" table:number-rows-spanned="1" table:style-name="ce21">
            <text:p>1659</text:p>
          </table:table-cell>
          <table:covered-table-cell/>
          <table:table-cell office:value-type="string" table:style-name="ce6">
            <text:p>43:38:270108:2377</text:p>
          </table:table-cell>
          <table:table-cell office:value-type="float" office:value="654779.57999999996" table:style-name="ce6">
            <text:p>654779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60" table:number-columns-spanned="2" table:number-rows-spanned="1" table:style-name="ce21">
            <text:p>1660</text:p>
          </table:table-cell>
          <table:covered-table-cell/>
          <table:table-cell office:value-type="string" table:style-name="ce6">
            <text:p>43:38:270108:750</text:p>
          </table:table-cell>
          <table:table-cell office:value-type="float" office:value="526603.26" table:style-name="ce6">
            <text:p>526603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61" table:number-columns-spanned="2" table:number-rows-spanned="1" table:style-name="ce21">
            <text:p>1661</text:p>
          </table:table-cell>
          <table:covered-table-cell/>
          <table:table-cell office:value-type="string" table:style-name="ce6">
            <text:p>43:38:280132:292</text:p>
          </table:table-cell>
          <table:table-cell office:value-type="float" office:value="301546.69" table:style-name="ce6">
            <text:p>301546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62" table:number-columns-spanned="2" table:number-rows-spanned="1" table:style-name="ce21">
            <text:p>1662</text:p>
          </table:table-cell>
          <table:covered-table-cell/>
          <table:table-cell office:value-type="string" table:style-name="ce6">
            <text:p>43:38:280151:164</text:p>
          </table:table-cell>
          <table:table-cell office:value-type="float" office:value="784559.58" table:style-name="ce6">
            <text:p>784559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63" table:number-columns-spanned="2" table:number-rows-spanned="1" table:style-name="ce21">
            <text:p>1663</text:p>
          </table:table-cell>
          <table:covered-table-cell/>
          <table:table-cell office:value-type="string" table:style-name="ce6">
            <text:p>43:38:280154:298</text:p>
          </table:table-cell>
          <table:table-cell office:value-type="float" office:value="403845.09" table:style-name="ce6">
            <text:p>403845,0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64" table:number-columns-spanned="2" table:number-rows-spanned="1" table:style-name="ce21">
            <text:p>1664</text:p>
          </table:table-cell>
          <table:covered-table-cell/>
          <table:table-cell office:value-type="string" table:style-name="ce6">
            <text:p>43:39:030118:405</text:p>
          </table:table-cell>
          <table:table-cell office:value-type="float" office:value="420990.61" table:style-name="ce6">
            <text:p>420990,6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65" table:number-columns-spanned="2" table:number-rows-spanned="1" table:style-name="ce21">
            <text:p>1665</text:p>
          </table:table-cell>
          <table:covered-table-cell/>
          <table:table-cell office:value-type="string" table:style-name="ce6">
            <text:p>43:39:030210:227</text:p>
          </table:table-cell>
          <table:table-cell office:value-type="float" office:value="1031521.27" table:style-name="ce6">
            <text:p>1031521,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66" table:number-columns-spanned="2" table:number-rows-spanned="1" table:style-name="ce21">
            <text:p>1666</text:p>
          </table:table-cell>
          <table:covered-table-cell/>
          <table:table-cell office:value-type="string" table:style-name="ce6">
            <text:p>43:39:040301:547</text:p>
          </table:table-cell>
          <table:table-cell office:value-type="float" office:value="120632.17" table:style-name="ce6">
            <text:p>120632,1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67" table:number-columns-spanned="2" table:number-rows-spanned="1" table:style-name="ce21">
            <text:p>1667</text:p>
          </table:table-cell>
          <table:covered-table-cell/>
          <table:table-cell office:value-type="string" table:style-name="ce6">
            <text:p>43:40:000028:803</text:p>
          </table:table-cell>
          <table:table-cell office:value-type="float" office:value="327020.57" table:style-name="ce6">
            <text:p>327020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68" table:number-columns-spanned="2" table:number-rows-spanned="1" table:style-name="ce21">
            <text:p>1668</text:p>
          </table:table-cell>
          <table:covered-table-cell/>
          <table:table-cell office:value-type="string" table:style-name="ce6">
            <text:p>43:40:000038:1767</text:p>
          </table:table-cell>
          <table:table-cell office:value-type="float" office:value="231240.08" table:style-name="ce6">
            <text:p>231240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69" table:number-columns-spanned="2" table:number-rows-spanned="1" table:style-name="ce21">
            <text:p>1669</text:p>
          </table:table-cell>
          <table:covered-table-cell/>
          <table:table-cell office:value-type="string" table:style-name="ce6">
            <text:p>43:40:000070:1570</text:p>
          </table:table-cell>
          <table:table-cell office:value-type="float" office:value="4473810.58" table:style-name="ce6">
            <text:p>4473810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70" table:number-columns-spanned="2" table:number-rows-spanned="1" table:style-name="ce21">
            <text:p>1670</text:p>
          </table:table-cell>
          <table:covered-table-cell/>
          <table:table-cell office:value-type="string" table:style-name="ce6">
            <text:p>43:40:000101:574</text:p>
          </table:table-cell>
          <table:table-cell office:value-type="float" office:value="2544876.8199999998" table:style-name="ce6">
            <text:p>2544876,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71" table:number-columns-spanned="2" table:number-rows-spanned="1" table:style-name="ce21">
            <text:p>1671</text:p>
          </table:table-cell>
          <table:covered-table-cell/>
          <table:table-cell office:value-type="string" table:style-name="ce6">
            <text:p>43:07:010122:788</text:p>
          </table:table-cell>
          <table:table-cell office:value-type="float" office:value="232517.78" table:style-name="ce6">
            <text:p>232517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72" table:number-columns-spanned="2" table:number-rows-spanned="1" table:style-name="ce21">
            <text:p>1672</text:p>
          </table:table-cell>
          <table:covered-table-cell/>
          <table:table-cell office:value-type="string" table:style-name="ce6">
            <text:p>43:07:010122:972</text:p>
          </table:table-cell>
          <table:table-cell office:value-type="float" office:value="613651.53" table:style-name="ce6">
            <text:p>613651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73" table:number-columns-spanned="2" table:number-rows-spanned="1" table:style-name="ce21">
            <text:p>1673</text:p>
          </table:table-cell>
          <table:covered-table-cell/>
          <table:table-cell office:value-type="string" table:style-name="ce6">
            <text:p>43:07:010122:984</text:p>
          </table:table-cell>
          <table:table-cell office:value-type="float" office:value="609278.26" table:style-name="ce6">
            <text:p>609278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74" table:number-columns-spanned="2" table:number-rows-spanned="1" table:style-name="ce21">
            <text:p>1674</text:p>
          </table:table-cell>
          <table:covered-table-cell/>
          <table:table-cell office:value-type="string" table:style-name="ce6">
            <text:p>43:07:010133:1096</text:p>
          </table:table-cell>
          <table:table-cell office:value-type="float" office:value="317064.40000000002" table:style-name="ce6">
            <text:p>317064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75" table:number-columns-spanned="2" table:number-rows-spanned="1" table:style-name="ce21">
            <text:p>1675</text:p>
          </table:table-cell>
          <table:covered-table-cell/>
          <table:table-cell office:value-type="string" table:style-name="ce6">
            <text:p>43:07:010133:1156</text:p>
          </table:table-cell>
          <table:table-cell office:value-type="float" office:value="302980.46000000002" table:style-name="ce6">
            <text:p>302980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76" table:number-columns-spanned="2" table:number-rows-spanned="1" table:style-name="ce21">
            <text:p>1676</text:p>
          </table:table-cell>
          <table:covered-table-cell/>
          <table:table-cell office:value-type="string" table:style-name="ce6">
            <text:p>43:07:010133:589</text:p>
          </table:table-cell>
          <table:table-cell office:value-type="float" office:value="409104.26" table:style-name="ce6">
            <text:p>409104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77" table:number-columns-spanned="2" table:number-rows-spanned="1" table:style-name="ce21">
            <text:p>1677</text:p>
          </table:table-cell>
          <table:covered-table-cell/>
          <table:table-cell office:value-type="string" table:style-name="ce6">
            <text:p>43:07:010133:608</text:p>
          </table:table-cell>
          <table:table-cell office:value-type="float" office:value="398692.21" table:style-name="ce6">
            <text:p>398692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78" table:number-columns-spanned="2" table:number-rows-spanned="1" table:style-name="ce21">
            <text:p>1678</text:p>
          </table:table-cell>
          <table:covered-table-cell/>
          <table:table-cell office:value-type="string" table:style-name="ce6">
            <text:p>43:07:010133:631</text:p>
          </table:table-cell>
          <table:table-cell office:value-type="float" office:value="398914.77" table:style-name="ce6">
            <text:p>398914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79" table:number-columns-spanned="2" table:number-rows-spanned="1" table:style-name="ce21">
            <text:p>1679</text:p>
          </table:table-cell>
          <table:covered-table-cell/>
          <table:table-cell office:value-type="string" table:style-name="ce6">
            <text:p>43:07:010133:664</text:p>
          </table:table-cell>
          <table:table-cell office:value-type="float" office:value="402016.53" table:style-name="ce6">
            <text:p>402016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80" table:number-columns-spanned="2" table:number-rows-spanned="1" table:style-name="ce21">
            <text:p>1680</text:p>
          </table:table-cell>
          <table:covered-table-cell/>
          <table:table-cell office:value-type="string" table:style-name="ce6">
            <text:p>43:07:010133:714</text:p>
          </table:table-cell>
          <table:table-cell office:value-type="float" office:value="399949.2" table:style-name="ce6">
            <text:p>399949,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81" table:number-columns-spanned="2" table:number-rows-spanned="1" table:style-name="ce21">
            <text:p>1681</text:p>
          </table:table-cell>
          <table:covered-table-cell/>
          <table:table-cell office:value-type="string" table:style-name="ce6">
            <text:p>43:07:010134:1049</text:p>
          </table:table-cell>
          <table:table-cell office:value-type="float" office:value="395948.59" table:style-name="ce6">
            <text:p>395948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82" table:number-columns-spanned="2" table:number-rows-spanned="1" table:style-name="ce21">
            <text:p>1682</text:p>
          </table:table-cell>
          <table:covered-table-cell/>
          <table:table-cell office:value-type="string" table:style-name="ce6">
            <text:p>43:07:010134:1102</text:p>
          </table:table-cell>
          <table:table-cell office:value-type="float" office:value="389962.52" table:style-name="ce6">
            <text:p>389962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83" table:number-columns-spanned="2" table:number-rows-spanned="1" table:style-name="ce21">
            <text:p>1683</text:p>
          </table:table-cell>
          <table:covered-table-cell/>
          <table:table-cell office:value-type="string" table:style-name="ce6">
            <text:p>43:40:000140:3099</text:p>
          </table:table-cell>
          <table:table-cell office:value-type="float" office:value="1658740.63" table:style-name="ce6">
            <text:p>1658740,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84" table:number-columns-spanned="2" table:number-rows-spanned="1" table:style-name="ce21">
            <text:p>1684</text:p>
          </table:table-cell>
          <table:covered-table-cell/>
          <table:table-cell office:value-type="string" table:style-name="ce6">
            <text:p>43:40:000140:3116</text:p>
          </table:table-cell>
          <table:table-cell office:value-type="float" office:value="1652169.51" table:style-name="ce6">
            <text:p>1652169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85" table:number-columns-spanned="2" table:number-rows-spanned="1" table:style-name="ce21">
            <text:p>1685</text:p>
          </table:table-cell>
          <table:covered-table-cell/>
          <table:table-cell office:value-type="string" table:style-name="ce6">
            <text:p>43:40:000140:3136</text:p>
          </table:table-cell>
          <table:table-cell office:value-type="float" office:value="1665298.52" table:style-name="ce6">
            <text:p>1665298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86" table:number-columns-spanned="2" table:number-rows-spanned="1" table:style-name="ce21">
            <text:p>1686</text:p>
          </table:table-cell>
          <table:covered-table-cell/>
          <table:table-cell office:value-type="string" table:style-name="ce6">
            <text:p>43:40:000140:3165</text:p>
          </table:table-cell>
          <table:table-cell office:value-type="float" office:value="1390107.65" table:style-name="ce6">
            <text:p>1390107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87" table:number-columns-spanned="2" table:number-rows-spanned="1" table:style-name="ce21">
            <text:p>1687</text:p>
          </table:table-cell>
          <table:covered-table-cell/>
          <table:table-cell office:value-type="string" table:style-name="ce6">
            <text:p>43:40:000140:3169</text:p>
          </table:table-cell>
          <table:table-cell office:value-type="float" office:value="1680548.89" table:style-name="ce6">
            <text:p>1680548,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88" table:number-columns-spanned="2" table:number-rows-spanned="1" table:style-name="ce21">
            <text:p>1688</text:p>
          </table:table-cell>
          <table:covered-table-cell/>
          <table:table-cell office:value-type="string" table:style-name="ce6">
            <text:p>43:40:000140:3186</text:p>
          </table:table-cell>
          <table:table-cell office:value-type="float" office:value="1674021.81" table:style-name="ce6">
            <text:p>1674021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89" table:number-columns-spanned="2" table:number-rows-spanned="1" table:style-name="ce21">
            <text:p>1689</text:p>
          </table:table-cell>
          <table:covered-table-cell/>
          <table:table-cell office:value-type="string" table:style-name="ce6">
            <text:p>43:40:000140:3197</text:p>
          </table:table-cell>
          <table:table-cell office:value-type="float" office:value="1667481.54" table:style-name="ce6">
            <text:p>1667481,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90" table:number-columns-spanned="2" table:number-rows-spanned="1" table:style-name="ce21">
            <text:p>1690</text:p>
          </table:table-cell>
          <table:covered-table-cell/>
          <table:table-cell office:value-type="string" table:style-name="ce6">
            <text:p>43:40:000156:2299</text:p>
          </table:table-cell>
          <table:table-cell office:value-type="float" office:value="103355.46" table:style-name="ce6">
            <text:p>103355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91" table:number-columns-spanned="2" table:number-rows-spanned="1" table:style-name="ce21">
            <text:p>1691</text:p>
          </table:table-cell>
          <table:covered-table-cell/>
          <table:table-cell office:value-type="string" table:style-name="ce6">
            <text:p>43:40:000187:812</text:p>
          </table:table-cell>
          <table:table-cell office:value-type="float" office:value="168966.56" table:style-name="ce6">
            <text:p>168966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92" table:number-columns-spanned="2" table:number-rows-spanned="1" table:style-name="ce21">
            <text:p>1692</text:p>
          </table:table-cell>
          <table:covered-table-cell/>
          <table:table-cell office:value-type="string" table:style-name="ce6">
            <text:p>43:40:000187:813</text:p>
          </table:table-cell>
          <table:table-cell office:value-type="float" office:value="168966.56" table:style-name="ce6">
            <text:p>168966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93" table:number-columns-spanned="2" table:number-rows-spanned="1" table:style-name="ce21">
            <text:p>1693</text:p>
          </table:table-cell>
          <table:covered-table-cell/>
          <table:table-cell office:value-type="string" table:style-name="ce6">
            <text:p>43:40:000187:817</text:p>
          </table:table-cell>
          <table:table-cell office:value-type="float" office:value="168966.56" table:style-name="ce6">
            <text:p>168966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94" table:number-columns-spanned="2" table:number-rows-spanned="1" table:style-name="ce21">
            <text:p>1694</text:p>
          </table:table-cell>
          <table:covered-table-cell/>
          <table:table-cell office:value-type="string" table:style-name="ce6">
            <text:p>43:40:000187:818</text:p>
          </table:table-cell>
          <table:table-cell office:value-type="float" office:value="168966.56" table:style-name="ce6">
            <text:p>168966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95" table:number-columns-spanned="2" table:number-rows-spanned="1" table:style-name="ce21">
            <text:p>1695</text:p>
          </table:table-cell>
          <table:covered-table-cell/>
          <table:table-cell office:value-type="string" table:style-name="ce6">
            <text:p>43:40:000197:394</text:p>
          </table:table-cell>
          <table:table-cell office:value-type="float" office:value="458265.84" table:style-name="ce6">
            <text:p>458265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96" table:number-columns-spanned="2" table:number-rows-spanned="1" table:style-name="ce21">
            <text:p>1696</text:p>
          </table:table-cell>
          <table:covered-table-cell/>
          <table:table-cell office:value-type="string" table:style-name="ce6">
            <text:p>43:24:010308:414</text:p>
          </table:table-cell>
          <table:table-cell office:value-type="float" office:value="320483.45" table:style-name="ce6">
            <text:p>320483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97" table:number-columns-spanned="2" table:number-rows-spanned="1" table:style-name="ce21">
            <text:p>1697</text:p>
          </table:table-cell>
          <table:covered-table-cell/>
          <table:table-cell office:value-type="string" table:style-name="ce6">
            <text:p>43:02:310106:163</text:p>
          </table:table-cell>
          <table:table-cell office:value-type="float" office:value="287445.89" table:style-name="ce6">
            <text:p>287445,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98" table:number-columns-spanned="2" table:number-rows-spanned="1" table:style-name="ce21">
            <text:p>1698</text:p>
          </table:table-cell>
          <table:covered-table-cell/>
          <table:table-cell office:value-type="string" table:style-name="ce6">
            <text:p>43:02:310106:166</text:p>
          </table:table-cell>
          <table:table-cell office:value-type="float" office:value="844072.12" table:style-name="ce6">
            <text:p>844072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99" table:number-columns-spanned="2" table:number-rows-spanned="1" table:style-name="ce21">
            <text:p>1699</text:p>
          </table:table-cell>
          <table:covered-table-cell/>
          <table:table-cell office:value-type="string" table:style-name="ce6">
            <text:p>43:26:310115:109</text:p>
          </table:table-cell>
          <table:table-cell office:value-type="float" office:value="845804.75" table:style-name="ce6">
            <text:p>845804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00" table:number-columns-spanned="2" table:number-rows-spanned="1" table:style-name="ce21">
            <text:p>1700</text:p>
          </table:table-cell>
          <table:covered-table-cell/>
          <table:table-cell office:value-type="string" table:style-name="ce6">
            <text:p>43:02:310109:157</text:p>
          </table:table-cell>
          <table:table-cell office:value-type="float" office:value="188461.04" table:style-name="ce6">
            <text:p>188461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01" table:number-columns-spanned="2" table:number-rows-spanned="1" table:style-name="ce21">
            <text:p>1701</text:p>
          </table:table-cell>
          <table:covered-table-cell/>
          <table:table-cell office:value-type="string" table:style-name="ce6">
            <text:p>43:02:310110:151</text:p>
          </table:table-cell>
          <table:table-cell office:value-type="float" office:value="2016988.85" table:style-name="ce6">
            <text:p>2016988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02" table:number-columns-spanned="2" table:number-rows-spanned="1" table:style-name="ce21">
            <text:p>1702</text:p>
          </table:table-cell>
          <table:covered-table-cell/>
          <table:table-cell office:value-type="string" table:style-name="ce6">
            <text:p>43:02:310112:412</text:p>
          </table:table-cell>
          <table:table-cell office:value-type="float" office:value="316866.64" table:style-name="ce6">
            <text:p>316866,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03" table:number-columns-spanned="2" table:number-rows-spanned="1" table:style-name="ce21">
            <text:p>1703</text:p>
          </table:table-cell>
          <table:covered-table-cell/>
          <table:table-cell office:value-type="string" table:style-name="ce6">
            <text:p>43:02:310113:436</text:p>
          </table:table-cell>
          <table:table-cell office:value-type="float" office:value="455796" table:style-name="ce6">
            <text:p>4557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04" table:number-columns-spanned="2" table:number-rows-spanned="1" table:style-name="ce21">
            <text:p>1704</text:p>
          </table:table-cell>
          <table:covered-table-cell/>
          <table:table-cell office:value-type="string" table:style-name="ce6">
            <text:p>43:02:310113:437</text:p>
          </table:table-cell>
          <table:table-cell office:value-type="float" office:value="277460.21999999997" table:style-name="ce6">
            <text:p>277460,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05" table:number-columns-spanned="2" table:number-rows-spanned="1" table:style-name="ce21">
            <text:p>1705</text:p>
          </table:table-cell>
          <table:covered-table-cell/>
          <table:table-cell office:value-type="string" table:style-name="ce6">
            <text:p>43:31:010049:115</text:p>
          </table:table-cell>
          <table:table-cell office:value-type="float" office:value="577469.25" table:style-name="ce6">
            <text:p>577469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06" table:number-columns-spanned="2" table:number-rows-spanned="1" table:style-name="ce21">
            <text:p>1706</text:p>
          </table:table-cell>
          <table:covered-table-cell/>
          <table:table-cell office:value-type="string" table:style-name="ce6">
            <text:p>43:02:310113:592</text:p>
          </table:table-cell>
          <table:table-cell office:value-type="float" office:value="1140539.8" table:style-name="ce6">
            <text:p>1140539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07" table:number-columns-spanned="2" table:number-rows-spanned="1" table:style-name="ce21">
            <text:p>1707</text:p>
          </table:table-cell>
          <table:covered-table-cell/>
          <table:table-cell office:value-type="string" table:style-name="ce6">
            <text:p>43:02:310114:209</text:p>
          </table:table-cell>
          <table:table-cell office:value-type="float" office:value="168853.23" table:style-name="ce6">
            <text:p>168853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08" table:number-columns-spanned="2" table:number-rows-spanned="1" table:style-name="ce21">
            <text:p>1708</text:p>
          </table:table-cell>
          <table:covered-table-cell/>
          <table:table-cell office:value-type="string" table:style-name="ce6">
            <text:p>43:02:330203:242</text:p>
          </table:table-cell>
          <table:table-cell office:value-type="float" office:value="427847.6" table:style-name="ce6">
            <text:p>427847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09" table:number-columns-spanned="2" table:number-rows-spanned="1" table:style-name="ce21">
            <text:p>1709</text:p>
          </table:table-cell>
          <table:covered-table-cell/>
          <table:table-cell office:value-type="string" table:style-name="ce6">
            <text:p>43:02:340101:100</text:p>
          </table:table-cell>
          <table:table-cell office:value-type="float" office:value="672035.02" table:style-name="ce6">
            <text:p>672035,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10" table:number-columns-spanned="2" table:number-rows-spanned="1" table:style-name="ce21">
            <text:p>1710</text:p>
          </table:table-cell>
          <table:covered-table-cell/>
          <table:table-cell office:value-type="string" table:style-name="ce6">
            <text:p>43:02:411201:103</text:p>
          </table:table-cell>
          <table:table-cell office:value-type="float" office:value="21861.56" table:style-name="ce6">
            <text:p>21861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11" table:number-columns-spanned="2" table:number-rows-spanned="1" table:style-name="ce21">
            <text:p>1711</text:p>
          </table:table-cell>
          <table:covered-table-cell/>
          <table:table-cell office:value-type="string" table:style-name="ce6">
            <text:p>43:12:450503:266</text:p>
          </table:table-cell>
          <table:table-cell office:value-type="float" office:value="402820.67" table:style-name="ce6">
            <text:p>402820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12" table:number-columns-spanned="2" table:number-rows-spanned="1" table:style-name="ce21">
            <text:p>1712</text:p>
          </table:table-cell>
          <table:covered-table-cell/>
          <table:table-cell office:value-type="string" table:style-name="ce6">
            <text:p>43:22:010102:351</text:p>
          </table:table-cell>
          <table:table-cell office:value-type="float" office:value="164760.51" table:style-name="ce6">
            <text:p>164760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13" table:number-columns-spanned="2" table:number-rows-spanned="1" table:style-name="ce21">
            <text:p>1713</text:p>
          </table:table-cell>
          <table:covered-table-cell/>
          <table:table-cell office:value-type="string" table:style-name="ce6">
            <text:p>43:22:310109:467</text:p>
          </table:table-cell>
          <table:table-cell office:value-type="float" office:value="64493.71" table:style-name="ce6">
            <text:p>64493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14" table:number-columns-spanned="2" table:number-rows-spanned="1" table:style-name="ce21">
            <text:p>1714</text:p>
          </table:table-cell>
          <table:covered-table-cell/>
          <table:table-cell office:value-type="string" table:style-name="ce6">
            <text:p>43:22:310109:468</text:p>
          </table:table-cell>
          <table:table-cell office:value-type="float" office:value="64493.71" table:style-name="ce6">
            <text:p>64493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15" table:number-columns-spanned="2" table:number-rows-spanned="1" table:style-name="ce21">
            <text:p>1715</text:p>
          </table:table-cell>
          <table:covered-table-cell/>
          <table:table-cell office:value-type="string" table:style-name="ce6">
            <text:p>43:22:310109:470</text:p>
          </table:table-cell>
          <table:table-cell office:value-type="float" office:value="60647.82" table:style-name="ce6">
            <text:p>60647,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16" table:number-columns-spanned="2" table:number-rows-spanned="1" table:style-name="ce21">
            <text:p>1716</text:p>
          </table:table-cell>
          <table:covered-table-cell/>
          <table:table-cell office:value-type="string" table:style-name="ce6">
            <text:p>43:22:310109:471</text:p>
          </table:table-cell>
          <table:table-cell office:value-type="float" office:value="53251.69" table:style-name="ce6">
            <text:p>53251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17" table:number-columns-spanned="2" table:number-rows-spanned="1" table:style-name="ce21">
            <text:p>1717</text:p>
          </table:table-cell>
          <table:covered-table-cell/>
          <table:table-cell office:value-type="string" table:style-name="ce6">
            <text:p>43:22:310224:444</text:p>
          </table:table-cell>
          <table:table-cell office:value-type="float" office:value="73868.97" table:style-name="ce6">
            <text:p>73868,9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18" table:number-columns-spanned="2" table:number-rows-spanned="1" table:style-name="ce21">
            <text:p>1718</text:p>
          </table:table-cell>
          <table:covered-table-cell/>
          <table:table-cell office:value-type="string" table:style-name="ce6">
            <text:p>43:22:310224:446</text:p>
          </table:table-cell>
          <table:table-cell office:value-type="float" office:value="72777.31" table:style-name="ce6">
            <text:p>72777,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19" table:number-columns-spanned="2" table:number-rows-spanned="1" table:style-name="ce21">
            <text:p>1719</text:p>
          </table:table-cell>
          <table:covered-table-cell/>
          <table:table-cell office:value-type="string" table:style-name="ce6">
            <text:p>43:22:310224:447</text:p>
          </table:table-cell>
          <table:table-cell office:value-type="float" office:value="70957.87" table:style-name="ce6">
            <text:p>70957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20" table:number-columns-spanned="2" table:number-rows-spanned="1" table:style-name="ce21">
            <text:p>1720</text:p>
          </table:table-cell>
          <table:covered-table-cell/>
          <table:table-cell office:value-type="string" table:style-name="ce6">
            <text:p>43:22:310224:448</text:p>
          </table:table-cell>
          <table:table-cell office:value-type="float" office:value="64044.03" table:style-name="ce6">
            <text:p>64044,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21" table:number-columns-spanned="2" table:number-rows-spanned="1" table:style-name="ce21">
            <text:p>1721</text:p>
          </table:table-cell>
          <table:covered-table-cell/>
          <table:table-cell office:value-type="string" table:style-name="ce6">
            <text:p>43:22:310224:449</text:p>
          </table:table-cell>
          <table:table-cell office:value-type="float" office:value="81510.58" table:style-name="ce6">
            <text:p>81510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22" table:number-columns-spanned="2" table:number-rows-spanned="1" table:style-name="ce21">
            <text:p>1722</text:p>
          </table:table-cell>
          <table:covered-table-cell/>
          <table:table-cell office:value-type="string" table:style-name="ce6">
            <text:p>43:22:310224:450</text:p>
          </table:table-cell>
          <table:table-cell office:value-type="float" office:value="97157.7" table:style-name="ce6">
            <text:p>97157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23" table:number-columns-spanned="2" table:number-rows-spanned="1" table:style-name="ce21">
            <text:p>1723</text:p>
          </table:table-cell>
          <table:covered-table-cell/>
          <table:table-cell office:value-type="string" table:style-name="ce6">
            <text:p>43:22:310224:451</text:p>
          </table:table-cell>
          <table:table-cell office:value-type="float" office:value="66227.350000000006" table:style-name="ce6">
            <text:p>66227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24" table:number-columns-spanned="2" table:number-rows-spanned="1" table:style-name="ce21">
            <text:p>1724</text:p>
          </table:table-cell>
          <table:covered-table-cell/>
          <table:table-cell office:value-type="string" table:style-name="ce6">
            <text:p>43:22:310224:452</text:p>
          </table:table-cell>
          <table:table-cell office:value-type="float" office:value="92063.29" table:style-name="ce6">
            <text:p>92063,2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25" table:number-columns-spanned="2" table:number-rows-spanned="1" table:style-name="ce21">
            <text:p>1725</text:p>
          </table:table-cell>
          <table:covered-table-cell/>
          <table:table-cell office:value-type="string" table:style-name="ce6">
            <text:p>43:05:320801:3468</text:p>
          </table:table-cell>
          <table:table-cell office:value-type="float" office:value="113374.06" table:style-name="ce6">
            <text:p>113374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1T00:00:00" table:style-name="ce7">
            <text:p>31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26" table:number-columns-spanned="2" table:number-rows-spanned="1" table:style-name="ce21">
            <text:p>1726</text:p>
          </table:table-cell>
          <table:covered-table-cell/>
          <table:table-cell office:value-type="string" table:style-name="ce6">
            <text:p>43:17:000000:529</text:p>
          </table:table-cell>
          <table:table-cell office:value-type="float" office:value="110630" table:style-name="ce6">
            <text:p>11063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27" table:number-columns-spanned="2" table:number-rows-spanned="1" table:style-name="ce21">
            <text:p>1727</text:p>
          </table:table-cell>
          <table:covered-table-cell/>
          <table:table-cell office:value-type="string" table:style-name="ce6">
            <text:p>43:17:480201:132</text:p>
          </table:table-cell>
          <table:table-cell office:value-type="float" office:value="164914.65" table:style-name="ce6">
            <text:p>164914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28" table:number-columns-spanned="2" table:number-rows-spanned="1" table:style-name="ce21">
            <text:p>1728</text:p>
          </table:table-cell>
          <table:covered-table-cell/>
          <table:table-cell office:value-type="string" table:style-name="ce6">
            <text:p>43:17:480202:468</text:p>
          </table:table-cell>
          <table:table-cell office:value-type="float" office:value="124017.71" table:style-name="ce6">
            <text:p>124017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29" table:number-columns-spanned="2" table:number-rows-spanned="1" table:style-name="ce21">
            <text:p>1729</text:p>
          </table:table-cell>
          <table:covered-table-cell/>
          <table:table-cell office:value-type="string" table:style-name="ce6">
            <text:p>43:30:380805:300</text:p>
          </table:table-cell>
          <table:table-cell office:value-type="float" office:value="23810.89" table:style-name="ce6">
            <text:p>23810,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30" table:number-columns-spanned="2" table:number-rows-spanned="1" table:style-name="ce21">
            <text:p>1730</text:p>
          </table:table-cell>
          <table:covered-table-cell/>
          <table:table-cell office:value-type="string" table:style-name="ce6">
            <text:p>43:35:450301:261</text:p>
          </table:table-cell>
          <table:table-cell office:value-type="float" office:value="1361325.84" table:style-name="ce6">
            <text:p>1361325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31" table:number-columns-spanned="2" table:number-rows-spanned="1" table:style-name="ce21">
            <text:p>1731</text:p>
          </table:table-cell>
          <table:covered-table-cell/>
          <table:table-cell office:value-type="string" table:style-name="ce6">
            <text:p>43:40:012502:64</text:p>
          </table:table-cell>
          <table:table-cell office:value-type="float" office:value="164334" table:style-name="ce6">
            <text:p>1643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32" table:number-columns-spanned="2" table:number-rows-spanned="1" table:style-name="ce21">
            <text:p>1732</text:p>
          </table:table-cell>
          <table:covered-table-cell/>
          <table:table-cell office:value-type="string" table:style-name="ce6">
            <text:p>43:05:320803:610</text:p>
          </table:table-cell>
          <table:table-cell office:value-type="float" office:value="7244.51" table:style-name="ce6">
            <text:p>7244,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33" table:number-columns-spanned="2" table:number-rows-spanned="1" table:style-name="ce21">
            <text:p>1733</text:p>
          </table:table-cell>
          <table:covered-table-cell/>
          <table:table-cell office:value-type="string" table:style-name="ce6">
            <text:p>43:05:330601:2708</text:p>
          </table:table-cell>
          <table:table-cell office:value-type="float" office:value="1262.9100000000001" table:style-name="ce6">
            <text:p>1262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34" table:number-columns-spanned="2" table:number-rows-spanned="1" table:style-name="ce21">
            <text:p>1734</text:p>
          </table:table-cell>
          <table:covered-table-cell/>
          <table:table-cell office:value-type="string" table:style-name="ce6">
            <text:p>43:07:010125:473</text:p>
          </table:table-cell>
          <table:table-cell office:value-type="float" office:value="599262.67000000004" table:style-name="ce6">
            <text:p>599262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35" table:number-columns-spanned="2" table:number-rows-spanned="1" table:style-name="ce21">
            <text:p>1735</text:p>
          </table:table-cell>
          <table:covered-table-cell/>
          <table:table-cell office:value-type="string" table:style-name="ce6">
            <text:p>43:40:001011:45</text:p>
          </table:table-cell>
          <table:table-cell office:value-type="float" office:value="132011274.92" table:style-name="ce6">
            <text:p>132011274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36" table:number-columns-spanned="2" table:number-rows-spanned="1" table:style-name="ce21">
            <text:p>1736</text:p>
          </table:table-cell>
          <table:covered-table-cell/>
          <table:table-cell office:value-type="string" table:style-name="ce6">
            <text:p>43:11:390302:477</text:p>
          </table:table-cell>
          <table:table-cell office:value-type="float" office:value="64068.75" table:style-name="ce6">
            <text:p>64068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37" table:number-columns-spanned="2" table:number-rows-spanned="1" table:style-name="ce21">
            <text:p>1737</text:p>
          </table:table-cell>
          <table:covered-table-cell/>
          <table:table-cell office:value-type="string" table:style-name="ce6">
            <text:p>43:11:390302:478</text:p>
          </table:table-cell>
          <table:table-cell office:value-type="float" office:value="64495.88" table:style-name="ce6">
            <text:p>64495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38" table:number-columns-spanned="2" table:number-rows-spanned="1" table:style-name="ce21">
            <text:p>1738</text:p>
          </table:table-cell>
          <table:covered-table-cell/>
          <table:table-cell office:value-type="string" table:style-name="ce6">
            <text:p>43:11:390302:479</text:p>
          </table:table-cell>
          <table:table-cell office:value-type="float" office:value="64424.69" table:style-name="ce6">
            <text:p>64424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39" table:number-columns-spanned="2" table:number-rows-spanned="1" table:style-name="ce21">
            <text:p>1739</text:p>
          </table:table-cell>
          <table:covered-table-cell/>
          <table:table-cell office:value-type="string" table:style-name="ce6">
            <text:p>43:11:390302:480</text:p>
          </table:table-cell>
          <table:table-cell office:value-type="float" office:value="79302.880000000005" table:style-name="ce6">
            <text:p>79302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40" table:number-columns-spanned="2" table:number-rows-spanned="1" table:style-name="ce21">
            <text:p>1740</text:p>
          </table:table-cell>
          <table:covered-table-cell/>
          <table:table-cell office:value-type="string" table:style-name="ce6">
            <text:p>43:12:000000:1207</text:p>
          </table:table-cell>
          <table:table-cell office:value-type="float" office:value="108632.83" table:style-name="ce6">
            <text:p>108632,8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41" table:number-columns-spanned="2" table:number-rows-spanned="1" table:style-name="ce21">
            <text:p>1741</text:p>
          </table:table-cell>
          <table:covered-table-cell/>
          <table:table-cell office:value-type="string" table:style-name="ce6">
            <text:p>43:12:030203:241</text:p>
          </table:table-cell>
          <table:table-cell office:value-type="float" office:value="210449.92000000001" table:style-name="ce6">
            <text:p>210449,9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42" table:number-columns-spanned="2" table:number-rows-spanned="1" table:style-name="ce21">
            <text:p>1742</text:p>
          </table:table-cell>
          <table:covered-table-cell/>
          <table:table-cell office:value-type="string" table:style-name="ce6">
            <text:p>43:12:041501:635</text:p>
          </table:table-cell>
          <table:table-cell office:value-type="float" office:value="398139.3" table:style-name="ce6">
            <text:p>398139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43" table:number-columns-spanned="2" table:number-rows-spanned="1" table:style-name="ce21">
            <text:p>1743</text:p>
          </table:table-cell>
          <table:covered-table-cell/>
          <table:table-cell office:value-type="string" table:style-name="ce6">
            <text:p>43:12:041501:636</text:p>
          </table:table-cell>
          <table:table-cell office:value-type="float" office:value="397873.87" table:style-name="ce6">
            <text:p>397873,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44" table:number-columns-spanned="2" table:number-rows-spanned="1" table:style-name="ce21">
            <text:p>1744</text:p>
          </table:table-cell>
          <table:covered-table-cell/>
          <table:table-cell office:value-type="string" table:style-name="ce6">
            <text:p>43:14:040101:2458</text:p>
          </table:table-cell>
          <table:table-cell office:value-type="float" office:value="11999.24" table:style-name="ce6">
            <text:p>11999,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45" table:number-columns-spanned="2" table:number-rows-spanned="1" table:style-name="ce21">
            <text:p>1745</text:p>
          </table:table-cell>
          <table:covered-table-cell/>
          <table:table-cell office:value-type="string" table:style-name="ce6">
            <text:p>43:24:051076:492</text:p>
          </table:table-cell>
          <table:table-cell office:value-type="float" office:value="457.76" table:style-name="ce6">
            <text:p>457,7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46" table:number-columns-spanned="2" table:number-rows-spanned="1" table:style-name="ce21">
            <text:p>1746</text:p>
          </table:table-cell>
          <table:covered-table-cell/>
          <table:table-cell office:value-type="string" table:style-name="ce6">
            <text:p>43:30:390108:369</text:p>
          </table:table-cell>
          <table:table-cell office:value-type="float" office:value="356536.25" table:style-name="ce6">
            <text:p>356536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47" table:number-columns-spanned="2" table:number-rows-spanned="1" table:style-name="ce21">
            <text:p>1747</text:p>
          </table:table-cell>
          <table:covered-table-cell/>
          <table:table-cell office:value-type="string" table:style-name="ce6">
            <text:p>43:30:390108:370</text:p>
          </table:table-cell>
          <table:table-cell office:value-type="float" office:value="268471.8" table:style-name="ce6">
            <text:p>268471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48" table:number-columns-spanned="2" table:number-rows-spanned="1" table:style-name="ce21">
            <text:p>1748</text:p>
          </table:table-cell>
          <table:covered-table-cell/>
          <table:table-cell office:value-type="string" table:style-name="ce6">
            <text:p>43:41:000041:1076</text:p>
          </table:table-cell>
          <table:table-cell office:value-type="float" office:value="233.2" table:style-name="ce6">
            <text:p>233,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49" table:number-columns-spanned="2" table:number-rows-spanned="1" table:style-name="ce21">
            <text:p>1749</text:p>
          </table:table-cell>
          <table:covered-table-cell/>
          <table:table-cell office:value-type="string" table:style-name="ce6">
            <text:p>43:07:020112:509</text:p>
          </table:table-cell>
          <table:table-cell office:value-type="float" office:value="840618.04" table:style-name="ce6">
            <text:p>840618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50" table:number-columns-spanned="2" table:number-rows-spanned="1" table:style-name="ce21">
            <text:p>1750</text:p>
          </table:table-cell>
          <table:covered-table-cell/>
          <table:table-cell office:value-type="string" table:style-name="ce6">
            <text:p>43:07:020112:510</text:p>
          </table:table-cell>
          <table:table-cell office:value-type="float" office:value="366042.21" table:style-name="ce6">
            <text:p>366042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51" table:number-columns-spanned="2" table:number-rows-spanned="1" table:style-name="ce21">
            <text:p>1751</text:p>
          </table:table-cell>
          <table:covered-table-cell/>
          <table:table-cell office:value-type="string" table:style-name="ce6">
            <text:p>43:24:351049:46</text:p>
          </table:table-cell>
          <table:table-cell office:value-type="float" office:value="61578.42" table:style-name="ce6">
            <text:p>61578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52" table:number-columns-spanned="2" table:number-rows-spanned="1" table:style-name="ce21">
            <text:p>1752</text:p>
          </table:table-cell>
          <table:covered-table-cell/>
          <table:table-cell office:value-type="string" table:style-name="ce6">
            <text:p>43:30:370502:534</text:p>
          </table:table-cell>
          <table:table-cell office:value-type="float" office:value="178900" table:style-name="ce6">
            <text:p>17890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53" table:number-columns-spanned="2" table:number-rows-spanned="1" table:style-name="ce21">
            <text:p>1753</text:p>
          </table:table-cell>
          <table:covered-table-cell/>
          <table:table-cell office:value-type="string" table:style-name="ce6">
            <text:p>43:35:320110:1</text:p>
          </table:table-cell>
          <table:table-cell office:value-type="float" office:value="178300.41" table:style-name="ce6">
            <text:p>178300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54" table:number-columns-spanned="2" table:number-rows-spanned="1" table:style-name="ce21">
            <text:p>1754</text:p>
          </table:table-cell>
          <table:covered-table-cell/>
          <table:table-cell office:value-type="string" table:style-name="ce6">
            <text:p>43:37:310105:330</text:p>
          </table:table-cell>
          <table:table-cell office:value-type="float" office:value="68904.58" table:style-name="ce6">
            <text:p>68904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55" table:number-columns-spanned="2" table:number-rows-spanned="1" table:style-name="ce21">
            <text:p>1755</text:p>
          </table:table-cell>
          <table:covered-table-cell/>
          <table:table-cell office:value-type="string" table:style-name="ce6">
            <text:p>43:05:310501:183</text:p>
          </table:table-cell>
          <table:table-cell office:value-type="float" office:value="211247.4" table:style-name="ce6">
            <text:p>211247,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56" table:number-columns-spanned="2" table:number-rows-spanned="1" table:style-name="ce21">
            <text:p>1756</text:p>
          </table:table-cell>
          <table:covered-table-cell/>
          <table:table-cell office:value-type="string" table:style-name="ce6">
            <text:p>43:40:000481:513</text:p>
          </table:table-cell>
          <table:table-cell office:value-type="float" office:value="603470.78" table:style-name="ce6">
            <text:p>603470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57" table:number-columns-spanned="2" table:number-rows-spanned="1" table:style-name="ce21">
            <text:p>1757</text:p>
          </table:table-cell>
          <table:covered-table-cell/>
          <table:table-cell office:value-type="string" table:style-name="ce6">
            <text:p>43:40:000582:16</text:p>
          </table:table-cell>
          <table:table-cell office:value-type="float" office:value="689874.57" table:style-name="ce6">
            <text:p>689874,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58" table:number-columns-spanned="2" table:number-rows-spanned="1" table:style-name="ce21">
            <text:p>1758</text:p>
          </table:table-cell>
          <table:covered-table-cell/>
          <table:table-cell office:value-type="string" table:style-name="ce6">
            <text:p>43:40:000582:23</text:p>
          </table:table-cell>
          <table:table-cell office:value-type="float" office:value="11945.88" table:style-name="ce6">
            <text:p>11945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59" table:number-columns-spanned="2" table:number-rows-spanned="1" table:style-name="ce21">
            <text:p>1759</text:p>
          </table:table-cell>
          <table:covered-table-cell/>
          <table:table-cell office:value-type="string" table:style-name="ce6">
            <text:p>43:40:000713:9</text:p>
          </table:table-cell>
          <table:table-cell office:value-type="float" office:value="1974428.66" table:style-name="ce6">
            <text:p>1974428,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60" table:number-columns-spanned="2" table:number-rows-spanned="1" table:style-name="ce21">
            <text:p>1760</text:p>
          </table:table-cell>
          <table:covered-table-cell/>
          <table:table-cell office:value-type="string" table:style-name="ce6">
            <text:p>43:40:000723:135</text:p>
          </table:table-cell>
          <table:table-cell office:value-type="float" office:value="593800" table:style-name="ce6">
            <text:p>59380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61" table:number-columns-spanned="2" table:number-rows-spanned="1" table:style-name="ce21">
            <text:p>1761</text:p>
          </table:table-cell>
          <table:covered-table-cell/>
          <table:table-cell office:value-type="string" table:style-name="ce6">
            <text:p>43:40:000723:89</text:p>
          </table:table-cell>
          <table:table-cell office:value-type="float" office:value="446303.1" table:style-name="ce6">
            <text:p>446303,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62" table:number-columns-spanned="2" table:number-rows-spanned="1" table:style-name="ce21">
            <text:p>1762</text:p>
          </table:table-cell>
          <table:covered-table-cell/>
          <table:table-cell office:value-type="string" table:style-name="ce6">
            <text:p>43:40:000907:23</text:p>
          </table:table-cell>
          <table:table-cell office:value-type="float" office:value="5084062.3499999996" table:style-name="ce6">
            <text:p>5084062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63" table:number-columns-spanned="2" table:number-rows-spanned="1" table:style-name="ce21">
            <text:p>1763</text:p>
          </table:table-cell>
          <table:covered-table-cell/>
          <table:table-cell office:value-type="string" table:style-name="ce6">
            <text:p>43:40:000907:25</text:p>
          </table:table-cell>
          <table:table-cell office:value-type="float" office:value="10264006.529999999" table:style-name="ce6">
            <text:p>10264006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64" table:number-columns-spanned="2" table:number-rows-spanned="1" table:style-name="ce21">
            <text:p>1764</text:p>
          </table:table-cell>
          <table:covered-table-cell/>
          <table:table-cell office:value-type="string" table:style-name="ce6">
            <text:p>43:40:000907:390</text:p>
          </table:table-cell>
          <table:table-cell office:value-type="float" office:value="10719168.09" table:style-name="ce6">
            <text:p>10719168,0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65" table:number-columns-spanned="2" table:number-rows-spanned="1" table:style-name="ce21">
            <text:p>1765</text:p>
          </table:table-cell>
          <table:covered-table-cell/>
          <table:table-cell office:value-type="string" table:style-name="ce6">
            <text:p>43:40:002010:42</text:p>
          </table:table-cell>
          <table:table-cell office:value-type="float" office:value="665823.80000000005" table:style-name="ce6">
            <text:p>665823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66" table:number-columns-spanned="2" table:number-rows-spanned="1" table:style-name="ce21">
            <text:p>1766</text:p>
          </table:table-cell>
          <table:covered-table-cell/>
          <table:table-cell office:value-type="string" table:style-name="ce6">
            <text:p>43:40:002010:44</text:p>
          </table:table-cell>
          <table:table-cell office:value-type="float" office:value="3428510.49" table:style-name="ce6">
            <text:p>3428510,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67" table:number-columns-spanned="2" table:number-rows-spanned="1" table:style-name="ce21">
            <text:p>1767</text:p>
          </table:table-cell>
          <table:covered-table-cell/>
          <table:table-cell office:value-type="string" table:style-name="ce6">
            <text:p>43:40:002032:686</text:p>
          </table:table-cell>
          <table:table-cell office:value-type="float" office:value="4054913.46" table:style-name="ce6">
            <text:p>4054913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68" table:number-columns-spanned="2" table:number-rows-spanned="1" table:style-name="ce21">
            <text:p>1768</text:p>
          </table:table-cell>
          <table:covered-table-cell/>
          <table:table-cell office:value-type="string" table:style-name="ce6">
            <text:p>43:40:002032:693</text:p>
          </table:table-cell>
          <table:table-cell office:value-type="float" office:value="917861.58" table:style-name="ce6">
            <text:p>917861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69" table:number-columns-spanned="2" table:number-rows-spanned="1" table:style-name="ce21">
            <text:p>1769</text:p>
          </table:table-cell>
          <table:covered-table-cell/>
          <table:table-cell office:value-type="string" table:style-name="ce6">
            <text:p>43:40:002449:167</text:p>
          </table:table-cell>
          <table:table-cell office:value-type="float" office:value="130211.08" table:style-name="ce6">
            <text:p>130211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70" table:number-columns-spanned="2" table:number-rows-spanned="1" table:style-name="ce21">
            <text:p>1770</text:p>
          </table:table-cell>
          <table:covered-table-cell/>
          <table:table-cell office:value-type="string" table:style-name="ce6">
            <text:p>43:40:002828:221</text:p>
          </table:table-cell>
          <table:table-cell office:value-type="float" office:value="279475.14" table:style-name="ce6">
            <text:p>279475,1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71" table:number-columns-spanned="2" table:number-rows-spanned="1" table:style-name="ce21">
            <text:p>1771</text:p>
          </table:table-cell>
          <table:covered-table-cell/>
          <table:table-cell office:value-type="string" table:style-name="ce6">
            <text:p>43:40:003800:931</text:p>
          </table:table-cell>
          <table:table-cell office:value-type="float" office:value="457452.96" table:style-name="ce6">
            <text:p>457452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72" table:number-columns-spanned="2" table:number-rows-spanned="1" table:style-name="ce21">
            <text:p>1772</text:p>
          </table:table-cell>
          <table:covered-table-cell/>
          <table:table-cell office:value-type="string" table:style-name="ce6">
            <text:p>43:43:311154:138</text:p>
          </table:table-cell>
          <table:table-cell office:value-type="float" office:value="2584688.04" table:style-name="ce6">
            <text:p>2584688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73" table:number-columns-spanned="2" table:number-rows-spanned="1" table:style-name="ce21">
            <text:p>1773</text:p>
          </table:table-cell>
          <table:covered-table-cell/>
          <table:table-cell office:value-type="string" table:style-name="ce6">
            <text:p>43:22:310221:183</text:p>
          </table:table-cell>
          <table:table-cell office:value-type="float" office:value="170048.55" table:style-name="ce6">
            <text:p>170048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74" table:number-columns-spanned="2" table:number-rows-spanned="1" table:style-name="ce21">
            <text:p>1774</text:p>
          </table:table-cell>
          <table:covered-table-cell/>
          <table:table-cell office:value-type="string" table:style-name="ce6">
            <text:p>43:12:031805:926</text:p>
          </table:table-cell>
          <table:table-cell office:value-type="float" office:value="398034.56" table:style-name="ce6">
            <text:p>398034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75" table:number-columns-spanned="2" table:number-rows-spanned="1" table:style-name="ce21">
            <text:p>1775</text:p>
          </table:table-cell>
          <table:covered-table-cell/>
          <table:table-cell office:value-type="string" table:style-name="ce6">
            <text:p>43:09:310139:422</text:p>
          </table:table-cell>
          <table:table-cell office:value-type="float" office:value="336561.48" table:style-name="ce6">
            <text:p>336561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76" table:number-columns-spanned="2" table:number-rows-spanned="1" table:style-name="ce21">
            <text:p>1776</text:p>
          </table:table-cell>
          <table:covered-table-cell/>
          <table:table-cell office:value-type="string" table:style-name="ce6">
            <text:p>43:11:390302:481</text:p>
          </table:table-cell>
          <table:table-cell office:value-type="float" office:value="72468.88" table:style-name="ce6">
            <text:p>72468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77" table:number-columns-spanned="2" table:number-rows-spanned="1" table:style-name="ce21">
            <text:p>1777</text:p>
          </table:table-cell>
          <table:covered-table-cell/>
          <table:table-cell office:value-type="string" table:style-name="ce6">
            <text:p>43:11:390302:482</text:p>
          </table:table-cell>
          <table:table-cell office:value-type="float" office:value="64424.69" table:style-name="ce6">
            <text:p>64424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78" table:number-columns-spanned="2" table:number-rows-spanned="1" table:style-name="ce21">
            <text:p>1778</text:p>
          </table:table-cell>
          <table:covered-table-cell/>
          <table:table-cell office:value-type="string" table:style-name="ce6">
            <text:p>43:11:390302:483</text:p>
          </table:table-cell>
          <table:table-cell office:value-type="float" office:value="64495.88" table:style-name="ce6">
            <text:p>64495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79" table:number-columns-spanned="2" table:number-rows-spanned="1" table:style-name="ce21">
            <text:p>1779</text:p>
          </table:table-cell>
          <table:covered-table-cell/>
          <table:table-cell office:value-type="string" table:style-name="ce6">
            <text:p>43:11:390302:484</text:p>
          </table:table-cell>
          <table:table-cell office:value-type="float" office:value="64495.88" table:style-name="ce6">
            <text:p>64495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80" table:number-columns-spanned="2" table:number-rows-spanned="1" table:style-name="ce21">
            <text:p>1780</text:p>
          </table:table-cell>
          <table:covered-table-cell/>
          <table:table-cell office:value-type="string" table:style-name="ce6">
            <text:p>43:11:390302:485</text:p>
          </table:table-cell>
          <table:table-cell office:value-type="float" office:value="64495.88" table:style-name="ce6">
            <text:p>64495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81" table:number-columns-spanned="2" table:number-rows-spanned="1" table:style-name="ce21">
            <text:p>1781</text:p>
          </table:table-cell>
          <table:covered-table-cell/>
          <table:table-cell office:value-type="string" table:style-name="ce6">
            <text:p>43:11:390302:486</text:p>
          </table:table-cell>
          <table:table-cell office:value-type="float" office:value="64495.88" table:style-name="ce6">
            <text:p>64495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82" table:number-columns-spanned="2" table:number-rows-spanned="1" table:style-name="ce21">
            <text:p>1782</text:p>
          </table:table-cell>
          <table:covered-table-cell/>
          <table:table-cell office:value-type="string" table:style-name="ce6">
            <text:p>43:03:310124:356</text:p>
          </table:table-cell>
          <table:table-cell office:value-type="float" office:value="185712" table:style-name="ce6">
            <text:p>1857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83" table:number-columns-spanned="2" table:number-rows-spanned="1" table:style-name="ce21">
            <text:p>1783</text:p>
          </table:table-cell>
          <table:covered-table-cell/>
          <table:table-cell office:value-type="string" table:style-name="ce6">
            <text:p>43:22:010118:519</text:p>
          </table:table-cell>
          <table:table-cell office:value-type="float" office:value="206219.78" table:style-name="ce6">
            <text:p>206219,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84" table:number-columns-spanned="2" table:number-rows-spanned="1" table:style-name="ce21">
            <text:p>1784</text:p>
          </table:table-cell>
          <table:covered-table-cell/>
          <table:table-cell office:value-type="string" table:style-name="ce6">
            <text:p>43:22:350302:136</text:p>
          </table:table-cell>
          <table:table-cell office:value-type="float" office:value="200079.12" table:style-name="ce6">
            <text:p>200079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85" table:number-columns-spanned="2" table:number-rows-spanned="1" table:style-name="ce21">
            <text:p>1785</text:p>
          </table:table-cell>
          <table:covered-table-cell/>
          <table:table-cell office:value-type="string" table:style-name="ce6">
            <text:p>43:22:350302:137</text:p>
          </table:table-cell>
          <table:table-cell office:value-type="float" office:value="200079.12" table:style-name="ce6">
            <text:p>200079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86" table:number-columns-spanned="2" table:number-rows-spanned="1" table:style-name="ce21">
            <text:p>1786</text:p>
          </table:table-cell>
          <table:covered-table-cell/>
          <table:table-cell office:value-type="string" table:style-name="ce6">
            <text:p>43:24:351049:301</text:p>
          </table:table-cell>
          <table:table-cell office:value-type="float" office:value="630.22" table:style-name="ce6">
            <text:p>630,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87" table:number-columns-spanned="2" table:number-rows-spanned="1" table:style-name="ce21">
            <text:p>1787</text:p>
          </table:table-cell>
          <table:covered-table-cell/>
          <table:table-cell office:value-type="string" table:style-name="ce6">
            <text:p>43:38:280133:232</text:p>
          </table:table-cell>
          <table:table-cell office:value-type="float" office:value="195142.94" table:style-name="ce6">
            <text:p>195142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88" table:number-columns-spanned="2" table:number-rows-spanned="1" table:style-name="ce21">
            <text:p>1788</text:p>
          </table:table-cell>
          <table:covered-table-cell/>
          <table:table-cell office:value-type="string" table:style-name="ce6">
            <text:p>43:39:030222:841</text:p>
          </table:table-cell>
          <table:table-cell office:value-type="float" office:value="21571.428571428572" table:style-name="ce6">
            <text:p>21571,428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89" table:number-columns-spanned="2" table:number-rows-spanned="1" table:style-name="ce21">
            <text:p>1789</text:p>
          </table:table-cell>
          <table:covered-table-cell/>
          <table:table-cell office:value-type="string" table:style-name="ce6">
            <text:p>43:40:000468:3691</text:p>
          </table:table-cell>
          <table:table-cell office:value-type="float" office:value="1049945.55" table:style-name="ce6">
            <text:p>1049945,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90" table:number-columns-spanned="2" table:number-rows-spanned="1" table:style-name="ce21">
            <text:p>1790</text:p>
          </table:table-cell>
          <table:covered-table-cell/>
          <table:table-cell office:value-type="string" table:style-name="ce6">
            <text:p>43:40:003800:1536</text:p>
          </table:table-cell>
          <table:table-cell office:value-type="float" office:value="207654.96" table:style-name="ce6">
            <text:p>207654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91" table:number-columns-spanned="2" table:number-rows-spanned="1" table:style-name="ce21">
            <text:p>1791</text:p>
          </table:table-cell>
          <table:covered-table-cell/>
          <table:table-cell office:value-type="string" table:style-name="ce6">
            <text:p>43:40:003800:1537</text:p>
          </table:table-cell>
          <table:table-cell office:value-type="float" office:value="47817.599999999999" table:style-name="ce6">
            <text:p>47817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92" table:number-columns-spanned="2" table:number-rows-spanned="1" table:style-name="ce21">
            <text:p>1792</text:p>
          </table:table-cell>
          <table:covered-table-cell/>
          <table:table-cell office:value-type="string" table:style-name="ce6">
            <text:p>43:43:311154:258</text:p>
          </table:table-cell>
          <table:table-cell office:value-type="float" office:value="1610488.9" table:style-name="ce6">
            <text:p>1610488,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93" table:number-columns-spanned="2" table:number-rows-spanned="1" table:style-name="ce21">
            <text:p>1793</text:p>
          </table:table-cell>
          <table:covered-table-cell/>
          <table:table-cell office:value-type="string" table:style-name="ce6">
            <text:p>43:12:330110:799</text:p>
          </table:table-cell>
          <table:table-cell office:value-type="float" office:value="134365.79" table:style-name="ce6">
            <text:p>134365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94" table:number-columns-spanned="2" table:number-rows-spanned="1" table:style-name="ce21">
            <text:p>1794</text:p>
          </table:table-cell>
          <table:covered-table-cell/>
          <table:table-cell office:value-type="string" table:style-name="ce6">
            <text:p>43:13:550501:617</text:p>
          </table:table-cell>
          <table:table-cell office:value-type="float" office:value="117336.23" table:style-name="ce6">
            <text:p>117336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95" table:number-columns-spanned="2" table:number-rows-spanned="1" table:style-name="ce21">
            <text:p>1795</text:p>
          </table:table-cell>
          <table:covered-table-cell/>
          <table:table-cell office:value-type="string" table:style-name="ce6">
            <text:p>43:14:010104:374</text:p>
          </table:table-cell>
          <table:table-cell office:value-type="float" office:value="99911.64" table:style-name="ce6">
            <text:p>99911,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96" table:number-columns-spanned="2" table:number-rows-spanned="1" table:style-name="ce21">
            <text:p>1796</text:p>
          </table:table-cell>
          <table:covered-table-cell/>
          <table:table-cell office:value-type="string" table:style-name="ce6">
            <text:p>43:02:491901:522</text:p>
          </table:table-cell>
          <table:table-cell office:value-type="float" office:value="617907.71" table:style-name="ce6">
            <text:p>617907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97" table:number-columns-spanned="2" table:number-rows-spanned="1" table:style-name="ce21">
            <text:p>1797</text:p>
          </table:table-cell>
          <table:covered-table-cell/>
          <table:table-cell office:value-type="string" table:style-name="ce6">
            <text:p>43:24:380502:717</text:p>
          </table:table-cell>
          <table:table-cell office:value-type="float" office:value="46060.09" table:style-name="ce6">
            <text:p>46060,0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98" table:number-columns-spanned="2" table:number-rows-spanned="1" table:style-name="ce21">
            <text:p>1798</text:p>
          </table:table-cell>
          <table:covered-table-cell/>
          <table:table-cell office:value-type="string" table:style-name="ce6">
            <text:p>43:25:310110:22</text:p>
          </table:table-cell>
          <table:table-cell office:value-type="float" office:value="3575596.91" table:style-name="ce6">
            <text:p>3575596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99" table:number-columns-spanned="2" table:number-rows-spanned="1" table:style-name="ce21">
            <text:p>1799</text:p>
          </table:table-cell>
          <table:covered-table-cell/>
          <table:table-cell office:value-type="string" table:style-name="ce6">
            <text:p>43:25:310130:86</text:p>
          </table:table-cell>
          <table:table-cell office:value-type="float" office:value="159928.14000000001" table:style-name="ce6">
            <text:p>159928,1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00" table:number-columns-spanned="2" table:number-rows-spanned="1" table:style-name="ce21">
            <text:p>1800</text:p>
          </table:table-cell>
          <table:covered-table-cell/>
          <table:table-cell office:value-type="string" table:style-name="ce6">
            <text:p>43:28:140201:228</text:p>
          </table:table-cell>
          <table:table-cell office:value-type="float" office:value="99896.58" table:style-name="ce6">
            <text:p>99896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01" table:number-columns-spanned="2" table:number-rows-spanned="1" table:style-name="ce21">
            <text:p>1801</text:p>
          </table:table-cell>
          <table:covered-table-cell/>
          <table:table-cell office:value-type="string" table:style-name="ce6">
            <text:p>43:28:370502:93</text:p>
          </table:table-cell>
          <table:table-cell office:value-type="float" office:value="93753.94" table:style-name="ce6">
            <text:p>93753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02" table:number-columns-spanned="2" table:number-rows-spanned="1" table:style-name="ce21">
            <text:p>1802</text:p>
          </table:table-cell>
          <table:covered-table-cell/>
          <table:table-cell office:value-type="string" table:style-name="ce6">
            <text:p>43:31:461005:121</text:p>
          </table:table-cell>
          <table:table-cell office:value-type="float" office:value="59386.67" table:style-name="ce6">
            <text:p>59386,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03" table:number-columns-spanned="2" table:number-rows-spanned="1" table:style-name="ce21">
            <text:p>1803</text:p>
          </table:table-cell>
          <table:covered-table-cell/>
          <table:table-cell office:value-type="string" table:style-name="ce6">
            <text:p>43:38:270107:1582</text:p>
          </table:table-cell>
          <table:table-cell office:value-type="float" office:value="6567041.4800000004" table:style-name="ce6">
            <text:p>6567041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04" table:number-columns-spanned="2" table:number-rows-spanned="1" table:style-name="ce21">
            <text:p>1804</text:p>
          </table:table-cell>
          <table:covered-table-cell/>
          <table:table-cell office:value-type="string" table:style-name="ce6">
            <text:p>43:38:270107:461</text:p>
          </table:table-cell>
          <table:table-cell office:value-type="float" office:value="127797.59" table:style-name="ce6">
            <text:p>127797,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05" table:number-columns-spanned="2" table:number-rows-spanned="1" table:style-name="ce21">
            <text:p>1805</text:p>
          </table:table-cell>
          <table:covered-table-cell/>
          <table:table-cell office:value-type="string" table:style-name="ce6">
            <text:p>43:38:270108:2768</text:p>
          </table:table-cell>
          <table:table-cell office:value-type="float" office:value="14456" table:style-name="ce6">
            <text:p>144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06" table:number-columns-spanned="2" table:number-rows-spanned="1" table:style-name="ce21">
            <text:p>1806</text:p>
          </table:table-cell>
          <table:covered-table-cell/>
          <table:table-cell office:value-type="string" table:style-name="ce6">
            <text:p>43:38:270108:2769</text:p>
          </table:table-cell>
          <table:table-cell office:value-type="float" office:value="13974.13" table:style-name="ce6">
            <text:p>13974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07" table:number-columns-spanned="2" table:number-rows-spanned="1" table:style-name="ce21">
            <text:p>1807</text:p>
          </table:table-cell>
          <table:covered-table-cell/>
          <table:table-cell office:value-type="string" table:style-name="ce6">
            <text:p>43:38:270108:317</text:p>
          </table:table-cell>
          <table:table-cell office:value-type="float" office:value="172872.52" table:style-name="ce6">
            <text:p>172872,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08" table:number-columns-spanned="2" table:number-rows-spanned="1" table:style-name="ce21">
            <text:p>1808</text:p>
          </table:table-cell>
          <table:covered-table-cell/>
          <table:table-cell office:value-type="string" table:style-name="ce6">
            <text:p>43:38:270108:512</text:p>
          </table:table-cell>
          <table:table-cell office:value-type="float" office:value="763936.8" table:style-name="ce6">
            <text:p>763936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09" table:number-columns-spanned="2" table:number-rows-spanned="1" table:style-name="ce21">
            <text:p>1809</text:p>
          </table:table-cell>
          <table:covered-table-cell/>
          <table:table-cell office:value-type="string" table:style-name="ce6">
            <text:p>43:38:270108:91</text:p>
          </table:table-cell>
          <table:table-cell office:value-type="float" office:value="211148.43" table:style-name="ce6">
            <text:p>211148,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10" table:number-columns-spanned="2" table:number-rows-spanned="1" table:style-name="ce21">
            <text:p>1810</text:p>
          </table:table-cell>
          <table:covered-table-cell/>
          <table:table-cell office:value-type="string" table:style-name="ce6">
            <text:p>43:38:280147:372</text:p>
          </table:table-cell>
          <table:table-cell office:value-type="float" office:value="584947.75" table:style-name="ce6">
            <text:p>584947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11" table:number-columns-spanned="2" table:number-rows-spanned="1" table:style-name="ce21">
            <text:p>1811</text:p>
          </table:table-cell>
          <table:covered-table-cell/>
          <table:table-cell office:value-type="string" table:style-name="ce6">
            <text:p>43:39:030204:113</text:p>
          </table:table-cell>
          <table:table-cell office:value-type="float" office:value="83710.25" table:style-name="ce6">
            <text:p>83710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12" table:number-columns-spanned="2" table:number-rows-spanned="1" table:style-name="ce21">
            <text:p>1812</text:p>
          </table:table-cell>
          <table:covered-table-cell/>
          <table:table-cell office:value-type="string" table:style-name="ce6">
            <text:p>43:39:030246:53</text:p>
          </table:table-cell>
          <table:table-cell office:value-type="float" office:value="137919.75" table:style-name="ce6">
            <text:p>137919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13" table:number-columns-spanned="2" table:number-rows-spanned="1" table:style-name="ce21">
            <text:p>1813</text:p>
          </table:table-cell>
          <table:covered-table-cell/>
          <table:table-cell office:value-type="string" table:style-name="ce6">
            <text:p>43:39:030248:63</text:p>
          </table:table-cell>
          <table:table-cell office:value-type="float" office:value="327630.53999999998" table:style-name="ce6">
            <text:p>327630,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14" table:number-columns-spanned="2" table:number-rows-spanned="1" table:style-name="ce21">
            <text:p>1814</text:p>
          </table:table-cell>
          <table:covered-table-cell/>
          <table:table-cell office:value-type="string" table:style-name="ce6">
            <text:p>43:39:350201:245</text:p>
          </table:table-cell>
          <table:table-cell office:value-type="float" office:value="130262.34" table:style-name="ce6">
            <text:p>130262,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15" table:number-columns-spanned="2" table:number-rows-spanned="1" table:style-name="ce21">
            <text:p>1815</text:p>
          </table:table-cell>
          <table:covered-table-cell/>
          <table:table-cell office:value-type="string" table:style-name="ce6">
            <text:p>43:39:360503:224</text:p>
          </table:table-cell>
          <table:table-cell office:value-type="float" office:value="48924.43" table:style-name="ce6">
            <text:p>48924,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16" table:number-columns-spanned="2" table:number-rows-spanned="1" table:style-name="ce21">
            <text:p>1816</text:p>
          </table:table-cell>
          <table:covered-table-cell/>
          <table:table-cell office:value-type="string" table:style-name="ce6">
            <text:p>43:40:000657:113</text:p>
          </table:table-cell>
          <table:table-cell office:value-type="float" office:value="449290.85" table:style-name="ce6">
            <text:p>449290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17" table:number-columns-spanned="2" table:number-rows-spanned="1" table:style-name="ce21">
            <text:p>1817</text:p>
          </table:table-cell>
          <table:covered-table-cell/>
          <table:table-cell office:value-type="string" table:style-name="ce6">
            <text:p>43:40:002006:7</text:p>
          </table:table-cell>
          <table:table-cell office:value-type="float" office:value="46439.12" table:style-name="ce6">
            <text:p>46439,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18" table:number-columns-spanned="2" table:number-rows-spanned="1" table:style-name="ce21">
            <text:p>1818</text:p>
          </table:table-cell>
          <table:covered-table-cell/>
          <table:table-cell office:value-type="string" table:style-name="ce6">
            <text:p>43:40:002628:485</text:p>
          </table:table-cell>
          <table:table-cell office:value-type="float" office:value="198103.06" table:style-name="ce6">
            <text:p>198103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19" table:number-columns-spanned="2" table:number-rows-spanned="1" table:style-name="ce21">
            <text:p>1819</text:p>
          </table:table-cell>
          <table:covered-table-cell/>
          <table:table-cell office:value-type="string" table:style-name="ce6">
            <text:p>43:40:003400:1720</text:p>
          </table:table-cell>
          <table:table-cell office:value-type="float" office:value="424067.46" table:style-name="ce6">
            <text:p>424067,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20" table:number-columns-spanned="2" table:number-rows-spanned="1" table:style-name="ce21">
            <text:p>1820</text:p>
          </table:table-cell>
          <table:covered-table-cell/>
          <table:table-cell office:value-type="string" table:style-name="ce6">
            <text:p>43:44:320138:3</text:p>
          </table:table-cell>
          <table:table-cell office:value-type="float" office:value="2284629.62" table:style-name="ce6">
            <text:p>2284629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21" table:number-columns-spanned="2" table:number-rows-spanned="1" table:style-name="ce21">
            <text:p>1821</text:p>
          </table:table-cell>
          <table:covered-table-cell/>
          <table:table-cell office:value-type="string" table:style-name="ce6">
            <text:p>43:03:310228:159</text:p>
          </table:table-cell>
          <table:table-cell office:value-type="float" office:value="16142.857142857143" table:style-name="ce6">
            <text:p>16142,8571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22" table:number-columns-spanned="2" table:number-rows-spanned="1" table:style-name="ce21">
            <text:p>1822</text:p>
          </table:table-cell>
          <table:covered-table-cell/>
          <table:table-cell office:value-type="string" table:style-name="ce6">
            <text:p>43:36:450601:58</text:p>
          </table:table-cell>
          <table:table-cell office:value-type="float" office:value="37474.800000000003" table:style-name="ce6">
            <text:p>37474,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23" table:number-columns-spanned="2" table:number-rows-spanned="1" table:style-name="ce21">
            <text:p>1823</text:p>
          </table:table-cell>
          <table:covered-table-cell/>
          <table:table-cell office:value-type="string" table:style-name="ce6">
            <text:p>43:02:320701:258</text:p>
          </table:table-cell>
          <table:table-cell office:value-type="float" office:value="158923.13" table:style-name="ce6">
            <text:p>158923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24" table:number-columns-spanned="2" table:number-rows-spanned="1" table:style-name="ce21">
            <text:p>1824</text:p>
          </table:table-cell>
          <table:covered-table-cell/>
          <table:table-cell office:value-type="string" table:style-name="ce6">
            <text:p>43:11:390302:487</text:p>
          </table:table-cell>
          <table:table-cell office:value-type="float" office:value="55383.88" table:style-name="ce6">
            <text:p>55383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25" table:number-columns-spanned="2" table:number-rows-spanned="1" table:style-name="ce21">
            <text:p>1825</text:p>
          </table:table-cell>
          <table:covered-table-cell/>
          <table:table-cell office:value-type="string" table:style-name="ce6">
            <text:p>43:11:390302:488</text:p>
          </table:table-cell>
          <table:table-cell office:value-type="float" office:value="64139.94" table:style-name="ce6">
            <text:p>64139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26" table:number-columns-spanned="2" table:number-rows-spanned="1" table:style-name="ce21">
            <text:p>1826</text:p>
          </table:table-cell>
          <table:covered-table-cell/>
          <table:table-cell office:value-type="string" table:style-name="ce6">
            <text:p>43:11:390302:489</text:p>
          </table:table-cell>
          <table:table-cell office:value-type="float" office:value="67201" table:style-name="ce6">
            <text:p>672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27" table:number-columns-spanned="2" table:number-rows-spanned="1" table:style-name="ce21">
            <text:p>1827</text:p>
          </table:table-cell>
          <table:covered-table-cell/>
          <table:table-cell office:value-type="string" table:style-name="ce6">
            <text:p>43:11:390302:490</text:p>
          </table:table-cell>
          <table:table-cell office:value-type="float" office:value="53461.81" table:style-name="ce6">
            <text:p>53461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28" table:number-columns-spanned="2" table:number-rows-spanned="1" table:style-name="ce21">
            <text:p>1828</text:p>
          </table:table-cell>
          <table:covered-table-cell/>
          <table:table-cell office:value-type="string" table:style-name="ce6">
            <text:p>43:11:390302:491</text:p>
          </table:table-cell>
          <table:table-cell office:value-type="float" office:value="59868.69" table:style-name="ce6">
            <text:p>59868,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29" table:number-columns-spanned="2" table:number-rows-spanned="1" table:style-name="ce21">
            <text:p>1829</text:p>
          </table:table-cell>
          <table:covered-table-cell/>
          <table:table-cell office:value-type="string" table:style-name="ce6">
            <text:p>43:11:390302:492</text:p>
          </table:table-cell>
          <table:table-cell office:value-type="float" office:value="64068.75" table:style-name="ce6">
            <text:p>64068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30" table:number-columns-spanned="2" table:number-rows-spanned="1" table:style-name="ce21">
            <text:p>1830</text:p>
          </table:table-cell>
          <table:covered-table-cell/>
          <table:table-cell office:value-type="string" table:style-name="ce6">
            <text:p>43:11:390302:493</text:p>
          </table:table-cell>
          <table:table-cell office:value-type="float" office:value="64068.75" table:style-name="ce6">
            <text:p>64068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31" table:number-columns-spanned="2" table:number-rows-spanned="1" table:style-name="ce21">
            <text:p>1831</text:p>
          </table:table-cell>
          <table:covered-table-cell/>
          <table:table-cell office:value-type="string" table:style-name="ce6">
            <text:p>43:14:330105:768</text:p>
          </table:table-cell>
          <table:table-cell office:value-type="float" office:value="58077.24" table:style-name="ce6">
            <text:p>58077,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32" table:number-columns-spanned="2" table:number-rows-spanned="1" table:style-name="ce21">
            <text:p>1832</text:p>
          </table:table-cell>
          <table:covered-table-cell/>
          <table:table-cell office:value-type="string" table:style-name="ce6">
            <text:p>43:24:050812:548</text:p>
          </table:table-cell>
          <table:table-cell office:value-type="float" office:value="202804.81" table:style-name="ce6">
            <text:p>202804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33" table:number-columns-spanned="2" table:number-rows-spanned="1" table:style-name="ce21">
            <text:p>1833</text:p>
          </table:table-cell>
          <table:covered-table-cell/>
          <table:table-cell office:value-type="string" table:style-name="ce6">
            <text:p>43:24:051012:838</text:p>
          </table:table-cell>
          <table:table-cell office:value-type="float" office:value="2654.54" table:style-name="ce6">
            <text:p>2654,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34" table:number-columns-spanned="2" table:number-rows-spanned="1" table:style-name="ce21">
            <text:p>1834</text:p>
          </table:table-cell>
          <table:covered-table-cell/>
          <table:table-cell office:value-type="string" table:style-name="ce6">
            <text:p>43:24:051036:1329</text:p>
          </table:table-cell>
          <table:table-cell office:value-type="float" office:value="2331.77" table:style-name="ce6">
            <text:p>2331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35" table:number-columns-spanned="2" table:number-rows-spanned="1" table:style-name="ce21">
            <text:p>1835</text:p>
          </table:table-cell>
          <table:covered-table-cell/>
          <table:table-cell office:value-type="string" table:style-name="ce6">
            <text:p>43:31:000000:597</text:p>
          </table:table-cell>
          <table:table-cell office:value-type="float" office:value="3453433.48" table:style-name="ce6">
            <text:p>3453433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36" table:number-columns-spanned="2" table:number-rows-spanned="1" table:style-name="ce21">
            <text:p>1836</text:p>
          </table:table-cell>
          <table:covered-table-cell/>
          <table:table-cell office:value-type="string" table:style-name="ce6">
            <text:p>43:37:310113:1552</text:p>
          </table:table-cell>
          <table:table-cell office:value-type="float" office:value="61376.480000000003" table:style-name="ce6">
            <text:p>61376,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37" table:number-columns-spanned="2" table:number-rows-spanned="1" table:style-name="ce21">
            <text:p>1837</text:p>
          </table:table-cell>
          <table:covered-table-cell/>
          <table:table-cell office:value-type="string" table:style-name="ce6">
            <text:p>43:40:000246:1101</text:p>
          </table:table-cell>
          <table:table-cell office:value-type="float" office:value="14505093.34" table:style-name="ce6">
            <text:p>14505093,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38" table:number-columns-spanned="2" table:number-rows-spanned="1" table:style-name="ce21">
            <text:p>1838</text:p>
          </table:table-cell>
          <table:covered-table-cell/>
          <table:table-cell office:value-type="string" table:style-name="ce6">
            <text:p>43:40:000407:668</text:p>
          </table:table-cell>
          <table:table-cell office:value-type="float" office:value="3205485.35" table:style-name="ce6">
            <text:p>3205485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39" table:number-columns-spanned="2" table:number-rows-spanned="1" table:style-name="ce21">
            <text:p>1839</text:p>
          </table:table-cell>
          <table:covered-table-cell/>
          <table:table-cell office:value-type="string" table:style-name="ce6">
            <text:p>43:40:000407:669</text:p>
          </table:table-cell>
          <table:table-cell office:value-type="float" office:value="6103323.5" table:style-name="ce6">
            <text:p>6103323,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40" table:number-columns-spanned="2" table:number-rows-spanned="1" table:style-name="ce21">
            <text:p>1840</text:p>
          </table:table-cell>
          <table:covered-table-cell/>
          <table:table-cell office:value-type="string" table:style-name="ce6">
            <text:p>43:40:000407:670</text:p>
          </table:table-cell>
          <table:table-cell office:value-type="float" office:value="27210.06" table:style-name="ce6">
            <text:p>27210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41" table:number-columns-spanned="2" table:number-rows-spanned="1" table:style-name="ce21">
            <text:p>1841</text:p>
          </table:table-cell>
          <table:covered-table-cell/>
          <table:table-cell office:value-type="string" table:style-name="ce6">
            <text:p>43:40:000407:671</text:p>
          </table:table-cell>
          <table:table-cell office:value-type="float" office:value="35837.64" table:style-name="ce6">
            <text:p>35837,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42" table:number-columns-spanned="2" table:number-rows-spanned="1" table:style-name="ce21">
            <text:p>1842</text:p>
          </table:table-cell>
          <table:covered-table-cell/>
          <table:table-cell office:value-type="string" table:style-name="ce6">
            <text:p>43:40:000550:350</text:p>
          </table:table-cell>
          <table:table-cell office:value-type="float" office:value="351777.6" table:style-name="ce6">
            <text:p>351777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43" table:number-columns-spanned="2" table:number-rows-spanned="1" table:style-name="ce21">
            <text:p>1843</text:p>
          </table:table-cell>
          <table:covered-table-cell/>
          <table:table-cell office:value-type="string" table:style-name="ce6">
            <text:p>43:40:003500:250</text:p>
          </table:table-cell>
          <table:table-cell office:value-type="float" office:value="2373776.02" table:style-name="ce6">
            <text:p>2373776,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44" table:number-columns-spanned="2" table:number-rows-spanned="1" table:style-name="ce21">
            <text:p>1844</text:p>
          </table:table-cell>
          <table:covered-table-cell/>
          <table:table-cell office:value-type="string" table:style-name="ce6">
            <text:p>43:40:003500:251</text:p>
          </table:table-cell>
          <table:table-cell office:value-type="float" office:value="307931.82" table:style-name="ce6">
            <text:p>307931,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45" table:number-columns-spanned="2" table:number-rows-spanned="1" table:style-name="ce21">
            <text:p>1845</text:p>
          </table:table-cell>
          <table:covered-table-cell/>
          <table:table-cell office:value-type="string" table:style-name="ce6">
            <text:p>43:40:010739:240</text:p>
          </table:table-cell>
          <table:table-cell office:value-type="float" office:value="116958.71" table:style-name="ce6">
            <text:p>116958,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46" table:number-columns-spanned="2" table:number-rows-spanned="1" table:style-name="ce21">
            <text:p>1846</text:p>
          </table:table-cell>
          <table:covered-table-cell/>
          <table:table-cell office:value-type="string" table:style-name="ce6">
            <text:p>43:07:340401:817</text:p>
          </table:table-cell>
          <table:table-cell office:value-type="float" office:value="17738.650000000001" table:style-name="ce6">
            <text:p>17738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47" table:number-columns-spanned="2" table:number-rows-spanned="1" table:style-name="ce21">
            <text:p>1847</text:p>
          </table:table-cell>
          <table:covered-table-cell/>
          <table:table-cell office:value-type="string" table:style-name="ce6">
            <text:p>43:07:340401:818</text:p>
          </table:table-cell>
          <table:table-cell office:value-type="float" office:value="13412.15" table:style-name="ce6">
            <text:p>13412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style-name="ce7">
            <text:p>27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48" table:number-columns-spanned="2" table:number-rows-spanned="1" table:style-name="ce21">
            <text:p>1848</text:p>
          </table:table-cell>
          <table:covered-table-cell/>
          <table:table-cell office:value-type="string" table:style-name="ce6">
            <text:p>43:16:310117:120</text:p>
          </table:table-cell>
          <table:table-cell office:value-type="float" office:value="668712.19999999995" table:style-name="ce6">
            <text:p>668712,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49" table:number-columns-spanned="2" table:number-rows-spanned="1" table:style-name="ce21">
            <text:p>1849</text:p>
          </table:table-cell>
          <table:covered-table-cell/>
          <table:table-cell office:value-type="string" table:style-name="ce6">
            <text:p>43:18:330108:85</text:p>
          </table:table-cell>
          <table:table-cell office:value-type="float" office:value="90768.23" table:style-name="ce6">
            <text:p>90768,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50" table:number-columns-spanned="2" table:number-rows-spanned="1" table:style-name="ce21">
            <text:p>1850</text:p>
          </table:table-cell>
          <table:covered-table-cell/>
          <table:table-cell office:value-type="string" table:style-name="ce6">
            <text:p>43:30:340615:749</text:p>
          </table:table-cell>
          <table:table-cell office:value-type="float" office:value="63231.25" table:style-name="ce6">
            <text:p>63231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51" table:number-columns-spanned="2" table:number-rows-spanned="1" table:style-name="ce21">
            <text:p>1851</text:p>
          </table:table-cell>
          <table:covered-table-cell/>
          <table:table-cell office:value-type="string" table:style-name="ce6">
            <text:p>43:03:000000:246</text:p>
          </table:table-cell>
          <table:table-cell office:value-type="float" office:value="1226976.6599999999" table:style-name="ce6">
            <text:p>1226976,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52" table:number-columns-spanned="2" table:number-rows-spanned="1" table:style-name="ce21">
            <text:p>1852</text:p>
          </table:table-cell>
          <table:covered-table-cell/>
          <table:table-cell office:value-type="string" table:style-name="ce6">
            <text:p>43:03:340102:145</text:p>
          </table:table-cell>
          <table:table-cell office:value-type="float" office:value="63532.7" table:style-name="ce6">
            <text:p>63532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53" table:number-columns-spanned="2" table:number-rows-spanned="1" table:style-name="ce21">
            <text:p>1853</text:p>
          </table:table-cell>
          <table:covered-table-cell/>
          <table:table-cell office:value-type="string" table:style-name="ce6">
            <text:p>43:03:340102:157</text:p>
          </table:table-cell>
          <table:table-cell office:value-type="float" office:value="149518.29999999999" table:style-name="ce6">
            <text:p>149518,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54" table:number-columns-spanned="2" table:number-rows-spanned="1" table:style-name="ce21">
            <text:p>1854</text:p>
          </table:table-cell>
          <table:covered-table-cell/>
          <table:table-cell office:value-type="string" table:style-name="ce6">
            <text:p>43:35:420604:240</text:p>
          </table:table-cell>
          <table:table-cell office:value-type="float" office:value="4612.45" table:style-name="ce6">
            <text:p>4612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55" table:number-columns-spanned="2" table:number-rows-spanned="1" table:style-name="ce21">
            <text:p>1855</text:p>
          </table:table-cell>
          <table:covered-table-cell/>
          <table:table-cell office:value-type="string" table:style-name="ce6">
            <text:p>43:38:280126:54</text:p>
          </table:table-cell>
          <table:table-cell office:value-type="float" office:value="903208.54" table:style-name="ce6">
            <text:p>903208,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56" table:number-columns-spanned="2" table:number-rows-spanned="1" table:style-name="ce21">
            <text:p>1856</text:p>
          </table:table-cell>
          <table:covered-table-cell/>
          <table:table-cell office:value-type="string" table:style-name="ce6">
            <text:p>43:39:030253:186</text:p>
          </table:table-cell>
          <table:table-cell office:value-type="float" office:value="104825" table:style-name="ce6">
            <text:p>1048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57" table:number-columns-spanned="2" table:number-rows-spanned="1" table:style-name="ce21">
            <text:p>1857</text:p>
          </table:table-cell>
          <table:covered-table-cell/>
          <table:table-cell office:value-type="string" table:style-name="ce6">
            <text:p>43:39:360503:303</text:p>
          </table:table-cell>
          <table:table-cell office:value-type="float" office:value="61460.98" table:style-name="ce6">
            <text:p>61460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58" table:number-columns-spanned="2" table:number-rows-spanned="1" table:style-name="ce21">
            <text:p>1858</text:p>
          </table:table-cell>
          <table:covered-table-cell/>
          <table:table-cell office:value-type="string" table:style-name="ce6">
            <text:p>43:43:011151:83</text:p>
          </table:table-cell>
          <table:table-cell office:value-type="float" office:value="165031.94" table:style-name="ce6">
            <text:p>165031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59" table:number-columns-spanned="2" table:number-rows-spanned="1" table:style-name="ce21">
            <text:p>1859</text:p>
          </table:table-cell>
          <table:covered-table-cell/>
          <table:table-cell office:value-type="string" table:style-name="ce6">
            <text:p>43:07:110403:640</text:p>
          </table:table-cell>
          <table:table-cell office:value-type="float" office:value="144804.32" table:style-name="ce6">
            <text:p>144804,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60" table:number-columns-spanned="2" table:number-rows-spanned="1" table:style-name="ce21">
            <text:p>1860</text:p>
          </table:table-cell>
          <table:covered-table-cell/>
          <table:table-cell office:value-type="string" table:style-name="ce6">
            <text:p>43:08:310405:1</text:p>
          </table:table-cell>
          <table:table-cell office:value-type="float" office:value="636249.88" table:style-name="ce6">
            <text:p>636249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61" table:number-columns-spanned="2" table:number-rows-spanned="1" table:style-name="ce21">
            <text:p>1861</text:p>
          </table:table-cell>
          <table:covered-table-cell/>
          <table:table-cell office:value-type="string" table:style-name="ce6">
            <text:p>43:09:310123:503</text:p>
          </table:table-cell>
          <table:table-cell office:value-type="float" office:value="179521.6" table:style-name="ce6">
            <text:p>179521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62" table:number-columns-spanned="2" table:number-rows-spanned="1" table:style-name="ce21">
            <text:p>1862</text:p>
          </table:table-cell>
          <table:covered-table-cell/>
          <table:table-cell office:value-type="string" table:style-name="ce6">
            <text:p>43:11:390302:494</text:p>
          </table:table-cell>
          <table:table-cell office:value-type="float" office:value="64495.88" table:style-name="ce6">
            <text:p>64495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63" table:number-columns-spanned="2" table:number-rows-spanned="1" table:style-name="ce21">
            <text:p>1863</text:p>
          </table:table-cell>
          <table:covered-table-cell/>
          <table:table-cell office:value-type="string" table:style-name="ce6">
            <text:p>43:11:390302:495</text:p>
          </table:table-cell>
          <table:table-cell office:value-type="float" office:value="63855.19" table:style-name="ce6">
            <text:p>63855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64" table:number-columns-spanned="2" table:number-rows-spanned="1" table:style-name="ce21">
            <text:p>1864</text:p>
          </table:table-cell>
          <table:covered-table-cell/>
          <table:table-cell office:value-type="string" table:style-name="ce6">
            <text:p>43:11:390302:496</text:p>
          </table:table-cell>
          <table:table-cell office:value-type="float" office:value="64638.25" table:style-name="ce6">
            <text:p>64638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65" table:number-columns-spanned="2" table:number-rows-spanned="1" table:style-name="ce21">
            <text:p>1865</text:p>
          </table:table-cell>
          <table:covered-table-cell/>
          <table:table-cell office:value-type="string" table:style-name="ce6">
            <text:p>43:11:390302:497</text:p>
          </table:table-cell>
          <table:table-cell office:value-type="float" office:value="64709.440000000002" table:style-name="ce6">
            <text:p>64709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66" table:number-columns-spanned="2" table:number-rows-spanned="1" table:style-name="ce21">
            <text:p>1866</text:p>
          </table:table-cell>
          <table:covered-table-cell/>
          <table:table-cell office:value-type="string" table:style-name="ce6">
            <text:p>43:11:390302:498</text:p>
          </table:table-cell>
          <table:table-cell office:value-type="float" office:value="64709.440000000002" table:style-name="ce6">
            <text:p>64709,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67" table:number-columns-spanned="2" table:number-rows-spanned="1" table:style-name="ce21">
            <text:p>1867</text:p>
          </table:table-cell>
          <table:covered-table-cell/>
          <table:table-cell office:value-type="string" table:style-name="ce6">
            <text:p>43:11:390302:499</text:p>
          </table:table-cell>
          <table:table-cell office:value-type="float" office:value="64139.94" table:style-name="ce6">
            <text:p>64139,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68" table:number-columns-spanned="2" table:number-rows-spanned="1" table:style-name="ce21">
            <text:p>1868</text:p>
          </table:table-cell>
          <table:covered-table-cell/>
          <table:table-cell office:value-type="string" table:style-name="ce6">
            <text:p>43:11:390302:500</text:p>
          </table:table-cell>
          <table:table-cell office:value-type="float" office:value="63997.56" table:style-name="ce6">
            <text:p>63997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69" table:number-columns-spanned="2" table:number-rows-spanned="1" table:style-name="ce21">
            <text:p>1869</text:p>
          </table:table-cell>
          <table:covered-table-cell/>
          <table:table-cell office:value-type="string" table:style-name="ce6">
            <text:p>43:11:390302:501</text:p>
          </table:table-cell>
          <table:table-cell office:value-type="float" office:value="64495.88" table:style-name="ce6">
            <text:p>64495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70" table:number-columns-spanned="2" table:number-rows-spanned="1" table:style-name="ce21">
            <text:p>1870</text:p>
          </table:table-cell>
          <table:covered-table-cell/>
          <table:table-cell office:value-type="string" table:style-name="ce6">
            <text:p>43:11:390302:502</text:p>
          </table:table-cell>
          <table:table-cell office:value-type="float" office:value="64068.75" table:style-name="ce6">
            <text:p>64068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71" table:number-columns-spanned="2" table:number-rows-spanned="1" table:style-name="ce21">
            <text:p>1871</text:p>
          </table:table-cell>
          <table:covered-table-cell/>
          <table:table-cell office:value-type="string" table:style-name="ce6">
            <text:p>43:11:390302:503</text:p>
          </table:table-cell>
          <table:table-cell office:value-type="float" office:value="60082.25" table:style-name="ce6">
            <text:p>60082,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72" table:number-columns-spanned="2" table:number-rows-spanned="1" table:style-name="ce21">
            <text:p>1872</text:p>
          </table:table-cell>
          <table:covered-table-cell/>
          <table:table-cell office:value-type="string" table:style-name="ce6">
            <text:p>43:12:131503:695</text:p>
          </table:table-cell>
          <table:table-cell office:value-type="float" office:value="97595.33" table:style-name="ce6">
            <text:p>97595,3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73" table:number-columns-spanned="2" table:number-rows-spanned="1" table:style-name="ce21">
            <text:p>1873</text:p>
          </table:table-cell>
          <table:covered-table-cell/>
          <table:table-cell office:value-type="string" table:style-name="ce6">
            <text:p>43:12:131503:696</text:p>
          </table:table-cell>
          <table:table-cell office:value-type="float" office:value="110211.21" table:style-name="ce6">
            <text:p>110211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74" table:number-columns-spanned="2" table:number-rows-spanned="1" table:style-name="ce21">
            <text:p>1874</text:p>
          </table:table-cell>
          <table:covered-table-cell/>
          <table:table-cell office:value-type="string" table:style-name="ce6">
            <text:p>43:17:490101:287</text:p>
          </table:table-cell>
          <table:table-cell office:value-type="float" office:value="216992.96" table:style-name="ce6">
            <text:p>216992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75" table:number-columns-spanned="2" table:number-rows-spanned="1" table:style-name="ce21">
            <text:p>1875</text:p>
          </table:table-cell>
          <table:covered-table-cell/>
          <table:table-cell office:value-type="string" table:style-name="ce6">
            <text:p>43:24:051061:553</text:p>
          </table:table-cell>
          <table:table-cell office:value-type="float" office:value="140528.64000000001" table:style-name="ce6">
            <text:p>140528,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76" table:number-columns-spanned="2" table:number-rows-spanned="1" table:style-name="ce21">
            <text:p>1876</text:p>
          </table:table-cell>
          <table:covered-table-cell/>
          <table:table-cell office:value-type="string" table:style-name="ce6">
            <text:p>43:03:430401:422</text:p>
          </table:table-cell>
          <table:table-cell office:value-type="float" office:value="71662.080000000002" table:style-name="ce6">
            <text:p>71662,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77" table:number-columns-spanned="2" table:number-rows-spanned="1" table:style-name="ce21">
            <text:p>1877</text:p>
          </table:table-cell>
          <table:covered-table-cell/>
          <table:table-cell office:value-type="string" table:style-name="ce6">
            <text:p>43:30:110102:586</text:p>
          </table:table-cell>
          <table:table-cell office:value-type="float" office:value="467244.13" table:style-name="ce6">
            <text:p>467244,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78" table:number-columns-spanned="2" table:number-rows-spanned="1" table:style-name="ce21">
            <text:p>1878</text:p>
          </table:table-cell>
          <table:covered-table-cell/>
          <table:table-cell office:value-type="string" table:style-name="ce6">
            <text:p>43:30:110102:587</text:p>
          </table:table-cell>
          <table:table-cell office:value-type="float" office:value="141174.99" table:style-name="ce6">
            <text:p>141174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79" table:number-columns-spanned="2" table:number-rows-spanned="1" table:style-name="ce21">
            <text:p>1879</text:p>
          </table:table-cell>
          <table:covered-table-cell/>
          <table:table-cell office:value-type="string" table:style-name="ce6">
            <text:p>43:30:380834:2996</text:p>
          </table:table-cell>
          <table:table-cell office:value-type="float" office:value="8774.65" table:style-name="ce6">
            <text:p>8774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80" table:number-columns-spanned="2" table:number-rows-spanned="1" table:style-name="ce21">
            <text:p>1880</text:p>
          </table:table-cell>
          <table:covered-table-cell/>
          <table:table-cell office:value-type="string" table:style-name="ce6">
            <text:p>43:30:400151:197</text:p>
          </table:table-cell>
          <table:table-cell office:value-type="float" office:value="104777.06" table:style-name="ce6">
            <text:p>104777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81" table:number-columns-spanned="2" table:number-rows-spanned="1" table:style-name="ce21">
            <text:p>1881</text:p>
          </table:table-cell>
          <table:covered-table-cell/>
          <table:table-cell office:value-type="string" table:style-name="ce6">
            <text:p>43:30:400151:198</text:p>
          </table:table-cell>
          <table:table-cell office:value-type="float" office:value="94611.11" table:style-name="ce6">
            <text:p>94611,1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82" table:number-columns-spanned="2" table:number-rows-spanned="1" table:style-name="ce21">
            <text:p>1882</text:p>
          </table:table-cell>
          <table:covered-table-cell/>
          <table:table-cell office:value-type="string" table:style-name="ce6">
            <text:p>43:30:430204:382</text:p>
          </table:table-cell>
          <table:table-cell office:value-type="float" office:value="20247.84" table:style-name="ce6">
            <text:p>20247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83" table:number-columns-spanned="2" table:number-rows-spanned="1" table:style-name="ce21">
            <text:p>1883</text:p>
          </table:table-cell>
          <table:covered-table-cell/>
          <table:table-cell office:value-type="string" table:style-name="ce6">
            <text:p>43:31:081206:305</text:p>
          </table:table-cell>
          <table:table-cell office:value-type="float" office:value="40469.56" table:style-name="ce6">
            <text:p>40469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84" table:number-columns-spanned="2" table:number-rows-spanned="1" table:style-name="ce21">
            <text:p>1884</text:p>
          </table:table-cell>
          <table:covered-table-cell/>
          <table:table-cell office:value-type="string" table:style-name="ce6">
            <text:p>43:40:000733:777</text:p>
          </table:table-cell>
          <table:table-cell office:value-type="float" office:value="21336.81" table:style-name="ce6">
            <text:p>21336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85" table:number-columns-spanned="2" table:number-rows-spanned="1" table:style-name="ce21">
            <text:p>1885</text:p>
          </table:table-cell>
          <table:covered-table-cell/>
          <table:table-cell office:value-type="string" table:style-name="ce6">
            <text:p>43:40:003800:1538</text:p>
          </table:table-cell>
          <table:table-cell office:value-type="float" office:value="230533.38" table:style-name="ce6">
            <text:p>230533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86" table:number-columns-spanned="2" table:number-rows-spanned="1" table:style-name="ce21">
            <text:p>1886</text:p>
          </table:table-cell>
          <table:covered-table-cell/>
          <table:table-cell office:value-type="string" table:style-name="ce6">
            <text:p>43:05:320801:3467</text:p>
          </table:table-cell>
          <table:table-cell office:value-type="float" office:value="1690.47" table:style-name="ce6">
            <text:p>1690,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87" table:number-columns-spanned="2" table:number-rows-spanned="1" table:style-name="ce21">
            <text:p>1887</text:p>
          </table:table-cell>
          <table:covered-table-cell/>
          <table:table-cell office:value-type="string" table:style-name="ce6">
            <text:p>43:07:110403:1111</text:p>
          </table:table-cell>
          <table:table-cell office:value-type="float" office:value="185892.96" table:style-name="ce6">
            <text:p>185892,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88" table:number-columns-spanned="2" table:number-rows-spanned="1" table:style-name="ce21">
            <text:p>1888</text:p>
          </table:table-cell>
          <table:covered-table-cell/>
          <table:table-cell office:value-type="string" table:style-name="ce6">
            <text:p>43:09:310123:2526</text:p>
          </table:table-cell>
          <table:table-cell office:value-type="float" office:value="181997.76" table:style-name="ce6">
            <text:p>181997,7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89" table:number-columns-spanned="2" table:number-rows-spanned="1" table:style-name="ce21">
            <text:p>1889</text:p>
          </table:table-cell>
          <table:covered-table-cell/>
          <table:table-cell office:value-type="string" table:style-name="ce6">
            <text:p>43:02:310110:115</text:p>
          </table:table-cell>
          <table:table-cell office:value-type="float" office:value="872500.28" table:style-name="ce6">
            <text:p>872500,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90" table:number-columns-spanned="2" table:number-rows-spanned="1" table:style-name="ce21">
            <text:p>1890</text:p>
          </table:table-cell>
          <table:covered-table-cell/>
          <table:table-cell office:value-type="string" table:style-name="ce6">
            <text:p>43:12:120701:158</text:p>
          </table:table-cell>
          <table:table-cell office:value-type="float" office:value="277666.19" table:style-name="ce6">
            <text:p>277666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91" table:number-columns-spanned="2" table:number-rows-spanned="1" table:style-name="ce21">
            <text:p>1891</text:p>
          </table:table-cell>
          <table:covered-table-cell/>
          <table:table-cell office:value-type="string" table:style-name="ce6">
            <text:p>43:13:322103:140</text:p>
          </table:table-cell>
          <table:table-cell office:value-type="float" office:value="123321.88" table:style-name="ce6">
            <text:p>123321,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92" table:number-columns-spanned="2" table:number-rows-spanned="1" table:style-name="ce21">
            <text:p>1892</text:p>
          </table:table-cell>
          <table:covered-table-cell/>
          <table:table-cell office:value-type="string" table:style-name="ce6">
            <text:p>43:32:310109:768</text:p>
          </table:table-cell>
          <table:table-cell office:value-type="float" office:value="384787.54" table:style-name="ce6">
            <text:p>384787,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93" table:number-columns-spanned="2" table:number-rows-spanned="1" table:style-name="ce21">
            <text:p>1893</text:p>
          </table:table-cell>
          <table:covered-table-cell/>
          <table:table-cell office:value-type="string" table:style-name="ce6">
            <text:p>43:32:310109:769</text:p>
          </table:table-cell>
          <table:table-cell office:value-type="float" office:value="548886.99" table:style-name="ce6">
            <text:p>548886,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94" table:number-columns-spanned="2" table:number-rows-spanned="1" table:style-name="ce21">
            <text:p>1894</text:p>
          </table:table-cell>
          <table:covered-table-cell/>
          <table:table-cell office:value-type="string" table:style-name="ce6">
            <text:p>43:37:310110:436</text:p>
          </table:table-cell>
          <table:table-cell office:value-type="float" office:value="49099.81" table:style-name="ce6">
            <text:p>49099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95" table:number-columns-spanned="2" table:number-rows-spanned="1" table:style-name="ce21">
            <text:p>1895</text:p>
          </table:table-cell>
          <table:covered-table-cell/>
          <table:table-cell office:value-type="string" table:style-name="ce6">
            <text:p>43:38:260139:653</text:p>
          </table:table-cell>
          <table:table-cell office:value-type="float" office:value="17125" table:style-name="ce6">
            <text:p>171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96" table:number-columns-spanned="2" table:number-rows-spanned="1" table:style-name="ce21">
            <text:p>1896</text:p>
          </table:table-cell>
          <table:covered-table-cell/>
          <table:table-cell office:value-type="string" table:style-name="ce6">
            <text:p>43:38:260304:48</text:p>
          </table:table-cell>
          <table:table-cell office:value-type="float" office:value="167563.10999999999" table:style-name="ce6">
            <text:p>167563,1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97" table:number-columns-spanned="2" table:number-rows-spanned="1" table:style-name="ce21">
            <text:p>1897</text:p>
          </table:table-cell>
          <table:covered-table-cell/>
          <table:table-cell office:value-type="string" table:style-name="ce6">
            <text:p>43:38:260404:1873</text:p>
          </table:table-cell>
          <table:table-cell office:value-type="float" office:value="815080.73" table:style-name="ce6">
            <text:p>815080,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98" table:number-columns-spanned="2" table:number-rows-spanned="1" table:style-name="ce21">
            <text:p>1898</text:p>
          </table:table-cell>
          <table:covered-table-cell/>
          <table:table-cell office:value-type="string" table:style-name="ce6">
            <text:p>43:39:030253:184</text:p>
          </table:table-cell>
          <table:table-cell office:value-type="float" office:value="119201" table:style-name="ce6">
            <text:p>1192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99" table:number-columns-spanned="2" table:number-rows-spanned="1" table:style-name="ce21">
            <text:p>1899</text:p>
          </table:table-cell>
          <table:covered-table-cell/>
          <table:table-cell office:value-type="string" table:style-name="ce6">
            <text:p>43:39:350201:178</text:p>
          </table:table-cell>
          <table:table-cell office:value-type="float" office:value="115827.24" table:style-name="ce6">
            <text:p>115827,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00" table:number-columns-spanned="2" table:number-rows-spanned="1" table:style-name="ce21">
            <text:p>1900</text:p>
          </table:table-cell>
          <table:covered-table-cell/>
          <table:table-cell office:value-type="string" table:style-name="ce6">
            <text:p>43:40:000541:1943</text:p>
          </table:table-cell>
          <table:table-cell office:value-type="float" office:value="18610260.649999999" table:style-name="ce6">
            <text:p>18610260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01" table:number-columns-spanned="2" table:number-rows-spanned="1" table:style-name="ce21">
            <text:p>1901</text:p>
          </table:table-cell>
          <table:covered-table-cell/>
          <table:table-cell office:value-type="string" table:style-name="ce6">
            <text:p>43:40:000541:1944</text:p>
          </table:table-cell>
          <table:table-cell office:value-type="float" office:value="20097607.84" table:style-name="ce6">
            <text:p>20097607,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02" table:number-columns-spanned="2" table:number-rows-spanned="1" table:style-name="ce21">
            <text:p>1902</text:p>
          </table:table-cell>
          <table:covered-table-cell/>
          <table:table-cell office:value-type="string" table:style-name="ce6">
            <text:p>43:40:000865:1196</text:p>
          </table:table-cell>
          <table:table-cell office:value-type="float" office:value="226788" table:style-name="ce6">
            <text:p>2267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03" table:number-columns-spanned="2" table:number-rows-spanned="1" table:style-name="ce21">
            <text:p>1903</text:p>
          </table:table-cell>
          <table:covered-table-cell/>
          <table:table-cell office:value-type="string" table:style-name="ce6">
            <text:p>43:07:010134:2557</text:p>
          </table:table-cell>
          <table:table-cell office:value-type="float" office:value="2818583.79" table:style-name="ce6">
            <text:p>2818583,7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04" table:number-columns-spanned="2" table:number-rows-spanned="1" table:style-name="ce21">
            <text:p>1904</text:p>
          </table:table-cell>
          <table:covered-table-cell/>
          <table:table-cell office:value-type="string" table:style-name="ce6">
            <text:p>43:43:010741:729</text:p>
          </table:table-cell>
          <table:table-cell office:value-type="float" office:value="190185.73" table:style-name="ce6">
            <text:p>190185,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05" table:number-columns-spanned="2" table:number-rows-spanned="1" table:style-name="ce21">
            <text:p>1905</text:p>
          </table:table-cell>
          <table:covered-table-cell/>
          <table:table-cell office:value-type="string" table:style-name="ce6">
            <text:p>43:43:010741:730</text:p>
          </table:table-cell>
          <table:table-cell office:value-type="float" office:value="21571.428571428572" table:style-name="ce6">
            <text:p>21571,428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06" table:number-columns-spanned="2" table:number-rows-spanned="1" table:style-name="ce21">
            <text:p>1906</text:p>
          </table:table-cell>
          <table:covered-table-cell/>
          <table:table-cell office:value-type="string" table:style-name="ce6">
            <text:p>43:43:011143:58</text:p>
          </table:table-cell>
          <table:table-cell office:value-type="float" office:value="17125" table:style-name="ce6">
            <text:p>171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07" table:number-columns-spanned="2" table:number-rows-spanned="1" table:style-name="ce21">
            <text:p>1907</text:p>
          </table:table-cell>
          <table:covered-table-cell/>
          <table:table-cell office:value-type="string" table:style-name="ce6">
            <text:p>43:43:011145:116</text:p>
          </table:table-cell>
          <table:table-cell office:value-type="float" office:value="1416930.6" table:style-name="ce6">
            <text:p>1416930,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08" table:number-columns-spanned="2" table:number-rows-spanned="1" table:style-name="ce21">
            <text:p>1908</text:p>
          </table:table-cell>
          <table:covered-table-cell/>
          <table:table-cell office:value-type="string" table:style-name="ce6">
            <text:p>43:43:310729:32</text:p>
          </table:table-cell>
          <table:table-cell office:value-type="float" office:value="2603974.09" table:style-name="ce6">
            <text:p>2603974,0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09" table:number-columns-spanned="2" table:number-rows-spanned="1" table:style-name="ce21">
            <text:p>1909</text:p>
          </table:table-cell>
          <table:covered-table-cell/>
          <table:table-cell office:value-type="string" table:style-name="ce6">
            <text:p>43:43:311102:370</text:p>
          </table:table-cell>
          <table:table-cell office:value-type="float" office:value="2685226.45" table:style-name="ce6">
            <text:p>2685226,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10" table:number-columns-spanned="2" table:number-rows-spanned="1" table:style-name="ce21">
            <text:p>1910</text:p>
          </table:table-cell>
          <table:covered-table-cell/>
          <table:table-cell office:value-type="string" table:style-name="ce6">
            <text:p>43:43:311102:371</text:p>
          </table:table-cell>
          <table:table-cell office:value-type="float" office:value="8723186.8100000005" table:style-name="ce6">
            <text:p>8723186,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11" table:number-columns-spanned="2" table:number-rows-spanned="1" table:style-name="ce21">
            <text:p>1911</text:p>
          </table:table-cell>
          <table:covered-table-cell/>
          <table:table-cell office:value-type="string" table:style-name="ce6">
            <text:p>43:40:004007:95</text:p>
          </table:table-cell>
          <table:table-cell office:value-type="float" office:value="7300.26" table:style-name="ce6">
            <text:p>7300,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12" table:number-columns-spanned="2" table:number-rows-spanned="1" table:style-name="ce21">
            <text:p>1912</text:p>
          </table:table-cell>
          <table:covered-table-cell/>
          <table:table-cell office:value-type="string" table:style-name="ce6">
            <text:p>43:11:390302:504</text:p>
          </table:table-cell>
          <table:table-cell office:value-type="float" office:value="63855.19" table:style-name="ce6">
            <text:p>63855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13" table:number-columns-spanned="2" table:number-rows-spanned="1" table:style-name="ce21">
            <text:p>1913</text:p>
          </table:table-cell>
          <table:covered-table-cell/>
          <table:table-cell office:value-type="string" table:style-name="ce6">
            <text:p>43:11:390302:505</text:p>
          </table:table-cell>
          <table:table-cell office:value-type="float" office:value="63926.38" table:style-name="ce6">
            <text:p>63926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14" table:number-columns-spanned="2" table:number-rows-spanned="1" table:style-name="ce21">
            <text:p>1914</text:p>
          </table:table-cell>
          <table:covered-table-cell/>
          <table:table-cell office:value-type="string" table:style-name="ce6">
            <text:p>43:11:390302:506</text:p>
          </table:table-cell>
          <table:table-cell office:value-type="float" office:value="48621.06" table:style-name="ce6">
            <text:p>48621,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15" table:number-columns-spanned="2" table:number-rows-spanned="1" table:style-name="ce21">
            <text:p>1915</text:p>
          </table:table-cell>
          <table:covered-table-cell/>
          <table:table-cell office:value-type="string" table:style-name="ce6">
            <text:p>43:12:340142:2354</text:p>
          </table:table-cell>
          <table:table-cell office:value-type="float" office:value="182650.75" table:style-name="ce6">
            <text:p>182650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16" table:number-columns-spanned="2" table:number-rows-spanned="1" table:style-name="ce21">
            <text:p>1916</text:p>
          </table:table-cell>
          <table:covered-table-cell/>
          <table:table-cell office:value-type="string" table:style-name="ce6">
            <text:p>43:12:340142:2355</text:p>
          </table:table-cell>
          <table:table-cell office:value-type="float" office:value="137536.01" table:style-name="ce6">
            <text:p>137536,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17" table:number-columns-spanned="2" table:number-rows-spanned="1" table:style-name="ce21">
            <text:p>1917</text:p>
          </table:table-cell>
          <table:covered-table-cell/>
          <table:table-cell office:value-type="string" table:style-name="ce6">
            <text:p>43:22:310104:501</text:p>
          </table:table-cell>
          <table:table-cell office:value-type="float" office:value="228496.38" table:style-name="ce6">
            <text:p>228496,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18" table:number-columns-spanned="2" table:number-rows-spanned="1" table:style-name="ce21">
            <text:p>1918</text:p>
          </table:table-cell>
          <table:covered-table-cell/>
          <table:table-cell office:value-type="string" table:style-name="ce6">
            <text:p>43:28:310123:453</text:p>
          </table:table-cell>
          <table:table-cell office:value-type="float" office:value="5557.68" table:style-name="ce6">
            <text:p>5557,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19" table:number-columns-spanned="2" table:number-rows-spanned="1" table:style-name="ce21">
            <text:p>1919</text:p>
          </table:table-cell>
          <table:covered-table-cell/>
          <table:table-cell office:value-type="string" table:style-name="ce6">
            <text:p>43:37:310110:1691</text:p>
          </table:table-cell>
          <table:table-cell office:value-type="float" office:value="72095.7" table:style-name="ce6">
            <text:p>72095,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20" table:number-columns-spanned="2" table:number-rows-spanned="1" table:style-name="ce21">
            <text:p>1920</text:p>
          </table:table-cell>
          <table:covered-table-cell/>
          <table:table-cell office:value-type="string" table:style-name="ce6">
            <text:p>43:40:000215:703</text:p>
          </table:table-cell>
          <table:table-cell office:value-type="float" office:value="619026.24" table:style-name="ce6">
            <text:p>619026,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21" table:number-columns-spanned="2" table:number-rows-spanned="1" table:style-name="ce21">
            <text:p>1921</text:p>
          </table:table-cell>
          <table:covered-table-cell/>
          <table:table-cell office:value-type="string" table:style-name="ce6">
            <text:p>43:40:000215:704</text:p>
          </table:table-cell>
          <table:table-cell office:value-type="float" office:value="619026.24" table:style-name="ce6">
            <text:p>619026,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22" table:number-columns-spanned="2" table:number-rows-spanned="1" table:style-name="ce21">
            <text:p>1922</text:p>
          </table:table-cell>
          <table:covered-table-cell/>
          <table:table-cell office:value-type="string" table:style-name="ce6">
            <text:p>43:03:460402:541</text:p>
          </table:table-cell>
          <table:table-cell office:value-type="float" office:value="1184325.58" table:style-name="ce6">
            <text:p>1184325,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23" table:number-columns-spanned="2" table:number-rows-spanned="1" table:style-name="ce21">
            <text:p>1923</text:p>
          </table:table-cell>
          <table:covered-table-cell/>
          <table:table-cell office:value-type="string" table:style-name="ce6">
            <text:p>43:40:002602:299</text:p>
          </table:table-cell>
          <table:table-cell office:value-type="float" office:value="361702.47" table:style-name="ce6">
            <text:p>361702,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24" table:number-columns-spanned="2" table:number-rows-spanned="1" table:style-name="ce21">
            <text:p>1924</text:p>
          </table:table-cell>
          <table:covered-table-cell/>
          <table:table-cell office:value-type="string" table:style-name="ce6">
            <text:p>43:40:002602:300</text:p>
          </table:table-cell>
          <table:table-cell office:value-type="float" office:value="81967.850000000006" table:style-name="ce6">
            <text:p>81967,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25" table:number-columns-spanned="2" table:number-rows-spanned="1" table:style-name="ce21">
            <text:p>1925</text:p>
          </table:table-cell>
          <table:covered-table-cell/>
          <table:table-cell office:value-type="string" table:style-name="ce6">
            <text:p>43:40:002602:301</text:p>
          </table:table-cell>
          <table:table-cell office:value-type="float" office:value="80034.649999999994" table:style-name="ce6">
            <text:p>80034,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26" table:number-columns-spanned="2" table:number-rows-spanned="1" table:style-name="ce21">
            <text:p>1926</text:p>
          </table:table-cell>
          <table:covered-table-cell/>
          <table:table-cell office:value-type="string" table:style-name="ce6">
            <text:p>43:40:002602:302</text:p>
          </table:table-cell>
          <table:table-cell office:value-type="float" office:value="105359.62" table:style-name="ce6">
            <text:p>105359,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27" table:number-columns-spanned="2" table:number-rows-spanned="1" table:style-name="ce21">
            <text:p>1927</text:p>
          </table:table-cell>
          <table:covered-table-cell/>
          <table:table-cell office:value-type="string" table:style-name="ce6">
            <text:p>43:40:002602:303</text:p>
          </table:table-cell>
          <table:table-cell office:value-type="float" office:value="59101.53" table:style-name="ce6">
            <text:p>59101,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28" table:number-columns-spanned="2" table:number-rows-spanned="1" table:style-name="ce21">
            <text:p>1928</text:p>
          </table:table-cell>
          <table:covered-table-cell/>
          <table:table-cell office:value-type="string" table:style-name="ce6">
            <text:p>43:40:002602:304</text:p>
          </table:table-cell>
          <table:table-cell office:value-type="float" office:value="37411.56" table:style-name="ce6">
            <text:p>37411,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29" table:number-columns-spanned="2" table:number-rows-spanned="1" table:style-name="ce21">
            <text:p>1929</text:p>
          </table:table-cell>
          <table:covered-table-cell/>
          <table:table-cell office:value-type="string" table:style-name="ce6">
            <text:p>43:12:450503:111</text:p>
          </table:table-cell>
          <table:table-cell office:value-type="float" office:value="662967.77" table:style-name="ce6">
            <text:p>662967,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30" table:number-columns-spanned="2" table:number-rows-spanned="1" table:style-name="ce21">
            <text:p>1930</text:p>
          </table:table-cell>
          <table:covered-table-cell/>
          <table:table-cell office:value-type="string" table:style-name="ce6">
            <text:p>43:31:010049:21</text:p>
          </table:table-cell>
          <table:table-cell office:value-type="float" office:value="42398.42" table:style-name="ce6">
            <text:p>42398,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31" table:number-columns-spanned="2" table:number-rows-spanned="1" table:style-name="ce21">
            <text:p>1931</text:p>
          </table:table-cell>
          <table:covered-table-cell/>
          <table:table-cell office:value-type="string" table:style-name="ce6">
            <text:p>43:22:350306:384</text:p>
          </table:table-cell>
          <table:table-cell office:value-type="float" office:value="167967" table:style-name="ce6">
            <text:p>1679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32" table:number-columns-spanned="2" table:number-rows-spanned="1" table:style-name="ce21">
            <text:p>1932</text:p>
          </table:table-cell>
          <table:covered-table-cell/>
          <table:table-cell office:value-type="string" table:style-name="ce6">
            <text:p>43:22:350306:385</text:p>
          </table:table-cell>
          <table:table-cell office:value-type="float" office:value="391923" table:style-name="ce6">
            <text:p>3919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style-name="ce7">
            <text:p>30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33" table:number-columns-spanned="2" table:number-rows-spanned="1" table:style-name="ce21">
            <text:p>1933</text:p>
          </table:table-cell>
          <table:covered-table-cell/>
          <table:table-cell office:value-type="string" table:style-name="ce6">
            <text:p>43:31:391303:13</text:p>
          </table:table-cell>
          <table:table-cell office:value-type="float" office:value="445182.21" table:style-name="ce6">
            <text:p>445182,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34" table:number-columns-spanned="2" table:number-rows-spanned="1" table:style-name="ce21">
            <text:p>1934</text:p>
          </table:table-cell>
          <table:covered-table-cell/>
          <table:table-cell office:value-type="string" table:style-name="ce6">
            <text:p>43:31:391303:14</text:p>
          </table:table-cell>
          <table:table-cell office:value-type="float" office:value="6279501.3499999996" table:style-name="ce6">
            <text:p>6279501,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35" table:number-columns-spanned="2" table:number-rows-spanned="1" table:style-name="ce21">
            <text:p>1935</text:p>
          </table:table-cell>
          <table:covered-table-cell/>
          <table:table-cell office:value-type="string" table:style-name="ce6">
            <text:p>43:01:340201:1</text:p>
          </table:table-cell>
          <table:table-cell office:value-type="float" office:value="20000" table:style-name="ce6">
            <text:p>2000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36" table:number-columns-spanned="2" table:number-rows-spanned="1" table:style-name="ce21">
            <text:p>1936</text:p>
          </table:table-cell>
          <table:covered-table-cell/>
          <table:table-cell office:value-type="string" table:style-name="ce6">
            <text:p>43:01:350312:171</text:p>
          </table:table-cell>
          <table:table-cell office:value-type="float" office:value="887621.97" table:style-name="ce6">
            <text:p>887621,9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37" table:number-columns-spanned="2" table:number-rows-spanned="1" table:style-name="ce21">
            <text:p>1937</text:p>
          </table:table-cell>
          <table:covered-table-cell/>
          <table:table-cell office:value-type="string" table:style-name="ce6">
            <text:p>43:13:340114:703</text:p>
          </table:table-cell>
          <table:table-cell office:value-type="float" office:value="67000" table:style-name="ce6">
            <text:p>6700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style-name="ce7">
            <text:p>25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38" table:number-columns-spanned="2" table:number-rows-spanned="1" table:style-name="ce21">
            <text:p>1938</text:p>
          </table:table-cell>
          <table:covered-table-cell/>
          <table:table-cell office:value-type="string" table:style-name="ce6">
            <text:p>43:40:002304:7</text:p>
          </table:table-cell>
          <table:table-cell office:value-type="float" office:value="4250768.91" table:style-name="ce6">
            <text:p>4250768,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39" table:number-columns-spanned="2" table:number-rows-spanned="1" table:style-name="ce21">
            <text:p>1939</text:p>
          </table:table-cell>
          <table:covered-table-cell/>
          <table:table-cell office:value-type="string" table:style-name="ce6">
            <text:p>43:09:351001:325</text:p>
          </table:table-cell>
          <table:table-cell office:value-type="float" office:value="42000" table:style-name="ce6">
            <text:p>4200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40" table:number-columns-spanned="2" table:number-rows-spanned="1" table:style-name="ce21">
            <text:p>1940</text:p>
          </table:table-cell>
          <table:covered-table-cell/>
          <table:table-cell office:value-type="string" table:style-name="ce6">
            <text:p>43:32:430204:181</text:p>
          </table:table-cell>
          <table:table-cell office:value-type="float" office:value="399666.15" table:style-name="ce6">
            <text:p>399666,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style-name="ce7">
            <text:p>26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41" table:number-columns-spanned="2" table:number-rows-spanned="1" table:style-name="ce21">
            <text:p>1941</text:p>
          </table:table-cell>
          <table:covered-table-cell/>
          <table:table-cell office:value-type="string" table:style-name="ce6">
            <text:p>43:12:430165:32</text:p>
          </table:table-cell>
          <table:table-cell office:value-type="float" office:value="1031424.98" table:style-name="ce6">
            <text:p>1031424,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style-name="ce7">
            <text:p>28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42" table:number-columns-spanned="2" table:number-rows-spanned="1" table:style-name="ce21">
            <text:p>1942</text:p>
          </table:table-cell>
          <table:covered-table-cell/>
          <table:table-cell office:value-type="string" table:style-name="ce6">
            <text:p>43:32:430204:12</text:p>
          </table:table-cell>
          <table:table-cell office:value-type="float" office:value="255814.11" table:style-name="ce6">
            <text:p>255814,1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43" table:number-columns-spanned="2" table:number-rows-spanned="1" table:style-name="ce21">
            <text:p>1943</text:p>
          </table:table-cell>
          <table:covered-table-cell/>
          <table:table-cell office:value-type="string" table:style-name="ce6">
            <text:p>43:32:430204:3</text:p>
          </table:table-cell>
          <table:table-cell office:value-type="float" office:value="522980.19" table:style-name="ce6">
            <text:p>522980,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44" table:number-columns-spanned="2" table:number-rows-spanned="1" table:style-name="ce21">
            <text:p>1944</text:p>
          </table:table-cell>
          <table:covered-table-cell/>
          <table:table-cell office:value-type="string" table:style-name="ce6">
            <text:p>43:32:430204:48</text:p>
          </table:table-cell>
          <table:table-cell office:value-type="float" office:value="85759.75" table:style-name="ce6">
            <text:p>85759,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45" table:number-columns-spanned="2" table:number-rows-spanned="1" table:style-name="ce21">
            <text:p>1945</text:p>
          </table:table-cell>
          <table:covered-table-cell/>
          <table:table-cell office:value-type="string" table:style-name="ce6">
            <text:p>43:32:430204:50</text:p>
          </table:table-cell>
          <table:table-cell office:value-type="float" office:value="15333.33" table:style-name="ce6">
            <text:p>15333,3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46" table:number-columns-spanned="2" table:number-rows-spanned="1" table:style-name="ce21">
            <text:p>1946</text:p>
          </table:table-cell>
          <table:covered-table-cell/>
          <table:table-cell office:value-type="string" table:style-name="ce6">
            <text:p>43:32:430204:51</text:p>
          </table:table-cell>
          <table:table-cell office:value-type="float" office:value="94563.04" table:style-name="ce6">
            <text:p>94563,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47" table:number-columns-spanned="2" table:number-rows-spanned="1" table:style-name="ce21">
            <text:p>1947</text:p>
          </table:table-cell>
          <table:covered-table-cell/>
          <table:table-cell office:value-type="string" table:style-name="ce6">
            <text:p>43:32:430204:6</text:p>
          </table:table-cell>
          <table:table-cell office:value-type="float" office:value="150802.41" table:style-name="ce6">
            <text:p>150802,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48" table:number-columns-spanned="2" table:number-rows-spanned="1" table:style-name="ce21">
            <text:p>1948</text:p>
          </table:table-cell>
          <table:covered-table-cell/>
          <table:table-cell office:value-type="string" table:style-name="ce6">
            <text:p>43:44:310101:12</text:p>
          </table:table-cell>
          <table:table-cell office:value-type="float" office:value="2245465.2000000002" table:style-name="ce6">
            <text:p>2245465,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style-name="ce7">
            <text:p>29.01.2021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3"/>
        </table:table-row>
        <table:table-row table:style-name="ro9"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6">
            <text:p>43:17:330401:2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6">
            <text:p>43:26:310113:9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6">
            <text:p>43:28:310119:1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6">
            <text:p>43:40:000020:21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6">
            <text:p>43:40:000099:11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6">
            <text:p>43:40:000130:36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6">
            <text:p>43:40:000251:6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6">
            <text:p>43:41:000053:7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6">
            <text:p>43:42:000028:3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6">
            <text:p>43:44:310110:2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6">
            <text:p>43:44:320111:9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6">
            <text:p>43:12:041515:4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6">
            <text:p>43:40:003800:5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6">
            <text:p>43:40:003800:5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6">
            <text:p>43:43:310744: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6">
            <text:p>43:40:000388:11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6">
            <text:p>43:40:000388:11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6">
            <text:p>43:40:000120: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6">
            <text:p>43:40:000515:15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6">
            <text:p>43:40:002812:1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6">
            <text:p>43:40:003023:16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6">
            <text:p>43:40:003205:3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6">
            <text:p>43:43:011153:12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6">
            <text:p>43:43:310742:47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6">
            <text:p>43:43:311152:1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6">
            <text:p>43:13:562004:2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6">
            <text:p>43:40:000327:1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6">
            <text:p>43:40:000425:31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6">
            <text:p>43:26:010104:1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6">
            <text:p>43:31:010058:3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6">
            <text:p>43:31:010085:81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6">
            <text:p>43:31:010133:2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6">
            <text:p>43:40:000131:19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6">
            <text:p>43:02:330203:2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6">
            <text:p>43:40:000292:8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6">
            <text:p>43:40:000587:19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6">
            <text:p>43:40:043701:14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6">
            <text:p>43:41:000045:14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6">
            <text:p>43:42:000011:10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6">
            <text:p>43:42:000014:1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6">
            <text:p>43:42:000015: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6">
            <text:p>43:42:000039: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6">
            <text:p>43:43:010747:2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6">
            <text:p>43:43:310722:14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6">
            <text:p>43:43:310751:39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6">
            <text:p>43:04:000000:1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6">
            <text:p>43:43:311102:2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6">
            <text:p>43:44:310110:28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6">
            <text:p>43:44:310110:2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6">
            <text:p>43:44:310163:1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6">
            <text:p>43:44:330113:2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6">
            <text:p>43:44:330115: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6">
            <text:p>43:40:000266:8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6">
            <text:p>43:40:000343:1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6">
            <text:p>43:40:000387:1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6">
            <text:p>43:40:000411:19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6">
            <text:p>43:40:000437:5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6">
            <text:p>43:40:000727:2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6">
            <text:p>43:02:310104:19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6">
            <text:p>43:14:020101:65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6">
            <text:p>43:14:020216:2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6">
            <text:p>43:14:020216:3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6">
            <text:p>43:42:000032:352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6">
            <text:p>43:44:310174:18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6">
            <text:p>43:21:010144:16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6">
            <text:p>43:21:010144:1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6">
            <text:p>43:21:130502:41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6">
            <text:p>43:21:130503:3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6">
            <text:p>43:21:130503:4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6">
            <text:p>43:22:310126:6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6">
            <text:p>43:22:330103:6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6">
            <text:p>43:24:010306:100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6">
            <text:p>43:24:010306:10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6">
            <text:p>43:24:010306:10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6">
            <text:p>43:24:010306:10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6">
            <text:p>43:24:010306:10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6">
            <text:p>43:24:010306:10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6">
            <text:p>43:24:010306:10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6">
            <text:p>43:24:010306:10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6">
            <text:p>43:24:010306:10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6">
            <text:p>43:24:010306:100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6">
            <text:p>43:24:010306:101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6">
            <text:p>43:24:010306:101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6">
            <text:p>43:24:010306:10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6">
            <text:p>43:24:010306:8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6">
            <text:p>43:24:010306:8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6">
            <text:p>43:24:010306:9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6">
            <text:p>43:24:010306:9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6">
            <text:p>43:24:010306:9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style-name="ce6">
            <text:p>43:24:010306:9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string" table:style-name="ce6">
            <text:p>43:24:010306:9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string" table:style-name="ce6">
            <text:p>43:24:010306:9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string" table:style-name="ce6">
            <text:p>43:24:010306:9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string" table:style-name="ce6">
            <text:p>43:24:010306:90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string" table:style-name="ce6">
            <text:p>43:24:010306:91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string" table:style-name="ce6">
            <text:p>43:24:010306:91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string" table:style-name="ce6">
            <text:p>43:24:010306:9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8" table:number-columns-spanned="2" table:number-rows-spanned="1" table:style-name="ce21">
            <text:p>98</text:p>
          </table:table-cell>
          <table:covered-table-cell/>
          <table:table-cell office:value-type="string" table:style-name="ce6">
            <text:p>43:24:010306:9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string" table:style-name="ce6">
            <text:p>43:24:010306:91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string" table:style-name="ce6">
            <text:p>43:24:330404:6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1" table:number-columns-spanned="2" table:number-rows-spanned="1" table:style-name="ce21">
            <text:p>101</text:p>
          </table:table-cell>
          <table:covered-table-cell/>
          <table:table-cell office:value-type="string" table:style-name="ce6">
            <text:p>43:35:310108:12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string" table:style-name="ce6">
            <text:p>43:40:000119:38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string" table:style-name="ce6">
            <text:p>43:35:310139:1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4" table:number-columns-spanned="2" table:number-rows-spanned="1" table:style-name="ce21">
            <text:p>104</text:p>
          </table:table-cell>
          <table:covered-table-cell/>
          <table:table-cell office:value-type="string" table:style-name="ce6">
            <text:p>43:39:030207: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5" table:number-columns-spanned="2" table:number-rows-spanned="1" table:style-name="ce21">
            <text:p>105</text:p>
          </table:table-cell>
          <table:covered-table-cell/>
          <table:table-cell office:value-type="string" table:style-name="ce6">
            <text:p>43:40:000147:1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6" table:number-columns-spanned="2" table:number-rows-spanned="1" table:style-name="ce21">
            <text:p>106</text:p>
          </table:table-cell>
          <table:covered-table-cell/>
          <table:table-cell office:value-type="string" table:style-name="ce6">
            <text:p>43:40:000367:26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string" table:style-name="ce6">
            <text:p>43:40:003000:40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8" table:number-columns-spanned="2" table:number-rows-spanned="1" table:style-name="ce21">
            <text:p>108</text:p>
          </table:table-cell>
          <table:covered-table-cell/>
          <table:table-cell office:value-type="string" table:style-name="ce6">
            <text:p>43:42:000028:3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string" table:style-name="ce6">
            <text:p>43:44:320110:1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string" table:style-name="ce6">
            <text:p>43:07:070202:3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1" table:number-columns-spanned="2" table:number-rows-spanned="1" table:style-name="ce21">
            <text:p>111</text:p>
          </table:table-cell>
          <table:covered-table-cell/>
          <table:table-cell office:value-type="string" table:style-name="ce6">
            <text:p>43:16:310125:4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2" table:number-columns-spanned="2" table:number-rows-spanned="1" table:style-name="ce21">
            <text:p>112</text:p>
          </table:table-cell>
          <table:covered-table-cell/>
          <table:table-cell office:value-type="string" table:style-name="ce6">
            <text:p>43:40:000442:4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3" table:number-columns-spanned="2" table:number-rows-spanned="1" table:style-name="ce21">
            <text:p>113</text:p>
          </table:table-cell>
          <table:covered-table-cell/>
          <table:table-cell office:value-type="string" table:style-name="ce6">
            <text:p>43:40:000627:73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4" table:number-columns-spanned="2" table:number-rows-spanned="1" table:style-name="ce21">
            <text:p>114</text:p>
          </table:table-cell>
          <table:covered-table-cell/>
          <table:table-cell office:value-type="string" table:style-name="ce6">
            <text:p>43:10:310106:1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5" table:number-columns-spanned="2" table:number-rows-spanned="1" table:style-name="ce21">
            <text:p>115</text:p>
          </table:table-cell>
          <table:covered-table-cell/>
          <table:table-cell office:value-type="string" table:style-name="ce6">
            <text:p>43:10:310149:1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string" table:style-name="ce6">
            <text:p>43:10:310149:1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string" table:style-name="ce6">
            <text:p>43:42:000043:4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8" table:number-columns-spanned="2" table:number-rows-spanned="1" table:style-name="ce21">
            <text:p>118</text:p>
          </table:table-cell>
          <table:covered-table-cell/>
          <table:table-cell office:value-type="string" table:style-name="ce6">
            <text:p>43:42:000062:11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9" table:number-columns-spanned="2" table:number-rows-spanned="1" table:style-name="ce21">
            <text:p>119</text:p>
          </table:table-cell>
          <table:covered-table-cell/>
          <table:table-cell office:value-type="string" table:style-name="ce6">
            <text:p>43:40:000388:11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0" table:number-columns-spanned="2" table:number-rows-spanned="1" table:style-name="ce21">
            <text:p>120</text:p>
          </table:table-cell>
          <table:covered-table-cell/>
          <table:table-cell office:value-type="string" table:style-name="ce6">
            <text:p>43:15:010104:1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1" table:number-columns-spanned="2" table:number-rows-spanned="1" table:style-name="ce21">
            <text:p>121</text:p>
          </table:table-cell>
          <table:covered-table-cell/>
          <table:table-cell office:value-type="string" table:style-name="ce6">
            <text:p>43:15:010104:1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2" table:number-columns-spanned="2" table:number-rows-spanned="1" table:style-name="ce21">
            <text:p>122</text:p>
          </table:table-cell>
          <table:covered-table-cell/>
          <table:table-cell office:value-type="string" table:style-name="ce6">
            <text:p>43:15:010104:1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3" table:number-columns-spanned="2" table:number-rows-spanned="1" table:style-name="ce21">
            <text:p>123</text:p>
          </table:table-cell>
          <table:covered-table-cell/>
          <table:table-cell office:value-type="string" table:style-name="ce6">
            <text:p>43:15:010123:14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4" table:number-columns-spanned="2" table:number-rows-spanned="1" table:style-name="ce21">
            <text:p>124</text:p>
          </table:table-cell>
          <table:covered-table-cell/>
          <table:table-cell office:value-type="string" table:style-name="ce6">
            <text:p>43:17:310114:28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5" table:number-columns-spanned="2" table:number-rows-spanned="1" table:style-name="ce21">
            <text:p>125</text:p>
          </table:table-cell>
          <table:covered-table-cell/>
          <table:table-cell office:value-type="string" table:style-name="ce6">
            <text:p>43:17:310128:2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6" table:number-columns-spanned="2" table:number-rows-spanned="1" table:style-name="ce21">
            <text:p>126</text:p>
          </table:table-cell>
          <table:covered-table-cell/>
          <table:table-cell office:value-type="string" table:style-name="ce6">
            <text:p>43:17:310128:3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7" table:number-columns-spanned="2" table:number-rows-spanned="1" table:style-name="ce21">
            <text:p>127</text:p>
          </table:table-cell>
          <table:covered-table-cell/>
          <table:table-cell office:value-type="string" table:style-name="ce6">
            <text:p>43:17:380306:2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8" table:number-columns-spanned="2" table:number-rows-spanned="1" table:style-name="ce21">
            <text:p>128</text:p>
          </table:table-cell>
          <table:covered-table-cell/>
          <table:table-cell office:value-type="string" table:style-name="ce6">
            <text:p>43:18:310119:5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9" table:number-columns-spanned="2" table:number-rows-spanned="1" table:style-name="ce21">
            <text:p>129</text:p>
          </table:table-cell>
          <table:covered-table-cell/>
          <table:table-cell office:value-type="string" table:style-name="ce6">
            <text:p>43:21:010153:16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0" table:number-columns-spanned="2" table:number-rows-spanned="1" table:style-name="ce21">
            <text:p>130</text:p>
          </table:table-cell>
          <table:covered-table-cell/>
          <table:table-cell office:value-type="string" table:style-name="ce6">
            <text:p>43:24:310110:43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1" table:number-columns-spanned="2" table:number-rows-spanned="1" table:style-name="ce21">
            <text:p>131</text:p>
          </table:table-cell>
          <table:covered-table-cell/>
          <table:table-cell office:value-type="string" table:style-name="ce6">
            <text:p>43:24:350817:14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string" table:style-name="ce6">
            <text:p>43:40:000039:12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3" table:number-columns-spanned="2" table:number-rows-spanned="1" table:style-name="ce21">
            <text:p>133</text:p>
          </table:table-cell>
          <table:covered-table-cell/>
          <table:table-cell office:value-type="string" table:style-name="ce6">
            <text:p>43:30:400141:1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4" table:number-columns-spanned="2" table:number-rows-spanned="1" table:style-name="ce21">
            <text:p>134</text:p>
          </table:table-cell>
          <table:covered-table-cell/>
          <table:table-cell office:value-type="string" table:style-name="ce6">
            <text:p>43:31:010153:2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5" table:number-columns-spanned="2" table:number-rows-spanned="1" table:style-name="ce21">
            <text:p>135</text:p>
          </table:table-cell>
          <table:covered-table-cell/>
          <table:table-cell office:value-type="string" table:style-name="ce6">
            <text:p>43:31:010153:2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6" table:number-columns-spanned="2" table:number-rows-spanned="1" table:style-name="ce21">
            <text:p>136</text:p>
          </table:table-cell>
          <table:covered-table-cell/>
          <table:table-cell office:value-type="string" table:style-name="ce6">
            <text:p>43:31:010153:2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7" table:number-columns-spanned="2" table:number-rows-spanned="1" table:style-name="ce21">
            <text:p>137</text:p>
          </table:table-cell>
          <table:covered-table-cell/>
          <table:table-cell office:value-type="string" table:style-name="ce6">
            <text:p>43:31:010153:2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8" table:number-columns-spanned="2" table:number-rows-spanned="1" table:style-name="ce21">
            <text:p>138</text:p>
          </table:table-cell>
          <table:covered-table-cell/>
          <table:table-cell office:value-type="string" table:style-name="ce6">
            <text:p>43:31:010153:2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9" table:number-columns-spanned="2" table:number-rows-spanned="1" table:style-name="ce21">
            <text:p>139</text:p>
          </table:table-cell>
          <table:covered-table-cell/>
          <table:table-cell office:value-type="string" table:style-name="ce6">
            <text:p>43:37:310112:4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0" table:number-columns-spanned="2" table:number-rows-spanned="1" table:style-name="ce21">
            <text:p>140</text:p>
          </table:table-cell>
          <table:covered-table-cell/>
          <table:table-cell office:value-type="string" table:style-name="ce6">
            <text:p>43:37:320226:1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1" table:number-columns-spanned="2" table:number-rows-spanned="1" table:style-name="ce21">
            <text:p>141</text:p>
          </table:table-cell>
          <table:covered-table-cell/>
          <table:table-cell office:value-type="string" table:style-name="ce6">
            <text:p>43:37:320316:4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2" table:number-columns-spanned="2" table:number-rows-spanned="1" table:style-name="ce21">
            <text:p>142</text:p>
          </table:table-cell>
          <table:covered-table-cell/>
          <table:table-cell office:value-type="string" table:style-name="ce6">
            <text:p>43:39:000000:67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3" table:number-columns-spanned="2" table:number-rows-spanned="1" table:style-name="ce21">
            <text:p>143</text:p>
          </table:table-cell>
          <table:covered-table-cell/>
          <table:table-cell office:value-type="string" table:style-name="ce6">
            <text:p>43:40:000212:5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4" table:number-columns-spanned="2" table:number-rows-spanned="1" table:style-name="ce21">
            <text:p>144</text:p>
          </table:table-cell>
          <table:covered-table-cell/>
          <table:table-cell office:value-type="string" table:style-name="ce6">
            <text:p>43:40:000308:37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5" table:number-columns-spanned="2" table:number-rows-spanned="1" table:style-name="ce21">
            <text:p>145</text:p>
          </table:table-cell>
          <table:covered-table-cell/>
          <table:table-cell office:value-type="string" table:style-name="ce6">
            <text:p>43:02:440701:1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6" table:number-columns-spanned="2" table:number-rows-spanned="1" table:style-name="ce21">
            <text:p>146</text:p>
          </table:table-cell>
          <table:covered-table-cell/>
          <table:table-cell office:value-type="string" table:style-name="ce6">
            <text:p>43:40:000388:7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7" table:number-columns-spanned="2" table:number-rows-spanned="1" table:style-name="ce21">
            <text:p>147</text:p>
          </table:table-cell>
          <table:covered-table-cell/>
          <table:table-cell office:value-type="string" table:style-name="ce6">
            <text:p>43:41:000025:32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8" table:number-columns-spanned="2" table:number-rows-spanned="1" table:style-name="ce21">
            <text:p>148</text:p>
          </table:table-cell>
          <table:covered-table-cell/>
          <table:table-cell office:value-type="string" table:style-name="ce6">
            <text:p>43:41:000034:4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9" table:number-columns-spanned="2" table:number-rows-spanned="1" table:style-name="ce21">
            <text:p>149</text:p>
          </table:table-cell>
          <table:covered-table-cell/>
          <table:table-cell office:value-type="string" table:style-name="ce6">
            <text:p>43:41:000041:5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0" table:number-columns-spanned="2" table:number-rows-spanned="1" table:style-name="ce21">
            <text:p>150</text:p>
          </table:table-cell>
          <table:covered-table-cell/>
          <table:table-cell office:value-type="string" table:style-name="ce6">
            <text:p>43:42:000028:3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1" table:number-columns-spanned="2" table:number-rows-spanned="1" table:style-name="ce21">
            <text:p>151</text:p>
          </table:table-cell>
          <table:covered-table-cell/>
          <table:table-cell office:value-type="string" table:style-name="ce6">
            <text:p>43:42:000062:19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2" table:number-columns-spanned="2" table:number-rows-spanned="1" table:style-name="ce21">
            <text:p>152</text:p>
          </table:table-cell>
          <table:covered-table-cell/>
          <table:table-cell office:value-type="string" table:style-name="ce6">
            <text:p>43:43:310736:37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3" table:number-columns-spanned="2" table:number-rows-spanned="1" table:style-name="ce21">
            <text:p>153</text:p>
          </table:table-cell>
          <table:covered-table-cell/>
          <table:table-cell office:value-type="string" table:style-name="ce6">
            <text:p>43:43:311102:2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4" table:number-columns-spanned="2" table:number-rows-spanned="1" table:style-name="ce21">
            <text:p>154</text:p>
          </table:table-cell>
          <table:covered-table-cell/>
          <table:table-cell office:value-type="string" table:style-name="ce6">
            <text:p>43:43:311102:21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5" table:number-columns-spanned="2" table:number-rows-spanned="1" table:style-name="ce21">
            <text:p>155</text:p>
          </table:table-cell>
          <table:covered-table-cell/>
          <table:table-cell office:value-type="string" table:style-name="ce6">
            <text:p>43:43:311102:2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6" table:number-columns-spanned="2" table:number-rows-spanned="1" table:style-name="ce21">
            <text:p>156</text:p>
          </table:table-cell>
          <table:covered-table-cell/>
          <table:table-cell office:value-type="string" table:style-name="ce6">
            <text:p>43:43:311102:21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7" table:number-columns-spanned="2" table:number-rows-spanned="1" table:style-name="ce21">
            <text:p>157</text:p>
          </table:table-cell>
          <table:covered-table-cell/>
          <table:table-cell office:value-type="string" table:style-name="ce6">
            <text:p>43:43:311102:21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8" table:number-columns-spanned="2" table:number-rows-spanned="1" table:style-name="ce21">
            <text:p>158</text:p>
          </table:table-cell>
          <table:covered-table-cell/>
          <table:table-cell office:value-type="string" table:style-name="ce6">
            <text:p>43:43:311102:21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9" table:number-columns-spanned="2" table:number-rows-spanned="1" table:style-name="ce21">
            <text:p>159</text:p>
          </table:table-cell>
          <table:covered-table-cell/>
          <table:table-cell office:value-type="string" table:style-name="ce6">
            <text:p>43:43:311102:2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0" table:number-columns-spanned="2" table:number-rows-spanned="1" table:style-name="ce21">
            <text:p>160</text:p>
          </table:table-cell>
          <table:covered-table-cell/>
          <table:table-cell office:value-type="string" table:style-name="ce6">
            <text:p>43:43:311102:22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1" table:number-columns-spanned="2" table:number-rows-spanned="1" table:style-name="ce21">
            <text:p>161</text:p>
          </table:table-cell>
          <table:covered-table-cell/>
          <table:table-cell office:value-type="string" table:style-name="ce6">
            <text:p>43:44:320133:2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2" table:number-columns-spanned="2" table:number-rows-spanned="1" table:style-name="ce21">
            <text:p>162</text:p>
          </table:table-cell>
          <table:covered-table-cell/>
          <table:table-cell office:value-type="string" table:style-name="ce6">
            <text:p>43:07:010122:59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3" table:number-columns-spanned="2" table:number-rows-spanned="1" table:style-name="ce21">
            <text:p>163</text:p>
          </table:table-cell>
          <table:covered-table-cell/>
          <table:table-cell office:value-type="string" table:style-name="ce6">
            <text:p>43:14:030104:9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4" table:number-columns-spanned="2" table:number-rows-spanned="1" table:style-name="ce21">
            <text:p>164</text:p>
          </table:table-cell>
          <table:covered-table-cell/>
          <table:table-cell office:value-type="string" table:style-name="ce6">
            <text:p>43:40:000266:9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5" table:number-columns-spanned="2" table:number-rows-spanned="1" table:style-name="ce21">
            <text:p>165</text:p>
          </table:table-cell>
          <table:covered-table-cell/>
          <table:table-cell office:value-type="string" table:style-name="ce11">
            <text:p>43:40:000268:4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66" table:number-columns-spanned="2" table:number-rows-spanned="1" table:style-name="ce21">
            <text:p>166</text:p>
          </table:table-cell>
          <table:covered-table-cell/>
          <table:table-cell office:value-type="string" table:style-name="ce12">
            <text:p>43:07:010134:219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67" table:number-columns-spanned="2" table:number-rows-spanned="1" table:style-name="ce21">
            <text:p>167</text:p>
          </table:table-cell>
          <table:covered-table-cell/>
          <table:table-cell office:value-type="string" table:style-name="ce12">
            <text:p>43:07:010134:22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68" table:number-columns-spanned="2" table:number-rows-spanned="1" table:style-name="ce21">
            <text:p>168</text:p>
          </table:table-cell>
          <table:covered-table-cell/>
          <table:table-cell office:value-type="string" table:style-name="ce12">
            <text:p>43:07:010134:39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69" table:number-columns-spanned="2" table:number-rows-spanned="1" table:style-name="ce21">
            <text:p>169</text:p>
          </table:table-cell>
          <table:covered-table-cell/>
          <table:table-cell office:value-type="string" table:style-name="ce12">
            <text:p>43:07:010134:5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0" table:number-columns-spanned="2" table:number-rows-spanned="1" table:style-name="ce21">
            <text:p>170</text:p>
          </table:table-cell>
          <table:covered-table-cell/>
          <table:table-cell office:value-type="string" table:style-name="ce12">
            <text:p>43:07:010134:7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1" table:number-columns-spanned="2" table:number-rows-spanned="1" table:style-name="ce21">
            <text:p>171</text:p>
          </table:table-cell>
          <table:covered-table-cell/>
          <table:table-cell office:value-type="string" table:style-name="ce12">
            <text:p>43:07:010134:8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2" table:number-columns-spanned="2" table:number-rows-spanned="1" table:style-name="ce21">
            <text:p>172</text:p>
          </table:table-cell>
          <table:covered-table-cell/>
          <table:table-cell office:value-type="string" table:style-name="ce12">
            <text:p>43:07:010134:91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3" table:number-columns-spanned="2" table:number-rows-spanned="1" table:style-name="ce21">
            <text:p>173</text:p>
          </table:table-cell>
          <table:covered-table-cell/>
          <table:table-cell office:value-type="string" table:style-name="ce12">
            <text:p>43:40:000334:1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4" table:number-columns-spanned="2" table:number-rows-spanned="1" table:style-name="ce21">
            <text:p>174</text:p>
          </table:table-cell>
          <table:covered-table-cell/>
          <table:table-cell office:value-type="string" table:style-name="ce12">
            <text:p>43:08:310419:4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5" table:number-columns-spanned="2" table:number-rows-spanned="1" table:style-name="ce21">
            <text:p>175</text:p>
          </table:table-cell>
          <table:covered-table-cell/>
          <table:table-cell office:value-type="string" table:style-name="ce12">
            <text:p>43:40:000423:45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6" table:number-columns-spanned="2" table:number-rows-spanned="1" table:style-name="ce21">
            <text:p>176</text:p>
          </table:table-cell>
          <table:covered-table-cell/>
          <table:table-cell office:value-type="string" table:style-name="ce12">
            <text:p>43:09:310123:116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7" table:number-columns-spanned="2" table:number-rows-spanned="1" table:style-name="ce21">
            <text:p>177</text:p>
          </table:table-cell>
          <table:covered-table-cell/>
          <table:table-cell office:value-type="string" table:style-name="ce12">
            <text:p>43:40:000508:2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8" table:number-columns-spanned="2" table:number-rows-spanned="1" table:style-name="ce21">
            <text:p>178</text:p>
          </table:table-cell>
          <table:covered-table-cell/>
          <table:table-cell office:value-type="string" table:style-name="ce12">
            <text:p>43:40:000515:53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9" table:number-columns-spanned="2" table:number-rows-spanned="1" table:style-name="ce21">
            <text:p>179</text:p>
          </table:table-cell>
          <table:covered-table-cell/>
          <table:table-cell office:value-type="string" table:style-name="ce12">
            <text:p>43:13:321904:10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0" table:number-columns-spanned="2" table:number-rows-spanned="1" table:style-name="ce21">
            <text:p>180</text:p>
          </table:table-cell>
          <table:covered-table-cell/>
          <table:table-cell office:value-type="string" table:style-name="ce12">
            <text:p>43:13:321904:5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1" table:number-columns-spanned="2" table:number-rows-spanned="1" table:style-name="ce21">
            <text:p>181</text:p>
          </table:table-cell>
          <table:covered-table-cell/>
          <table:table-cell office:value-type="string" table:style-name="ce12">
            <text:p>43:13:321904:5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2" table:number-columns-spanned="2" table:number-rows-spanned="1" table:style-name="ce21">
            <text:p>182</text:p>
          </table:table-cell>
          <table:covered-table-cell/>
          <table:table-cell office:value-type="string" table:style-name="ce12">
            <text:p>43:13:321904:69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3" table:number-columns-spanned="2" table:number-rows-spanned="1" table:style-name="ce21">
            <text:p>183</text:p>
          </table:table-cell>
          <table:covered-table-cell/>
          <table:table-cell office:value-type="string" table:style-name="ce12">
            <text:p>43:40:000770:4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4" table:number-columns-spanned="2" table:number-rows-spanned="1" table:style-name="ce21">
            <text:p>184</text:p>
          </table:table-cell>
          <table:covered-table-cell/>
          <table:table-cell office:value-type="string" table:style-name="ce12">
            <text:p>43:40:004009:6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5" table:number-columns-spanned="2" table:number-rows-spanned="1" table:style-name="ce21">
            <text:p>185</text:p>
          </table:table-cell>
          <table:covered-table-cell/>
          <table:table-cell office:value-type="string" table:style-name="ce12">
            <text:p>43:42:000042:23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6" table:number-columns-spanned="2" table:number-rows-spanned="1" table:style-name="ce21">
            <text:p>186</text:p>
          </table:table-cell>
          <table:covered-table-cell/>
          <table:table-cell office:value-type="string" table:style-name="ce12">
            <text:p>43:42:000062:23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7" table:number-columns-spanned="2" table:number-rows-spanned="1" table:style-name="ce21">
            <text:p>187</text:p>
          </table:table-cell>
          <table:covered-table-cell/>
          <table:table-cell office:value-type="string" table:style-name="ce12">
            <text:p>43:42:000067:2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8" table:number-columns-spanned="2" table:number-rows-spanned="1" table:style-name="ce21">
            <text:p>188</text:p>
          </table:table-cell>
          <table:covered-table-cell/>
          <table:table-cell office:value-type="string" table:style-name="ce12">
            <text:p>43:40:000388:11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9" table:number-columns-spanned="2" table:number-rows-spanned="1" table:style-name="ce21">
            <text:p>189</text:p>
          </table:table-cell>
          <table:covered-table-cell/>
          <table:table-cell office:value-type="string" table:style-name="ce12">
            <text:p>43:40:000388:11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0" table:number-columns-spanned="2" table:number-rows-spanned="1" table:style-name="ce21">
            <text:p>190</text:p>
          </table:table-cell>
          <table:covered-table-cell/>
          <table:table-cell office:value-type="string" table:style-name="ce12">
            <text:p>43:40:000388:112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1" table:number-columns-spanned="2" table:number-rows-spanned="1" table:style-name="ce21">
            <text:p>191</text:p>
          </table:table-cell>
          <table:covered-table-cell/>
          <table:table-cell office:value-type="string" table:style-name="ce12">
            <text:p>43:40:0003887: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2" table:number-columns-spanned="2" table:number-rows-spanned="1" table:style-name="ce21">
            <text:p>192</text:p>
          </table:table-cell>
          <table:covered-table-cell/>
          <table:table-cell office:value-type="string" table:style-name="ce12">
            <text:p>43:40:0003887: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3" table:number-columns-spanned="2" table:number-rows-spanned="1" table:style-name="ce21">
            <text:p>193</text:p>
          </table:table-cell>
          <table:covered-table-cell/>
          <table:table-cell office:value-type="string" table:style-name="ce12">
            <text:p>43:15:100501:2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4" table:number-columns-spanned="2" table:number-rows-spanned="1" table:style-name="ce21">
            <text:p>194</text:p>
          </table:table-cell>
          <table:covered-table-cell/>
          <table:table-cell office:value-type="string" table:style-name="ce12">
            <text:p>43:15:100501:2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5" table:number-columns-spanned="2" table:number-rows-spanned="1" table:style-name="ce21">
            <text:p>195</text:p>
          </table:table-cell>
          <table:covered-table-cell/>
          <table:table-cell office:value-type="string" table:style-name="ce12">
            <text:p>43:21:010105:6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6" table:number-columns-spanned="2" table:number-rows-spanned="1" table:style-name="ce21">
            <text:p>196</text:p>
          </table:table-cell>
          <table:covered-table-cell/>
          <table:table-cell office:value-type="string" table:style-name="ce12">
            <text:p>43:21:010105:77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7" table:number-columns-spanned="2" table:number-rows-spanned="1" table:style-name="ce21">
            <text:p>197</text:p>
          </table:table-cell>
          <table:covered-table-cell/>
          <table:table-cell office:value-type="string" table:style-name="ce12">
            <text:p>43:21:010105:78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8" table:number-columns-spanned="2" table:number-rows-spanned="1" table:style-name="ce21">
            <text:p>198</text:p>
          </table:table-cell>
          <table:covered-table-cell/>
          <table:table-cell office:value-type="string" table:style-name="ce12">
            <text:p>43:21:010105:85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9" table:number-columns-spanned="2" table:number-rows-spanned="1" table:style-name="ce21">
            <text:p>199</text:p>
          </table:table-cell>
          <table:covered-table-cell/>
          <table:table-cell office:value-type="string" table:style-name="ce12">
            <text:p>43:21:010106:21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0" table:number-columns-spanned="2" table:number-rows-spanned="1" table:style-name="ce21">
            <text:p>200</text:p>
          </table:table-cell>
          <table:covered-table-cell/>
          <table:table-cell office:value-type="string" table:style-name="ce12">
            <text:p>43:21:010110:1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1" table:number-columns-spanned="2" table:number-rows-spanned="1" table:style-name="ce21">
            <text:p>201</text:p>
          </table:table-cell>
          <table:covered-table-cell/>
          <table:table-cell office:value-type="string" table:style-name="ce12">
            <text:p>43:21:010128:2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2" table:number-columns-spanned="2" table:number-rows-spanned="1" table:style-name="ce21">
            <text:p>202</text:p>
          </table:table-cell>
          <table:covered-table-cell/>
          <table:table-cell office:value-type="string" table:style-name="ce12">
            <text:p>43:21:130504: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3" table:number-columns-spanned="2" table:number-rows-spanned="1" table:style-name="ce21">
            <text:p>203</text:p>
          </table:table-cell>
          <table:covered-table-cell/>
          <table:table-cell office:value-type="string" table:style-name="ce12">
            <text:p>43:05:330702:226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4" table:number-columns-spanned="2" table:number-rows-spanned="1" table:style-name="ce21">
            <text:p>204</text:p>
          </table:table-cell>
          <table:covered-table-cell/>
          <table:table-cell office:value-type="string" table:style-name="ce12">
            <text:p>43:24:010306:8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5" table:number-columns-spanned="2" table:number-rows-spanned="1" table:style-name="ce21">
            <text:p>205</text:p>
          </table:table-cell>
          <table:covered-table-cell/>
          <table:table-cell office:value-type="string" table:style-name="ce12">
            <text:p>43:24:010306:88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6" table:number-columns-spanned="2" table:number-rows-spanned="1" table:style-name="ce21">
            <text:p>206</text:p>
          </table:table-cell>
          <table:covered-table-cell/>
          <table:table-cell office:value-type="string" table:style-name="ce12">
            <text:p>43:24:010306:88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7" table:number-columns-spanned="2" table:number-rows-spanned="1" table:style-name="ce21">
            <text:p>207</text:p>
          </table:table-cell>
          <table:covered-table-cell/>
          <table:table-cell office:value-type="string" table:style-name="ce12">
            <text:p>43:24:010306:93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8" table:number-columns-spanned="2" table:number-rows-spanned="1" table:style-name="ce21">
            <text:p>208</text:p>
          </table:table-cell>
          <table:covered-table-cell/>
          <table:table-cell office:value-type="string" table:style-name="ce12">
            <text:p>43:24:010306:9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9" table:number-columns-spanned="2" table:number-rows-spanned="1" table:style-name="ce21">
            <text:p>209</text:p>
          </table:table-cell>
          <table:covered-table-cell/>
          <table:table-cell office:value-type="string" table:style-name="ce12">
            <text:p>43:24:010306:9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0" table:number-columns-spanned="2" table:number-rows-spanned="1" table:style-name="ce21">
            <text:p>210</text:p>
          </table:table-cell>
          <table:covered-table-cell/>
          <table:table-cell office:value-type="string" table:style-name="ce12">
            <text:p>43:24:010306:93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1" table:number-columns-spanned="2" table:number-rows-spanned="1" table:style-name="ce21">
            <text:p>211</text:p>
          </table:table-cell>
          <table:covered-table-cell/>
          <table:table-cell office:value-type="string" table:style-name="ce12">
            <text:p>43:24:010306:9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2" table:number-columns-spanned="2" table:number-rows-spanned="1" table:style-name="ce21">
            <text:p>212</text:p>
          </table:table-cell>
          <table:covered-table-cell/>
          <table:table-cell office:value-type="string" table:style-name="ce12">
            <text:p>43:24:010306:93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3" table:number-columns-spanned="2" table:number-rows-spanned="1" table:style-name="ce21">
            <text:p>213</text:p>
          </table:table-cell>
          <table:covered-table-cell/>
          <table:table-cell office:value-type="string" table:style-name="ce12">
            <text:p>43:24:010306:93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4" table:number-columns-spanned="2" table:number-rows-spanned="1" table:style-name="ce21">
            <text:p>214</text:p>
          </table:table-cell>
          <table:covered-table-cell/>
          <table:table-cell office:value-type="string" table:style-name="ce12">
            <text:p>43:24:010306:93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5" table:number-columns-spanned="2" table:number-rows-spanned="1" table:style-name="ce21">
            <text:p>215</text:p>
          </table:table-cell>
          <table:covered-table-cell/>
          <table:table-cell office:value-type="string" table:style-name="ce12">
            <text:p>43:24:010306:9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6" table:number-columns-spanned="2" table:number-rows-spanned="1" table:style-name="ce21">
            <text:p>216</text:p>
          </table:table-cell>
          <table:covered-table-cell/>
          <table:table-cell office:value-type="string" table:style-name="ce12">
            <text:p>43:24:010306:9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7" table:number-columns-spanned="2" table:number-rows-spanned="1" table:style-name="ce21">
            <text:p>217</text:p>
          </table:table-cell>
          <table:covered-table-cell/>
          <table:table-cell office:value-type="string" table:style-name="ce12">
            <text:p>43:24:010306:94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8" table:number-columns-spanned="2" table:number-rows-spanned="1" table:style-name="ce21">
            <text:p>218</text:p>
          </table:table-cell>
          <table:covered-table-cell/>
          <table:table-cell office:value-type="string" table:style-name="ce12">
            <text:p>43:24:010306:9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9" table:number-columns-spanned="2" table:number-rows-spanned="1" table:style-name="ce21">
            <text:p>219</text:p>
          </table:table-cell>
          <table:covered-table-cell/>
          <table:table-cell office:value-type="string" table:style-name="ce12">
            <text:p>43:24:010306:9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0" table:number-columns-spanned="2" table:number-rows-spanned="1" table:style-name="ce21">
            <text:p>220</text:p>
          </table:table-cell>
          <table:covered-table-cell/>
          <table:table-cell office:value-type="string" table:style-name="ce12">
            <text:p>43:24:010306:9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1" table:number-columns-spanned="2" table:number-rows-spanned="1" table:style-name="ce21">
            <text:p>221</text:p>
          </table:table-cell>
          <table:covered-table-cell/>
          <table:table-cell office:value-type="string" table:style-name="ce12">
            <text:p>43:24:010306:94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2" table:number-columns-spanned="2" table:number-rows-spanned="1" table:style-name="ce21">
            <text:p>222</text:p>
          </table:table-cell>
          <table:covered-table-cell/>
          <table:table-cell office:value-type="string" table:style-name="ce12">
            <text:p>43:24:010306:9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3" table:number-columns-spanned="2" table:number-rows-spanned="1" table:style-name="ce21">
            <text:p>223</text:p>
          </table:table-cell>
          <table:covered-table-cell/>
          <table:table-cell office:value-type="string" table:style-name="ce12">
            <text:p>43:24:010306:94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4" table:number-columns-spanned="2" table:number-rows-spanned="1" table:style-name="ce21">
            <text:p>224</text:p>
          </table:table-cell>
          <table:covered-table-cell/>
          <table:table-cell office:value-type="string" table:style-name="ce12">
            <text:p>43:24:010306:9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5" table:number-columns-spanned="2" table:number-rows-spanned="1" table:style-name="ce21">
            <text:p>225</text:p>
          </table:table-cell>
          <table:covered-table-cell/>
          <table:table-cell office:value-type="string" table:style-name="ce12">
            <text:p>43:24:010306:9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6" table:number-columns-spanned="2" table:number-rows-spanned="1" table:style-name="ce21">
            <text:p>226</text:p>
          </table:table-cell>
          <table:covered-table-cell/>
          <table:table-cell office:value-type="string" table:style-name="ce12">
            <text:p>43:24:010306:9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7" table:number-columns-spanned="2" table:number-rows-spanned="1" table:style-name="ce21">
            <text:p>227</text:p>
          </table:table-cell>
          <table:covered-table-cell/>
          <table:table-cell office:value-type="string" table:style-name="ce12">
            <text:p>43:24:010306:95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8" table:number-columns-spanned="2" table:number-rows-spanned="1" table:style-name="ce21">
            <text:p>228</text:p>
          </table:table-cell>
          <table:covered-table-cell/>
          <table:table-cell office:value-type="string" table:style-name="ce12">
            <text:p>43:24:010306:9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9" table:number-columns-spanned="2" table:number-rows-spanned="1" table:style-name="ce21">
            <text:p>229</text:p>
          </table:table-cell>
          <table:covered-table-cell/>
          <table:table-cell office:value-type="string" table:style-name="ce12">
            <text:p>43:24:010306:9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0" table:number-columns-spanned="2" table:number-rows-spanned="1" table:style-name="ce21">
            <text:p>230</text:p>
          </table:table-cell>
          <table:covered-table-cell/>
          <table:table-cell office:value-type="string" table:style-name="ce12">
            <text:p>43:24:010306:9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1" table:number-columns-spanned="2" table:number-rows-spanned="1" table:style-name="ce21">
            <text:p>231</text:p>
          </table:table-cell>
          <table:covered-table-cell/>
          <table:table-cell office:value-type="string" table:style-name="ce12">
            <text:p>43:24:010306:9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2" table:number-columns-spanned="2" table:number-rows-spanned="1" table:style-name="ce21">
            <text:p>232</text:p>
          </table:table-cell>
          <table:covered-table-cell/>
          <table:table-cell office:value-type="string" table:style-name="ce12">
            <text:p>43:24:010306:9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3" table:number-columns-spanned="2" table:number-rows-spanned="1" table:style-name="ce21">
            <text:p>233</text:p>
          </table:table-cell>
          <table:covered-table-cell/>
          <table:table-cell office:value-type="string" table:style-name="ce12">
            <text:p>43:24:010306:95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4" table:number-columns-spanned="2" table:number-rows-spanned="1" table:style-name="ce21">
            <text:p>234</text:p>
          </table:table-cell>
          <table:covered-table-cell/>
          <table:table-cell office:value-type="string" table:style-name="ce12">
            <text:p>43:24:010306:9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5" table:number-columns-spanned="2" table:number-rows-spanned="1" table:style-name="ce21">
            <text:p>235</text:p>
          </table:table-cell>
          <table:covered-table-cell/>
          <table:table-cell office:value-type="string" table:style-name="ce12">
            <text:p>43:24:050601:4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6" table:number-columns-spanned="2" table:number-rows-spanned="1" table:style-name="ce21">
            <text:p>236</text:p>
          </table:table-cell>
          <table:covered-table-cell/>
          <table:table-cell office:value-type="string" table:style-name="ce12">
            <text:p>43:26:310109:40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7" table:number-columns-spanned="2" table:number-rows-spanned="1" table:style-name="ce21">
            <text:p>237</text:p>
          </table:table-cell>
          <table:covered-table-cell/>
          <table:table-cell office:value-type="string" table:style-name="ce12">
            <text:p>43:27:010106:103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8" table:number-columns-spanned="2" table:number-rows-spanned="1" table:style-name="ce21">
            <text:p>238</text:p>
          </table:table-cell>
          <table:covered-table-cell/>
          <table:table-cell office:value-type="string" table:style-name="ce12">
            <text:p>43:27:010106:10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9" table:number-columns-spanned="2" table:number-rows-spanned="1" table:style-name="ce21">
            <text:p>239</text:p>
          </table:table-cell>
          <table:covered-table-cell/>
          <table:table-cell office:value-type="string" table:style-name="ce12">
            <text:p>43:27:010107:13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0" table:number-columns-spanned="2" table:number-rows-spanned="1" table:style-name="ce21">
            <text:p>240</text:p>
          </table:table-cell>
          <table:covered-table-cell/>
          <table:table-cell office:value-type="string" table:style-name="ce12">
            <text:p>43:27:010107:15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1" table:number-columns-spanned="2" table:number-rows-spanned="1" table:style-name="ce21">
            <text:p>241</text:p>
          </table:table-cell>
          <table:covered-table-cell/>
          <table:table-cell office:value-type="string" table:style-name="ce12">
            <text:p>43:27:010108:4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2" table:number-columns-spanned="2" table:number-rows-spanned="1" table:style-name="ce21">
            <text:p>242</text:p>
          </table:table-cell>
          <table:covered-table-cell/>
          <table:table-cell office:value-type="string" table:style-name="ce12">
            <text:p>43:27:030111:1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3" table:number-columns-spanned="2" table:number-rows-spanned="1" table:style-name="ce21">
            <text:p>243</text:p>
          </table:table-cell>
          <table:covered-table-cell/>
          <table:table-cell office:value-type="string" table:style-name="ce12">
            <text:p>43:27:080701:13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4" table:number-columns-spanned="2" table:number-rows-spanned="1" table:style-name="ce21">
            <text:p>244</text:p>
          </table:table-cell>
          <table:covered-table-cell/>
          <table:table-cell office:value-type="string" table:style-name="ce12">
            <text:p>43:27:080701:5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5" table:number-columns-spanned="2" table:number-rows-spanned="1" table:style-name="ce21">
            <text:p>245</text:p>
          </table:table-cell>
          <table:covered-table-cell/>
          <table:table-cell office:value-type="string" table:style-name="ce12">
            <text:p>43:32:310110:33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6" table:number-columns-spanned="2" table:number-rows-spanned="1" table:style-name="ce21">
            <text:p>246</text:p>
          </table:table-cell>
          <table:covered-table-cell/>
          <table:table-cell office:value-type="string" table:style-name="ce12">
            <text:p>43:32:310110:43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7" table:number-columns-spanned="2" table:number-rows-spanned="1" table:style-name="ce21">
            <text:p>247</text:p>
          </table:table-cell>
          <table:covered-table-cell/>
          <table:table-cell office:value-type="string" table:style-name="ce12">
            <text:p>43:32:310110:56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8" table:number-columns-spanned="2" table:number-rows-spanned="1" table:style-name="ce21">
            <text:p>248</text:p>
          </table:table-cell>
          <table:covered-table-cell/>
          <table:table-cell office:value-type="string" table:style-name="ce12">
            <text:p>43:33:420401:22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9" table:number-columns-spanned="2" table:number-rows-spanned="1" table:style-name="ce21">
            <text:p>249</text:p>
          </table:table-cell>
          <table:covered-table-cell/>
          <table:table-cell office:value-type="string" table:style-name="ce12">
            <text:p>43:06:310119:24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0" table:number-columns-spanned="2" table:number-rows-spanned="1" table:style-name="ce21">
            <text:p>250</text:p>
          </table:table-cell>
          <table:covered-table-cell/>
          <table:table-cell office:value-type="string" table:style-name="ce12">
            <text:p>43:07:010102:3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1" table:number-columns-spanned="2" table:number-rows-spanned="1" table:style-name="ce21">
            <text:p>251</text:p>
          </table:table-cell>
          <table:covered-table-cell/>
          <table:table-cell office:value-type="string" table:style-name="ce12">
            <text:p>43:07:010111:43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2" table:number-columns-spanned="2" table:number-rows-spanned="1" table:style-name="ce21">
            <text:p>252</text:p>
          </table:table-cell>
          <table:covered-table-cell/>
          <table:table-cell office:value-type="string" table:style-name="ce12">
            <text:p>43:37:310105:8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3" table:number-columns-spanned="2" table:number-rows-spanned="1" table:style-name="ce21">
            <text:p>253</text:p>
          </table:table-cell>
          <table:covered-table-cell/>
          <table:table-cell office:value-type="string" table:style-name="ce12">
            <text:p>43:37:310106:8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4" table:number-columns-spanned="2" table:number-rows-spanned="1" table:style-name="ce21">
            <text:p>254</text:p>
          </table:table-cell>
          <table:covered-table-cell/>
          <table:table-cell office:value-type="string" table:style-name="ce12">
            <text:p>43:37:310107:49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5" table:number-columns-spanned="2" table:number-rows-spanned="1" table:style-name="ce21">
            <text:p>255</text:p>
          </table:table-cell>
          <table:covered-table-cell/>
          <table:table-cell office:value-type="string" table:style-name="ce12">
            <text:p>43:37:310108:42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6" table:number-columns-spanned="2" table:number-rows-spanned="1" table:style-name="ce21">
            <text:p>256</text:p>
          </table:table-cell>
          <table:covered-table-cell/>
          <table:table-cell office:value-type="string" table:style-name="ce12">
            <text:p>43:37:310110:107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7" table:number-columns-spanned="2" table:number-rows-spanned="1" table:style-name="ce21">
            <text:p>257</text:p>
          </table:table-cell>
          <table:covered-table-cell/>
          <table:table-cell office:value-type="string" table:style-name="ce12">
            <text:p>43:37:310110:107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8" table:number-columns-spanned="2" table:number-rows-spanned="1" table:style-name="ce21">
            <text:p>258</text:p>
          </table:table-cell>
          <table:covered-table-cell/>
          <table:table-cell office:value-type="string" table:style-name="ce12">
            <text:p>43:37:310110:138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9" table:number-columns-spanned="2" table:number-rows-spanned="1" table:style-name="ce21">
            <text:p>259</text:p>
          </table:table-cell>
          <table:covered-table-cell/>
          <table:table-cell office:value-type="string" table:style-name="ce12">
            <text:p>43:37:310111:8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0" table:number-columns-spanned="2" table:number-rows-spanned="1" table:style-name="ce21">
            <text:p>260</text:p>
          </table:table-cell>
          <table:covered-table-cell/>
          <table:table-cell office:value-type="string" table:style-name="ce12">
            <text:p>43:37:310113:105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1" table:number-columns-spanned="2" table:number-rows-spanned="1" table:style-name="ce21">
            <text:p>261</text:p>
          </table:table-cell>
          <table:covered-table-cell/>
          <table:table-cell office:value-type="string" table:style-name="ce12">
            <text:p>43:37:310113:11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2" table:number-columns-spanned="2" table:number-rows-spanned="1" table:style-name="ce21">
            <text:p>262</text:p>
          </table:table-cell>
          <table:covered-table-cell/>
          <table:table-cell office:value-type="string" table:style-name="ce12">
            <text:p>43:39:030228:1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3" table:number-columns-spanned="2" table:number-rows-spanned="1" table:style-name="ce21">
            <text:p>263</text:p>
          </table:table-cell>
          <table:covered-table-cell/>
          <table:table-cell office:value-type="string" table:style-name="ce12">
            <text:p>43:39:350404:18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4" table:number-columns-spanned="2" table:number-rows-spanned="1" table:style-name="ce21">
            <text:p>264</text:p>
          </table:table-cell>
          <table:covered-table-cell/>
          <table:table-cell office:value-type="string" table:style-name="ce12">
            <text:p>43:07:010133:8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5" table:number-columns-spanned="2" table:number-rows-spanned="1" table:style-name="ce21">
            <text:p>265</text:p>
          </table:table-cell>
          <table:covered-table-cell/>
          <table:table-cell office:value-type="string" table:style-name="ce12">
            <text:p>43:22:310109:4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23">
            <text:p>30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6" table:number-columns-spanned="2" table:number-rows-spanned="1" table:style-name="ce21">
            <text:p>266</text:p>
          </table:table-cell>
          <table:covered-table-cell/>
          <table:table-cell office:value-type="string" table:style-name="ce12">
            <text:p>43:22:310224:45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23">
            <text:p>30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7" table:number-columns-spanned="2" table:number-rows-spanned="1" table:style-name="ce21">
            <text:p>267</text:p>
          </table:table-cell>
          <table:covered-table-cell/>
          <table:table-cell office:value-type="string" table:style-name="ce12">
            <text:p>43:05:320801:92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1T00:00:00" table:number-columns-spanned="2" table:number-rows-spanned="1" table:style-name="ce23">
            <text:p>31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8" table:number-columns-spanned="2" table:number-rows-spanned="1" table:style-name="ce21">
            <text:p>268</text:p>
          </table:table-cell>
          <table:covered-table-cell/>
          <table:table-cell office:value-type="string" table:style-name="ce12">
            <text:p>43:12:133115:1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9" table:number-columns-spanned="2" table:number-rows-spanned="1" table:style-name="ce21">
            <text:p>269</text:p>
          </table:table-cell>
          <table:covered-table-cell/>
          <table:table-cell office:value-type="string" table:style-name="ce12">
            <text:p>43:24:051078:148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0" table:number-columns-spanned="2" table:number-rows-spanned="1" table:style-name="ce21">
            <text:p>270</text:p>
          </table:table-cell>
          <table:covered-table-cell/>
          <table:table-cell office:value-type="string" table:style-name="ce12">
            <text:p>43:28:140201:6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1" table:number-columns-spanned="2" table:number-rows-spanned="1" table:style-name="ce21">
            <text:p>271</text:p>
          </table:table-cell>
          <table:covered-table-cell/>
          <table:table-cell office:value-type="string" table:style-name="ce12">
            <text:p>43:18:310117: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2" table:number-columns-spanned="2" table:number-rows-spanned="1" table:style-name="ce21">
            <text:p>272</text:p>
          </table:table-cell>
          <table:covered-table-cell/>
          <table:table-cell office:value-type="string" table:style-name="ce12">
            <text:p>43:38:270104:5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3" table:number-columns-spanned="2" table:number-rows-spanned="1" table:style-name="ce21">
            <text:p>273</text:p>
          </table:table-cell>
          <table:covered-table-cell/>
          <table:table-cell office:value-type="string" table:style-name="ce12">
            <text:p>43:38:270106:7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4" table:number-columns-spanned="2" table:number-rows-spanned="1" table:style-name="ce21">
            <text:p>274</text:p>
          </table:table-cell>
          <table:covered-table-cell/>
          <table:table-cell office:value-type="string" table:style-name="ce12">
            <text:p>43:38:270108:16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5" table:number-columns-spanned="2" table:number-rows-spanned="1" table:style-name="ce21">
            <text:p>275</text:p>
          </table:table-cell>
          <table:covered-table-cell/>
          <table:table-cell office:value-type="string" table:style-name="ce12">
            <text:p>43:39:020601:1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6" table:number-columns-spanned="2" table:number-rows-spanned="1" table:style-name="ce21">
            <text:p>276</text:p>
          </table:table-cell>
          <table:covered-table-cell/>
          <table:table-cell office:value-type="string" table:style-name="ce12">
            <text:p>43:39:030251: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7" table:number-columns-spanned="2" table:number-rows-spanned="1" table:style-name="ce21">
            <text:p>277</text:p>
          </table:table-cell>
          <table:covered-table-cell/>
          <table:table-cell office:value-type="string" table:style-name="ce12">
            <text:p>43:40:000545: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8" table:number-columns-spanned="2" table:number-rows-spanned="1" table:style-name="ce21">
            <text:p>278</text:p>
          </table:table-cell>
          <table:covered-table-cell/>
          <table:table-cell office:value-type="string" table:style-name="ce12">
            <text:p>43:30:420302:7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9" table:number-columns-spanned="2" table:number-rows-spanned="1" table:style-name="ce21">
            <text:p>279</text:p>
          </table:table-cell>
          <table:covered-table-cell/>
          <table:table-cell office:value-type="string" table:style-name="ce12">
            <text:p>43:03:340102:13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0" table:number-columns-spanned="2" table:number-rows-spanned="1" table:style-name="ce21">
            <text:p>280</text:p>
          </table:table-cell>
          <table:covered-table-cell/>
          <table:table-cell office:value-type="string" table:style-name="ce12">
            <text:p>43:03:340102:17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1" table:number-columns-spanned="2" table:number-rows-spanned="1" table:style-name="ce21">
            <text:p>281</text:p>
          </table:table-cell>
          <table:covered-table-cell/>
          <table:table-cell office:value-type="string" table:style-name="ce12">
            <text:p>43:36:360401:8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2" table:number-columns-spanned="2" table:number-rows-spanned="1" table:style-name="ce21">
            <text:p>282</text:p>
          </table:table-cell>
          <table:covered-table-cell/>
          <table:table-cell office:value-type="string" table:style-name="ce12">
            <text:p>43:12:110701:2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3" table:number-columns-spanned="2" table:number-rows-spanned="1" table:style-name="ce21">
            <text:p>283</text:p>
          </table:table-cell>
          <table:covered-table-cell/>
          <table:table-cell office:value-type="string" table:style-name="ce12">
            <text:p>43:36:380201:3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4" table:number-columns-spanned="2" table:number-rows-spanned="1" table:style-name="ce21">
            <text:p>284</text:p>
          </table:table-cell>
          <table:covered-table-cell/>
          <table:table-cell office:value-type="string" table:style-name="ce12">
            <text:p>43:36:400401:4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5" table:number-columns-spanned="2" table:number-rows-spanned="1" table:style-name="ce21">
            <text:p>285</text:p>
          </table:table-cell>
          <table:covered-table-cell/>
          <table:table-cell office:value-type="string" table:style-name="ce12">
            <text:p>43:40:000044:101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6" table:number-columns-spanned="2" table:number-rows-spanned="1" table:style-name="ce21">
            <text:p>286</text:p>
          </table:table-cell>
          <table:covered-table-cell/>
          <table:table-cell office:value-type="string" table:style-name="ce12">
            <text:p>43:31:010049:4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23">
            <text:p>30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7" table:number-columns-spanned="2" table:number-rows-spanned="1" table:style-name="ce21">
            <text:p>287</text:p>
          </table:table-cell>
          <table:covered-table-cell/>
          <table:table-cell office:value-type="string" table:style-name="ce12">
            <text:p>43:30:350201:6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8" table:number-columns-spanned="2" table:number-rows-spanned="1" table:style-name="ce21">
            <text:p>288</text:p>
          </table:table-cell>
          <table:covered-table-cell/>
          <table:table-cell office:value-type="string" table:style-name="ce12">
            <text:p>43:30:380812:7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9" table:number-columns-spanned="2" table:number-rows-spanned="1" table:style-name="ce21">
            <text:p>289</text:p>
          </table:table-cell>
          <table:covered-table-cell/>
          <table:table-cell office:value-type="string" table:style-name="ce12">
            <text:p>43:31:321201: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0" table:number-columns-spanned="2" table:number-rows-spanned="1" table:style-name="ce21">
            <text:p>290</text:p>
          </table:table-cell>
          <table:covered-table-cell/>
          <table:table-cell office:value-type="string" table:style-name="ce12">
            <text:p>43:31:321201: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1" table:number-columns-spanned="2" table:number-rows-spanned="1" table:style-name="ce21">
            <text:p>291</text:p>
          </table:table-cell>
          <table:covered-table-cell/>
          <table:table-cell office:value-type="string" table:style-name="ce12">
            <text:p>43:31:321201: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2" table:number-columns-spanned="2" table:number-rows-spanned="1" table:style-name="ce21">
            <text:p>292</text:p>
          </table:table-cell>
          <table:covered-table-cell/>
          <table:table-cell office:value-type="string" table:style-name="ce12">
            <text:p>43:31:391303: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3" table:number-columns-spanned="2" table:number-rows-spanned="1" table:style-name="ce21">
            <text:p>293</text:p>
          </table:table-cell>
          <table:covered-table-cell/>
          <table:table-cell office:value-type="string" table:style-name="ce12">
            <text:p>43:35:390901:209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4" table:number-columns-spanned="2" table:number-rows-spanned="1" table:style-name="ce21">
            <text:p>294</text:p>
          </table:table-cell>
          <table:covered-table-cell/>
          <table:table-cell office:value-type="string" table:style-name="ce12">
            <text:p>43:02:412601:61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5" table:number-columns-spanned="2" table:number-rows-spanned="1" table:style-name="ce21">
            <text:p>295</text:p>
          </table:table-cell>
          <table:covered-table-cell/>
          <table:table-cell office:value-type="string" table:style-name="ce12">
            <text:p>43:12:123800: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6" table:number-columns-spanned="2" table:number-rows-spanned="1" table:style-name="ce21">
            <text:p>296</text:p>
          </table:table-cell>
          <table:covered-table-cell/>
          <table:table-cell office:value-type="string" table:style-name="ce12">
            <text:p>43:12:124000:125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7" table:number-columns-spanned="2" table:number-rows-spanned="1" table:style-name="ce21">
            <text:p>297</text:p>
          </table:table-cell>
          <table:covered-table-cell/>
          <table:table-cell office:value-type="string" table:style-name="ce12">
            <text:p>43:16:000000:1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8" table:number-columns-spanned="2" table:number-rows-spanned="1" table:style-name="ce21">
            <text:p>298</text:p>
          </table:table-cell>
          <table:covered-table-cell/>
          <table:table-cell office:value-type="string" table:style-name="ce12">
            <text:p>43:23:340201:1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9" table:number-columns-spanned="2" table:number-rows-spanned="1" table:style-name="ce21">
            <text:p>299</text:p>
          </table:table-cell>
          <table:covered-table-cell/>
          <table:table-cell office:value-type="string" table:style-name="ce12">
            <text:p>43:34:000000:2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0" table:number-columns-spanned="2" table:number-rows-spanned="1" table:style-name="ce21">
            <text:p>300</text:p>
          </table:table-cell>
          <table:covered-table-cell/>
          <table:table-cell office:value-type="string" table:style-name="ce12">
            <text:p>43:34:000000:21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1" table:number-columns-spanned="2" table:number-rows-spanned="1" table:style-name="ce21">
            <text:p>301</text:p>
          </table:table-cell>
          <table:covered-table-cell/>
          <table:table-cell office:value-type="string" table:style-name="ce12">
            <text:p>43:34:310204:254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2" table:number-columns-spanned="2" table:number-rows-spanned="1" table:style-name="ce21">
            <text:p>302</text:p>
          </table:table-cell>
          <table:covered-table-cell/>
          <table:table-cell office:value-type="string" table:style-name="ce12">
            <text:p>43:34:310204:254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3" table:number-columns-spanned="2" table:number-rows-spanned="1" table:style-name="ce21">
            <text:p>303</text:p>
          </table:table-cell>
          <table:covered-table-cell/>
          <table:table-cell office:value-type="string" table:style-name="ce12">
            <text:p>43:34:310204:254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4" table:number-columns-spanned="2" table:number-rows-spanned="1" table:style-name="ce21">
            <text:p>304</text:p>
          </table:table-cell>
          <table:covered-table-cell/>
          <table:table-cell office:value-type="string" table:style-name="ce12">
            <text:p>43:34:310204:269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5" table:number-columns-spanned="2" table:number-rows-spanned="1" table:style-name="ce21">
            <text:p>305</text:p>
          </table:table-cell>
          <table:covered-table-cell/>
          <table:table-cell office:value-type="string" table:style-name="ce12">
            <text:p>43:34:310204:269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6" table:number-columns-spanned="2" table:number-rows-spanned="1" table:style-name="ce21">
            <text:p>306</text:p>
          </table:table-cell>
          <table:covered-table-cell/>
          <table:table-cell office:value-type="string" table:style-name="ce12">
            <text:p>43:34:310204:269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7" table:number-columns-spanned="2" table:number-rows-spanned="1" table:style-name="ce21">
            <text:p>307</text:p>
          </table:table-cell>
          <table:covered-table-cell/>
          <table:table-cell office:value-type="string" table:style-name="ce12">
            <text:p>43:34:310204:270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8" table:number-columns-spanned="2" table:number-rows-spanned="1" table:style-name="ce21">
            <text:p>308</text:p>
          </table:table-cell>
          <table:covered-table-cell/>
          <table:table-cell office:value-type="string" table:style-name="ce12">
            <text:p>43:34:310204:270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9" table:number-columns-spanned="2" table:number-rows-spanned="1" table:style-name="ce21">
            <text:p>309</text:p>
          </table:table-cell>
          <table:covered-table-cell/>
          <table:table-cell office:value-type="string" table:style-name="ce12">
            <text:p>43:34:310204:270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0" table:number-columns-spanned="2" table:number-rows-spanned="1" table:style-name="ce21">
            <text:p>310</text:p>
          </table:table-cell>
          <table:covered-table-cell/>
          <table:table-cell office:value-type="string" table:style-name="ce12">
            <text:p>43:34:310204:270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1" table:number-columns-spanned="2" table:number-rows-spanned="1" table:style-name="ce21">
            <text:p>311</text:p>
          </table:table-cell>
          <table:covered-table-cell/>
          <table:table-cell office:value-type="string" table:style-name="ce12">
            <text:p>43:34:310204:270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2" table:number-columns-spanned="2" table:number-rows-spanned="1" table:style-name="ce21">
            <text:p>312</text:p>
          </table:table-cell>
          <table:covered-table-cell/>
          <table:table-cell office:value-type="string" table:style-name="ce12">
            <text:p>43:34:310204:270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3" table:number-columns-spanned="2" table:number-rows-spanned="1" table:style-name="ce21">
            <text:p>313</text:p>
          </table:table-cell>
          <table:covered-table-cell/>
          <table:table-cell office:value-type="string" table:style-name="ce12">
            <text:p>43:34:310204:270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4" table:number-columns-spanned="2" table:number-rows-spanned="1" table:style-name="ce21">
            <text:p>314</text:p>
          </table:table-cell>
          <table:covered-table-cell/>
          <table:table-cell office:value-type="string" table:style-name="ce12">
            <text:p>43:34:310204:270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5" table:number-columns-spanned="2" table:number-rows-spanned="1" table:style-name="ce21">
            <text:p>315</text:p>
          </table:table-cell>
          <table:covered-table-cell/>
          <table:table-cell office:value-type="string" table:style-name="ce12">
            <text:p>43:34:310204:270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6" table:number-columns-spanned="2" table:number-rows-spanned="1" table:style-name="ce21">
            <text:p>316</text:p>
          </table:table-cell>
          <table:covered-table-cell/>
          <table:table-cell office:value-type="string" table:style-name="ce12">
            <text:p>43:42:000007:7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7" table:number-columns-spanned="2" table:number-rows-spanned="1" table:style-name="ce21">
            <text:p>317</text:p>
          </table:table-cell>
          <table:covered-table-cell/>
          <table:table-cell office:value-type="string" table:style-name="ce12">
            <text:p>43:24:310110:70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6T00:00:00" table:number-columns-spanned="2" table:number-rows-spanned="1" table:style-name="ce23">
            <text:p>26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8" table:number-columns-spanned="2" table:number-rows-spanned="1" table:style-name="ce21">
            <text:p>318</text:p>
          </table:table-cell>
          <table:covered-table-cell/>
          <table:table-cell office:value-type="string" table:style-name="ce12">
            <text:p>43:00:000000:5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9" table:number-columns-spanned="2" table:number-rows-spanned="1" table:style-name="ce21">
            <text:p>319</text:p>
          </table:table-cell>
          <table:covered-table-cell/>
          <table:table-cell office:value-type="string" table:style-name="ce12">
            <text:p>43:30:380834:2322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0" table:number-columns-spanned="2" table:number-rows-spanned="1" table:style-name="ce21">
            <text:p>320</text:p>
          </table:table-cell>
          <table:covered-table-cell/>
          <table:table-cell office:value-type="string" table:style-name="ce12">
            <text:p>43:30:380834:238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1" table:number-columns-spanned="2" table:number-rows-spanned="1" table:style-name="ce21">
            <text:p>321</text:p>
          </table:table-cell>
          <table:covered-table-cell/>
          <table:table-cell office:value-type="string" table:style-name="ce12">
            <text:p>43:12:123800:5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2" table:number-columns-spanned="2" table:number-rows-spanned="1" table:style-name="ce21">
            <text:p>322</text:p>
          </table:table-cell>
          <table:covered-table-cell/>
          <table:table-cell office:value-type="string" table:style-name="ce12">
            <text:p>43:24:350913:2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7T00:00:00" table:number-columns-spanned="2" table:number-rows-spanned="1" table:style-name="ce23">
            <text:p>27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3" table:number-columns-spanned="2" table:number-rows-spanned="1" table:style-name="ce21">
            <text:p>323</text:p>
          </table:table-cell>
          <table:covered-table-cell/>
          <table:table-cell office:value-type="string" table:style-name="ce12">
            <text:p>43:39:350108:12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4" table:number-columns-spanned="2" table:number-rows-spanned="1" table:style-name="ce21">
            <text:p>324</text:p>
          </table:table-cell>
          <table:covered-table-cell/>
          <table:table-cell office:value-type="string" table:style-name="ce12">
            <text:p>43:42:000019:22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8T00:00:00" table:number-columns-spanned="2" table:number-rows-spanned="1" table:style-name="ce23">
            <text:p>28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5" table:number-columns-spanned="2" table:number-rows-spanned="1" table:style-name="ce21">
            <text:p>325</text:p>
          </table:table-cell>
          <table:covered-table-cell/>
          <table:table-cell office:value-type="string" table:style-name="ce12">
            <text:p>43:30:000000:375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6" table:number-columns-spanned="2" table:number-rows-spanned="1" table:style-name="ce21">
            <text:p>326</text:p>
          </table:table-cell>
          <table:covered-table-cell/>
          <table:table-cell office:value-type="string" table:style-name="ce12">
            <text:p>43:32:430204:11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7" table:number-columns-spanned="2" table:number-rows-spanned="1" table:style-name="ce21">
            <text:p>327</text:p>
          </table:table-cell>
          <table:covered-table-cell/>
          <table:table-cell office:value-type="string" table:style-name="ce12">
            <text:p>43:32:430204:13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8" table:number-columns-spanned="2" table:number-rows-spanned="1" table:style-name="ce21">
            <text:p>328</text:p>
          </table:table-cell>
          <table:covered-table-cell/>
          <table:table-cell office:value-type="string" table:style-name="ce12">
            <text:p>43:32:430204:16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9" table:number-columns-spanned="2" table:number-rows-spanned="1" table:style-name="ce21">
            <text:p>329</text:p>
          </table:table-cell>
          <table:covered-table-cell/>
          <table:table-cell office:value-type="string" table:style-name="ce12">
            <text:p>43:32:430204:3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30" table:number-columns-spanned="2" table:number-rows-spanned="1" table:style-name="ce21">
            <text:p>330</text:p>
          </table:table-cell>
          <table:covered-table-cell/>
          <table:table-cell office:value-type="string" table:style-name="ce12">
            <text:p>43:32:430204:47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31" table:number-columns-spanned="2" table:number-rows-spanned="1" table:style-name="ce21">
            <text:p>331</text:p>
          </table:table-cell>
          <table:covered-table-cell/>
          <table:table-cell office:value-type="string" table:style-name="ce12">
            <text:p>43:32:430204:49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32" table:number-columns-spanned="2" table:number-rows-spanned="1" table:style-name="ce21">
            <text:p>332</text:p>
          </table:table-cell>
          <table:covered-table-cell/>
          <table:table-cell office:value-type="string" table:style-name="ce12">
            <text:p>43:39:350108:11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33" table:number-columns-spanned="2" table:number-rows-spanned="1" table:style-name="ce21">
            <text:p>333</text:p>
          </table:table-cell>
          <table:covered-table-cell/>
          <table:table-cell office:value-type="string" table:style-name="ce12">
            <text:p>43:13:000000:168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34" table:number-columns-spanned="2" table:number-rows-spanned="1" table:style-name="ce21">
            <text:p>334</text:p>
          </table:table-cell>
          <table:covered-table-cell/>
          <table:table-cell office:value-type="string" table:style-name="ce12">
            <text:p>43:13:000000:234</text:p>
          </table:table-cell>
          <table:table-cell office:value-type="date" office:date-value="2021-02-03T00:00:00" table:number-columns-spanned="2" table:number-rows-spanned="1" table:style-name="ce23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23">
            <text:p>29.01.2021</text:p>
          </table:table-cell>
          <table:covered-table-cell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21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3">
            <text:p>5DC6DFE0ED606CC6641F8CEE1C22722DD6BDA41DE16A199992E1B4F44121A95DDA6195DE2D0D7D0A997E35F489202674E855678DDF95B803A51343A65EDC4B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4"/>
          <table:table-cell table:style-name="ce14"/>
          <table:table-cell table:style-name="ce4"/>
          <table:table-cell table:style-name="ce14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4">
            <text:p>(подпись)</text:p>
          </table:table-cell>
          <table:table-cell table:style-name="ce4"/>
          <table:table-cell office:value-type="string" table:style-name="ce5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3"/>
        </table:table-row>
        <table:table-row table:number-rows-repeated="1046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</meta:initial-creator>
    <dc:creator>admin</dc:creator>
    <meta:creation-date>2015-06-05T18:19:34Z</meta:creation-date>
    <dc:date>2021-02-17T11:58:54Z</dc:date>
  </office:meta>
</office:document-meta>
</file>