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9">
            <text:p>АОКС-43/2021/000010</text:p>
          </table:table-cell>
          <table:covered-table-cell table:number-columns-repeated="2"/>
          <table:table-cell table:style-name="ce3"/>
          <table:table-cell office:value-type="date" office:date-value="2021-02-24T00:00:00" table:number-columns-spanned="3" table:number-rows-spanned="1" table:style-name="ce20">
            <text:p>24.02.2021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table-cell office:value-type="string" table:number-columns-spanned="3" table:number-rows-spanned="1" table:style-name="ce21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1">
            <text:p>(дата составления акта)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1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2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3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3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0" table:style-name="ce6">
            <text:p>173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2" table:style-name="ce6">
            <text:p>652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24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6">
            <text:p>43:02:440201:20</text:p>
          </table:table-cell>
          <table:table-cell office:value-type="float" office:value="282137.89" table:style-name="ce6">
            <text:p>282137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6">
            <text:p>43:02:491601:217</text:p>
          </table:table-cell>
          <table:table-cell office:value-type="float" office:value="76046.11" table:style-name="ce6">
            <text:p>76046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6">
            <text:p>43:03:000000:57</text:p>
          </table:table-cell>
          <table:table-cell office:value-type="float" office:value="633858.84" table:style-name="ce6">
            <text:p>633858,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6">
            <text:p>43:03:000000:83</text:p>
          </table:table-cell>
          <table:table-cell office:value-type="float" office:value="177693.86" table:style-name="ce6">
            <text:p>177693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6">
            <text:p>43:03:310102:60</text:p>
          </table:table-cell>
          <table:table-cell office:value-type="float" office:value="730342.85" table:style-name="ce6">
            <text:p>730342,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6">
            <text:p>43:03:310106:45</text:p>
          </table:table-cell>
          <table:table-cell office:value-type="float" office:value="760054.96" table:style-name="ce6">
            <text:p>760054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6">
            <text:p>43:03:310108:111</text:p>
          </table:table-cell>
          <table:table-cell office:value-type="float" office:value="591948.31000000006" table:style-name="ce6">
            <text:p>591948,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6">
            <text:p>43:03:310108:173</text:p>
          </table:table-cell>
          <table:table-cell office:value-type="float" office:value="107259.01" table:style-name="ce6">
            <text:p>107259,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6">
            <text:p>43:03:310108:349</text:p>
          </table:table-cell>
          <table:table-cell office:value-type="float" office:value="2606205.77" table:style-name="ce6">
            <text:p>2606205,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style-name="ce6">
            <text:p>43:03:310108:363</text:p>
          </table:table-cell>
          <table:table-cell office:value-type="float" office:value="414219.47" table:style-name="ce6">
            <text:p>414219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style-name="ce6">
            <text:p>43:03:310108:364</text:p>
          </table:table-cell>
          <table:table-cell office:value-type="float" office:value="692624.78" table:style-name="ce6">
            <text:p>692624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style-name="ce6">
            <text:p>43:03:310108:365</text:p>
          </table:table-cell>
          <table:table-cell office:value-type="float" office:value="255011.15" table:style-name="ce6">
            <text:p>255011,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style-name="ce6">
            <text:p>43:03:310108:366</text:p>
          </table:table-cell>
          <table:table-cell office:value-type="float" office:value="442886.29" table:style-name="ce6">
            <text:p>442886,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style-name="ce6">
            <text:p>43:03:310108:367</text:p>
          </table:table-cell>
          <table:table-cell office:value-type="float" office:value="738449.62" table:style-name="ce6">
            <text:p>738449,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style-name="ce6">
            <text:p>43:03:310110:98</text:p>
          </table:table-cell>
          <table:table-cell office:value-type="float" office:value="343892.02" table:style-name="ce6">
            <text:p>343892,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style-name="ce6">
            <text:p>43:03:310111:90</text:p>
          </table:table-cell>
          <table:table-cell office:value-type="float" office:value="1062712.74" table:style-name="ce6">
            <text:p>1062712,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style-name="ce6">
            <text:p>43:03:310112:67</text:p>
          </table:table-cell>
          <table:table-cell office:value-type="float" office:value="905534.95" table:style-name="ce6">
            <text:p>905534,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style-name="ce6">
            <text:p>43:03:310113:71</text:p>
          </table:table-cell>
          <table:table-cell office:value-type="float" office:value="399739.71" table:style-name="ce6">
            <text:p>399739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style-name="ce6">
            <text:p>43:03:310113:72</text:p>
          </table:table-cell>
          <table:table-cell office:value-type="float" office:value="423317.71" table:style-name="ce6">
            <text:p>423317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style-name="ce6">
            <text:p>43:03:310113:78</text:p>
          </table:table-cell>
          <table:table-cell office:value-type="float" office:value="475234.03" table:style-name="ce6">
            <text:p>475234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style-name="ce6">
            <text:p>43:03:310114:53</text:p>
          </table:table-cell>
          <table:table-cell office:value-type="float" office:value="305511.21000000002" table:style-name="ce6">
            <text:p>305511,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style-name="ce6">
            <text:p>43:03:310114:54</text:p>
          </table:table-cell>
          <table:table-cell office:value-type="float" office:value="1035131.6" table:style-name="ce6">
            <text:p>1035131,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style-name="ce6">
            <text:p>43:03:310114:60</text:p>
          </table:table-cell>
          <table:table-cell office:value-type="float" office:value="420777.8" table:style-name="ce6">
            <text:p>420777,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style-name="ce6">
            <text:p>43:03:310115:37</text:p>
          </table:table-cell>
          <table:table-cell office:value-type="float" office:value="400155.04" table:style-name="ce6">
            <text:p>400155,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style-name="ce6">
            <text:p>43:03:310115:39</text:p>
          </table:table-cell>
          <table:table-cell office:value-type="float" office:value="374212.85" table:style-name="ce6">
            <text:p>374212,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style-name="ce6">
            <text:p>43:03:310115:47</text:p>
          </table:table-cell>
          <table:table-cell office:value-type="float" office:value="514370.95" table:style-name="ce6">
            <text:p>514370,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style-name="ce6">
            <text:p>43:03:310121:50</text:p>
          </table:table-cell>
          <table:table-cell office:value-type="float" office:value="414851.35" table:style-name="ce6">
            <text:p>414851,3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style-name="ce6">
            <text:p>43:03:310121:51</text:p>
          </table:table-cell>
          <table:table-cell office:value-type="float" office:value="284469.5" table:style-name="ce6">
            <text:p>284469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style-name="ce6">
            <text:p>43:03:310121:53</text:p>
          </table:table-cell>
          <table:table-cell office:value-type="float" office:value="322527.71999999997" table:style-name="ce6">
            <text:p>322527,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style-name="ce6">
            <text:p>43:03:310121:54</text:p>
          </table:table-cell>
          <table:table-cell office:value-type="float" office:value="554306.57999999996" table:style-name="ce6">
            <text:p>554306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string" table:style-name="ce6">
            <text:p>43:03:310121:55</text:p>
          </table:table-cell>
          <table:table-cell office:value-type="float" office:value="412135.73" table:style-name="ce6">
            <text:p>412135,7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string" table:style-name="ce6">
            <text:p>43:03:310121:57</text:p>
          </table:table-cell>
          <table:table-cell office:value-type="float" office:value="440889.38" table:style-name="ce6">
            <text:p>440889,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string" table:style-name="ce6">
            <text:p>43:03:310122:112</text:p>
          </table:table-cell>
          <table:table-cell office:value-type="float" office:value="641366.26" table:style-name="ce6">
            <text:p>641366,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string" table:style-name="ce6">
            <text:p>43:03:310122:114</text:p>
          </table:table-cell>
          <table:table-cell office:value-type="float" office:value="531143.91" table:style-name="ce6">
            <text:p>531143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string" table:style-name="ce6">
            <text:p>43:03:310122:115</text:p>
          </table:table-cell>
          <table:table-cell office:value-type="float" office:value="453668.79" table:style-name="ce6">
            <text:p>453668,7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string" table:style-name="ce6">
            <text:p>43:03:310122:116</text:p>
          </table:table-cell>
          <table:table-cell office:value-type="float" office:value="428908.7" table:style-name="ce6">
            <text:p>428908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string" table:style-name="ce6">
            <text:p>43:03:310122:123</text:p>
          </table:table-cell>
          <table:table-cell office:value-type="float" office:value="313255.09999999998" table:style-name="ce6">
            <text:p>313255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string" table:style-name="ce6">
            <text:p>43:03:310122:137</text:p>
          </table:table-cell>
          <table:table-cell office:value-type="float" office:value="404947.32" table:style-name="ce6">
            <text:p>404947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string" table:style-name="ce6">
            <text:p>43:03:310123:68</text:p>
          </table:table-cell>
          <table:table-cell office:value-type="float" office:value="503188.97" table:style-name="ce6">
            <text:p>503188,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string" table:style-name="ce6">
            <text:p>43:03:310130:34</text:p>
          </table:table-cell>
          <table:table-cell office:value-type="float" office:value="534338.77" table:style-name="ce6">
            <text:p>534338,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string" table:style-name="ce6">
            <text:p>43:03:310130:35</text:p>
          </table:table-cell>
          <table:table-cell office:value-type="float" office:value="388605.65" table:style-name="ce6">
            <text:p>388605,6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string" table:style-name="ce6">
            <text:p>43:03:310134:74</text:p>
          </table:table-cell>
          <table:table-cell office:value-type="float" office:value="414004.72" table:style-name="ce6">
            <text:p>414004,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string" table:style-name="ce6">
            <text:p>43:03:310137:332</text:p>
          </table:table-cell>
          <table:table-cell office:value-type="float" office:value="1157209.0900000001" table:style-name="ce6">
            <text:p>1157209,0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string" table:style-name="ce6">
            <text:p>43:03:310137:345</text:p>
          </table:table-cell>
          <table:table-cell office:value-type="float" office:value="1729015.55" table:style-name="ce6">
            <text:p>1729015,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string" table:style-name="ce6">
            <text:p>43:03:310137:364</text:p>
          </table:table-cell>
          <table:table-cell office:value-type="float" office:value="991203.88" table:style-name="ce6">
            <text:p>991203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string" table:style-name="ce6">
            <text:p>43:03:310137:370</text:p>
          </table:table-cell>
          <table:table-cell office:value-type="float" office:value="36328.07" table:style-name="ce6">
            <text:p>36328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string" table:style-name="ce6">
            <text:p>43:39:030238:66</text:p>
          </table:table-cell>
          <table:table-cell office:value-type="float" office:value="1406079.23" table:style-name="ce6">
            <text:p>1406079,2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string" table:style-name="ce6">
            <text:p>43:39:040301:585</text:p>
          </table:table-cell>
          <table:table-cell office:value-type="float" office:value="337347.36" table:style-name="ce6">
            <text:p>337347,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string" table:style-name="ce6">
            <text:p>43:39:061101:436</text:p>
          </table:table-cell>
          <table:table-cell office:value-type="float" office:value="309635.37" table:style-name="ce6">
            <text:p>309635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string" table:style-name="ce6">
            <text:p>43:39:350404:150</text:p>
          </table:table-cell>
          <table:table-cell office:value-type="float" office:value="450905.35" table:style-name="ce6">
            <text:p>450905,3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string" table:style-name="ce6">
            <text:p>43:40:010739:3</text:p>
          </table:table-cell>
          <table:table-cell office:value-type="float" office:value="281517.59999999998" table:style-name="ce6">
            <text:p>281517,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2" table:number-columns-spanned="2" table:number-rows-spanned="1" table:style-name="ce24">
            <text:p>52</text:p>
          </table:table-cell>
          <table:covered-table-cell/>
          <table:table-cell office:value-type="string" table:style-name="ce6">
            <text:p>43:12:121001:384</text:p>
          </table:table-cell>
          <table:table-cell office:value-type="float" office:value="5697.93" table:style-name="ce6">
            <text:p>5697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string" table:style-name="ce6">
            <text:p>43:16:310136:410</text:p>
          </table:table-cell>
          <table:table-cell office:value-type="float" office:value="1140082.44" table:style-name="ce6">
            <text:p>1140082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string" table:style-name="ce6">
            <text:p>43:16:401901:303</text:p>
          </table:table-cell>
          <table:table-cell office:value-type="float" office:value="330558.89" table:style-name="ce6">
            <text:p>330558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string" table:style-name="ce6">
            <text:p>43:28:320102:348</text:p>
          </table:table-cell>
          <table:table-cell office:value-type="float" office:value="351361.87" table:style-name="ce6">
            <text:p>351361,8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string" table:style-name="ce6">
            <text:p>43:37:310112:603</text:p>
          </table:table-cell>
          <table:table-cell office:value-type="float" office:value="956821.56" table:style-name="ce6">
            <text:p>956821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string" table:style-name="ce6">
            <text:p>43:40:000000:2815</text:p>
          </table:table-cell>
          <table:table-cell office:value-type="float" office:value="228165.14" table:style-name="ce6">
            <text:p>228165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string" table:style-name="ce6">
            <text:p>43:40:000000:2816</text:p>
          </table:table-cell>
          <table:table-cell office:value-type="float" office:value="174803.94" table:style-name="ce6">
            <text:p>174803,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9" table:number-columns-spanned="2" table:number-rows-spanned="1" table:style-name="ce24">
            <text:p>59</text:p>
          </table:table-cell>
          <table:covered-table-cell/>
          <table:table-cell office:value-type="string" table:style-name="ce6">
            <text:p>43:09:340901:1506</text:p>
          </table:table-cell>
          <table:table-cell office:value-type="float" office:value="43840.32" table:style-name="ce6">
            <text:p>43840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string" table:style-name="ce6">
            <text:p>43:09:340901:1507</text:p>
          </table:table-cell>
          <table:table-cell office:value-type="float" office:value="242786.25" table:style-name="ce6">
            <text:p>242786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string" table:style-name="ce6">
            <text:p>43:40:000867:865</text:p>
          </table:table-cell>
          <table:table-cell office:value-type="float" office:value="855096.45" table:style-name="ce6">
            <text:p>855096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string" table:style-name="ce6">
            <text:p>43:40:000867:866</text:p>
          </table:table-cell>
          <table:table-cell office:value-type="float" office:value="855096.45" table:style-name="ce6">
            <text:p>855096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3" table:number-columns-spanned="2" table:number-rows-spanned="1" table:style-name="ce24">
            <text:p>63</text:p>
          </table:table-cell>
          <table:covered-table-cell/>
          <table:table-cell office:value-type="string" table:style-name="ce6">
            <text:p>43:42:000032:3564</text:p>
          </table:table-cell>
          <table:table-cell office:value-type="float" office:value="658406.68999999994" table:style-name="ce6">
            <text:p>658406,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4" table:number-columns-spanned="2" table:number-rows-spanned="1" table:style-name="ce24">
            <text:p>64</text:p>
          </table:table-cell>
          <table:covered-table-cell/>
          <table:table-cell office:value-type="string" table:style-name="ce6">
            <text:p>43:42:000032:614</text:p>
          </table:table-cell>
          <table:table-cell office:value-type="float" office:value="635009.66" table:style-name="ce6">
            <text:p>635009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string" table:style-name="ce6">
            <text:p>43:42:000032:951</text:p>
          </table:table-cell>
          <table:table-cell office:value-type="float" office:value="603988.66" table:style-name="ce6">
            <text:p>603988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6" table:number-columns-spanned="2" table:number-rows-spanned="1" table:style-name="ce24">
            <text:p>66</text:p>
          </table:table-cell>
          <table:covered-table-cell/>
          <table:table-cell office:value-type="string" table:style-name="ce6">
            <text:p>43:42:000043:331</text:p>
          </table:table-cell>
          <table:table-cell office:value-type="float" office:value="529111.72" table:style-name="ce6">
            <text:p>529111,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string" table:style-name="ce6">
            <text:p>43:42:000043:925</text:p>
          </table:table-cell>
          <table:table-cell office:value-type="float" office:value="292482.5" table:style-name="ce6">
            <text:p>292482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8" table:number-columns-spanned="2" table:number-rows-spanned="1" table:style-name="ce24">
            <text:p>68</text:p>
          </table:table-cell>
          <table:covered-table-cell/>
          <table:table-cell office:value-type="string" table:style-name="ce6">
            <text:p>43:42:000050:1276</text:p>
          </table:table-cell>
          <table:table-cell office:value-type="float" office:value="458228.2" table:style-name="ce6">
            <text:p>458228,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string" table:style-name="ce6">
            <text:p>43:42:000052:1397</text:p>
          </table:table-cell>
          <table:table-cell office:value-type="float" office:value="769818.36" table:style-name="ce6">
            <text:p>769818,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0" table:number-columns-spanned="2" table:number-rows-spanned="1" table:style-name="ce24">
            <text:p>70</text:p>
          </table:table-cell>
          <table:covered-table-cell/>
          <table:table-cell office:value-type="string" table:style-name="ce6">
            <text:p>43:42:000052:2996</text:p>
          </table:table-cell>
          <table:table-cell office:value-type="float" office:value="1022435.65" table:style-name="ce6">
            <text:p>1022435,6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string" table:style-name="ce6">
            <text:p>43:42:000052:3112</text:p>
          </table:table-cell>
          <table:table-cell office:value-type="float" office:value="1015811.08" table:style-name="ce6">
            <text:p>1015811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2" table:number-columns-spanned="2" table:number-rows-spanned="1" table:style-name="ce24">
            <text:p>72</text:p>
          </table:table-cell>
          <table:covered-table-cell/>
          <table:table-cell office:value-type="string" table:style-name="ce6">
            <text:p>43:42:000052:3128</text:p>
          </table:table-cell>
          <table:table-cell office:value-type="float" office:value="899122.57" table:style-name="ce6">
            <text:p>899122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string" table:style-name="ce6">
            <text:p>43:42:000052:3132</text:p>
          </table:table-cell>
          <table:table-cell office:value-type="float" office:value="901400.04" table:style-name="ce6">
            <text:p>901400,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4" table:number-columns-spanned="2" table:number-rows-spanned="1" table:style-name="ce24">
            <text:p>74</text:p>
          </table:table-cell>
          <table:covered-table-cell/>
          <table:table-cell office:value-type="string" table:style-name="ce6">
            <text:p>43:42:000052:3136</text:p>
          </table:table-cell>
          <table:table-cell office:value-type="float" office:value="1029048.59" table:style-name="ce6">
            <text:p>1029048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5" table:number-columns-spanned="2" table:number-rows-spanned="1" table:style-name="ce24">
            <text:p>75</text:p>
          </table:table-cell>
          <table:covered-table-cell/>
          <table:table-cell office:value-type="string" table:style-name="ce6">
            <text:p>43:42:000052:3138</text:p>
          </table:table-cell>
          <table:table-cell office:value-type="float" office:value="741122.76" table:style-name="ce6">
            <text:p>741122,7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6" table:number-columns-spanned="2" table:number-rows-spanned="1" table:style-name="ce24">
            <text:p>76</text:p>
          </table:table-cell>
          <table:covered-table-cell/>
          <table:table-cell office:value-type="string" table:style-name="ce6">
            <text:p>43:42:000052:3143</text:p>
          </table:table-cell>
          <table:table-cell office:value-type="float" office:value="908224.55" table:style-name="ce6">
            <text:p>908224,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7" table:number-columns-spanned="2" table:number-rows-spanned="1" table:style-name="ce24">
            <text:p>77</text:p>
          </table:table-cell>
          <table:covered-table-cell/>
          <table:table-cell office:value-type="string" table:style-name="ce6">
            <text:p>43:42:000053:787</text:p>
          </table:table-cell>
          <table:table-cell office:value-type="float" office:value="531559.89" table:style-name="ce6">
            <text:p>531559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string" table:style-name="ce6">
            <text:p>43:42:000054:1752</text:p>
          </table:table-cell>
          <table:table-cell office:value-type="float" office:value="543720.95999999996" table:style-name="ce6">
            <text:p>543720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string" table:style-name="ce6">
            <text:p>43:42:000054:1824</text:p>
          </table:table-cell>
          <table:table-cell office:value-type="float" office:value="543720.95999999996" table:style-name="ce6">
            <text:p>543720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0" table:number-columns-spanned="2" table:number-rows-spanned="1" table:style-name="ce24">
            <text:p>80</text:p>
          </table:table-cell>
          <table:covered-table-cell/>
          <table:table-cell office:value-type="string" table:style-name="ce6">
            <text:p>43:42:000055:2289</text:p>
          </table:table-cell>
          <table:table-cell office:value-type="float" office:value="524521.42000000004" table:style-name="ce6">
            <text:p>524521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string" table:style-name="ce6">
            <text:p>43:42:000055:2442</text:p>
          </table:table-cell>
          <table:table-cell office:value-type="float" office:value="519598.05" table:style-name="ce6">
            <text:p>519598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string" table:style-name="ce6">
            <text:p>43:42:000055:2582</text:p>
          </table:table-cell>
          <table:table-cell office:value-type="float" office:value="522881.24" table:style-name="ce6">
            <text:p>522881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string" table:style-name="ce6">
            <text:p>43:42:000055:3160</text:p>
          </table:table-cell>
          <table:table-cell office:value-type="float" office:value="522881.24" table:style-name="ce6">
            <text:p>522881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string" table:style-name="ce6">
            <text:p>43:42:000055:921</text:p>
          </table:table-cell>
          <table:table-cell office:value-type="float" office:value="520199.37" table:style-name="ce6">
            <text:p>520199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5" table:number-columns-spanned="2" table:number-rows-spanned="1" table:style-name="ce24">
            <text:p>85</text:p>
          </table:table-cell>
          <table:covered-table-cell/>
          <table:table-cell office:value-type="string" table:style-name="ce6">
            <text:p>43:42:000059:1480</text:p>
          </table:table-cell>
          <table:table-cell office:value-type="float" office:value="558368.61" table:style-name="ce6">
            <text:p>558368,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6" table:number-columns-spanned="2" table:number-rows-spanned="1" table:style-name="ce24">
            <text:p>86</text:p>
          </table:table-cell>
          <table:covered-table-cell/>
          <table:table-cell office:value-type="string" table:style-name="ce6">
            <text:p>43:42:000065:1187</text:p>
          </table:table-cell>
          <table:table-cell office:value-type="float" office:value="605556.24" table:style-name="ce6">
            <text:p>605556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7" table:number-columns-spanned="2" table:number-rows-spanned="1" table:style-name="ce24">
            <text:p>87</text:p>
          </table:table-cell>
          <table:covered-table-cell/>
          <table:table-cell office:value-type="string" table:style-name="ce6">
            <text:p>43:42:000065:1584</text:p>
          </table:table-cell>
          <table:table-cell office:value-type="float" office:value="583908.62" table:style-name="ce6">
            <text:p>583908,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8" table:number-columns-spanned="2" table:number-rows-spanned="1" table:style-name="ce24">
            <text:p>88</text:p>
          </table:table-cell>
          <table:covered-table-cell/>
          <table:table-cell office:value-type="string" table:style-name="ce6">
            <text:p>43:42:000070:1172</text:p>
          </table:table-cell>
          <table:table-cell office:value-type="float" office:value="1382290.68" table:style-name="ce6">
            <text:p>1382290,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9" table:number-columns-spanned="2" table:number-rows-spanned="1" table:style-name="ce24">
            <text:p>89</text:p>
          </table:table-cell>
          <table:covered-table-cell/>
          <table:table-cell office:value-type="string" table:style-name="ce6">
            <text:p>43:42:000070:984</text:p>
          </table:table-cell>
          <table:table-cell office:value-type="float" office:value="1379965.08" table:style-name="ce6">
            <text:p>1379965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0" table:number-columns-spanned="2" table:number-rows-spanned="1" table:style-name="ce24">
            <text:p>90</text:p>
          </table:table-cell>
          <table:covered-table-cell/>
          <table:table-cell office:value-type="string" table:style-name="ce6">
            <text:p>43:42:300029:294</text:p>
          </table:table-cell>
          <table:table-cell office:value-type="float" office:value="427489.59" table:style-name="ce6">
            <text:p>427489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1" table:number-columns-spanned="2" table:number-rows-spanned="1" table:style-name="ce24">
            <text:p>91</text:p>
          </table:table-cell>
          <table:covered-table-cell/>
          <table:table-cell office:value-type="string" table:style-name="ce6">
            <text:p>43:42:300029:327</text:p>
          </table:table-cell>
          <table:table-cell office:value-type="float" office:value="582052.14" table:style-name="ce6">
            <text:p>582052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2" table:number-columns-spanned="2" table:number-rows-spanned="1" table:style-name="ce24">
            <text:p>92</text:p>
          </table:table-cell>
          <table:covered-table-cell/>
          <table:table-cell office:value-type="string" table:style-name="ce6">
            <text:p>43:28:010127:281</text:p>
          </table:table-cell>
          <table:table-cell office:value-type="float" office:value="658507.73" table:style-name="ce6">
            <text:p>658507,7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3" table:number-columns-spanned="2" table:number-rows-spanned="1" table:style-name="ce24">
            <text:p>93</text:p>
          </table:table-cell>
          <table:covered-table-cell/>
          <table:table-cell office:value-type="string" table:style-name="ce6">
            <text:p>43:40:000054:1037</text:p>
          </table:table-cell>
          <table:table-cell office:value-type="float" office:value="1191677.72" table:style-name="ce6">
            <text:p>1191677,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4" table:number-columns-spanned="2" table:number-rows-spanned="1" table:style-name="ce24">
            <text:p>94</text:p>
          </table:table-cell>
          <table:covered-table-cell/>
          <table:table-cell office:value-type="string" table:style-name="ce6">
            <text:p>43:40:000587:1288</text:p>
          </table:table-cell>
          <table:table-cell office:value-type="float" office:value="927822.47" table:style-name="ce6">
            <text:p>927822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5" table:number-columns-spanned="2" table:number-rows-spanned="1" table:style-name="ce24">
            <text:p>95</text:p>
          </table:table-cell>
          <table:covered-table-cell/>
          <table:table-cell office:value-type="string" table:style-name="ce6">
            <text:p>43:40:000587:1385</text:p>
          </table:table-cell>
          <table:table-cell office:value-type="float" office:value="1565404.98" table:style-name="ce6">
            <text:p>1565404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6" table:number-columns-spanned="2" table:number-rows-spanned="1" table:style-name="ce24">
            <text:p>96</text:p>
          </table:table-cell>
          <table:covered-table-cell/>
          <table:table-cell office:value-type="string" table:style-name="ce6">
            <text:p>43:40:000587:1449</text:p>
          </table:table-cell>
          <table:table-cell office:value-type="float" office:value="1537124.58" table:style-name="ce6">
            <text:p>1537124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7" table:number-columns-spanned="2" table:number-rows-spanned="1" table:style-name="ce24">
            <text:p>97</text:p>
          </table:table-cell>
          <table:covered-table-cell/>
          <table:table-cell office:value-type="string" table:style-name="ce6">
            <text:p>43:40:000587:2423</text:p>
          </table:table-cell>
          <table:table-cell office:value-type="float" office:value="1535945.75" table:style-name="ce6">
            <text:p>1535945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8" table:number-columns-spanned="2" table:number-rows-spanned="1" table:style-name="ce24">
            <text:p>98</text:p>
          </table:table-cell>
          <table:covered-table-cell/>
          <table:table-cell office:value-type="string" table:style-name="ce6">
            <text:p>43:40:000587:2425</text:p>
          </table:table-cell>
          <table:table-cell office:value-type="float" office:value="885914.75" table:style-name="ce6">
            <text:p>885914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9" table:number-columns-spanned="2" table:number-rows-spanned="1" table:style-name="ce24">
            <text:p>99</text:p>
          </table:table-cell>
          <table:covered-table-cell/>
          <table:table-cell office:value-type="string" table:style-name="ce6">
            <text:p>43:40:000587:2428</text:p>
          </table:table-cell>
          <table:table-cell office:value-type="float" office:value="882850.45" table:style-name="ce6">
            <text:p>882850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office:value-type="string" table:style-name="ce6">
            <text:p>43:40:000587:2433</text:p>
          </table:table-cell>
          <table:table-cell office:value-type="float" office:value="895096.1" table:style-name="ce6">
            <text:p>895096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1" table:number-columns-spanned="2" table:number-rows-spanned="1" table:style-name="ce24">
            <text:p>101</text:p>
          </table:table-cell>
          <table:covered-table-cell/>
          <table:table-cell office:value-type="string" table:style-name="ce6">
            <text:p>43:40:000587:2434</text:p>
          </table:table-cell>
          <table:table-cell office:value-type="float" office:value="931648.43" table:style-name="ce6">
            <text:p>931648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2" table:number-columns-spanned="2" table:number-rows-spanned="1" table:style-name="ce24">
            <text:p>102</text:p>
          </table:table-cell>
          <table:covered-table-cell/>
          <table:table-cell office:value-type="string" table:style-name="ce6">
            <text:p>43:40:000587:2436</text:p>
          </table:table-cell>
          <table:table-cell office:value-type="float" office:value="892037.58" table:style-name="ce6">
            <text:p>892037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3" table:number-columns-spanned="2" table:number-rows-spanned="1" table:style-name="ce24">
            <text:p>103</text:p>
          </table:table-cell>
          <table:covered-table-cell/>
          <table:table-cell office:value-type="string" table:style-name="ce6">
            <text:p>43:40:000587:2444</text:p>
          </table:table-cell>
          <table:table-cell office:value-type="float" office:value="885914.75" table:style-name="ce6">
            <text:p>885914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4" table:number-columns-spanned="2" table:number-rows-spanned="1" table:style-name="ce24">
            <text:p>104</text:p>
          </table:table-cell>
          <table:covered-table-cell/>
          <table:table-cell office:value-type="string" table:style-name="ce6">
            <text:p>43:40:000587:2460</text:p>
          </table:table-cell>
          <table:table-cell office:value-type="float" office:value="885914.75" table:style-name="ce6">
            <text:p>885914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5" table:number-columns-spanned="2" table:number-rows-spanned="1" table:style-name="ce24">
            <text:p>105</text:p>
          </table:table-cell>
          <table:covered-table-cell/>
          <table:table-cell office:value-type="string" table:style-name="ce6">
            <text:p>43:40:000587:2473</text:p>
          </table:table-cell>
          <table:table-cell office:value-type="float" office:value="885914.75" table:style-name="ce6">
            <text:p>885914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6" table:number-columns-spanned="2" table:number-rows-spanned="1" table:style-name="ce24">
            <text:p>106</text:p>
          </table:table-cell>
          <table:covered-table-cell/>
          <table:table-cell office:value-type="string" table:style-name="ce6">
            <text:p>43:40:000587:2476</text:p>
          </table:table-cell>
          <table:table-cell office:value-type="float" office:value="885914.75" table:style-name="ce6">
            <text:p>885914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7" table:number-columns-spanned="2" table:number-rows-spanned="1" table:style-name="ce24">
            <text:p>107</text:p>
          </table:table-cell>
          <table:covered-table-cell/>
          <table:table-cell office:value-type="string" table:style-name="ce6">
            <text:p>43:40:000587:2489</text:p>
          </table:table-cell>
          <table:table-cell office:value-type="float" office:value="885914.75" table:style-name="ce6">
            <text:p>885914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8" table:number-columns-spanned="2" table:number-rows-spanned="1" table:style-name="ce24">
            <text:p>108</text:p>
          </table:table-cell>
          <table:covered-table-cell/>
          <table:table-cell office:value-type="string" table:style-name="ce6">
            <text:p>43:40:000587:2492</text:p>
          </table:table-cell>
          <table:table-cell office:value-type="float" office:value="885914.75" table:style-name="ce6">
            <text:p>885914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9" table:number-columns-spanned="2" table:number-rows-spanned="1" table:style-name="ce24">
            <text:p>109</text:p>
          </table:table-cell>
          <table:covered-table-cell/>
          <table:table-cell office:value-type="string" table:style-name="ce6">
            <text:p>43:40:000587:2536</text:p>
          </table:table-cell>
          <table:table-cell office:value-type="float" office:value="888977.13" table:style-name="ce6">
            <text:p>888977,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0" table:number-columns-spanned="2" table:number-rows-spanned="1" table:style-name="ce24">
            <text:p>110</text:p>
          </table:table-cell>
          <table:covered-table-cell/>
          <table:table-cell office:value-type="string" table:style-name="ce6">
            <text:p>43:40:000587:2539</text:p>
          </table:table-cell>
          <table:table-cell office:value-type="float" office:value="885914.75" table:style-name="ce6">
            <text:p>885914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1" table:number-columns-spanned="2" table:number-rows-spanned="1" table:style-name="ce24">
            <text:p>111</text:p>
          </table:table-cell>
          <table:covered-table-cell/>
          <table:table-cell office:value-type="string" table:style-name="ce6">
            <text:p>43:40:000587:2552</text:p>
          </table:table-cell>
          <table:table-cell office:value-type="float" office:value="888977.13" table:style-name="ce6">
            <text:p>888977,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2" table:number-columns-spanned="2" table:number-rows-spanned="1" table:style-name="ce24">
            <text:p>112</text:p>
          </table:table-cell>
          <table:covered-table-cell/>
          <table:table-cell office:value-type="string" table:style-name="ce6">
            <text:p>43:40:000587:2568</text:p>
          </table:table-cell>
          <table:table-cell office:value-type="float" office:value="885914.75" table:style-name="ce6">
            <text:p>885914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3" table:number-columns-spanned="2" table:number-rows-spanned="1" table:style-name="ce24">
            <text:p>113</text:p>
          </table:table-cell>
          <table:covered-table-cell/>
          <table:table-cell office:value-type="string" table:style-name="ce6">
            <text:p>43:40:000587:2579</text:p>
          </table:table-cell>
          <table:table-cell office:value-type="float" office:value="925575.56" table:style-name="ce6">
            <text:p>925575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4" table:number-columns-spanned="2" table:number-rows-spanned="1" table:style-name="ce24">
            <text:p>114</text:p>
          </table:table-cell>
          <table:covered-table-cell/>
          <table:table-cell office:value-type="string" table:style-name="ce6">
            <text:p>43:40:000587:2609</text:p>
          </table:table-cell>
          <table:table-cell office:value-type="float" office:value="895096.1" table:style-name="ce6">
            <text:p>895096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5" table:number-columns-spanned="2" table:number-rows-spanned="1" table:style-name="ce24">
            <text:p>115</text:p>
          </table:table-cell>
          <table:covered-table-cell/>
          <table:table-cell office:value-type="string" table:style-name="ce6">
            <text:p>43:40:000587:2611</text:p>
          </table:table-cell>
          <table:table-cell office:value-type="float" office:value="925575.56" table:style-name="ce6">
            <text:p>925575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6" table:number-columns-spanned="2" table:number-rows-spanned="1" table:style-name="ce24">
            <text:p>116</text:p>
          </table:table-cell>
          <table:covered-table-cell/>
          <table:table-cell office:value-type="string" table:style-name="ce6">
            <text:p>43:40:000587:2612</text:p>
          </table:table-cell>
          <table:table-cell office:value-type="float" office:value="895096.1" table:style-name="ce6">
            <text:p>895096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7" table:number-columns-spanned="2" table:number-rows-spanned="1" table:style-name="ce24">
            <text:p>117</text:p>
          </table:table-cell>
          <table:covered-table-cell/>
          <table:table-cell office:value-type="string" table:style-name="ce6">
            <text:p>43:40:000587:2625</text:p>
          </table:table-cell>
          <table:table-cell office:value-type="float" office:value="898152.7" table:style-name="ce6">
            <text:p>898152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8" table:number-columns-spanned="2" table:number-rows-spanned="1" table:style-name="ce24">
            <text:p>118</text:p>
          </table:table-cell>
          <table:covered-table-cell/>
          <table:table-cell office:value-type="string" table:style-name="ce6">
            <text:p>43:40:000587:2626</text:p>
          </table:table-cell>
          <table:table-cell office:value-type="float" office:value="928612.95" table:style-name="ce6">
            <text:p>928612,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9" table:number-columns-spanned="2" table:number-rows-spanned="1" table:style-name="ce24">
            <text:p>119</text:p>
          </table:table-cell>
          <table:covered-table-cell/>
          <table:table-cell office:value-type="string" table:style-name="ce6">
            <text:p>43:40:000587:2627</text:p>
          </table:table-cell>
          <table:table-cell office:value-type="float" office:value="925575.56" table:style-name="ce6">
            <text:p>925575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0" table:number-columns-spanned="2" table:number-rows-spanned="1" table:style-name="ce24">
            <text:p>120</text:p>
          </table:table-cell>
          <table:covered-table-cell/>
          <table:table-cell office:value-type="string" table:style-name="ce6">
            <text:p>43:40:000587:2640</text:p>
          </table:table-cell>
          <table:table-cell office:value-type="float" office:value="898152.7" table:style-name="ce6">
            <text:p>898152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1" table:number-columns-spanned="2" table:number-rows-spanned="1" table:style-name="ce24">
            <text:p>121</text:p>
          </table:table-cell>
          <table:covered-table-cell/>
          <table:table-cell office:value-type="string" table:style-name="ce6">
            <text:p>43:40:000587:2642</text:p>
          </table:table-cell>
          <table:table-cell office:value-type="float" office:value="925575.56" table:style-name="ce6">
            <text:p>925575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2" table:number-columns-spanned="2" table:number-rows-spanned="1" table:style-name="ce24">
            <text:p>122</text:p>
          </table:table-cell>
          <table:covered-table-cell/>
          <table:table-cell office:value-type="string" table:style-name="ce6">
            <text:p>43:40:000587:2643</text:p>
          </table:table-cell>
          <table:table-cell office:value-type="float" office:value="895096.1" table:style-name="ce6">
            <text:p>895096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3" table:number-columns-spanned="2" table:number-rows-spanned="1" table:style-name="ce24">
            <text:p>123</text:p>
          </table:table-cell>
          <table:covered-table-cell/>
          <table:table-cell office:value-type="string" table:style-name="ce6">
            <text:p>43:40:000587:2656</text:p>
          </table:table-cell>
          <table:table-cell office:value-type="float" office:value="898152.7" table:style-name="ce6">
            <text:p>898152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4" table:number-columns-spanned="2" table:number-rows-spanned="1" table:style-name="ce24">
            <text:p>124</text:p>
          </table:table-cell>
          <table:covered-table-cell/>
          <table:table-cell office:value-type="string" table:style-name="ce6">
            <text:p>43:40:000587:2657</text:p>
          </table:table-cell>
          <table:table-cell office:value-type="float" office:value="931648.43" table:style-name="ce6">
            <text:p>931648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5" table:number-columns-spanned="2" table:number-rows-spanned="1" table:style-name="ce24">
            <text:p>125</text:p>
          </table:table-cell>
          <table:covered-table-cell/>
          <table:table-cell office:value-type="string" table:style-name="ce6">
            <text:p>43:40:000587:2658</text:p>
          </table:table-cell>
          <table:table-cell office:value-type="float" office:value="928612.95" table:style-name="ce6">
            <text:p>928612,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6" table:number-columns-spanned="2" table:number-rows-spanned="1" table:style-name="ce24">
            <text:p>126</text:p>
          </table:table-cell>
          <table:covered-table-cell/>
          <table:table-cell office:value-type="string" table:style-name="ce6">
            <text:p>43:40:000587:2659</text:p>
          </table:table-cell>
          <table:table-cell office:value-type="float" office:value="895096.1" table:style-name="ce6">
            <text:p>895096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7" table:number-columns-spanned="2" table:number-rows-spanned="1" table:style-name="ce24">
            <text:p>127</text:p>
          </table:table-cell>
          <table:covered-table-cell/>
          <table:table-cell office:value-type="string" table:style-name="ce6">
            <text:p>43:40:000587:2674</text:p>
          </table:table-cell>
          <table:table-cell office:value-type="float" office:value="928612.95" table:style-name="ce6">
            <text:p>928612,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8" table:number-columns-spanned="2" table:number-rows-spanned="1" table:style-name="ce24">
            <text:p>128</text:p>
          </table:table-cell>
          <table:covered-table-cell/>
          <table:table-cell office:value-type="string" table:style-name="ce6">
            <text:p>43:40:000587:3054</text:p>
          </table:table-cell>
          <table:table-cell office:value-type="float" office:value="936673.16" table:style-name="ce6">
            <text:p>93667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9" table:number-columns-spanned="2" table:number-rows-spanned="1" table:style-name="ce24">
            <text:p>129</text:p>
          </table:table-cell>
          <table:covered-table-cell/>
          <table:table-cell office:value-type="string" table:style-name="ce6">
            <text:p>43:40:000587:3055</text:p>
          </table:table-cell>
          <table:table-cell office:value-type="float" office:value="936673.16" table:style-name="ce6">
            <text:p>93667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0" table:number-columns-spanned="2" table:number-rows-spanned="1" table:style-name="ce24">
            <text:p>130</text:p>
          </table:table-cell>
          <table:covered-table-cell/>
          <table:table-cell office:value-type="string" table:style-name="ce6">
            <text:p>43:40:000587:3082</text:p>
          </table:table-cell>
          <table:table-cell office:value-type="float" office:value="933914.59" table:style-name="ce6">
            <text:p>933914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1" table:number-columns-spanned="2" table:number-rows-spanned="1" table:style-name="ce24">
            <text:p>131</text:p>
          </table:table-cell>
          <table:covered-table-cell/>
          <table:table-cell office:value-type="string" table:style-name="ce6">
            <text:p>43:40:000587:3090</text:p>
          </table:table-cell>
          <table:table-cell office:value-type="float" office:value="943103.05" table:style-name="ce6">
            <text:p>943103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2" table:number-columns-spanned="2" table:number-rows-spanned="1" table:style-name="ce24">
            <text:p>132</text:p>
          </table:table-cell>
          <table:covered-table-cell/>
          <table:table-cell office:value-type="string" table:style-name="ce6">
            <text:p>43:40:000587:3091</text:p>
          </table:table-cell>
          <table:table-cell office:value-type="float" office:value="936979.34" table:style-name="ce6">
            <text:p>936979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3" table:number-columns-spanned="2" table:number-rows-spanned="1" table:style-name="ce24">
            <text:p>133</text:p>
          </table:table-cell>
          <table:covered-table-cell/>
          <table:table-cell office:value-type="string" table:style-name="ce6">
            <text:p>43:40:000587:3098</text:p>
          </table:table-cell>
          <table:table-cell office:value-type="float" office:value="940042.16" table:style-name="ce6">
            <text:p>940042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4" table:number-columns-spanned="2" table:number-rows-spanned="1" table:style-name="ce24">
            <text:p>134</text:p>
          </table:table-cell>
          <table:covered-table-cell/>
          <table:table-cell office:value-type="string" table:style-name="ce6">
            <text:p>43:40:000587:3099</text:p>
          </table:table-cell>
          <table:table-cell office:value-type="float" office:value="936979.34" table:style-name="ce6">
            <text:p>936979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5" table:number-columns-spanned="2" table:number-rows-spanned="1" table:style-name="ce24">
            <text:p>135</text:p>
          </table:table-cell>
          <table:covered-table-cell/>
          <table:table-cell office:value-type="string" table:style-name="ce6">
            <text:p>43:40:000587:3106</text:p>
          </table:table-cell>
          <table:table-cell office:value-type="float" office:value="940042.16" table:style-name="ce6">
            <text:p>940042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6" table:number-columns-spanned="2" table:number-rows-spanned="1" table:style-name="ce24">
            <text:p>136</text:p>
          </table:table-cell>
          <table:covered-table-cell/>
          <table:table-cell office:value-type="string" table:style-name="ce6">
            <text:p>43:40:000587:3107</text:p>
          </table:table-cell>
          <table:table-cell office:value-type="float" office:value="936979.34" table:style-name="ce6">
            <text:p>936979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7" table:number-columns-spanned="2" table:number-rows-spanned="1" table:style-name="ce24">
            <text:p>137</text:p>
          </table:table-cell>
          <table:covered-table-cell/>
          <table:table-cell office:value-type="string" table:style-name="ce6">
            <text:p>43:40:000587:3114</text:p>
          </table:table-cell>
          <table:table-cell office:value-type="float" office:value="940042.16" table:style-name="ce6">
            <text:p>940042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8" table:number-columns-spanned="2" table:number-rows-spanned="1" table:style-name="ce24">
            <text:p>138</text:p>
          </table:table-cell>
          <table:covered-table-cell/>
          <table:table-cell office:value-type="string" table:style-name="ce6">
            <text:p>43:40:000587:3115</text:p>
          </table:table-cell>
          <table:table-cell office:value-type="float" office:value="936979.34" table:style-name="ce6">
            <text:p>936979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9" table:number-columns-spanned="2" table:number-rows-spanned="1" table:style-name="ce24">
            <text:p>139</text:p>
          </table:table-cell>
          <table:covered-table-cell/>
          <table:table-cell office:value-type="string" table:style-name="ce6">
            <text:p>43:40:000587:3123</text:p>
          </table:table-cell>
          <table:table-cell office:value-type="float" office:value="936979.34" table:style-name="ce6">
            <text:p>936979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0" table:number-columns-spanned="2" table:number-rows-spanned="1" table:style-name="ce24">
            <text:p>140</text:p>
          </table:table-cell>
          <table:covered-table-cell/>
          <table:table-cell office:value-type="string" table:style-name="ce6">
            <text:p>43:40:000587:3130</text:p>
          </table:table-cell>
          <table:table-cell office:value-type="float" office:value="936979.34" table:style-name="ce6">
            <text:p>936979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1" table:number-columns-spanned="2" table:number-rows-spanned="1" table:style-name="ce24">
            <text:p>141</text:p>
          </table:table-cell>
          <table:covered-table-cell/>
          <table:table-cell office:value-type="string" table:style-name="ce6">
            <text:p>43:40:000587:3131</text:p>
          </table:table-cell>
          <table:table-cell office:value-type="float" office:value="936979.34" table:style-name="ce6">
            <text:p>936979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2" table:number-columns-spanned="2" table:number-rows-spanned="1" table:style-name="ce24">
            <text:p>142</text:p>
          </table:table-cell>
          <table:covered-table-cell/>
          <table:table-cell office:value-type="string" table:style-name="ce6">
            <text:p>43:40:000587:3139</text:p>
          </table:table-cell>
          <table:table-cell office:value-type="float" office:value="933914.59" table:style-name="ce6">
            <text:p>933914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3" table:number-columns-spanned="2" table:number-rows-spanned="1" table:style-name="ce24">
            <text:p>143</text:p>
          </table:table-cell>
          <table:covered-table-cell/>
          <table:table-cell office:value-type="string" table:style-name="ce6">
            <text:p>43:40:000587:3146</text:p>
          </table:table-cell>
          <table:table-cell office:value-type="float" office:value="940042.16" table:style-name="ce6">
            <text:p>940042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4" table:number-columns-spanned="2" table:number-rows-spanned="1" table:style-name="ce24">
            <text:p>144</text:p>
          </table:table-cell>
          <table:covered-table-cell/>
          <table:table-cell office:value-type="string" table:style-name="ce6">
            <text:p>43:40:000587:3147</text:p>
          </table:table-cell>
          <table:table-cell office:value-type="float" office:value="933914.59" table:style-name="ce6">
            <text:p>933914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5" table:number-columns-spanned="2" table:number-rows-spanned="1" table:style-name="ce24">
            <text:p>145</text:p>
          </table:table-cell>
          <table:covered-table-cell/>
          <table:table-cell office:value-type="string" table:style-name="ce6">
            <text:p>43:40:000587:3154</text:p>
          </table:table-cell>
          <table:table-cell office:value-type="float" office:value="936979.34" table:style-name="ce6">
            <text:p>936979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6" table:number-columns-spanned="2" table:number-rows-spanned="1" table:style-name="ce24">
            <text:p>146</text:p>
          </table:table-cell>
          <table:covered-table-cell/>
          <table:table-cell office:value-type="string" table:style-name="ce6">
            <text:p>43:40:000587:3155</text:p>
          </table:table-cell>
          <table:table-cell office:value-type="float" office:value="936979.34" table:style-name="ce6">
            <text:p>936979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7" table:number-columns-spanned="2" table:number-rows-spanned="1" table:style-name="ce24">
            <text:p>147</text:p>
          </table:table-cell>
          <table:covered-table-cell/>
          <table:table-cell office:value-type="string" table:style-name="ce6">
            <text:p>43:40:000587:3162</text:p>
          </table:table-cell>
          <table:table-cell office:value-type="float" office:value="940042.16" table:style-name="ce6">
            <text:p>940042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8" table:number-columns-spanned="2" table:number-rows-spanned="1" table:style-name="ce24">
            <text:p>148</text:p>
          </table:table-cell>
          <table:covered-table-cell/>
          <table:table-cell office:value-type="string" table:style-name="ce6">
            <text:p>43:40:000587:3163</text:p>
          </table:table-cell>
          <table:table-cell office:value-type="float" office:value="936979.34" table:style-name="ce6">
            <text:p>936979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9" table:number-columns-spanned="2" table:number-rows-spanned="1" table:style-name="ce24">
            <text:p>149</text:p>
          </table:table-cell>
          <table:covered-table-cell/>
          <table:table-cell office:value-type="string" table:style-name="ce6">
            <text:p>43:40:000587:3170</text:p>
          </table:table-cell>
          <table:table-cell office:value-type="float" office:value="940042.16" table:style-name="ce6">
            <text:p>940042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0" table:number-columns-spanned="2" table:number-rows-spanned="1" table:style-name="ce24">
            <text:p>150</text:p>
          </table:table-cell>
          <table:covered-table-cell/>
          <table:table-cell office:value-type="string" table:style-name="ce6">
            <text:p>43:40:000587:3171</text:p>
          </table:table-cell>
          <table:table-cell office:value-type="float" office:value="933914.59" table:style-name="ce6">
            <text:p>933914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1" table:number-columns-spanned="2" table:number-rows-spanned="1" table:style-name="ce24">
            <text:p>151</text:p>
          </table:table-cell>
          <table:covered-table-cell/>
          <table:table-cell office:value-type="string" table:style-name="ce6">
            <text:p>43:40:000587:3186</text:p>
          </table:table-cell>
          <table:table-cell office:value-type="float" office:value="933914.59" table:style-name="ce6">
            <text:p>933914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2" table:number-columns-spanned="2" table:number-rows-spanned="1" table:style-name="ce24">
            <text:p>152</text:p>
          </table:table-cell>
          <table:covered-table-cell/>
          <table:table-cell office:value-type="string" table:style-name="ce6">
            <text:p>43:40:000587:3202</text:p>
          </table:table-cell>
          <table:table-cell office:value-type="float" office:value="936979.34" table:style-name="ce6">
            <text:p>936979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3" table:number-columns-spanned="2" table:number-rows-spanned="1" table:style-name="ce24">
            <text:p>153</text:p>
          </table:table-cell>
          <table:covered-table-cell/>
          <table:table-cell office:value-type="string" table:style-name="ce6">
            <text:p>43:40:000587:3203</text:p>
          </table:table-cell>
          <table:table-cell office:value-type="float" office:value="936979.34" table:style-name="ce6">
            <text:p>936979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4" table:number-columns-spanned="2" table:number-rows-spanned="1" table:style-name="ce24">
            <text:p>154</text:p>
          </table:table-cell>
          <table:covered-table-cell/>
          <table:table-cell office:value-type="string" table:style-name="ce6">
            <text:p>43:40:000587:3218</text:p>
          </table:table-cell>
          <table:table-cell office:value-type="float" office:value="936979.34" table:style-name="ce6">
            <text:p>936979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5" table:number-columns-spanned="2" table:number-rows-spanned="1" table:style-name="ce24">
            <text:p>155</text:p>
          </table:table-cell>
          <table:covered-table-cell/>
          <table:table-cell office:value-type="string" table:style-name="ce6">
            <text:p>43:40:000587:3219</text:p>
          </table:table-cell>
          <table:table-cell office:value-type="float" office:value="933914.59" table:style-name="ce6">
            <text:p>933914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6" table:number-columns-spanned="2" table:number-rows-spanned="1" table:style-name="ce24">
            <text:p>156</text:p>
          </table:table-cell>
          <table:covered-table-cell/>
          <table:table-cell office:value-type="string" table:style-name="ce6">
            <text:p>43:40:000587:3234</text:p>
          </table:table-cell>
          <table:table-cell office:value-type="float" office:value="940042.16" table:style-name="ce6">
            <text:p>940042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7" table:number-columns-spanned="2" table:number-rows-spanned="1" table:style-name="ce24">
            <text:p>157</text:p>
          </table:table-cell>
          <table:covered-table-cell/>
          <table:table-cell office:value-type="string" table:style-name="ce6">
            <text:p>43:40:000587:3235</text:p>
          </table:table-cell>
          <table:table-cell office:value-type="float" office:value="933914.59" table:style-name="ce6">
            <text:p>933914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8" table:number-columns-spanned="2" table:number-rows-spanned="1" table:style-name="ce24">
            <text:p>158</text:p>
          </table:table-cell>
          <table:covered-table-cell/>
          <table:table-cell office:value-type="string" table:style-name="ce6">
            <text:p>43:40:000587:3338</text:p>
          </table:table-cell>
          <table:table-cell office:value-type="float" office:value="930774.57" table:style-name="ce6">
            <text:p>930774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9" table:number-columns-spanned="2" table:number-rows-spanned="1" table:style-name="ce24">
            <text:p>159</text:p>
          </table:table-cell>
          <table:covered-table-cell/>
          <table:table-cell office:value-type="string" table:style-name="ce6">
            <text:p>43:40:000587:3359</text:p>
          </table:table-cell>
          <table:table-cell office:value-type="float" office:value="933724.8" table:style-name="ce6">
            <text:p>933724,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0" table:number-columns-spanned="2" table:number-rows-spanned="1" table:style-name="ce24">
            <text:p>160</text:p>
          </table:table-cell>
          <table:covered-table-cell/>
          <table:table-cell office:value-type="string" table:style-name="ce6">
            <text:p>43:40:000587:3364</text:p>
          </table:table-cell>
          <table:table-cell office:value-type="float" office:value="930774.57" table:style-name="ce6">
            <text:p>930774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1" table:number-columns-spanned="2" table:number-rows-spanned="1" table:style-name="ce24">
            <text:p>161</text:p>
          </table:table-cell>
          <table:covered-table-cell/>
          <table:table-cell office:value-type="string" table:style-name="ce6">
            <text:p>43:40:000587:3365</text:p>
          </table:table-cell>
          <table:table-cell office:value-type="float" office:value="936673.16" table:style-name="ce6">
            <text:p>93667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2" table:number-columns-spanned="2" table:number-rows-spanned="1" table:style-name="ce24">
            <text:p>162</text:p>
          </table:table-cell>
          <table:covered-table-cell/>
          <table:table-cell office:value-type="string" table:style-name="ce6">
            <text:p>43:40:000587:3366</text:p>
          </table:table-cell>
          <table:table-cell office:value-type="float" office:value="936673.16" table:style-name="ce6">
            <text:p>93667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3" table:number-columns-spanned="2" table:number-rows-spanned="1" table:style-name="ce24">
            <text:p>163</text:p>
          </table:table-cell>
          <table:covered-table-cell/>
          <table:table-cell office:value-type="string" table:style-name="ce6">
            <text:p>43:40:000587:3367</text:p>
          </table:table-cell>
          <table:table-cell office:value-type="float" office:value="939619.66" table:style-name="ce6">
            <text:p>939619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4" table:number-columns-spanned="2" table:number-rows-spanned="1" table:style-name="ce24">
            <text:p>164</text:p>
          </table:table-cell>
          <table:covered-table-cell/>
          <table:table-cell office:value-type="string" table:style-name="ce6">
            <text:p>43:40:000587:3368</text:p>
          </table:table-cell>
          <table:table-cell office:value-type="float" office:value="936673.16" table:style-name="ce6">
            <text:p>93667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5" table:number-columns-spanned="2" table:number-rows-spanned="1" table:style-name="ce24">
            <text:p>165</text:p>
          </table:table-cell>
          <table:covered-table-cell/>
          <table:table-cell office:value-type="string" table:style-name="ce6">
            <text:p>43:40:000587:3369</text:p>
          </table:table-cell>
          <table:table-cell office:value-type="float" office:value="936673.16" table:style-name="ce6">
            <text:p>93667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6" table:number-columns-spanned="2" table:number-rows-spanned="1" table:style-name="ce24">
            <text:p>166</text:p>
          </table:table-cell>
          <table:covered-table-cell/>
          <table:table-cell office:value-type="string" table:style-name="ce6">
            <text:p>43:40:000587:3370</text:p>
          </table:table-cell>
          <table:table-cell office:value-type="float" office:value="930774.57" table:style-name="ce6">
            <text:p>930774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7" table:number-columns-spanned="2" table:number-rows-spanned="1" table:style-name="ce24">
            <text:p>167</text:p>
          </table:table-cell>
          <table:covered-table-cell/>
          <table:table-cell office:value-type="string" table:style-name="ce6">
            <text:p>43:40:000587:3371</text:p>
          </table:table-cell>
          <table:table-cell office:value-type="float" office:value="939619.66" table:style-name="ce6">
            <text:p>939619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8" table:number-columns-spanned="2" table:number-rows-spanned="1" table:style-name="ce24">
            <text:p>168</text:p>
          </table:table-cell>
          <table:covered-table-cell/>
          <table:table-cell office:value-type="string" table:style-name="ce6">
            <text:p>43:40:000587:3372</text:p>
          </table:table-cell>
          <table:table-cell office:value-type="float" office:value="930774.57" table:style-name="ce6">
            <text:p>930774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9" table:number-columns-spanned="2" table:number-rows-spanned="1" table:style-name="ce24">
            <text:p>169</text:p>
          </table:table-cell>
          <table:covered-table-cell/>
          <table:table-cell office:value-type="string" table:style-name="ce6">
            <text:p>43:40:000587:3373</text:p>
          </table:table-cell>
          <table:table-cell office:value-type="float" office:value="936673.16" table:style-name="ce6">
            <text:p>93667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0" table:number-columns-spanned="2" table:number-rows-spanned="1" table:style-name="ce24">
            <text:p>170</text:p>
          </table:table-cell>
          <table:covered-table-cell/>
          <table:table-cell office:value-type="string" table:style-name="ce6">
            <text:p>43:40:000587:3374</text:p>
          </table:table-cell>
          <table:table-cell office:value-type="float" office:value="939619.66" table:style-name="ce6">
            <text:p>939619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1" table:number-columns-spanned="2" table:number-rows-spanned="1" table:style-name="ce24">
            <text:p>171</text:p>
          </table:table-cell>
          <table:covered-table-cell/>
          <table:table-cell office:value-type="string" table:style-name="ce6">
            <text:p>43:40:000587:3375</text:p>
          </table:table-cell>
          <table:table-cell office:value-type="float" office:value="936673.16" table:style-name="ce6">
            <text:p>93667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2" table:number-columns-spanned="2" table:number-rows-spanned="1" table:style-name="ce24">
            <text:p>172</text:p>
          </table:table-cell>
          <table:covered-table-cell/>
          <table:table-cell office:value-type="string" table:style-name="ce6">
            <text:p>43:40:000587:3376</text:p>
          </table:table-cell>
          <table:table-cell office:value-type="float" office:value="936673.16" table:style-name="ce6">
            <text:p>93667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3" table:number-columns-spanned="2" table:number-rows-spanned="1" table:style-name="ce24">
            <text:p>173</text:p>
          </table:table-cell>
          <table:covered-table-cell/>
          <table:table-cell office:value-type="string" table:style-name="ce6">
            <text:p>43:40:000587:3377</text:p>
          </table:table-cell>
          <table:table-cell office:value-type="float" office:value="936673.16" table:style-name="ce6">
            <text:p>93667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4" table:number-columns-spanned="2" table:number-rows-spanned="1" table:style-name="ce24">
            <text:p>174</text:p>
          </table:table-cell>
          <table:covered-table-cell/>
          <table:table-cell office:value-type="string" table:style-name="ce6">
            <text:p>43:40:000587:3378</text:p>
          </table:table-cell>
          <table:table-cell office:value-type="float" office:value="933724.8" table:style-name="ce6">
            <text:p>933724,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5" table:number-columns-spanned="2" table:number-rows-spanned="1" table:style-name="ce24">
            <text:p>175</text:p>
          </table:table-cell>
          <table:covered-table-cell/>
          <table:table-cell office:value-type="string" table:style-name="ce6">
            <text:p>43:40:000587:3379</text:p>
          </table:table-cell>
          <table:table-cell office:value-type="float" office:value="936673.16" table:style-name="ce6">
            <text:p>93667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6" table:number-columns-spanned="2" table:number-rows-spanned="1" table:style-name="ce24">
            <text:p>176</text:p>
          </table:table-cell>
          <table:covered-table-cell/>
          <table:table-cell office:value-type="string" table:style-name="ce6">
            <text:p>43:40:000587:3380</text:p>
          </table:table-cell>
          <table:table-cell office:value-type="float" office:value="933724.8" table:style-name="ce6">
            <text:p>933724,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7" table:number-columns-spanned="2" table:number-rows-spanned="1" table:style-name="ce24">
            <text:p>177</text:p>
          </table:table-cell>
          <table:covered-table-cell/>
          <table:table-cell office:value-type="string" table:style-name="ce6">
            <text:p>43:40:000587:3381</text:p>
          </table:table-cell>
          <table:table-cell office:value-type="float" office:value="936673.16" table:style-name="ce6">
            <text:p>93667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8" table:number-columns-spanned="2" table:number-rows-spanned="1" table:style-name="ce24">
            <text:p>178</text:p>
          </table:table-cell>
          <table:covered-table-cell/>
          <table:table-cell office:value-type="string" table:style-name="ce6">
            <text:p>43:40:000587:3382</text:p>
          </table:table-cell>
          <table:table-cell office:value-type="float" office:value="933724.8" table:style-name="ce6">
            <text:p>933724,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9" table:number-columns-spanned="2" table:number-rows-spanned="1" table:style-name="ce24">
            <text:p>179</text:p>
          </table:table-cell>
          <table:covered-table-cell/>
          <table:table-cell office:value-type="string" table:style-name="ce6">
            <text:p>43:40:000587:3383</text:p>
          </table:table-cell>
          <table:table-cell office:value-type="float" office:value="936673.16" table:style-name="ce6">
            <text:p>93667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80" table:number-columns-spanned="2" table:number-rows-spanned="1" table:style-name="ce24">
            <text:p>180</text:p>
          </table:table-cell>
          <table:covered-table-cell/>
          <table:table-cell office:value-type="string" table:style-name="ce6">
            <text:p>43:40:000587:3384</text:p>
          </table:table-cell>
          <table:table-cell office:value-type="float" office:value="936673.16" table:style-name="ce6">
            <text:p>93667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81" table:number-columns-spanned="2" table:number-rows-spanned="1" table:style-name="ce24">
            <text:p>181</text:p>
          </table:table-cell>
          <table:covered-table-cell/>
          <table:table-cell office:value-type="string" table:style-name="ce6">
            <text:p>43:40:000587:3385</text:p>
          </table:table-cell>
          <table:table-cell office:value-type="float" office:value="936673.16" table:style-name="ce6">
            <text:p>93667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82" table:number-columns-spanned="2" table:number-rows-spanned="1" table:style-name="ce24">
            <text:p>182</text:p>
          </table:table-cell>
          <table:covered-table-cell/>
          <table:table-cell office:value-type="string" table:style-name="ce6">
            <text:p>43:40:000587:3386</text:p>
          </table:table-cell>
          <table:table-cell office:value-type="float" office:value="939619.66" table:style-name="ce6">
            <text:p>939619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83" table:number-columns-spanned="2" table:number-rows-spanned="1" table:style-name="ce24">
            <text:p>183</text:p>
          </table:table-cell>
          <table:covered-table-cell/>
          <table:table-cell office:value-type="string" table:style-name="ce6">
            <text:p>43:40:000587:3387</text:p>
          </table:table-cell>
          <table:table-cell office:value-type="float" office:value="933724.8" table:style-name="ce6">
            <text:p>933724,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84" table:number-columns-spanned="2" table:number-rows-spanned="1" table:style-name="ce24">
            <text:p>184</text:p>
          </table:table-cell>
          <table:covered-table-cell/>
          <table:table-cell office:value-type="string" table:style-name="ce6">
            <text:p>43:40:000587:3388</text:p>
          </table:table-cell>
          <table:table-cell office:value-type="float" office:value="933724.8" table:style-name="ce6">
            <text:p>933724,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85" table:number-columns-spanned="2" table:number-rows-spanned="1" table:style-name="ce24">
            <text:p>185</text:p>
          </table:table-cell>
          <table:covered-table-cell/>
          <table:table-cell office:value-type="string" table:style-name="ce6">
            <text:p>43:40:000587:825</text:p>
          </table:table-cell>
          <table:table-cell office:value-type="float" office:value="867154.71" table:style-name="ce6">
            <text:p>867154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86" table:number-columns-spanned="2" table:number-rows-spanned="1" table:style-name="ce24">
            <text:p>186</text:p>
          </table:table-cell>
          <table:covered-table-cell/>
          <table:table-cell office:value-type="string" table:style-name="ce6">
            <text:p>43:03:350301:475</text:p>
          </table:table-cell>
          <table:table-cell office:value-type="float" office:value="218630.21" table:style-name="ce6">
            <text:p>218630,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87" table:number-columns-spanned="2" table:number-rows-spanned="1" table:style-name="ce24">
            <text:p>187</text:p>
          </table:table-cell>
          <table:covered-table-cell/>
          <table:table-cell office:value-type="string" table:style-name="ce6">
            <text:p>43:05:330702:6027</text:p>
          </table:table-cell>
          <table:table-cell office:value-type="float" office:value="431346.92" table:style-name="ce6">
            <text:p>431346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88" table:number-columns-spanned="2" table:number-rows-spanned="1" table:style-name="ce24">
            <text:p>188</text:p>
          </table:table-cell>
          <table:covered-table-cell/>
          <table:table-cell office:value-type="string" table:style-name="ce6">
            <text:p>43:01:350319:238</text:p>
          </table:table-cell>
          <table:table-cell office:value-type="float" office:value="341706.13" table:style-name="ce6">
            <text:p>341706,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89" table:number-columns-spanned="2" table:number-rows-spanned="1" table:style-name="ce24">
            <text:p>189</text:p>
          </table:table-cell>
          <table:covered-table-cell/>
          <table:table-cell office:value-type="string" table:style-name="ce6">
            <text:p>43:01:350319:255</text:p>
          </table:table-cell>
          <table:table-cell office:value-type="float" office:value="158911.69" table:style-name="ce6">
            <text:p>158911,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90" table:number-columns-spanned="2" table:number-rows-spanned="1" table:style-name="ce24">
            <text:p>190</text:p>
          </table:table-cell>
          <table:covered-table-cell/>
          <table:table-cell office:value-type="string" table:style-name="ce6">
            <text:p>43:01:350319:266</text:p>
          </table:table-cell>
          <table:table-cell office:value-type="float" office:value="299951.40999999997" table:style-name="ce6">
            <text:p>299951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91" table:number-columns-spanned="2" table:number-rows-spanned="1" table:style-name="ce24">
            <text:p>191</text:p>
          </table:table-cell>
          <table:covered-table-cell/>
          <table:table-cell office:value-type="string" table:style-name="ce6">
            <text:p>43:01:350320:55</text:p>
          </table:table-cell>
          <table:table-cell office:value-type="float" office:value="140331.85" table:style-name="ce6">
            <text:p>140331,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92" table:number-columns-spanned="2" table:number-rows-spanned="1" table:style-name="ce24">
            <text:p>192</text:p>
          </table:table-cell>
          <table:covered-table-cell/>
          <table:table-cell office:value-type="string" table:style-name="ce6">
            <text:p>43:01:350401:332</text:p>
          </table:table-cell>
          <table:table-cell office:value-type="float" office:value="125947" table:style-name="ce6">
            <text:p>1259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93" table:number-columns-spanned="2" table:number-rows-spanned="1" table:style-name="ce24">
            <text:p>193</text:p>
          </table:table-cell>
          <table:covered-table-cell/>
          <table:table-cell office:value-type="string" table:style-name="ce6">
            <text:p>43:01:350401:349</text:p>
          </table:table-cell>
          <table:table-cell office:value-type="float" office:value="180354.66" table:style-name="ce6">
            <text:p>180354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94" table:number-columns-spanned="2" table:number-rows-spanned="1" table:style-name="ce24">
            <text:p>194</text:p>
          </table:table-cell>
          <table:covered-table-cell/>
          <table:table-cell office:value-type="string" table:style-name="ce6">
            <text:p>43:01:350401:361</text:p>
          </table:table-cell>
          <table:table-cell office:value-type="float" office:value="454873.76" table:style-name="ce6">
            <text:p>454873,7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95" table:number-columns-spanned="2" table:number-rows-spanned="1" table:style-name="ce24">
            <text:p>195</text:p>
          </table:table-cell>
          <table:covered-table-cell/>
          <table:table-cell office:value-type="string" table:style-name="ce6">
            <text:p>43:01:350401:414</text:p>
          </table:table-cell>
          <table:table-cell office:value-type="float" office:value="256218.36" table:style-name="ce6">
            <text:p>256218,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96" table:number-columns-spanned="2" table:number-rows-spanned="1" table:style-name="ce24">
            <text:p>196</text:p>
          </table:table-cell>
          <table:covered-table-cell/>
          <table:table-cell office:value-type="string" table:style-name="ce6">
            <text:p>43:01:350401:476</text:p>
          </table:table-cell>
          <table:table-cell office:value-type="float" office:value="373792" table:style-name="ce6">
            <text:p>3737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97" table:number-columns-spanned="2" table:number-rows-spanned="1" table:style-name="ce24">
            <text:p>197</text:p>
          </table:table-cell>
          <table:covered-table-cell/>
          <table:table-cell office:value-type="string" table:style-name="ce6">
            <text:p>43:01:350401:478</text:p>
          </table:table-cell>
          <table:table-cell office:value-type="float" office:value="249731.81" table:style-name="ce6">
            <text:p>249731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98" table:number-columns-spanned="2" table:number-rows-spanned="1" table:style-name="ce24">
            <text:p>198</text:p>
          </table:table-cell>
          <table:covered-table-cell/>
          <table:table-cell office:value-type="string" table:style-name="ce6">
            <text:p>43:01:350402:219</text:p>
          </table:table-cell>
          <table:table-cell office:value-type="float" office:value="404720.7" table:style-name="ce6">
            <text:p>404720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99" table:number-columns-spanned="2" table:number-rows-spanned="1" table:style-name="ce24">
            <text:p>199</text:p>
          </table:table-cell>
          <table:covered-table-cell/>
          <table:table-cell office:value-type="string" table:style-name="ce6">
            <text:p>43:01:350402:225</text:p>
          </table:table-cell>
          <table:table-cell office:value-type="float" office:value="425574.72" table:style-name="ce6">
            <text:p>425574,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00" table:number-columns-spanned="2" table:number-rows-spanned="1" table:style-name="ce24">
            <text:p>200</text:p>
          </table:table-cell>
          <table:covered-table-cell/>
          <table:table-cell office:value-type="string" table:style-name="ce6">
            <text:p>43:01:350403:160</text:p>
          </table:table-cell>
          <table:table-cell office:value-type="float" office:value="168102.3" table:style-name="ce6">
            <text:p>168102,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01" table:number-columns-spanned="2" table:number-rows-spanned="1" table:style-name="ce24">
            <text:p>201</text:p>
          </table:table-cell>
          <table:covered-table-cell/>
          <table:table-cell office:value-type="string" table:style-name="ce6">
            <text:p>43:01:350403:172</text:p>
          </table:table-cell>
          <table:table-cell office:value-type="float" office:value="228110.01" table:style-name="ce6">
            <text:p>228110,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02" table:number-columns-spanned="2" table:number-rows-spanned="1" table:style-name="ce24">
            <text:p>202</text:p>
          </table:table-cell>
          <table:covered-table-cell/>
          <table:table-cell office:value-type="string" table:style-name="ce6">
            <text:p>43:01:350404:412</text:p>
          </table:table-cell>
          <table:table-cell office:value-type="float" office:value="992183.7" table:style-name="ce6">
            <text:p>992183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03" table:number-columns-spanned="2" table:number-rows-spanned="1" table:style-name="ce24">
            <text:p>203</text:p>
          </table:table-cell>
          <table:covered-table-cell/>
          <table:table-cell office:value-type="string" table:style-name="ce6">
            <text:p>43:01:350404:415</text:p>
          </table:table-cell>
          <table:table-cell office:value-type="float" office:value="181082.59" table:style-name="ce6">
            <text:p>181082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04" table:number-columns-spanned="2" table:number-rows-spanned="1" table:style-name="ce24">
            <text:p>204</text:p>
          </table:table-cell>
          <table:covered-table-cell/>
          <table:table-cell office:value-type="string" table:style-name="ce6">
            <text:p>43:01:350404:466</text:p>
          </table:table-cell>
          <table:table-cell office:value-type="float" office:value="270272.53000000003" table:style-name="ce6">
            <text:p>270272,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05" table:number-columns-spanned="2" table:number-rows-spanned="1" table:style-name="ce24">
            <text:p>205</text:p>
          </table:table-cell>
          <table:covered-table-cell/>
          <table:table-cell office:value-type="string" table:style-name="ce6">
            <text:p>43:01:350404:467</text:p>
          </table:table-cell>
          <table:table-cell office:value-type="float" office:value="155136.43" table:style-name="ce6">
            <text:p>155136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06" table:number-columns-spanned="2" table:number-rows-spanned="1" table:style-name="ce24">
            <text:p>206</text:p>
          </table:table-cell>
          <table:covered-table-cell/>
          <table:table-cell office:value-type="string" table:style-name="ce6">
            <text:p>43:01:350405:123</text:p>
          </table:table-cell>
          <table:table-cell office:value-type="float" office:value="83250.33" table:style-name="ce6">
            <text:p>83250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07" table:number-columns-spanned="2" table:number-rows-spanned="1" table:style-name="ce24">
            <text:p>207</text:p>
          </table:table-cell>
          <table:covered-table-cell/>
          <table:table-cell office:value-type="string" table:style-name="ce6">
            <text:p>43:01:350406:43</text:p>
          </table:table-cell>
          <table:table-cell office:value-type="float" office:value="437884.74" table:style-name="ce6">
            <text:p>437884,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08" table:number-columns-spanned="2" table:number-rows-spanned="1" table:style-name="ce24">
            <text:p>208</text:p>
          </table:table-cell>
          <table:covered-table-cell/>
          <table:table-cell office:value-type="string" table:style-name="ce6">
            <text:p>43:01:350406:49</text:p>
          </table:table-cell>
          <table:table-cell office:value-type="float" office:value="366629.34" table:style-name="ce6">
            <text:p>366629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09" table:number-columns-spanned="2" table:number-rows-spanned="1" table:style-name="ce24">
            <text:p>209</text:p>
          </table:table-cell>
          <table:covered-table-cell/>
          <table:table-cell office:value-type="string" table:style-name="ce6">
            <text:p>43:01:350502:46</text:p>
          </table:table-cell>
          <table:table-cell office:value-type="float" office:value="100110.28" table:style-name="ce6">
            <text:p>100110,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10" table:number-columns-spanned="2" table:number-rows-spanned="1" table:style-name="ce24">
            <text:p>210</text:p>
          </table:table-cell>
          <table:covered-table-cell/>
          <table:table-cell office:value-type="string" table:style-name="ce6">
            <text:p>43:02:310106:133</text:p>
          </table:table-cell>
          <table:table-cell office:value-type="float" office:value="3984617.12" table:style-name="ce6">
            <text:p>39846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11" table:number-columns-spanned="2" table:number-rows-spanned="1" table:style-name="ce24">
            <text:p>211</text:p>
          </table:table-cell>
          <table:covered-table-cell/>
          <table:table-cell office:value-type="string" table:style-name="ce6">
            <text:p>43:39:030101:122</text:p>
          </table:table-cell>
          <table:table-cell office:value-type="float" office:value="612612.61" table:style-name="ce6">
            <text:p>612612,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12" table:number-columns-spanned="2" table:number-rows-spanned="1" table:style-name="ce24">
            <text:p>212</text:p>
          </table:table-cell>
          <table:covered-table-cell/>
          <table:table-cell office:value-type="string" table:style-name="ce6">
            <text:p>43:39:030108:747</text:p>
          </table:table-cell>
          <table:table-cell office:value-type="float" office:value="603826.77" table:style-name="ce6">
            <text:p>603826,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13" table:number-columns-spanned="2" table:number-rows-spanned="1" table:style-name="ce24">
            <text:p>213</text:p>
          </table:table-cell>
          <table:covered-table-cell/>
          <table:table-cell office:value-type="string" table:style-name="ce6">
            <text:p>43:39:030108:775</text:p>
          </table:table-cell>
          <table:table-cell office:value-type="float" office:value="884174.91" table:style-name="ce6">
            <text:p>884174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14" table:number-columns-spanned="2" table:number-rows-spanned="1" table:style-name="ce24">
            <text:p>214</text:p>
          </table:table-cell>
          <table:covered-table-cell/>
          <table:table-cell office:value-type="string" table:style-name="ce6">
            <text:p>43:39:030113:193</text:p>
          </table:table-cell>
          <table:table-cell office:value-type="float" office:value="659467.86" table:style-name="ce6">
            <text:p>659467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15" table:number-columns-spanned="2" table:number-rows-spanned="1" table:style-name="ce24">
            <text:p>215</text:p>
          </table:table-cell>
          <table:covered-table-cell/>
          <table:table-cell office:value-type="string" table:style-name="ce6">
            <text:p>43:39:030113:210</text:p>
          </table:table-cell>
          <table:table-cell office:value-type="float" office:value="876986.49" table:style-name="ce6">
            <text:p>876986,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16" table:number-columns-spanned="2" table:number-rows-spanned="1" table:style-name="ce24">
            <text:p>216</text:p>
          </table:table-cell>
          <table:covered-table-cell/>
          <table:table-cell office:value-type="string" table:style-name="ce6">
            <text:p>43:39:030228:33</text:p>
          </table:table-cell>
          <table:table-cell office:value-type="float" office:value="2437840.9900000002" table:style-name="ce6">
            <text:p>2437840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17" table:number-columns-spanned="2" table:number-rows-spanned="1" table:style-name="ce24">
            <text:p>217</text:p>
          </table:table-cell>
          <table:covered-table-cell/>
          <table:table-cell office:value-type="string" table:style-name="ce6">
            <text:p>43:39:030232:171</text:p>
          </table:table-cell>
          <table:table-cell office:value-type="float" office:value="21649493.07" table:style-name="ce6">
            <text:p>21649493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18" table:number-columns-spanned="2" table:number-rows-spanned="1" table:style-name="ce24">
            <text:p>218</text:p>
          </table:table-cell>
          <table:covered-table-cell/>
          <table:table-cell office:value-type="string" table:style-name="ce6">
            <text:p>43:39:030237:55</text:p>
          </table:table-cell>
          <table:table-cell office:value-type="float" office:value="1352140.65" table:style-name="ce6">
            <text:p>1352140,6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19" table:number-columns-spanned="2" table:number-rows-spanned="1" table:style-name="ce24">
            <text:p>219</text:p>
          </table:table-cell>
          <table:covered-table-cell/>
          <table:table-cell office:value-type="string" table:style-name="ce6">
            <text:p>43:39:030253:320</text:p>
          </table:table-cell>
          <table:table-cell office:value-type="float" office:value="692483.87" table:style-name="ce6">
            <text:p>692483,8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20" table:number-columns-spanned="2" table:number-rows-spanned="1" table:style-name="ce24">
            <text:p>220</text:p>
          </table:table-cell>
          <table:covered-table-cell/>
          <table:table-cell office:value-type="string" table:style-name="ce6">
            <text:p>43:39:030253:416</text:p>
          </table:table-cell>
          <table:table-cell office:value-type="float" office:value="1170728.4099999999" table:style-name="ce6">
            <text:p>1170728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21" table:number-columns-spanned="2" table:number-rows-spanned="1" table:style-name="ce24">
            <text:p>221</text:p>
          </table:table-cell>
          <table:covered-table-cell/>
          <table:table-cell office:value-type="string" table:style-name="ce6">
            <text:p>43:39:050203:317</text:p>
          </table:table-cell>
          <table:table-cell office:value-type="float" office:value="597899.26" table:style-name="ce6">
            <text:p>597899,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22" table:number-columns-spanned="2" table:number-rows-spanned="1" table:style-name="ce24">
            <text:p>222</text:p>
          </table:table-cell>
          <table:covered-table-cell/>
          <table:table-cell office:value-type="string" table:style-name="ce6">
            <text:p>43:39:050203:331</text:p>
          </table:table-cell>
          <table:table-cell office:value-type="float" office:value="1532006.54" table:style-name="ce6">
            <text:p>1532006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23" table:number-columns-spanned="2" table:number-rows-spanned="1" table:style-name="ce24">
            <text:p>223</text:p>
          </table:table-cell>
          <table:covered-table-cell/>
          <table:table-cell office:value-type="string" table:style-name="ce6">
            <text:p>43:39:050203:336</text:p>
          </table:table-cell>
          <table:table-cell office:value-type="float" office:value="628202.03" table:style-name="ce6">
            <text:p>628202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24" table:number-columns-spanned="2" table:number-rows-spanned="1" table:style-name="ce24">
            <text:p>224</text:p>
          </table:table-cell>
          <table:covered-table-cell/>
          <table:table-cell office:value-type="string" table:style-name="ce6">
            <text:p>43:39:050203:337</text:p>
          </table:table-cell>
          <table:table-cell office:value-type="float" office:value="614810.89" table:style-name="ce6">
            <text:p>614810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25" table:number-columns-spanned="2" table:number-rows-spanned="1" table:style-name="ce24">
            <text:p>225</text:p>
          </table:table-cell>
          <table:covered-table-cell/>
          <table:table-cell office:value-type="string" table:style-name="ce6">
            <text:p>43:39:350201:298</text:p>
          </table:table-cell>
          <table:table-cell office:value-type="float" office:value="510012.06" table:style-name="ce6">
            <text:p>510012,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26" table:number-columns-spanned="2" table:number-rows-spanned="1" table:style-name="ce24">
            <text:p>226</text:p>
          </table:table-cell>
          <table:covered-table-cell/>
          <table:table-cell office:value-type="string" table:style-name="ce6">
            <text:p>43:40:000087:95</text:p>
          </table:table-cell>
          <table:table-cell office:value-type="float" office:value="2312374.85" table:style-name="ce6">
            <text:p>2312374,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27" table:number-columns-spanned="2" table:number-rows-spanned="1" table:style-name="ce24">
            <text:p>227</text:p>
          </table:table-cell>
          <table:covered-table-cell/>
          <table:table-cell office:value-type="string" table:style-name="ce6">
            <text:p>43:42:000062:1728</text:p>
          </table:table-cell>
          <table:table-cell office:value-type="float" office:value="13336301.09" table:style-name="ce6">
            <text:p>13336301,0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28" table:number-columns-spanned="2" table:number-rows-spanned="1" table:style-name="ce24">
            <text:p>228</text:p>
          </table:table-cell>
          <table:covered-table-cell/>
          <table:table-cell office:value-type="string" table:style-name="ce6">
            <text:p>43:14:020230:78</text:p>
          </table:table-cell>
          <table:table-cell office:value-type="float" office:value="507182.54" table:style-name="ce6">
            <text:p>507182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29" table:number-columns-spanned="2" table:number-rows-spanned="1" table:style-name="ce24">
            <text:p>229</text:p>
          </table:table-cell>
          <table:covered-table-cell/>
          <table:table-cell office:value-type="string" table:style-name="ce6">
            <text:p>43:16:310133:168</text:p>
          </table:table-cell>
          <table:table-cell office:value-type="float" office:value="2049973.47" table:style-name="ce6">
            <text:p>2049973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30" table:number-columns-spanned="2" table:number-rows-spanned="1" table:style-name="ce24">
            <text:p>230</text:p>
          </table:table-cell>
          <table:covered-table-cell/>
          <table:table-cell office:value-type="string" table:style-name="ce6">
            <text:p>43:16:371601:107</text:p>
          </table:table-cell>
          <table:table-cell office:value-type="float" office:value="242936.16" table:style-name="ce6">
            <text:p>242936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31" table:number-columns-spanned="2" table:number-rows-spanned="1" table:style-name="ce24">
            <text:p>231</text:p>
          </table:table-cell>
          <table:covered-table-cell/>
          <table:table-cell office:value-type="string" table:style-name="ce6">
            <text:p>43:16:371601:108</text:p>
          </table:table-cell>
          <table:table-cell office:value-type="float" office:value="325945.8" table:style-name="ce6">
            <text:p>325945,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32" table:number-columns-spanned="2" table:number-rows-spanned="1" table:style-name="ce24">
            <text:p>232</text:p>
          </table:table-cell>
          <table:covered-table-cell/>
          <table:table-cell office:value-type="string" table:style-name="ce6">
            <text:p>43:16:381002:179</text:p>
          </table:table-cell>
          <table:table-cell office:value-type="float" office:value="537162.41" table:style-name="ce6">
            <text:p>537162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33" table:number-columns-spanned="2" table:number-rows-spanned="1" table:style-name="ce24">
            <text:p>233</text:p>
          </table:table-cell>
          <table:covered-table-cell/>
          <table:table-cell office:value-type="string" table:style-name="ce6">
            <text:p>43:16:391801:193</text:p>
          </table:table-cell>
          <table:table-cell office:value-type="float" office:value="416345.03" table:style-name="ce6">
            <text:p>416345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34" table:number-columns-spanned="2" table:number-rows-spanned="1" table:style-name="ce24">
            <text:p>234</text:p>
          </table:table-cell>
          <table:covered-table-cell/>
          <table:table-cell office:value-type="string" table:style-name="ce6">
            <text:p>43:02:370701:231</text:p>
          </table:table-cell>
          <table:table-cell office:value-type="float" office:value="141348.81" table:style-name="ce6">
            <text:p>141348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35" table:number-columns-spanned="2" table:number-rows-spanned="1" table:style-name="ce24">
            <text:p>235</text:p>
          </table:table-cell>
          <table:covered-table-cell/>
          <table:table-cell office:value-type="string" table:style-name="ce6">
            <text:p>43:02:373101:789</text:p>
          </table:table-cell>
          <table:table-cell office:value-type="float" office:value="174253.66" table:style-name="ce6">
            <text:p>174253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36" table:number-columns-spanned="2" table:number-rows-spanned="1" table:style-name="ce24">
            <text:p>236</text:p>
          </table:table-cell>
          <table:covered-table-cell/>
          <table:table-cell office:value-type="string" table:style-name="ce6">
            <text:p>43:04:000000:312</text:p>
          </table:table-cell>
          <table:table-cell office:value-type="float" office:value="615476.93999999994" table:style-name="ce6">
            <text:p>615476,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37" table:number-columns-spanned="2" table:number-rows-spanned="1" table:style-name="ce24">
            <text:p>237</text:p>
          </table:table-cell>
          <table:covered-table-cell/>
          <table:table-cell office:value-type="string" table:style-name="ce6">
            <text:p>43:40:000369:2863</text:p>
          </table:table-cell>
          <table:table-cell office:value-type="float" office:value="106722.4" table:style-name="ce6">
            <text:p>106722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38" table:number-columns-spanned="2" table:number-rows-spanned="1" table:style-name="ce24">
            <text:p>238</text:p>
          </table:table-cell>
          <table:covered-table-cell/>
          <table:table-cell office:value-type="string" table:style-name="ce6">
            <text:p>43:40:000375:3025</text:p>
          </table:table-cell>
          <table:table-cell office:value-type="float" office:value="99362.240000000005" table:style-name="ce6">
            <text:p>99362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39" table:number-columns-spanned="2" table:number-rows-spanned="1" table:style-name="ce24">
            <text:p>239</text:p>
          </table:table-cell>
          <table:covered-table-cell/>
          <table:table-cell office:value-type="string" table:style-name="ce6">
            <text:p>43:40:000867:862</text:p>
          </table:table-cell>
          <table:table-cell office:value-type="float" office:value="855096.45" table:style-name="ce6">
            <text:p>855096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40" table:number-columns-spanned="2" table:number-rows-spanned="1" table:style-name="ce24">
            <text:p>240</text:p>
          </table:table-cell>
          <table:covered-table-cell/>
          <table:table-cell office:value-type="string" table:style-name="ce6">
            <text:p>43:40:000867:863</text:p>
          </table:table-cell>
          <table:table-cell office:value-type="float" office:value="855096.45" table:style-name="ce6">
            <text:p>855096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41" table:number-columns-spanned="2" table:number-rows-spanned="1" table:style-name="ce24">
            <text:p>241</text:p>
          </table:table-cell>
          <table:covered-table-cell/>
          <table:table-cell office:value-type="string" table:style-name="ce6">
            <text:p>43:40:000877:104</text:p>
          </table:table-cell>
          <table:table-cell office:value-type="float" office:value="882918.47" table:style-name="ce6">
            <text:p>882918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42" table:number-columns-spanned="2" table:number-rows-spanned="1" table:style-name="ce24">
            <text:p>242</text:p>
          </table:table-cell>
          <table:covered-table-cell/>
          <table:table-cell office:value-type="string" table:style-name="ce6">
            <text:p>43:42:300057:1263</text:p>
          </table:table-cell>
          <table:table-cell office:value-type="float" office:value="464982.18" table:style-name="ce6">
            <text:p>464982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43" table:number-columns-spanned="2" table:number-rows-spanned="1" table:style-name="ce24">
            <text:p>243</text:p>
          </table:table-cell>
          <table:covered-table-cell/>
          <table:table-cell office:value-type="string" table:style-name="ce6">
            <text:p>43:40:000026:1419</text:p>
          </table:table-cell>
          <table:table-cell office:value-type="float" office:value="464036.31" table:style-name="ce6">
            <text:p>464036,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44" table:number-columns-spanned="2" table:number-rows-spanned="1" table:style-name="ce24">
            <text:p>244</text:p>
          </table:table-cell>
          <table:covered-table-cell/>
          <table:table-cell office:value-type="string" table:style-name="ce6">
            <text:p>43:30:310207:79</text:p>
          </table:table-cell>
          <table:table-cell office:value-type="float" office:value="134851.41" table:style-name="ce6">
            <text:p>134851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45" table:number-columns-spanned="2" table:number-rows-spanned="1" table:style-name="ce24">
            <text:p>245</text:p>
          </table:table-cell>
          <table:covered-table-cell/>
          <table:table-cell office:value-type="string" table:style-name="ce6">
            <text:p>43:31:010086:46</text:p>
          </table:table-cell>
          <table:table-cell office:value-type="float" office:value="6544107.0599999996" table:style-name="ce6">
            <text:p>6544107,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46" table:number-columns-spanned="2" table:number-rows-spanned="1" table:style-name="ce24">
            <text:p>246</text:p>
          </table:table-cell>
          <table:covered-table-cell/>
          <table:table-cell office:value-type="string" table:style-name="ce6">
            <text:p>43:31:010163:72</text:p>
          </table:table-cell>
          <table:table-cell office:value-type="float" office:value="166787.18" table:style-name="ce6">
            <text:p>166787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47" table:number-columns-spanned="2" table:number-rows-spanned="1" table:style-name="ce24">
            <text:p>247</text:p>
          </table:table-cell>
          <table:covered-table-cell/>
          <table:table-cell office:value-type="string" table:style-name="ce6">
            <text:p>43:39:030204:158</text:p>
          </table:table-cell>
          <table:table-cell office:value-type="float" office:value="12816978.6" table:style-name="ce6">
            <text:p>12816978,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48" table:number-columns-spanned="2" table:number-rows-spanned="1" table:style-name="ce24">
            <text:p>248</text:p>
          </table:table-cell>
          <table:covered-table-cell/>
          <table:table-cell office:value-type="string" table:style-name="ce6">
            <text:p>43:39:030208:38</text:p>
          </table:table-cell>
          <table:table-cell office:value-type="float" office:value="1049316.74" table:style-name="ce6">
            <text:p>1049316,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49" table:number-columns-spanned="2" table:number-rows-spanned="1" table:style-name="ce24">
            <text:p>249</text:p>
          </table:table-cell>
          <table:covered-table-cell/>
          <table:table-cell office:value-type="string" table:style-name="ce6">
            <text:p>43:39:050203:314</text:p>
          </table:table-cell>
          <table:table-cell office:value-type="float" office:value="609883.88" table:style-name="ce6">
            <text:p>609883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50" table:number-columns-spanned="2" table:number-rows-spanned="1" table:style-name="ce24">
            <text:p>250</text:p>
          </table:table-cell>
          <table:covered-table-cell/>
          <table:table-cell office:value-type="string" table:style-name="ce6">
            <text:p>43:39:050204:215</text:p>
          </table:table-cell>
          <table:table-cell office:value-type="float" office:value="627860.80000000005" table:style-name="ce6">
            <text:p>627860,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51" table:number-columns-spanned="2" table:number-rows-spanned="1" table:style-name="ce24">
            <text:p>251</text:p>
          </table:table-cell>
          <table:covered-table-cell/>
          <table:table-cell office:value-type="string" table:style-name="ce6">
            <text:p>43:39:050204:227</text:p>
          </table:table-cell>
          <table:table-cell office:value-type="float" office:value="420127.43" table:style-name="ce6">
            <text:p>420127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52" table:number-columns-spanned="2" table:number-rows-spanned="1" table:style-name="ce24">
            <text:p>252</text:p>
          </table:table-cell>
          <table:covered-table-cell/>
          <table:table-cell office:value-type="string" table:style-name="ce6">
            <text:p>43:39:050204:262</text:p>
          </table:table-cell>
          <table:table-cell office:value-type="float" office:value="608552.25" table:style-name="ce6">
            <text:p>608552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53" table:number-columns-spanned="2" table:number-rows-spanned="1" table:style-name="ce24">
            <text:p>253</text:p>
          </table:table-cell>
          <table:covered-table-cell/>
          <table:table-cell office:value-type="string" table:style-name="ce6">
            <text:p>43:39:350702:264</text:p>
          </table:table-cell>
          <table:table-cell office:value-type="float" office:value="512894.24" table:style-name="ce6">
            <text:p>512894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54" table:number-columns-spanned="2" table:number-rows-spanned="1" table:style-name="ce24">
            <text:p>254</text:p>
          </table:table-cell>
          <table:covered-table-cell/>
          <table:table-cell office:value-type="string" table:style-name="ce6">
            <text:p>43:40:000593:142</text:p>
          </table:table-cell>
          <table:table-cell office:value-type="float" office:value="448010.35" table:style-name="ce6">
            <text:p>448010,3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55" table:number-columns-spanned="2" table:number-rows-spanned="1" table:style-name="ce24">
            <text:p>255</text:p>
          </table:table-cell>
          <table:covered-table-cell/>
          <table:table-cell office:value-type="string" table:style-name="ce6">
            <text:p>43:40:000753:34</text:p>
          </table:table-cell>
          <table:table-cell office:value-type="float" office:value="1364915" table:style-name="ce6">
            <text:p>13649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56" table:number-columns-spanned="2" table:number-rows-spanned="1" table:style-name="ce24">
            <text:p>256</text:p>
          </table:table-cell>
          <table:covered-table-cell/>
          <table:table-cell office:value-type="string" table:style-name="ce6">
            <text:p>43:16:310115:355</text:p>
          </table:table-cell>
          <table:table-cell office:value-type="float" office:value="4636579.5" table:style-name="ce6">
            <text:p>4636579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57" table:number-columns-spanned="2" table:number-rows-spanned="1" table:style-name="ce24">
            <text:p>257</text:p>
          </table:table-cell>
          <table:covered-table-cell/>
          <table:table-cell office:value-type="string" table:style-name="ce6">
            <text:p>43:16:310127:311</text:p>
          </table:table-cell>
          <table:table-cell office:value-type="float" office:value="989125.75" table:style-name="ce6">
            <text:p>989125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58" table:number-columns-spanned="2" table:number-rows-spanned="1" table:style-name="ce24">
            <text:p>258</text:p>
          </table:table-cell>
          <table:covered-table-cell/>
          <table:table-cell office:value-type="string" table:style-name="ce6">
            <text:p>43:12:133401:295</text:p>
          </table:table-cell>
          <table:table-cell office:value-type="float" office:value="445696.39" table:style-name="ce6">
            <text:p>445696,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59" table:number-columns-spanned="2" table:number-rows-spanned="1" table:style-name="ce24">
            <text:p>259</text:p>
          </table:table-cell>
          <table:covered-table-cell/>
          <table:table-cell office:value-type="string" table:style-name="ce6">
            <text:p>43:24:070404:285</text:p>
          </table:table-cell>
          <table:table-cell office:value-type="float" office:value="377482.12" table:style-name="ce6">
            <text:p>377482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60" table:number-columns-spanned="2" table:number-rows-spanned="1" table:style-name="ce24">
            <text:p>260</text:p>
          </table:table-cell>
          <table:covered-table-cell/>
          <table:table-cell office:value-type="string" table:style-name="ce6">
            <text:p>43:40:000019:1265</text:p>
          </table:table-cell>
          <table:table-cell office:value-type="float" office:value="27600.62" table:style-name="ce6">
            <text:p>27600,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61" table:number-columns-spanned="2" table:number-rows-spanned="1" table:style-name="ce24">
            <text:p>261</text:p>
          </table:table-cell>
          <table:covered-table-cell/>
          <table:table-cell office:value-type="string" table:style-name="ce6">
            <text:p>43:40:000026:2007</text:p>
          </table:table-cell>
          <table:table-cell office:value-type="float" office:value="33120.75" table:style-name="ce6">
            <text:p>33120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62" table:number-columns-spanned="2" table:number-rows-spanned="1" table:style-name="ce24">
            <text:p>262</text:p>
          </table:table-cell>
          <table:covered-table-cell/>
          <table:table-cell office:value-type="string" table:style-name="ce6">
            <text:p>43:40:000051:452</text:p>
          </table:table-cell>
          <table:table-cell office:value-type="float" office:value="63481.43" table:style-name="ce6">
            <text:p>63481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63" table:number-columns-spanned="2" table:number-rows-spanned="1" table:style-name="ce24">
            <text:p>263</text:p>
          </table:table-cell>
          <table:covered-table-cell/>
          <table:table-cell office:value-type="string" table:style-name="ce6">
            <text:p>43:40:000140:4018</text:p>
          </table:table-cell>
          <table:table-cell office:value-type="float" office:value="25760.58" table:style-name="ce6">
            <text:p>25760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64" table:number-columns-spanned="2" table:number-rows-spanned="1" table:style-name="ce24">
            <text:p>264</text:p>
          </table:table-cell>
          <table:covered-table-cell/>
          <table:table-cell office:value-type="string" table:style-name="ce6">
            <text:p>43:40:000140:4019</text:p>
          </table:table-cell>
          <table:table-cell office:value-type="float" office:value="125122.82" table:style-name="ce6">
            <text:p>125122,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65" table:number-columns-spanned="2" table:number-rows-spanned="1" table:style-name="ce24">
            <text:p>265</text:p>
          </table:table-cell>
          <table:covered-table-cell/>
          <table:table-cell office:value-type="string" table:style-name="ce6">
            <text:p>43:40:000410:4096</text:p>
          </table:table-cell>
          <table:table-cell office:value-type="float" office:value="224485.06" table:style-name="ce6">
            <text:p>224485,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66" table:number-columns-spanned="2" table:number-rows-spanned="1" table:style-name="ce24">
            <text:p>266</text:p>
          </table:table-cell>
          <table:covered-table-cell/>
          <table:table-cell office:value-type="string" table:style-name="ce6">
            <text:p>43:40:000753:371</text:p>
          </table:table-cell>
          <table:table-cell office:value-type="float" office:value="46921.06" table:style-name="ce6">
            <text:p>46921,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67" table:number-columns-spanned="2" table:number-rows-spanned="1" table:style-name="ce24">
            <text:p>267</text:p>
          </table:table-cell>
          <table:covered-table-cell/>
          <table:table-cell office:value-type="string" table:style-name="ce6">
            <text:p>43:40:000881:271</text:p>
          </table:table-cell>
          <table:table-cell office:value-type="float" office:value="79155.87" table:style-name="ce6">
            <text:p>79155,8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68" table:number-columns-spanned="2" table:number-rows-spanned="1" table:style-name="ce24">
            <text:p>268</text:p>
          </table:table-cell>
          <table:covered-table-cell/>
          <table:table-cell office:value-type="string" table:style-name="ce6">
            <text:p>43:40:001028:2741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69" table:number-columns-spanned="2" table:number-rows-spanned="1" table:style-name="ce24">
            <text:p>269</text:p>
          </table:table-cell>
          <table:covered-table-cell/>
          <table:table-cell office:value-type="string" table:style-name="ce6">
            <text:p>43:40:001028:2742</text:p>
          </table:table-cell>
          <table:table-cell office:value-type="float" office:value="896986.42" table:style-name="ce6">
            <text:p>896986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70" table:number-columns-spanned="2" table:number-rows-spanned="1" table:style-name="ce24">
            <text:p>270</text:p>
          </table:table-cell>
          <table:covered-table-cell/>
          <table:table-cell office:value-type="string" table:style-name="ce6">
            <text:p>43:40:001028:2743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71" table:number-columns-spanned="2" table:number-rows-spanned="1" table:style-name="ce24">
            <text:p>271</text:p>
          </table:table-cell>
          <table:covered-table-cell/>
          <table:table-cell office:value-type="string" table:style-name="ce6">
            <text:p>43:40:001028:2744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72" table:number-columns-spanned="2" table:number-rows-spanned="1" table:style-name="ce24">
            <text:p>272</text:p>
          </table:table-cell>
          <table:covered-table-cell/>
          <table:table-cell office:value-type="string" table:style-name="ce6">
            <text:p>43:40:001028:2745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73" table:number-columns-spanned="2" table:number-rows-spanned="1" table:style-name="ce24">
            <text:p>273</text:p>
          </table:table-cell>
          <table:covered-table-cell/>
          <table:table-cell office:value-type="string" table:style-name="ce6">
            <text:p>43:40:001028:2746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74" table:number-columns-spanned="2" table:number-rows-spanned="1" table:style-name="ce24">
            <text:p>274</text:p>
          </table:table-cell>
          <table:covered-table-cell/>
          <table:table-cell office:value-type="string" table:style-name="ce6">
            <text:p>43:40:001028:2747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75" table:number-columns-spanned="2" table:number-rows-spanned="1" table:style-name="ce24">
            <text:p>275</text:p>
          </table:table-cell>
          <table:covered-table-cell/>
          <table:table-cell office:value-type="string" table:style-name="ce6">
            <text:p>43:40:001028:2748</text:p>
          </table:table-cell>
          <table:table-cell office:value-type="float" office:value="878417.42" table:style-name="ce6">
            <text:p>878417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76" table:number-columns-spanned="2" table:number-rows-spanned="1" table:style-name="ce24">
            <text:p>276</text:p>
          </table:table-cell>
          <table:covered-table-cell/>
          <table:table-cell office:value-type="string" table:style-name="ce6">
            <text:p>43:40:001028:2749</text:p>
          </table:table-cell>
          <table:table-cell office:value-type="float" office:value="878417.42" table:style-name="ce6">
            <text:p>878417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77" table:number-columns-spanned="2" table:number-rows-spanned="1" table:style-name="ce24">
            <text:p>277</text:p>
          </table:table-cell>
          <table:covered-table-cell/>
          <table:table-cell office:value-type="string" table:style-name="ce6">
            <text:p>43:40:001028:2750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78" table:number-columns-spanned="2" table:number-rows-spanned="1" table:style-name="ce24">
            <text:p>278</text:p>
          </table:table-cell>
          <table:covered-table-cell/>
          <table:table-cell office:value-type="string" table:style-name="ce6">
            <text:p>43:40:001028:2751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79" table:number-columns-spanned="2" table:number-rows-spanned="1" table:style-name="ce24">
            <text:p>279</text:p>
          </table:table-cell>
          <table:covered-table-cell/>
          <table:table-cell office:value-type="string" table:style-name="ce6">
            <text:p>43:40:001028:2752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80" table:number-columns-spanned="2" table:number-rows-spanned="1" table:style-name="ce24">
            <text:p>280</text:p>
          </table:table-cell>
          <table:covered-table-cell/>
          <table:table-cell office:value-type="string" table:style-name="ce6">
            <text:p>43:40:001028:2753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81" table:number-columns-spanned="2" table:number-rows-spanned="1" table:style-name="ce24">
            <text:p>281</text:p>
          </table:table-cell>
          <table:covered-table-cell/>
          <table:table-cell office:value-type="string" table:style-name="ce6">
            <text:p>43:40:001028:2754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82" table:number-columns-spanned="2" table:number-rows-spanned="1" table:style-name="ce24">
            <text:p>282</text:p>
          </table:table-cell>
          <table:covered-table-cell/>
          <table:table-cell office:value-type="string" table:style-name="ce6">
            <text:p>43:40:001028:2755</text:p>
          </table:table-cell>
          <table:table-cell office:value-type="float" office:value="900074.44" table:style-name="ce6">
            <text:p>900074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83" table:number-columns-spanned="2" table:number-rows-spanned="1" table:style-name="ce24">
            <text:p>283</text:p>
          </table:table-cell>
          <table:covered-table-cell/>
          <table:table-cell office:value-type="string" table:style-name="ce6">
            <text:p>43:40:001028:2756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84" table:number-columns-spanned="2" table:number-rows-spanned="1" table:style-name="ce24">
            <text:p>284</text:p>
          </table:table-cell>
          <table:covered-table-cell/>
          <table:table-cell office:value-type="string" table:style-name="ce6">
            <text:p>43:40:001028:2757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85" table:number-columns-spanned="2" table:number-rows-spanned="1" table:style-name="ce24">
            <text:p>285</text:p>
          </table:table-cell>
          <table:covered-table-cell/>
          <table:table-cell office:value-type="string" table:style-name="ce6">
            <text:p>43:40:001028:2758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86" table:number-columns-spanned="2" table:number-rows-spanned="1" table:style-name="ce24">
            <text:p>286</text:p>
          </table:table-cell>
          <table:covered-table-cell/>
          <table:table-cell office:value-type="string" table:style-name="ce6">
            <text:p>43:40:001028:2759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87" table:number-columns-spanned="2" table:number-rows-spanned="1" table:style-name="ce24">
            <text:p>287</text:p>
          </table:table-cell>
          <table:covered-table-cell/>
          <table:table-cell office:value-type="string" table:style-name="ce6">
            <text:p>43:40:001028:2760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88" table:number-columns-spanned="2" table:number-rows-spanned="1" table:style-name="ce24">
            <text:p>288</text:p>
          </table:table-cell>
          <table:covered-table-cell/>
          <table:table-cell office:value-type="string" table:style-name="ce6">
            <text:p>43:40:001028:2761</text:p>
          </table:table-cell>
          <table:table-cell office:value-type="float" office:value="878417.42" table:style-name="ce6">
            <text:p>878417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89" table:number-columns-spanned="2" table:number-rows-spanned="1" table:style-name="ce24">
            <text:p>289</text:p>
          </table:table-cell>
          <table:covered-table-cell/>
          <table:table-cell office:value-type="string" table:style-name="ce6">
            <text:p>43:40:001028:2762</text:p>
          </table:table-cell>
          <table:table-cell office:value-type="float" office:value="875315.77" table:style-name="ce6">
            <text:p>875315,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90" table:number-columns-spanned="2" table:number-rows-spanned="1" table:style-name="ce24">
            <text:p>290</text:p>
          </table:table-cell>
          <table:covered-table-cell/>
          <table:table-cell office:value-type="string" table:style-name="ce6">
            <text:p>43:40:001028:2763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91" table:number-columns-spanned="2" table:number-rows-spanned="1" table:style-name="ce24">
            <text:p>291</text:p>
          </table:table-cell>
          <table:covered-table-cell/>
          <table:table-cell office:value-type="string" table:style-name="ce6">
            <text:p>43:40:001028:2764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92" table:number-columns-spanned="2" table:number-rows-spanned="1" table:style-name="ce24">
            <text:p>292</text:p>
          </table:table-cell>
          <table:covered-table-cell/>
          <table:table-cell office:value-type="string" table:style-name="ce6">
            <text:p>43:40:001028:2765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93" table:number-columns-spanned="2" table:number-rows-spanned="1" table:style-name="ce24">
            <text:p>293</text:p>
          </table:table-cell>
          <table:covered-table-cell/>
          <table:table-cell office:value-type="string" table:style-name="ce6">
            <text:p>43:40:001028:2766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94" table:number-columns-spanned="2" table:number-rows-spanned="1" table:style-name="ce24">
            <text:p>294</text:p>
          </table:table-cell>
          <table:covered-table-cell/>
          <table:table-cell office:value-type="string" table:style-name="ce6">
            <text:p>43:40:001028:2767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95" table:number-columns-spanned="2" table:number-rows-spanned="1" table:style-name="ce24">
            <text:p>295</text:p>
          </table:table-cell>
          <table:covered-table-cell/>
          <table:table-cell office:value-type="string" table:style-name="ce6">
            <text:p>43:40:001028:2768</text:p>
          </table:table-cell>
          <table:table-cell office:value-type="float" office:value="900074.44" table:style-name="ce6">
            <text:p>900074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96" table:number-columns-spanned="2" table:number-rows-spanned="1" table:style-name="ce24">
            <text:p>296</text:p>
          </table:table-cell>
          <table:covered-table-cell/>
          <table:table-cell office:value-type="string" table:style-name="ce6">
            <text:p>43:40:001028:2769</text:p>
          </table:table-cell>
          <table:table-cell office:value-type="float" office:value="878417.42" table:style-name="ce6">
            <text:p>878417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97" table:number-columns-spanned="2" table:number-rows-spanned="1" table:style-name="ce24">
            <text:p>297</text:p>
          </table:table-cell>
          <table:covered-table-cell/>
          <table:table-cell office:value-type="string" table:style-name="ce6">
            <text:p>43:40:001028:2770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98" table:number-columns-spanned="2" table:number-rows-spanned="1" table:style-name="ce24">
            <text:p>298</text:p>
          </table:table-cell>
          <table:covered-table-cell/>
          <table:table-cell office:value-type="string" table:style-name="ce6">
            <text:p>43:40:001028:2771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299" table:number-columns-spanned="2" table:number-rows-spanned="1" table:style-name="ce24">
            <text:p>299</text:p>
          </table:table-cell>
          <table:covered-table-cell/>
          <table:table-cell office:value-type="string" table:style-name="ce6">
            <text:p>43:40:001028:2772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00" table:number-columns-spanned="2" table:number-rows-spanned="1" table:style-name="ce24">
            <text:p>300</text:p>
          </table:table-cell>
          <table:covered-table-cell/>
          <table:table-cell office:value-type="string" table:style-name="ce6">
            <text:p>43:40:001028:2773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01" table:number-columns-spanned="2" table:number-rows-spanned="1" table:style-name="ce24">
            <text:p>301</text:p>
          </table:table-cell>
          <table:covered-table-cell/>
          <table:table-cell office:value-type="string" table:style-name="ce6">
            <text:p>43:40:001028:2774</text:p>
          </table:table-cell>
          <table:table-cell office:value-type="float" office:value="878417.42" table:style-name="ce6">
            <text:p>878417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02" table:number-columns-spanned="2" table:number-rows-spanned="1" table:style-name="ce24">
            <text:p>302</text:p>
          </table:table-cell>
          <table:covered-table-cell/>
          <table:table-cell office:value-type="string" table:style-name="ce6">
            <text:p>43:40:001028:2775</text:p>
          </table:table-cell>
          <table:table-cell office:value-type="float" office:value="878417.42" table:style-name="ce6">
            <text:p>878417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03" table:number-columns-spanned="2" table:number-rows-spanned="1" table:style-name="ce24">
            <text:p>303</text:p>
          </table:table-cell>
          <table:covered-table-cell/>
          <table:table-cell office:value-type="string" table:style-name="ce6">
            <text:p>43:40:001028:2776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04" table:number-columns-spanned="2" table:number-rows-spanned="1" table:style-name="ce24">
            <text:p>304</text:p>
          </table:table-cell>
          <table:covered-table-cell/>
          <table:table-cell office:value-type="string" table:style-name="ce6">
            <text:p>43:40:001028:2777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05" table:number-columns-spanned="2" table:number-rows-spanned="1" table:style-name="ce24">
            <text:p>305</text:p>
          </table:table-cell>
          <table:covered-table-cell/>
          <table:table-cell office:value-type="string" table:style-name="ce6">
            <text:p>43:40:001028:2778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06" table:number-columns-spanned="2" table:number-rows-spanned="1" table:style-name="ce24">
            <text:p>306</text:p>
          </table:table-cell>
          <table:covered-table-cell/>
          <table:table-cell office:value-type="string" table:style-name="ce6">
            <text:p>43:40:001028:2779</text:p>
          </table:table-cell>
          <table:table-cell office:value-type="float" office:value="887710.68" table:style-name="ce6">
            <text:p>887710,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07" table:number-columns-spanned="2" table:number-rows-spanned="1" table:style-name="ce24">
            <text:p>307</text:p>
          </table:table-cell>
          <table:covered-table-cell/>
          <table:table-cell office:value-type="string" table:style-name="ce6">
            <text:p>43:40:001028:2780</text:p>
          </table:table-cell>
          <table:table-cell office:value-type="float" office:value="878417.42" table:style-name="ce6">
            <text:p>878417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08" table:number-columns-spanned="2" table:number-rows-spanned="1" table:style-name="ce24">
            <text:p>308</text:p>
          </table:table-cell>
          <table:covered-table-cell/>
          <table:table-cell office:value-type="string" table:style-name="ce6">
            <text:p>43:40:001028:2781</text:p>
          </table:table-cell>
          <table:table-cell office:value-type="float" office:value="900074.44" table:style-name="ce6">
            <text:p>900074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09" table:number-columns-spanned="2" table:number-rows-spanned="1" table:style-name="ce24">
            <text:p>309</text:p>
          </table:table-cell>
          <table:covered-table-cell/>
          <table:table-cell office:value-type="string" table:style-name="ce6">
            <text:p>43:40:001028:2782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10" table:number-columns-spanned="2" table:number-rows-spanned="1" table:style-name="ce24">
            <text:p>310</text:p>
          </table:table-cell>
          <table:covered-table-cell/>
          <table:table-cell office:value-type="string" table:style-name="ce6">
            <text:p>43:40:001028:2783</text:p>
          </table:table-cell>
          <table:table-cell office:value-type="float" office:value="878417.42" table:style-name="ce6">
            <text:p>878417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11" table:number-columns-spanned="2" table:number-rows-spanned="1" table:style-name="ce24">
            <text:p>311</text:p>
          </table:table-cell>
          <table:covered-table-cell/>
          <table:table-cell office:value-type="string" table:style-name="ce6">
            <text:p>43:40:001028:2784</text:p>
          </table:table-cell>
          <table:table-cell office:value-type="float" office:value="878417.42" table:style-name="ce6">
            <text:p>878417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12" table:number-columns-spanned="2" table:number-rows-spanned="1" table:style-name="ce24">
            <text:p>312</text:p>
          </table:table-cell>
          <table:covered-table-cell/>
          <table:table-cell office:value-type="string" table:style-name="ce6">
            <text:p>43:40:001028:2785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13" table:number-columns-spanned="2" table:number-rows-spanned="1" table:style-name="ce24">
            <text:p>313</text:p>
          </table:table-cell>
          <table:covered-table-cell/>
          <table:table-cell office:value-type="string" table:style-name="ce6">
            <text:p>43:40:001028:2786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14" table:number-columns-spanned="2" table:number-rows-spanned="1" table:style-name="ce24">
            <text:p>314</text:p>
          </table:table-cell>
          <table:covered-table-cell/>
          <table:table-cell office:value-type="string" table:style-name="ce6">
            <text:p>43:40:001028:2787</text:p>
          </table:table-cell>
          <table:table-cell office:value-type="float" office:value="878417.42" table:style-name="ce6">
            <text:p>878417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15" table:number-columns-spanned="2" table:number-rows-spanned="1" table:style-name="ce24">
            <text:p>315</text:p>
          </table:table-cell>
          <table:covered-table-cell/>
          <table:table-cell office:value-type="string" table:style-name="ce6">
            <text:p>43:40:001028:2788</text:p>
          </table:table-cell>
          <table:table-cell office:value-type="float" office:value="878417.42" table:style-name="ce6">
            <text:p>878417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16" table:number-columns-spanned="2" table:number-rows-spanned="1" table:style-name="ce24">
            <text:p>316</text:p>
          </table:table-cell>
          <table:covered-table-cell/>
          <table:table-cell office:value-type="string" table:style-name="ce6">
            <text:p>43:40:001028:2808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17" table:number-columns-spanned="2" table:number-rows-spanned="1" table:style-name="ce24">
            <text:p>317</text:p>
          </table:table-cell>
          <table:covered-table-cell/>
          <table:table-cell office:value-type="string" table:style-name="ce6">
            <text:p>43:40:001028:2809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18" table:number-columns-spanned="2" table:number-rows-spanned="1" table:style-name="ce24">
            <text:p>318</text:p>
          </table:table-cell>
          <table:covered-table-cell/>
          <table:table-cell office:value-type="string" table:style-name="ce6">
            <text:p>43:40:001028:2810</text:p>
          </table:table-cell>
          <table:table-cell office:value-type="float" office:value="878417.42" table:style-name="ce6">
            <text:p>878417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19" table:number-columns-spanned="2" table:number-rows-spanned="1" table:style-name="ce24">
            <text:p>319</text:p>
          </table:table-cell>
          <table:covered-table-cell/>
          <table:table-cell office:value-type="string" table:style-name="ce6">
            <text:p>43:40:001028:2811</text:p>
          </table:table-cell>
          <table:table-cell office:value-type="float" office:value="878417.42" table:style-name="ce6">
            <text:p>878417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20" table:number-columns-spanned="2" table:number-rows-spanned="1" table:style-name="ce24">
            <text:p>320</text:p>
          </table:table-cell>
          <table:covered-table-cell/>
          <table:table-cell office:value-type="string" table:style-name="ce6">
            <text:p>43:40:001028:2812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21" table:number-columns-spanned="2" table:number-rows-spanned="1" table:style-name="ce24">
            <text:p>321</text:p>
          </table:table-cell>
          <table:covered-table-cell/>
          <table:table-cell office:value-type="string" table:style-name="ce6">
            <text:p>43:40:001028:2813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22" table:number-columns-spanned="2" table:number-rows-spanned="1" table:style-name="ce24">
            <text:p>322</text:p>
          </table:table-cell>
          <table:covered-table-cell/>
          <table:table-cell office:value-type="string" table:style-name="ce6">
            <text:p>43:40:001028:2814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23" table:number-columns-spanned="2" table:number-rows-spanned="1" table:style-name="ce24">
            <text:p>323</text:p>
          </table:table-cell>
          <table:covered-table-cell/>
          <table:table-cell office:value-type="string" table:style-name="ce6">
            <text:p>43:40:001028:2815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24" table:number-columns-spanned="2" table:number-rows-spanned="1" table:style-name="ce24">
            <text:p>324</text:p>
          </table:table-cell>
          <table:covered-table-cell/>
          <table:table-cell office:value-type="string" table:style-name="ce6">
            <text:p>43:40:001028:2816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25" table:number-columns-spanned="2" table:number-rows-spanned="1" table:style-name="ce24">
            <text:p>325</text:p>
          </table:table-cell>
          <table:covered-table-cell/>
          <table:table-cell office:value-type="string" table:style-name="ce6">
            <text:p>43:40:001028:2817</text:p>
          </table:table-cell>
          <table:table-cell office:value-type="float" office:value="900074.44" table:style-name="ce6">
            <text:p>900074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26" table:number-columns-spanned="2" table:number-rows-spanned="1" table:style-name="ce24">
            <text:p>326</text:p>
          </table:table-cell>
          <table:covered-table-cell/>
          <table:table-cell office:value-type="string" table:style-name="ce6">
            <text:p>43:40:001028:2818</text:p>
          </table:table-cell>
          <table:table-cell office:value-type="float" office:value="887710.68" table:style-name="ce6">
            <text:p>887710,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27" table:number-columns-spanned="2" table:number-rows-spanned="1" table:style-name="ce24">
            <text:p>327</text:p>
          </table:table-cell>
          <table:covered-table-cell/>
          <table:table-cell office:value-type="string" table:style-name="ce6">
            <text:p>43:40:001028:2819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28" table:number-columns-spanned="2" table:number-rows-spanned="1" table:style-name="ce24">
            <text:p>328</text:p>
          </table:table-cell>
          <table:covered-table-cell/>
          <table:table-cell office:value-type="string" table:style-name="ce6">
            <text:p>43:40:001028:2820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29" table:number-columns-spanned="2" table:number-rows-spanned="1" table:style-name="ce24">
            <text:p>329</text:p>
          </table:table-cell>
          <table:covered-table-cell/>
          <table:table-cell office:value-type="string" table:style-name="ce6">
            <text:p>43:40:001028:2821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30" table:number-columns-spanned="2" table:number-rows-spanned="1" table:style-name="ce24">
            <text:p>330</text:p>
          </table:table-cell>
          <table:covered-table-cell/>
          <table:table-cell office:value-type="string" table:style-name="ce6">
            <text:p>43:40:001028:2822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31" table:number-columns-spanned="2" table:number-rows-spanned="1" table:style-name="ce24">
            <text:p>331</text:p>
          </table:table-cell>
          <table:covered-table-cell/>
          <table:table-cell office:value-type="string" table:style-name="ce6">
            <text:p>43:40:001028:2823</text:p>
          </table:table-cell>
          <table:table-cell office:value-type="float" office:value="875315.77" table:style-name="ce6">
            <text:p>875315,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32" table:number-columns-spanned="2" table:number-rows-spanned="1" table:style-name="ce24">
            <text:p>332</text:p>
          </table:table-cell>
          <table:covered-table-cell/>
          <table:table-cell office:value-type="string" table:style-name="ce6">
            <text:p>43:40:001028:2824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33" table:number-columns-spanned="2" table:number-rows-spanned="1" table:style-name="ce24">
            <text:p>333</text:p>
          </table:table-cell>
          <table:covered-table-cell/>
          <table:table-cell office:value-type="string" table:style-name="ce6">
            <text:p>43:40:002032:637</text:p>
          </table:table-cell>
          <table:table-cell office:value-type="float" office:value="912306.4" table:style-name="ce6">
            <text:p>912306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34" table:number-columns-spanned="2" table:number-rows-spanned="1" table:style-name="ce24">
            <text:p>334</text:p>
          </table:table-cell>
          <table:covered-table-cell/>
          <table:table-cell office:value-type="string" table:style-name="ce6">
            <text:p>43:40:003019:914</text:p>
          </table:table-cell>
          <table:table-cell office:value-type="float" office:value="426328.15" table:style-name="ce6">
            <text:p>426328,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35" table:number-columns-spanned="2" table:number-rows-spanned="1" table:style-name="ce24">
            <text:p>335</text:p>
          </table:table-cell>
          <table:covered-table-cell/>
          <table:table-cell office:value-type="string" table:style-name="ce6">
            <text:p>43:40:003602:1097</text:p>
          </table:table-cell>
          <table:table-cell office:value-type="float" office:value="2192523.59" table:style-name="ce6">
            <text:p>2192523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36" table:number-columns-spanned="2" table:number-rows-spanned="1" table:style-name="ce24">
            <text:p>336</text:p>
          </table:table-cell>
          <table:covered-table-cell/>
          <table:table-cell office:value-type="string" table:style-name="ce6">
            <text:p>43:36:310103:609</text:p>
          </table:table-cell>
          <table:table-cell office:value-type="float" office:value="506704.45" table:style-name="ce6">
            <text:p>506704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37" table:number-columns-spanned="2" table:number-rows-spanned="1" table:style-name="ce24">
            <text:p>337</text:p>
          </table:table-cell>
          <table:covered-table-cell/>
          <table:table-cell office:value-type="string" table:style-name="ce6">
            <text:p>43:36:310203:507</text:p>
          </table:table-cell>
          <table:table-cell office:value-type="float" office:value="573962.22" table:style-name="ce6">
            <text:p>573962,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38" table:number-columns-spanned="2" table:number-rows-spanned="1" table:style-name="ce24">
            <text:p>338</text:p>
          </table:table-cell>
          <table:covered-table-cell/>
          <table:table-cell office:value-type="string" table:style-name="ce6">
            <text:p>43:39:350404:156</text:p>
          </table:table-cell>
          <table:table-cell office:value-type="float" office:value="294947.05" table:style-name="ce6">
            <text:p>294947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39" table:number-columns-spanned="2" table:number-rows-spanned="1" table:style-name="ce24">
            <text:p>339</text:p>
          </table:table-cell>
          <table:covered-table-cell/>
          <table:table-cell office:value-type="string" table:style-name="ce6">
            <text:p>43:40:000797:146</text:p>
          </table:table-cell>
          <table:table-cell office:value-type="float" office:value="2283911.9500000002" table:style-name="ce6">
            <text:p>2283911,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40" table:number-columns-spanned="2" table:number-rows-spanned="1" table:style-name="ce24">
            <text:p>340</text:p>
          </table:table-cell>
          <table:covered-table-cell/>
          <table:table-cell office:value-type="string" table:style-name="ce6">
            <text:p>43:40:000861:259</text:p>
          </table:table-cell>
          <table:table-cell office:value-type="float" office:value="834739.65" table:style-name="ce6">
            <text:p>834739,6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41" table:number-columns-spanned="2" table:number-rows-spanned="1" table:style-name="ce24">
            <text:p>341</text:p>
          </table:table-cell>
          <table:covered-table-cell/>
          <table:table-cell office:value-type="string" table:style-name="ce6">
            <text:p>43:40:000867:840</text:p>
          </table:table-cell>
          <table:table-cell office:value-type="float" office:value="858113.86" table:style-name="ce6">
            <text:p>858113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42" table:number-columns-spanned="2" table:number-rows-spanned="1" table:style-name="ce24">
            <text:p>342</text:p>
          </table:table-cell>
          <table:covered-table-cell/>
          <table:table-cell office:value-type="string" table:style-name="ce6">
            <text:p>43:03:310118:87</text:p>
          </table:table-cell>
          <table:table-cell office:value-type="float" office:value="1552113.58" table:style-name="ce6">
            <text:p>1552113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43" table:number-columns-spanned="2" table:number-rows-spanned="1" table:style-name="ce24">
            <text:p>343</text:p>
          </table:table-cell>
          <table:covered-table-cell/>
          <table:table-cell office:value-type="string" table:style-name="ce6">
            <text:p>43:39:030107:363</text:p>
          </table:table-cell>
          <table:table-cell office:value-type="float" office:value="1203340.48" table:style-name="ce6">
            <text:p>1203340,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44" table:number-columns-spanned="2" table:number-rows-spanned="1" table:style-name="ce24">
            <text:p>344</text:p>
          </table:table-cell>
          <table:covered-table-cell/>
          <table:table-cell office:value-type="string" table:style-name="ce6">
            <text:p>43:39:030107:367</text:p>
          </table:table-cell>
          <table:table-cell office:value-type="float" office:value="595040.93000000005" table:style-name="ce6">
            <text:p>595040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45" table:number-columns-spanned="2" table:number-rows-spanned="1" table:style-name="ce24">
            <text:p>345</text:p>
          </table:table-cell>
          <table:covered-table-cell/>
          <table:table-cell office:value-type="string" table:style-name="ce6">
            <text:p>43:39:030107:700</text:p>
          </table:table-cell>
          <table:table-cell office:value-type="float" office:value="828678.92" table:style-name="ce6">
            <text:p>828678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46" table:number-columns-spanned="2" table:number-rows-spanned="1" table:style-name="ce24">
            <text:p>346</text:p>
          </table:table-cell>
          <table:covered-table-cell/>
          <table:table-cell office:value-type="string" table:style-name="ce6">
            <text:p>43:39:030107:706</text:p>
          </table:table-cell>
          <table:table-cell office:value-type="float" office:value="5011381.4000000004" table:style-name="ce6">
            <text:p>5011381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47" table:number-columns-spanned="2" table:number-rows-spanned="1" table:style-name="ce24">
            <text:p>347</text:p>
          </table:table-cell>
          <table:covered-table-cell/>
          <table:table-cell office:value-type="string" table:style-name="ce6">
            <text:p>43:39:030241:42</text:p>
          </table:table-cell>
          <table:table-cell office:value-type="float" office:value="20851371.25" table:style-name="ce6">
            <text:p>20851371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48" table:number-columns-spanned="2" table:number-rows-spanned="1" table:style-name="ce24">
            <text:p>348</text:p>
          </table:table-cell>
          <table:covered-table-cell/>
          <table:table-cell office:value-type="string" table:style-name="ce6">
            <text:p>43:39:030247:113</text:p>
          </table:table-cell>
          <table:table-cell office:value-type="float" office:value="2015965.12" table:style-name="ce6">
            <text:p>2015965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49" table:number-columns-spanned="2" table:number-rows-spanned="1" table:style-name="ce24">
            <text:p>349</text:p>
          </table:table-cell>
          <table:covered-table-cell/>
          <table:table-cell office:value-type="string" table:style-name="ce6">
            <text:p>43:39:310304:462</text:p>
          </table:table-cell>
          <table:table-cell office:value-type="float" office:value="285618.3" table:style-name="ce6">
            <text:p>285618,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50" table:number-columns-spanned="2" table:number-rows-spanned="1" table:style-name="ce24">
            <text:p>350</text:p>
          </table:table-cell>
          <table:covered-table-cell/>
          <table:table-cell office:value-type="string" table:style-name="ce6">
            <text:p>43:39:310802:379</text:p>
          </table:table-cell>
          <table:table-cell office:value-type="float" office:value="553143.77" table:style-name="ce6">
            <text:p>553143,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51" table:number-columns-spanned="2" table:number-rows-spanned="1" table:style-name="ce24">
            <text:p>351</text:p>
          </table:table-cell>
          <table:covered-table-cell/>
          <table:table-cell office:value-type="string" table:style-name="ce6">
            <text:p>43:39:310802:402</text:p>
          </table:table-cell>
          <table:table-cell office:value-type="float" office:value="544744.63" table:style-name="ce6">
            <text:p>544744,6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52" table:number-columns-spanned="2" table:number-rows-spanned="1" table:style-name="ce24">
            <text:p>352</text:p>
          </table:table-cell>
          <table:covered-table-cell/>
          <table:table-cell office:value-type="string" table:style-name="ce6">
            <text:p>43:39:310803:289</text:p>
          </table:table-cell>
          <table:table-cell office:value-type="float" office:value="508748.29" table:style-name="ce6">
            <text:p>508748,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53" table:number-columns-spanned="2" table:number-rows-spanned="1" table:style-name="ce24">
            <text:p>353</text:p>
          </table:table-cell>
          <table:covered-table-cell/>
          <table:table-cell office:value-type="string" table:style-name="ce6">
            <text:p>43:39:310803:291</text:p>
          </table:table-cell>
          <table:table-cell office:value-type="float" office:value="487750.42" table:style-name="ce6">
            <text:p>487750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54" table:number-columns-spanned="2" table:number-rows-spanned="1" table:style-name="ce24">
            <text:p>354</text:p>
          </table:table-cell>
          <table:covered-table-cell/>
          <table:table-cell office:value-type="string" table:style-name="ce6">
            <text:p>43:39:310803:413</text:p>
          </table:table-cell>
          <table:table-cell office:value-type="float" office:value="487750.42" table:style-name="ce6">
            <text:p>487750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55" table:number-columns-spanned="2" table:number-rows-spanned="1" table:style-name="ce24">
            <text:p>355</text:p>
          </table:table-cell>
          <table:covered-table-cell/>
          <table:table-cell office:value-type="string" table:style-name="ce6">
            <text:p>43:39:310803:416</text:p>
          </table:table-cell>
          <table:table-cell office:value-type="float" office:value="526746.46" table:style-name="ce6">
            <text:p>526746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56" table:number-columns-spanned="2" table:number-rows-spanned="1" table:style-name="ce24">
            <text:p>356</text:p>
          </table:table-cell>
          <table:covered-table-cell/>
          <table:table-cell office:value-type="string" table:style-name="ce6">
            <text:p>43:39:310803:419</text:p>
          </table:table-cell>
          <table:table-cell office:value-type="float" office:value="502148.96" table:style-name="ce6">
            <text:p>502148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57" table:number-columns-spanned="2" table:number-rows-spanned="1" table:style-name="ce24">
            <text:p>357</text:p>
          </table:table-cell>
          <table:covered-table-cell/>
          <table:table-cell office:value-type="string" table:style-name="ce6">
            <text:p>43:39:310803:420</text:p>
          </table:table-cell>
          <table:table-cell office:value-type="float" office:value="832688.33" table:style-name="ce6">
            <text:p>832688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58" table:number-columns-spanned="2" table:number-rows-spanned="1" table:style-name="ce24">
            <text:p>358</text:p>
          </table:table-cell>
          <table:covered-table-cell/>
          <table:table-cell office:value-type="string" table:style-name="ce6">
            <text:p>43:39:310803:425</text:p>
          </table:table-cell>
          <table:table-cell office:value-type="float" office:value="572941.76" table:style-name="ce6">
            <text:p>572941,7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59" table:number-columns-spanned="2" table:number-rows-spanned="1" table:style-name="ce24">
            <text:p>359</text:p>
          </table:table-cell>
          <table:covered-table-cell/>
          <table:table-cell office:value-type="string" table:style-name="ce6">
            <text:p>43:39:310803:432</text:p>
          </table:table-cell>
          <table:table-cell office:value-type="float" office:value="772862.49" table:style-name="ce6">
            <text:p>772862,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60" table:number-columns-spanned="2" table:number-rows-spanned="1" table:style-name="ce24">
            <text:p>360</text:p>
          </table:table-cell>
          <table:covered-table-cell/>
          <table:table-cell office:value-type="string" table:style-name="ce6">
            <text:p>43:39:310901:378</text:p>
          </table:table-cell>
          <table:table-cell office:value-type="float" office:value="207507.47" table:style-name="ce6">
            <text:p>207507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61" table:number-columns-spanned="2" table:number-rows-spanned="1" table:style-name="ce24">
            <text:p>361</text:p>
          </table:table-cell>
          <table:covered-table-cell/>
          <table:table-cell office:value-type="string" table:style-name="ce6">
            <text:p>43:39:311202:356</text:p>
          </table:table-cell>
          <table:table-cell office:value-type="float" office:value="363470.54" table:style-name="ce6">
            <text:p>363470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62" table:number-columns-spanned="2" table:number-rows-spanned="1" table:style-name="ce24">
            <text:p>362</text:p>
          </table:table-cell>
          <table:covered-table-cell/>
          <table:table-cell office:value-type="string" table:style-name="ce6">
            <text:p>43:40:000447:139</text:p>
          </table:table-cell>
          <table:table-cell office:value-type="float" office:value="621943.78" table:style-name="ce6">
            <text:p>621943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63" table:number-columns-spanned="2" table:number-rows-spanned="1" table:style-name="ce24">
            <text:p>363</text:p>
          </table:table-cell>
          <table:covered-table-cell/>
          <table:table-cell office:value-type="string" table:style-name="ce6">
            <text:p>43:40:000455:1088</text:p>
          </table:table-cell>
          <table:table-cell office:value-type="float" office:value="189966572.69999999" table:style-name="ce6">
            <text:p>189966572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64" table:number-columns-spanned="2" table:number-rows-spanned="1" table:style-name="ce24">
            <text:p>364</text:p>
          </table:table-cell>
          <table:covered-table-cell/>
          <table:table-cell office:value-type="string" table:style-name="ce6">
            <text:p>43:16:310113:257</text:p>
          </table:table-cell>
          <table:table-cell office:value-type="float" office:value="17804278.73" table:style-name="ce6">
            <text:p>17804278,7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65" table:number-columns-spanned="2" table:number-rows-spanned="1" table:style-name="ce24">
            <text:p>365</text:p>
          </table:table-cell>
          <table:covered-table-cell/>
          <table:table-cell office:value-type="string" table:style-name="ce6">
            <text:p>43:16:310125:353</text:p>
          </table:table-cell>
          <table:table-cell office:value-type="float" office:value="1353880.06" table:style-name="ce6">
            <text:p>1353880,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66" table:number-columns-spanned="2" table:number-rows-spanned="1" table:style-name="ce24">
            <text:p>366</text:p>
          </table:table-cell>
          <table:covered-table-cell/>
          <table:table-cell office:value-type="string" table:style-name="ce6">
            <text:p>43:16:310126:184</text:p>
          </table:table-cell>
          <table:table-cell office:value-type="float" office:value="5132544.7" table:style-name="ce6">
            <text:p>5132544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67" table:number-columns-spanned="2" table:number-rows-spanned="1" table:style-name="ce24">
            <text:p>367</text:p>
          </table:table-cell>
          <table:covered-table-cell/>
          <table:table-cell office:value-type="string" table:style-name="ce6">
            <text:p>43:35:010104:646</text:p>
          </table:table-cell>
          <table:table-cell office:value-type="float" office:value="2013560.99" table:style-name="ce6">
            <text:p>2013560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68" table:number-columns-spanned="2" table:number-rows-spanned="1" table:style-name="ce24">
            <text:p>368</text:p>
          </table:table-cell>
          <table:covered-table-cell/>
          <table:table-cell office:value-type="string" table:style-name="ce6">
            <text:p>43:40:000624:283</text:p>
          </table:table-cell>
          <table:table-cell office:value-type="float" office:value="6688465.6900000004" table:style-name="ce6">
            <text:p>6688465,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69" table:number-columns-spanned="2" table:number-rows-spanned="1" table:style-name="ce24">
            <text:p>369</text:p>
          </table:table-cell>
          <table:covered-table-cell/>
          <table:table-cell office:value-type="string" table:style-name="ce6">
            <text:p>43:09:400102:289</text:p>
          </table:table-cell>
          <table:table-cell office:value-type="float" office:value="186431.53" table:style-name="ce6">
            <text:p>186431,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70" table:number-columns-spanned="2" table:number-rows-spanned="1" table:style-name="ce24">
            <text:p>370</text:p>
          </table:table-cell>
          <table:covered-table-cell/>
          <table:table-cell office:value-type="string" table:style-name="ce6">
            <text:p>43:40:000867:856</text:p>
          </table:table-cell>
          <table:table-cell office:value-type="float" office:value="867154.71" table:style-name="ce6">
            <text:p>867154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71" table:number-columns-spanned="2" table:number-rows-spanned="1" table:style-name="ce24">
            <text:p>371</text:p>
          </table:table-cell>
          <table:covered-table-cell/>
          <table:table-cell office:value-type="string" table:style-name="ce6">
            <text:p>43:44:320121:408</text:p>
          </table:table-cell>
          <table:table-cell office:value-type="float" office:value="1068695.08" table:style-name="ce6">
            <text:p>1068695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72" table:number-columns-spanned="2" table:number-rows-spanned="1" table:style-name="ce24">
            <text:p>372</text:p>
          </table:table-cell>
          <table:covered-table-cell/>
          <table:table-cell office:value-type="string" table:style-name="ce6">
            <text:p>43:40:000468:3230</text:p>
          </table:table-cell>
          <table:table-cell office:value-type="float" office:value="2994198.92" table:style-name="ce6">
            <text:p>2994198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73" table:number-columns-spanned="2" table:number-rows-spanned="1" table:style-name="ce24">
            <text:p>373</text:p>
          </table:table-cell>
          <table:covered-table-cell/>
          <table:table-cell office:value-type="string" table:style-name="ce6">
            <text:p>43:32:310110:307</text:p>
          </table:table-cell>
          <table:table-cell office:value-type="float" office:value="585041.04" table:style-name="ce6">
            <text:p>585041,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74" table:number-columns-spanned="2" table:number-rows-spanned="1" table:style-name="ce24">
            <text:p>374</text:p>
          </table:table-cell>
          <table:covered-table-cell/>
          <table:table-cell office:value-type="string" table:style-name="ce6">
            <text:p>43:02:310107:65</text:p>
          </table:table-cell>
          <table:table-cell office:value-type="float" office:value="300115.32" table:style-name="ce6">
            <text:p>300115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75" table:number-columns-spanned="2" table:number-rows-spanned="1" table:style-name="ce24">
            <text:p>375</text:p>
          </table:table-cell>
          <table:covered-table-cell/>
          <table:table-cell office:value-type="string" table:style-name="ce6">
            <text:p>43:39:310304:454</text:p>
          </table:table-cell>
          <table:table-cell office:value-type="float" office:value="329588" table:style-name="ce6">
            <text:p>3295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76" table:number-columns-spanned="2" table:number-rows-spanned="1" table:style-name="ce24">
            <text:p>376</text:p>
          </table:table-cell>
          <table:covered-table-cell/>
          <table:table-cell office:value-type="string" table:style-name="ce6">
            <text:p>43:09:320210:279</text:p>
          </table:table-cell>
          <table:table-cell office:value-type="float" office:value="49886.04" table:style-name="ce6">
            <text:p>49886,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77" table:number-columns-spanned="2" table:number-rows-spanned="1" table:style-name="ce24">
            <text:p>377</text:p>
          </table:table-cell>
          <table:covered-table-cell/>
          <table:table-cell office:value-type="string" table:style-name="ce6">
            <text:p>43:14:020101:487</text:p>
          </table:table-cell>
          <table:table-cell office:value-type="float" office:value="216563.86" table:style-name="ce6">
            <text:p>216563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78" table:number-columns-spanned="2" table:number-rows-spanned="1" table:style-name="ce24">
            <text:p>378</text:p>
          </table:table-cell>
          <table:covered-table-cell/>
          <table:table-cell office:value-type="string" table:style-name="ce6">
            <text:p>43:40:000867:859</text:p>
          </table:table-cell>
          <table:table-cell office:value-type="float" office:value="855096.45" table:style-name="ce6">
            <text:p>855096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79" table:number-columns-spanned="2" table:number-rows-spanned="1" table:style-name="ce24">
            <text:p>379</text:p>
          </table:table-cell>
          <table:covered-table-cell/>
          <table:table-cell office:value-type="string" table:style-name="ce6">
            <text:p>43:40:000867:872</text:p>
          </table:table-cell>
          <table:table-cell office:value-type="float" office:value="861129.37" table:style-name="ce6">
            <text:p>861129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80" table:number-columns-spanned="2" table:number-rows-spanned="1" table:style-name="ce24">
            <text:p>380</text:p>
          </table:table-cell>
          <table:covered-table-cell/>
          <table:table-cell office:value-type="string" table:style-name="ce6">
            <text:p>43:40:000030:141</text:p>
          </table:table-cell>
          <table:table-cell office:value-type="float" office:value="39382.47" table:style-name="ce6">
            <text:p>39382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81" table:number-columns-spanned="2" table:number-rows-spanned="1" table:style-name="ce24">
            <text:p>381</text:p>
          </table:table-cell>
          <table:covered-table-cell/>
          <table:table-cell office:value-type="string" table:style-name="ce6">
            <text:p>43:40:000370:1082</text:p>
          </table:table-cell>
          <table:table-cell office:value-type="float" office:value="73936924.040000007" table:style-name="ce6">
            <text:p>73936924,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82" table:number-columns-spanned="2" table:number-rows-spanned="1" table:style-name="ce24">
            <text:p>382</text:p>
          </table:table-cell>
          <table:covered-table-cell/>
          <table:table-cell office:value-type="string" table:style-name="ce6">
            <text:p>43:40:000370:1266</text:p>
          </table:table-cell>
          <table:table-cell office:value-type="float" office:value="5648669.9400000004" table:style-name="ce6">
            <text:p>5648669,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83" table:number-columns-spanned="2" table:number-rows-spanned="1" table:style-name="ce24">
            <text:p>383</text:p>
          </table:table-cell>
          <table:covered-table-cell/>
          <table:table-cell office:value-type="string" table:style-name="ce6">
            <text:p>43:16:310111:274</text:p>
          </table:table-cell>
          <table:table-cell office:value-type="float" office:value="2256639.2999999998" table:style-name="ce6">
            <text:p>2256639,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84" table:number-columns-spanned="2" table:number-rows-spanned="1" table:style-name="ce24">
            <text:p>384</text:p>
          </table:table-cell>
          <table:covered-table-cell/>
          <table:table-cell office:value-type="string" table:style-name="ce6">
            <text:p>43:16:310113:217</text:p>
          </table:table-cell>
          <table:table-cell office:value-type="float" office:value="4242311.82" table:style-name="ce6">
            <text:p>4242311,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85" table:number-columns-spanned="2" table:number-rows-spanned="1" table:style-name="ce24">
            <text:p>385</text:p>
          </table:table-cell>
          <table:covered-table-cell/>
          <table:table-cell office:value-type="string" table:style-name="ce6">
            <text:p>43:17:380301:331</text:p>
          </table:table-cell>
          <table:table-cell office:value-type="float" office:value="293573.45" table:style-name="ce6">
            <text:p>293573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86" table:number-columns-spanned="2" table:number-rows-spanned="1" table:style-name="ce24">
            <text:p>386</text:p>
          </table:table-cell>
          <table:covered-table-cell/>
          <table:table-cell office:value-type="string" table:style-name="ce6">
            <text:p>43:14:030101:453</text:p>
          </table:table-cell>
          <table:table-cell office:value-type="float" office:value="338266.74" table:style-name="ce6">
            <text:p>338266,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87" table:number-columns-spanned="2" table:number-rows-spanned="1" table:style-name="ce24">
            <text:p>387</text:p>
          </table:table-cell>
          <table:covered-table-cell/>
          <table:table-cell office:value-type="string" table:style-name="ce6">
            <text:p>43:40:000256:1027</text:p>
          </table:table-cell>
          <table:table-cell office:value-type="float" office:value="2231691.15" table:style-name="ce6">
            <text:p>2231691,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88" table:number-columns-spanned="2" table:number-rows-spanned="1" table:style-name="ce24">
            <text:p>388</text:p>
          </table:table-cell>
          <table:covered-table-cell/>
          <table:table-cell office:value-type="string" table:style-name="ce6">
            <text:p>43:31:010103:166</text:p>
          </table:table-cell>
          <table:table-cell office:value-type="float" office:value="870264.56" table:style-name="ce6">
            <text:p>870264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89" table:number-columns-spanned="2" table:number-rows-spanned="1" table:style-name="ce24">
            <text:p>389</text:p>
          </table:table-cell>
          <table:covered-table-cell/>
          <table:table-cell office:value-type="string" table:style-name="ce6">
            <text:p>43:40:000541:2551</text:p>
          </table:table-cell>
          <table:table-cell office:value-type="float" office:value="787674.11" table:style-name="ce6">
            <text:p>787674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90" table:number-columns-spanned="2" table:number-rows-spanned="1" table:style-name="ce24">
            <text:p>390</text:p>
          </table:table-cell>
          <table:covered-table-cell/>
          <table:table-cell office:value-type="string" table:style-name="ce6">
            <text:p>43:40:002804:741</text:p>
          </table:table-cell>
          <table:table-cell office:value-type="float" office:value="143477.9" table:style-name="ce6">
            <text:p>143477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91" table:number-columns-spanned="2" table:number-rows-spanned="1" table:style-name="ce24">
            <text:p>391</text:p>
          </table:table-cell>
          <table:covered-table-cell/>
          <table:table-cell office:value-type="string" table:style-name="ce6">
            <text:p>43:05:330703:2451</text:p>
          </table:table-cell>
          <table:table-cell office:value-type="float" office:value="84981.94" table:style-name="ce6">
            <text:p>84981,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92" table:number-columns-spanned="2" table:number-rows-spanned="1" table:style-name="ce24">
            <text:p>392</text:p>
          </table:table-cell>
          <table:covered-table-cell/>
          <table:table-cell office:value-type="string" table:style-name="ce6">
            <text:p>43:05:330703:2452</text:p>
          </table:table-cell>
          <table:table-cell office:value-type="float" office:value="37558.980000000003" table:style-name="ce6">
            <text:p>37558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93" table:number-columns-spanned="2" table:number-rows-spanned="1" table:style-name="ce24">
            <text:p>393</text:p>
          </table:table-cell>
          <table:covered-table-cell/>
          <table:table-cell office:value-type="string" table:style-name="ce6">
            <text:p>43:05:330703:2453</text:p>
          </table:table-cell>
          <table:table-cell office:value-type="float" office:value="37938.370000000003" table:style-name="ce6">
            <text:p>37938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94" table:number-columns-spanned="2" table:number-rows-spanned="1" table:style-name="ce24">
            <text:p>394</text:p>
          </table:table-cell>
          <table:covered-table-cell/>
          <table:table-cell office:value-type="string" table:style-name="ce6">
            <text:p>43:05:330703:2454</text:p>
          </table:table-cell>
          <table:table-cell office:value-type="float" office:value="38128.06" table:style-name="ce6">
            <text:p>38128,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95" table:number-columns-spanned="2" table:number-rows-spanned="1" table:style-name="ce24">
            <text:p>395</text:p>
          </table:table-cell>
          <table:covered-table-cell/>
          <table:table-cell office:value-type="string" table:style-name="ce6">
            <text:p>43:05:330703:2455</text:p>
          </table:table-cell>
          <table:table-cell office:value-type="float" office:value="38128.06" table:style-name="ce6">
            <text:p>38128,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96" table:number-columns-spanned="2" table:number-rows-spanned="1" table:style-name="ce24">
            <text:p>396</text:p>
          </table:table-cell>
          <table:covered-table-cell/>
          <table:table-cell office:value-type="string" table:style-name="ce6">
            <text:p>43:35:510602:187</text:p>
          </table:table-cell>
          <table:table-cell office:value-type="float" office:value="436344.71" table:style-name="ce6">
            <text:p>436344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97" table:number-columns-spanned="2" table:number-rows-spanned="1" table:style-name="ce24">
            <text:p>397</text:p>
          </table:table-cell>
          <table:covered-table-cell/>
          <table:table-cell office:value-type="string" table:style-name="ce6">
            <text:p>43:35:510602:209</text:p>
          </table:table-cell>
          <table:table-cell office:value-type="float" office:value="849424.04" table:style-name="ce6">
            <text:p>849424,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98" table:number-columns-spanned="2" table:number-rows-spanned="1" table:style-name="ce24">
            <text:p>398</text:p>
          </table:table-cell>
          <table:covered-table-cell/>
          <table:table-cell office:value-type="string" table:style-name="ce6">
            <text:p>43:12:430032:181</text:p>
          </table:table-cell>
          <table:table-cell office:value-type="float" office:value="128150.78" table:style-name="ce6">
            <text:p>128150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399" table:number-columns-spanned="2" table:number-rows-spanned="1" table:style-name="ce24">
            <text:p>399</text:p>
          </table:table-cell>
          <table:covered-table-cell/>
          <table:table-cell office:value-type="string" table:style-name="ce6">
            <text:p>43:24:351013:373</text:p>
          </table:table-cell>
          <table:table-cell office:value-type="float" office:value="982224.87" table:style-name="ce6">
            <text:p>982224,8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00" table:number-columns-spanned="2" table:number-rows-spanned="1" table:style-name="ce24">
            <text:p>400</text:p>
          </table:table-cell>
          <table:covered-table-cell/>
          <table:table-cell office:value-type="string" table:style-name="ce6">
            <text:p>43:40:000025:1368</text:p>
          </table:table-cell>
          <table:table-cell office:value-type="float" office:value="99243.82" table:style-name="ce6">
            <text:p>99243,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01" table:number-columns-spanned="2" table:number-rows-spanned="1" table:style-name="ce24">
            <text:p>401</text:p>
          </table:table-cell>
          <table:covered-table-cell/>
          <table:table-cell office:value-type="string" table:style-name="ce6">
            <text:p>43:12:421701:309</text:p>
          </table:table-cell>
          <table:table-cell office:value-type="float" office:value="996221.43999999994" table:style-name="ce6">
            <text:p>996221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02" table:number-columns-spanned="2" table:number-rows-spanned="1" table:style-name="ce24">
            <text:p>402</text:p>
          </table:table-cell>
          <table:covered-table-cell/>
          <table:table-cell office:value-type="string" table:style-name="ce6">
            <text:p>43:40:000867:838</text:p>
          </table:table-cell>
          <table:table-cell office:value-type="float" office:value="858113.86" table:style-name="ce6">
            <text:p>858113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03" table:number-columns-spanned="2" table:number-rows-spanned="1" table:style-name="ce24">
            <text:p>403</text:p>
          </table:table-cell>
          <table:covered-table-cell/>
          <table:table-cell office:value-type="string" table:style-name="ce6">
            <text:p>43:40:000867:839</text:p>
          </table:table-cell>
          <table:table-cell office:value-type="float" office:value="858113.86" table:style-name="ce6">
            <text:p>858113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04" table:number-columns-spanned="2" table:number-rows-spanned="1" table:style-name="ce24">
            <text:p>404</text:p>
          </table:table-cell>
          <table:covered-table-cell/>
          <table:table-cell office:value-type="string" table:style-name="ce6">
            <text:p>43:25:310107:393</text:p>
          </table:table-cell>
          <table:table-cell office:value-type="float" office:value="480474.48" table:style-name="ce6">
            <text:p>480474,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05" table:number-columns-spanned="2" table:number-rows-spanned="1" table:style-name="ce24">
            <text:p>405</text:p>
          </table:table-cell>
          <table:covered-table-cell/>
          <table:table-cell office:value-type="string" table:style-name="ce6">
            <text:p>43:25:310107:394</text:p>
          </table:table-cell>
          <table:table-cell office:value-type="float" office:value="539890.97" table:style-name="ce6">
            <text:p>539890,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06" table:number-columns-spanned="2" table:number-rows-spanned="1" table:style-name="ce24">
            <text:p>406</text:p>
          </table:table-cell>
          <table:covered-table-cell/>
          <table:table-cell office:value-type="string" table:style-name="ce6">
            <text:p>43:25:310107:395</text:p>
          </table:table-cell>
          <table:table-cell office:value-type="float" office:value="485740.27" table:style-name="ce6">
            <text:p>485740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07" table:number-columns-spanned="2" table:number-rows-spanned="1" table:style-name="ce24">
            <text:p>407</text:p>
          </table:table-cell>
          <table:covered-table-cell/>
          <table:table-cell office:value-type="string" table:style-name="ce6">
            <text:p>43:24:090303:346</text:p>
          </table:table-cell>
          <table:table-cell office:value-type="float" office:value="697069.14" table:style-name="ce6">
            <text:p>697069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08" table:number-columns-spanned="2" table:number-rows-spanned="1" table:style-name="ce24">
            <text:p>408</text:p>
          </table:table-cell>
          <table:covered-table-cell/>
          <table:table-cell office:value-type="string" table:style-name="ce6">
            <text:p>43:24:090303:427</text:p>
          </table:table-cell>
          <table:table-cell office:value-type="float" office:value="639834.96" table:style-name="ce6">
            <text:p>639834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09" table:number-columns-spanned="2" table:number-rows-spanned="1" table:style-name="ce24">
            <text:p>409</text:p>
          </table:table-cell>
          <table:covered-table-cell/>
          <table:table-cell office:value-type="string" table:style-name="ce6">
            <text:p>43:39:030107:833</text:p>
          </table:table-cell>
          <table:table-cell office:value-type="float" office:value="1169810.46" table:style-name="ce6">
            <text:p>1169810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10" table:number-columns-spanned="2" table:number-rows-spanned="1" table:style-name="ce24">
            <text:p>410</text:p>
          </table:table-cell>
          <table:covered-table-cell/>
          <table:table-cell office:value-type="string" table:style-name="ce6">
            <text:p>43:03:310145:132</text:p>
          </table:table-cell>
          <table:table-cell office:value-type="float" office:value="612602.9" table:style-name="ce6">
            <text:p>612602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11" table:number-columns-spanned="2" table:number-rows-spanned="1" table:style-name="ce24">
            <text:p>411</text:p>
          </table:table-cell>
          <table:covered-table-cell/>
          <table:table-cell office:value-type="string" table:style-name="ce6">
            <text:p>43:39:361003:274</text:p>
          </table:table-cell>
          <table:table-cell office:value-type="float" office:value="334206.67" table:style-name="ce6">
            <text:p>334206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12" table:number-columns-spanned="2" table:number-rows-spanned="1" table:style-name="ce24">
            <text:p>412</text:p>
          </table:table-cell>
          <table:covered-table-cell/>
          <table:table-cell office:value-type="string" table:style-name="ce6">
            <text:p>43:07:050202:476</text:p>
          </table:table-cell>
          <table:table-cell office:value-type="float" office:value="273452.2" table:style-name="ce6">
            <text:p>273452,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13" table:number-columns-spanned="2" table:number-rows-spanned="1" table:style-name="ce24">
            <text:p>413</text:p>
          </table:table-cell>
          <table:covered-table-cell/>
          <table:table-cell office:value-type="string" table:style-name="ce6">
            <text:p>43:30:080813:340</text:p>
          </table:table-cell>
          <table:table-cell office:value-type="float" office:value="463684.75" table:style-name="ce6">
            <text:p>463684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14" table:number-columns-spanned="2" table:number-rows-spanned="1" table:style-name="ce24">
            <text:p>414</text:p>
          </table:table-cell>
          <table:covered-table-cell/>
          <table:table-cell office:value-type="string" table:style-name="ce6">
            <text:p>43:40:000328:1023</text:p>
          </table:table-cell>
          <table:table-cell office:value-type="float" office:value="11776.27" table:style-name="ce6">
            <text:p>11776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15" table:number-columns-spanned="2" table:number-rows-spanned="1" table:style-name="ce24">
            <text:p>415</text:p>
          </table:table-cell>
          <table:covered-table-cell/>
          <table:table-cell office:value-type="string" table:style-name="ce6">
            <text:p>43:12:421701:323</text:p>
          </table:table-cell>
          <table:table-cell office:value-type="float" office:value="997758.82" table:style-name="ce6">
            <text:p>997758,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16" table:number-columns-spanned="2" table:number-rows-spanned="1" table:style-name="ce24">
            <text:p>416</text:p>
          </table:table-cell>
          <table:covered-table-cell/>
          <table:table-cell office:value-type="string" table:style-name="ce6">
            <text:p>43:28:310122:234</text:p>
          </table:table-cell>
          <table:table-cell office:value-type="float" office:value="788000" table:style-name="ce6">
            <text:p>78800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17" table:number-columns-spanned="2" table:number-rows-spanned="1" table:style-name="ce24">
            <text:p>417</text:p>
          </table:table-cell>
          <table:covered-table-cell/>
          <table:table-cell office:value-type="string" table:style-name="ce6">
            <text:p>43:40:000133:760</text:p>
          </table:table-cell>
          <table:table-cell office:value-type="float" office:value="309838.92" table:style-name="ce6">
            <text:p>309838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18" table:number-columns-spanned="2" table:number-rows-spanned="1" table:style-name="ce24">
            <text:p>418</text:p>
          </table:table-cell>
          <table:covered-table-cell/>
          <table:table-cell office:value-type="string" table:style-name="ce6">
            <text:p>43:40:000139:844</text:p>
          </table:table-cell>
          <table:table-cell office:value-type="float" office:value="1516266.31" table:style-name="ce6">
            <text:p>1516266,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19" table:number-columns-spanned="2" table:number-rows-spanned="1" table:style-name="ce24">
            <text:p>419</text:p>
          </table:table-cell>
          <table:covered-table-cell/>
          <table:table-cell office:value-type="string" table:style-name="ce6">
            <text:p>43:30:410308:306</text:p>
          </table:table-cell>
          <table:table-cell office:value-type="float" office:value="178544.88" table:style-name="ce6">
            <text:p>17854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20" table:number-columns-spanned="2" table:number-rows-spanned="1" table:style-name="ce24">
            <text:p>420</text:p>
          </table:table-cell>
          <table:covered-table-cell/>
          <table:table-cell office:value-type="string" table:style-name="ce6">
            <text:p>43:30:330202:318</text:p>
          </table:table-cell>
          <table:table-cell office:value-type="float" office:value="286726.78000000003" table:style-name="ce6">
            <text:p>286726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21" table:number-columns-spanned="2" table:number-rows-spanned="1" table:style-name="ce24">
            <text:p>421</text:p>
          </table:table-cell>
          <table:covered-table-cell/>
          <table:table-cell office:value-type="string" table:style-name="ce6">
            <text:p>43:40:000000:1735</text:p>
          </table:table-cell>
          <table:table-cell office:value-type="float" office:value="12423132.310000001" table:style-name="ce6">
            <text:p>12423132,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22" table:number-columns-spanned="2" table:number-rows-spanned="1" table:style-name="ce24">
            <text:p>422</text:p>
          </table:table-cell>
          <table:covered-table-cell/>
          <table:table-cell office:value-type="string" table:style-name="ce6">
            <text:p>43:42:000045:121</text:p>
          </table:table-cell>
          <table:table-cell office:value-type="float" office:value="2732722.22" table:style-name="ce6">
            <text:p>2732722,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23" table:number-columns-spanned="2" table:number-rows-spanned="1" table:style-name="ce24">
            <text:p>423</text:p>
          </table:table-cell>
          <table:covered-table-cell/>
          <table:table-cell office:value-type="string" table:style-name="ce6">
            <text:p>43:12:071001:135</text:p>
          </table:table-cell>
          <table:table-cell office:value-type="float" office:value="1243938.1499999999" table:style-name="ce6">
            <text:p>1243938,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24" table:number-columns-spanned="2" table:number-rows-spanned="1" table:style-name="ce24">
            <text:p>424</text:p>
          </table:table-cell>
          <table:covered-table-cell/>
          <table:table-cell office:value-type="string" table:style-name="ce6">
            <text:p>43:16:310121:345</text:p>
          </table:table-cell>
          <table:table-cell office:value-type="float" office:value="1946519" table:style-name="ce6">
            <text:p>19465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25" table:number-columns-spanned="2" table:number-rows-spanned="1" table:style-name="ce24">
            <text:p>425</text:p>
          </table:table-cell>
          <table:covered-table-cell/>
          <table:table-cell office:value-type="string" table:style-name="ce6">
            <text:p>43:16:310123:454</text:p>
          </table:table-cell>
          <table:table-cell office:value-type="float" office:value="755582.17" table:style-name="ce6">
            <text:p>755582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26" table:number-columns-spanned="2" table:number-rows-spanned="1" table:style-name="ce24">
            <text:p>426</text:p>
          </table:table-cell>
          <table:covered-table-cell/>
          <table:table-cell office:value-type="string" table:style-name="ce6">
            <text:p>43:16:310124:412</text:p>
          </table:table-cell>
          <table:table-cell office:value-type="float" office:value="732419.5" table:style-name="ce6">
            <text:p>732419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27" table:number-columns-spanned="2" table:number-rows-spanned="1" table:style-name="ce24">
            <text:p>427</text:p>
          </table:table-cell>
          <table:covered-table-cell/>
          <table:table-cell office:value-type="string" table:style-name="ce6">
            <text:p>43:16:400502:241</text:p>
          </table:table-cell>
          <table:table-cell office:value-type="float" office:value="677879.94" table:style-name="ce6">
            <text:p>677879,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28" table:number-columns-spanned="2" table:number-rows-spanned="1" table:style-name="ce24">
            <text:p>428</text:p>
          </table:table-cell>
          <table:covered-table-cell/>
          <table:table-cell office:value-type="string" table:style-name="ce6">
            <text:p>43:30:340615:751</text:p>
          </table:table-cell>
          <table:table-cell office:value-type="float" office:value="605963.1" table:style-name="ce6">
            <text:p>605963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29" table:number-columns-spanned="2" table:number-rows-spanned="1" table:style-name="ce24">
            <text:p>429</text:p>
          </table:table-cell>
          <table:covered-table-cell/>
          <table:table-cell office:value-type="string" table:style-name="ce6">
            <text:p>43:40:000867:1236</text:p>
          </table:table-cell>
          <table:table-cell office:value-type="float" office:value="79011.38" table:style-name="ce6">
            <text:p>79011,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30" table:number-columns-spanned="2" table:number-rows-spanned="1" table:style-name="ce24">
            <text:p>430</text:p>
          </table:table-cell>
          <table:covered-table-cell/>
          <table:table-cell office:value-type="string" table:style-name="ce6">
            <text:p>43:40:000367:10830</text:p>
          </table:table-cell>
          <table:table-cell office:value-type="float" office:value="275380.49" table:style-name="ce6">
            <text:p>275380,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31" table:number-columns-spanned="2" table:number-rows-spanned="1" table:style-name="ce24">
            <text:p>431</text:p>
          </table:table-cell>
          <table:covered-table-cell/>
          <table:table-cell office:value-type="string" table:style-name="ce6">
            <text:p>43:30:070111:794</text:p>
          </table:table-cell>
          <table:table-cell office:value-type="float" office:value="2591546.2000000002" table:style-name="ce6">
            <text:p>2591546,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32" table:number-columns-spanned="2" table:number-rows-spanned="1" table:style-name="ce24">
            <text:p>432</text:p>
          </table:table-cell>
          <table:covered-table-cell/>
          <table:table-cell office:value-type="string" table:style-name="ce6">
            <text:p>43:10:410502:136</text:p>
          </table:table-cell>
          <table:table-cell office:value-type="float" office:value="195831.44" table:style-name="ce6">
            <text:p>195831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33" table:number-columns-spanned="2" table:number-rows-spanned="1" table:style-name="ce24">
            <text:p>433</text:p>
          </table:table-cell>
          <table:covered-table-cell/>
          <table:table-cell office:value-type="string" table:style-name="ce6">
            <text:p>43:12:041503:827</text:p>
          </table:table-cell>
          <table:table-cell office:value-type="float" office:value="1467617.57" table:style-name="ce6">
            <text:p>1467617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34" table:number-columns-spanned="2" table:number-rows-spanned="1" table:style-name="ce24">
            <text:p>434</text:p>
          </table:table-cell>
          <table:covered-table-cell/>
          <table:table-cell office:value-type="string" table:style-name="ce6">
            <text:p>43:40:000381:1510</text:p>
          </table:table-cell>
          <table:table-cell office:value-type="float" office:value="63727156.939999998" table:style-name="ce6">
            <text:p>63727156,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35" table:number-columns-spanned="2" table:number-rows-spanned="1" table:style-name="ce24">
            <text:p>435</text:p>
          </table:table-cell>
          <table:covered-table-cell/>
          <table:table-cell office:value-type="string" table:style-name="ce6">
            <text:p>43:40:000118:1003</text:p>
          </table:table-cell>
          <table:table-cell office:value-type="float" office:value="849345.24" table:style-name="ce6">
            <text:p>849345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36" table:number-columns-spanned="2" table:number-rows-spanned="1" table:style-name="ce24">
            <text:p>436</text:p>
          </table:table-cell>
          <table:covered-table-cell/>
          <table:table-cell office:value-type="string" table:style-name="ce6">
            <text:p>43:40:000142:3926</text:p>
          </table:table-cell>
          <table:table-cell office:value-type="float" office:value="1512863.56" table:style-name="ce6">
            <text:p>1512863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37" table:number-columns-spanned="2" table:number-rows-spanned="1" table:style-name="ce24">
            <text:p>437</text:p>
          </table:table-cell>
          <table:covered-table-cell/>
          <table:table-cell office:value-type="string" table:style-name="ce6">
            <text:p>43:40:000628:512</text:p>
          </table:table-cell>
          <table:table-cell office:value-type="float" office:value="111205.25" table:style-name="ce6">
            <text:p>111205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38" table:number-columns-spanned="2" table:number-rows-spanned="1" table:style-name="ce24">
            <text:p>438</text:p>
          </table:table-cell>
          <table:covered-table-cell/>
          <table:table-cell office:value-type="string" table:style-name="ce6">
            <text:p>43:24:051063:222</text:p>
          </table:table-cell>
          <table:table-cell office:value-type="float" office:value="848951.68" table:style-name="ce6">
            <text:p>848951,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39" table:number-columns-spanned="2" table:number-rows-spanned="1" table:style-name="ce24">
            <text:p>439</text:p>
          </table:table-cell>
          <table:covered-table-cell/>
          <table:table-cell office:value-type="string" table:style-name="ce6">
            <text:p>43:35:310108:78</text:p>
          </table:table-cell>
          <table:table-cell office:value-type="float" office:value="595264.56999999995" table:style-name="ce6">
            <text:p>595264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40" table:number-columns-spanned="2" table:number-rows-spanned="1" table:style-name="ce24">
            <text:p>440</text:p>
          </table:table-cell>
          <table:covered-table-cell/>
          <table:table-cell office:value-type="string" table:style-name="ce6">
            <text:p>43:35:310133:165</text:p>
          </table:table-cell>
          <table:table-cell office:value-type="float" office:value="944385.06" table:style-name="ce6">
            <text:p>944385,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41" table:number-columns-spanned="2" table:number-rows-spanned="1" table:style-name="ce24">
            <text:p>441</text:p>
          </table:table-cell>
          <table:covered-table-cell/>
          <table:table-cell office:value-type="string" table:style-name="ce6">
            <text:p>43:39:030117:276</text:p>
          </table:table-cell>
          <table:table-cell office:value-type="float" office:value="758777.02" table:style-name="ce6">
            <text:p>758777,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42" table:number-columns-spanned="2" table:number-rows-spanned="1" table:style-name="ce24">
            <text:p>442</text:p>
          </table:table-cell>
          <table:covered-table-cell/>
          <table:table-cell office:value-type="string" table:style-name="ce6">
            <text:p>43:39:030223:43</text:p>
          </table:table-cell>
          <table:table-cell office:value-type="float" office:value="1206127.56" table:style-name="ce6">
            <text:p>1206127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43" table:number-columns-spanned="2" table:number-rows-spanned="1" table:style-name="ce24">
            <text:p>443</text:p>
          </table:table-cell>
          <table:covered-table-cell/>
          <table:table-cell office:value-type="string" table:style-name="ce6">
            <text:p>43:39:030253:318</text:p>
          </table:table-cell>
          <table:table-cell office:value-type="float" office:value="647755.96" table:style-name="ce6">
            <text:p>647755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44" table:number-columns-spanned="2" table:number-rows-spanned="1" table:style-name="ce24">
            <text:p>444</text:p>
          </table:table-cell>
          <table:covered-table-cell/>
          <table:table-cell office:value-type="string" table:style-name="ce6">
            <text:p>43:39:310602:84</text:p>
          </table:table-cell>
          <table:table-cell office:value-type="float" office:value="273080.56" table:style-name="ce6">
            <text:p>273080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45" table:number-columns-spanned="2" table:number-rows-spanned="1" table:style-name="ce24">
            <text:p>445</text:p>
          </table:table-cell>
          <table:covered-table-cell/>
          <table:table-cell office:value-type="string" table:style-name="ce6">
            <text:p>43:39:350201:317</text:p>
          </table:table-cell>
          <table:table-cell office:value-type="float" office:value="632188.57999999996" table:style-name="ce6">
            <text:p>632188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46" table:number-columns-spanned="2" table:number-rows-spanned="1" table:style-name="ce24">
            <text:p>446</text:p>
          </table:table-cell>
          <table:covered-table-cell/>
          <table:table-cell office:value-type="string" table:style-name="ce6">
            <text:p>43:40:003017:760</text:p>
          </table:table-cell>
          <table:table-cell office:value-type="float" office:value="772618.96" table:style-name="ce6">
            <text:p>772618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47" table:number-columns-spanned="2" table:number-rows-spanned="1" table:style-name="ce24">
            <text:p>447</text:p>
          </table:table-cell>
          <table:covered-table-cell/>
          <table:table-cell office:value-type="string" table:style-name="ce6">
            <text:p>43:42:020076:801</text:p>
          </table:table-cell>
          <table:table-cell office:value-type="float" office:value="188694.53" table:style-name="ce6">
            <text:p>188694,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48" table:number-columns-spanned="2" table:number-rows-spanned="1" table:style-name="ce24">
            <text:p>448</text:p>
          </table:table-cell>
          <table:covered-table-cell/>
          <table:table-cell office:value-type="string" table:style-name="ce6">
            <text:p>43:14:010202:299</text:p>
          </table:table-cell>
          <table:table-cell office:value-type="float" office:value="93215.76" table:style-name="ce6">
            <text:p>93215,7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49" table:number-columns-spanned="2" table:number-rows-spanned="1" table:style-name="ce24">
            <text:p>449</text:p>
          </table:table-cell>
          <table:covered-table-cell/>
          <table:table-cell office:value-type="string" table:style-name="ce6">
            <text:p>43:14:010304:252</text:p>
          </table:table-cell>
          <table:table-cell office:value-type="float" office:value="94374.84" table:style-name="ce6">
            <text:p>94374,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50" table:number-columns-spanned="2" table:number-rows-spanned="1" table:style-name="ce24">
            <text:p>450</text:p>
          </table:table-cell>
          <table:covered-table-cell/>
          <table:table-cell office:value-type="string" table:style-name="ce6">
            <text:p>43:16:310133:170</text:p>
          </table:table-cell>
          <table:table-cell office:value-type="float" office:value="2171231.4700000002" table:style-name="ce6">
            <text:p>2171231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51" table:number-columns-spanned="2" table:number-rows-spanned="1" table:style-name="ce24">
            <text:p>451</text:p>
          </table:table-cell>
          <table:covered-table-cell/>
          <table:table-cell office:value-type="string" table:style-name="ce6">
            <text:p>43:16:310133:177</text:p>
          </table:table-cell>
          <table:table-cell office:value-type="float" office:value="1365386.12" table:style-name="ce6">
            <text:p>1365386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52" table:number-columns-spanned="2" table:number-rows-spanned="1" table:style-name="ce24">
            <text:p>452</text:p>
          </table:table-cell>
          <table:covered-table-cell/>
          <table:table-cell office:value-type="string" table:style-name="ce6">
            <text:p>43:16:320302:233</text:p>
          </table:table-cell>
          <table:table-cell office:value-type="float" office:value="922714.32" table:style-name="ce6">
            <text:p>922714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53" table:number-columns-spanned="2" table:number-rows-spanned="1" table:style-name="ce24">
            <text:p>453</text:p>
          </table:table-cell>
          <table:covered-table-cell/>
          <table:table-cell office:value-type="string" table:style-name="ce6">
            <text:p>43:10:310119:731</text:p>
          </table:table-cell>
          <table:table-cell office:value-type="float" office:value="274016.02" table:style-name="ce6">
            <text:p>274016,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54" table:number-columns-spanned="2" table:number-rows-spanned="1" table:style-name="ce24">
            <text:p>454</text:p>
          </table:table-cell>
          <table:covered-table-cell/>
          <table:table-cell office:value-type="string" table:style-name="ce6">
            <text:p>43:10:400601:377</text:p>
          </table:table-cell>
          <table:table-cell office:value-type="float" office:value="82475.97" table:style-name="ce6">
            <text:p>82475,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55" table:number-columns-spanned="2" table:number-rows-spanned="1" table:style-name="ce24">
            <text:p>455</text:p>
          </table:table-cell>
          <table:covered-table-cell/>
          <table:table-cell office:value-type="string" table:style-name="ce6">
            <text:p>43:30:390111:659</text:p>
          </table:table-cell>
          <table:table-cell office:value-type="float" office:value="1405779.14" table:style-name="ce6">
            <text:p>1405779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56" table:number-columns-spanned="2" table:number-rows-spanned="1" table:style-name="ce24">
            <text:p>456</text:p>
          </table:table-cell>
          <table:covered-table-cell/>
          <table:table-cell office:value-type="string" table:style-name="ce6">
            <text:p>43:06:360701:697</text:p>
          </table:table-cell>
          <table:table-cell office:value-type="float" office:value="701106.59" table:style-name="ce6">
            <text:p>701106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57" table:number-columns-spanned="2" table:number-rows-spanned="1" table:style-name="ce24">
            <text:p>457</text:p>
          </table:table-cell>
          <table:covered-table-cell/>
          <table:table-cell office:value-type="string" table:style-name="ce6">
            <text:p>43:40:000867:850</text:p>
          </table:table-cell>
          <table:table-cell office:value-type="float" office:value="858113.86" table:style-name="ce6">
            <text:p>858113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58" table:number-columns-spanned="2" table:number-rows-spanned="1" table:style-name="ce24">
            <text:p>458</text:p>
          </table:table-cell>
          <table:covered-table-cell/>
          <table:table-cell office:value-type="string" table:style-name="ce6">
            <text:p>43:40:000867:873</text:p>
          </table:table-cell>
          <table:table-cell office:value-type="float" office:value="858113.86" table:style-name="ce6">
            <text:p>858113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59" table:number-columns-spanned="2" table:number-rows-spanned="1" table:style-name="ce24">
            <text:p>459</text:p>
          </table:table-cell>
          <table:covered-table-cell/>
          <table:table-cell office:value-type="string" table:style-name="ce6">
            <text:p>43:40:000867:874</text:p>
          </table:table-cell>
          <table:table-cell office:value-type="float" office:value="864142.99" table:style-name="ce6">
            <text:p>864142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60" table:number-columns-spanned="2" table:number-rows-spanned="1" table:style-name="ce24">
            <text:p>460</text:p>
          </table:table-cell>
          <table:covered-table-cell/>
          <table:table-cell office:value-type="string" table:style-name="ce6">
            <text:p>43:40:000867:875</text:p>
          </table:table-cell>
          <table:table-cell office:value-type="float" office:value="864142.99" table:style-name="ce6">
            <text:p>864142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61" table:number-columns-spanned="2" table:number-rows-spanned="1" table:style-name="ce24">
            <text:p>461</text:p>
          </table:table-cell>
          <table:covered-table-cell/>
          <table:table-cell office:value-type="string" table:style-name="ce6">
            <text:p>43:41:000041:756</text:p>
          </table:table-cell>
          <table:table-cell office:value-type="float" office:value="2046005.17" table:style-name="ce6">
            <text:p>2046005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62" table:number-columns-spanned="2" table:number-rows-spanned="1" table:style-name="ce24">
            <text:p>462</text:p>
          </table:table-cell>
          <table:covered-table-cell/>
          <table:table-cell office:value-type="string" table:style-name="ce6">
            <text:p>43:41:000045:1674</text:p>
          </table:table-cell>
          <table:table-cell office:value-type="float" office:value="1891162.14" table:style-name="ce6">
            <text:p>1891162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63" table:number-columns-spanned="2" table:number-rows-spanned="1" table:style-name="ce24">
            <text:p>463</text:p>
          </table:table-cell>
          <table:covered-table-cell/>
          <table:table-cell office:value-type="string" table:style-name="ce6">
            <text:p>43:42:000000:1077</text:p>
          </table:table-cell>
          <table:table-cell office:value-type="float" office:value="598766.88" table:style-name="ce6">
            <text:p>598766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64" table:number-columns-spanned="2" table:number-rows-spanned="1" table:style-name="ce24">
            <text:p>464</text:p>
          </table:table-cell>
          <table:covered-table-cell/>
          <table:table-cell office:value-type="string" table:style-name="ce6">
            <text:p>43:42:000000:1078</text:p>
          </table:table-cell>
          <table:table-cell office:value-type="float" office:value="928030.23" table:style-name="ce6">
            <text:p>928030,2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65" table:number-columns-spanned="2" table:number-rows-spanned="1" table:style-name="ce24">
            <text:p>465</text:p>
          </table:table-cell>
          <table:covered-table-cell/>
          <table:table-cell office:value-type="string" table:style-name="ce6">
            <text:p>43:34:320113:60</text:p>
          </table:table-cell>
          <table:table-cell office:value-type="float" office:value="475646.71" table:style-name="ce6">
            <text:p>475646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66" table:number-columns-spanned="2" table:number-rows-spanned="1" table:style-name="ce24">
            <text:p>466</text:p>
          </table:table-cell>
          <table:covered-table-cell/>
          <table:table-cell office:value-type="string" table:style-name="ce6">
            <text:p>43:35:310107:144</text:p>
          </table:table-cell>
          <table:table-cell office:value-type="float" office:value="510581.33" table:style-name="ce6">
            <text:p>510581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67" table:number-columns-spanned="2" table:number-rows-spanned="1" table:style-name="ce24">
            <text:p>467</text:p>
          </table:table-cell>
          <table:covered-table-cell/>
          <table:table-cell office:value-type="string" table:style-name="ce6">
            <text:p>43:35:310108:106</text:p>
          </table:table-cell>
          <table:table-cell office:value-type="float" office:value="454384.26" table:style-name="ce6">
            <text:p>454384,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68" table:number-columns-spanned="2" table:number-rows-spanned="1" table:style-name="ce24">
            <text:p>468</text:p>
          </table:table-cell>
          <table:covered-table-cell/>
          <table:table-cell office:value-type="string" table:style-name="ce6">
            <text:p>43:35:310108:187</text:p>
          </table:table-cell>
          <table:table-cell office:value-type="float" office:value="495056.25" table:style-name="ce6">
            <text:p>495056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69" table:number-columns-spanned="2" table:number-rows-spanned="1" table:style-name="ce24">
            <text:p>469</text:p>
          </table:table-cell>
          <table:covered-table-cell/>
          <table:table-cell office:value-type="string" table:style-name="ce6">
            <text:p>43:35:310108:261</text:p>
          </table:table-cell>
          <table:table-cell office:value-type="float" office:value="350874.54" table:style-name="ce6">
            <text:p>350874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70" table:number-columns-spanned="2" table:number-rows-spanned="1" table:style-name="ce24">
            <text:p>470</text:p>
          </table:table-cell>
          <table:covered-table-cell/>
          <table:table-cell office:value-type="string" table:style-name="ce6">
            <text:p>43:35:310112:353</text:p>
          </table:table-cell>
          <table:table-cell office:value-type="float" office:value="406280.07" table:style-name="ce6">
            <text:p>406280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71" table:number-columns-spanned="2" table:number-rows-spanned="1" table:style-name="ce24">
            <text:p>471</text:p>
          </table:table-cell>
          <table:covered-table-cell/>
          <table:table-cell office:value-type="string" table:style-name="ce6">
            <text:p>43:35:310133:207</text:p>
          </table:table-cell>
          <table:table-cell office:value-type="float" office:value="913579.09" table:style-name="ce6">
            <text:p>913579,0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72" table:number-columns-spanned="2" table:number-rows-spanned="1" table:style-name="ce24">
            <text:p>472</text:p>
          </table:table-cell>
          <table:covered-table-cell/>
          <table:table-cell office:value-type="string" table:style-name="ce6">
            <text:p>43:35:310150:260</text:p>
          </table:table-cell>
          <table:table-cell office:value-type="float" office:value="416134.53" table:style-name="ce6">
            <text:p>416134,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73" table:number-columns-spanned="2" table:number-rows-spanned="1" table:style-name="ce24">
            <text:p>473</text:p>
          </table:table-cell>
          <table:covered-table-cell/>
          <table:table-cell office:value-type="string" table:style-name="ce6">
            <text:p>43:40:000119:644</text:p>
          </table:table-cell>
          <table:table-cell office:value-type="float" office:value="34579.730000000003" table:style-name="ce6">
            <text:p>34579,7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74" table:number-columns-spanned="2" table:number-rows-spanned="1" table:style-name="ce24">
            <text:p>474</text:p>
          </table:table-cell>
          <table:covered-table-cell/>
          <table:table-cell office:value-type="string" table:style-name="ce6">
            <text:p>43:40:000439:56</text:p>
          </table:table-cell>
          <table:table-cell office:value-type="float" office:value="454244.01" table:style-name="ce6">
            <text:p>454244,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75" table:number-columns-spanned="2" table:number-rows-spanned="1" table:style-name="ce24">
            <text:p>475</text:p>
          </table:table-cell>
          <table:covered-table-cell/>
          <table:table-cell office:value-type="string" table:style-name="ce6">
            <text:p>43:35:310108:512</text:p>
          </table:table-cell>
          <table:table-cell office:value-type="float" office:value="188065.95" table:style-name="ce6">
            <text:p>188065,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76" table:number-columns-spanned="2" table:number-rows-spanned="1" table:style-name="ce24">
            <text:p>476</text:p>
          </table:table-cell>
          <table:covered-table-cell/>
          <table:table-cell office:value-type="string" table:style-name="ce6">
            <text:p>43:35:310108:513</text:p>
          </table:table-cell>
          <table:table-cell office:value-type="float" office:value="395394.71" table:style-name="ce6">
            <text:p>395394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77" table:number-columns-spanned="2" table:number-rows-spanned="1" table:style-name="ce24">
            <text:p>477</text:p>
          </table:table-cell>
          <table:covered-table-cell/>
          <table:table-cell office:value-type="string" table:style-name="ce6">
            <text:p>43:39:030104:230</text:p>
          </table:table-cell>
          <table:table-cell office:value-type="float" office:value="613411.31999999995" table:style-name="ce6">
            <text:p>613411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78" table:number-columns-spanned="2" table:number-rows-spanned="1" table:style-name="ce24">
            <text:p>478</text:p>
          </table:table-cell>
          <table:covered-table-cell/>
          <table:table-cell office:value-type="string" table:style-name="ce6">
            <text:p>43:39:030105:184</text:p>
          </table:table-cell>
          <table:table-cell office:value-type="float" office:value="586255.09" table:style-name="ce6">
            <text:p>586255,0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79" table:number-columns-spanned="2" table:number-rows-spanned="1" table:style-name="ce24">
            <text:p>479</text:p>
          </table:table-cell>
          <table:covered-table-cell/>
          <table:table-cell office:value-type="string" table:style-name="ce6">
            <text:p>43:39:030117:486</text:p>
          </table:table-cell>
          <table:table-cell office:value-type="float" office:value="5606026.5099999998" table:style-name="ce6">
            <text:p>5606026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80" table:number-columns-spanned="2" table:number-rows-spanned="1" table:style-name="ce24">
            <text:p>480</text:p>
          </table:table-cell>
          <table:covered-table-cell/>
          <table:table-cell office:value-type="string" table:style-name="ce6">
            <text:p>43:39:030117:516</text:p>
          </table:table-cell>
          <table:table-cell office:value-type="float" office:value="12872742.390000001" table:style-name="ce6">
            <text:p>12872742,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81" table:number-columns-spanned="2" table:number-rows-spanned="1" table:style-name="ce24">
            <text:p>481</text:p>
          </table:table-cell>
          <table:covered-table-cell/>
          <table:table-cell office:value-type="string" table:style-name="ce6">
            <text:p>43:39:030118:196</text:p>
          </table:table-cell>
          <table:table-cell office:value-type="float" office:value="23166861.370000001" table:style-name="ce6">
            <text:p>23166861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82" table:number-columns-spanned="2" table:number-rows-spanned="1" table:style-name="ce24">
            <text:p>482</text:p>
          </table:table-cell>
          <table:covered-table-cell/>
          <table:table-cell office:value-type="string" table:style-name="ce6">
            <text:p>43:39:030222:500</text:p>
          </table:table-cell>
          <table:table-cell office:value-type="float" office:value="2658149.58" table:style-name="ce6">
            <text:p>2658149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83" table:number-columns-spanned="2" table:number-rows-spanned="1" table:style-name="ce24">
            <text:p>483</text:p>
          </table:table-cell>
          <table:covered-table-cell/>
          <table:table-cell office:value-type="string" table:style-name="ce6">
            <text:p>43:39:040301:533</text:p>
          </table:table-cell>
          <table:table-cell office:value-type="float" office:value="283770.84000000003" table:style-name="ce6">
            <text:p>283770,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84" table:number-columns-spanned="2" table:number-rows-spanned="1" table:style-name="ce24">
            <text:p>484</text:p>
          </table:table-cell>
          <table:covered-table-cell/>
          <table:table-cell office:value-type="string" table:style-name="ce6">
            <text:p>43:39:050204:265</text:p>
          </table:table-cell>
          <table:table-cell office:value-type="float" office:value="551292.41" table:style-name="ce6">
            <text:p>551292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85" table:number-columns-spanned="2" table:number-rows-spanned="1" table:style-name="ce24">
            <text:p>485</text:p>
          </table:table-cell>
          <table:covered-table-cell/>
          <table:table-cell office:value-type="string" table:style-name="ce6">
            <text:p>43:39:060301:552</text:p>
          </table:table-cell>
          <table:table-cell office:value-type="float" office:value="364468.17" table:style-name="ce6">
            <text:p>364468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86" table:number-columns-spanned="2" table:number-rows-spanned="1" table:style-name="ce24">
            <text:p>486</text:p>
          </table:table-cell>
          <table:covered-table-cell/>
          <table:table-cell office:value-type="string" table:style-name="ce6">
            <text:p>43:39:330102:110</text:p>
          </table:table-cell>
          <table:table-cell office:value-type="float" office:value="730023.37" table:style-name="ce6">
            <text:p>730023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87" table:number-columns-spanned="2" table:number-rows-spanned="1" table:style-name="ce24">
            <text:p>487</text:p>
          </table:table-cell>
          <table:covered-table-cell/>
          <table:table-cell office:value-type="string" table:style-name="ce6">
            <text:p>43:40:000350:446</text:p>
          </table:table-cell>
          <table:table-cell office:value-type="float" office:value="82255471.409999996" table:style-name="ce6">
            <text:p>82255471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88" table:number-columns-spanned="2" table:number-rows-spanned="1" table:style-name="ce24">
            <text:p>488</text:p>
          </table:table-cell>
          <table:covered-table-cell/>
          <table:table-cell office:value-type="string" table:style-name="ce6">
            <text:p>43:40:000350:83</text:p>
          </table:table-cell>
          <table:table-cell office:value-type="float" office:value="467576723.70999998" table:style-name="ce6">
            <text:p>467576723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89" table:number-columns-spanned="2" table:number-rows-spanned="1" table:style-name="ce24">
            <text:p>489</text:p>
          </table:table-cell>
          <table:covered-table-cell/>
          <table:table-cell office:value-type="string" table:style-name="ce6">
            <text:p>43:12:050305:588</text:p>
          </table:table-cell>
          <table:table-cell office:value-type="float" office:value="367162.68" table:style-name="ce6">
            <text:p>367162,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90" table:number-columns-spanned="2" table:number-rows-spanned="1" table:style-name="ce24">
            <text:p>490</text:p>
          </table:table-cell>
          <table:covered-table-cell/>
          <table:table-cell office:value-type="string" table:style-name="ce6">
            <text:p>43:12:050307:491</text:p>
          </table:table-cell>
          <table:table-cell office:value-type="float" office:value="496733.51" table:style-name="ce6">
            <text:p>496733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91" table:number-columns-spanned="2" table:number-rows-spanned="1" table:style-name="ce24">
            <text:p>491</text:p>
          </table:table-cell>
          <table:covered-table-cell/>
          <table:table-cell office:value-type="string" table:style-name="ce6">
            <text:p>43:16:310204:252</text:p>
          </table:table-cell>
          <table:table-cell office:value-type="float" office:value="1346209.35" table:style-name="ce6">
            <text:p>1346209,3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92" table:number-columns-spanned="2" table:number-rows-spanned="1" table:style-name="ce24">
            <text:p>492</text:p>
          </table:table-cell>
          <table:covered-table-cell/>
          <table:table-cell office:value-type="string" table:style-name="ce6">
            <text:p>43:12:141102:697</text:p>
          </table:table-cell>
          <table:table-cell office:value-type="float" office:value="1274240.5" table:style-name="ce6">
            <text:p>1274240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93" table:number-columns-spanned="2" table:number-rows-spanned="1" table:style-name="ce24">
            <text:p>493</text:p>
          </table:table-cell>
          <table:covered-table-cell/>
          <table:table-cell office:value-type="string" table:style-name="ce6">
            <text:p>43:12:420403:419</text:p>
          </table:table-cell>
          <table:table-cell office:value-type="float" office:value="1205152.02" table:style-name="ce6">
            <text:p>1205152,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94" table:number-columns-spanned="2" table:number-rows-spanned="1" table:style-name="ce24">
            <text:p>494</text:p>
          </table:table-cell>
          <table:covered-table-cell/>
          <table:table-cell office:value-type="string" table:style-name="ce6">
            <text:p>43:40:011231:261</text:p>
          </table:table-cell>
          <table:table-cell office:value-type="float" office:value="938983.35" table:style-name="ce6">
            <text:p>938983,3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95" table:number-columns-spanned="2" table:number-rows-spanned="1" table:style-name="ce24">
            <text:p>495</text:p>
          </table:table-cell>
          <table:covered-table-cell/>
          <table:table-cell office:value-type="string" table:style-name="ce6">
            <text:p>43:30:390919:2246</text:p>
          </table:table-cell>
          <table:table-cell office:value-type="float" office:value="65389.84" table:style-name="ce6">
            <text:p>65389,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96" table:number-columns-spanned="2" table:number-rows-spanned="1" table:style-name="ce24">
            <text:p>496</text:p>
          </table:table-cell>
          <table:covered-table-cell/>
          <table:table-cell office:value-type="string" table:style-name="ce6">
            <text:p>43:31:010140:609</text:p>
          </table:table-cell>
          <table:table-cell office:value-type="float" office:value="17962.22" table:style-name="ce6">
            <text:p>17962,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97" table:number-columns-spanned="2" table:number-rows-spanned="1" table:style-name="ce24">
            <text:p>497</text:p>
          </table:table-cell>
          <table:covered-table-cell/>
          <table:table-cell office:value-type="string" table:style-name="ce6">
            <text:p>43:40:000867:871</text:p>
          </table:table-cell>
          <table:table-cell office:value-type="float" office:value="858113.86" table:style-name="ce6">
            <text:p>858113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98" table:number-columns-spanned="2" table:number-rows-spanned="1" table:style-name="ce24">
            <text:p>498</text:p>
          </table:table-cell>
          <table:covered-table-cell/>
          <table:table-cell office:value-type="string" table:style-name="ce6">
            <text:p>43:42:000028:491</text:p>
          </table:table-cell>
          <table:table-cell office:value-type="float" office:value="219778.9" table:style-name="ce6">
            <text:p>219778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499" table:number-columns-spanned="2" table:number-rows-spanned="1" table:style-name="ce24">
            <text:p>499</text:p>
          </table:table-cell>
          <table:covered-table-cell/>
          <table:table-cell office:value-type="string" table:style-name="ce6">
            <text:p>43:42:000030:714</text:p>
          </table:table-cell>
          <table:table-cell office:value-type="float" office:value="76816.58" table:style-name="ce6">
            <text:p>76816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00" table:number-columns-spanned="2" table:number-rows-spanned="1" table:style-name="ce24">
            <text:p>500</text:p>
          </table:table-cell>
          <table:covered-table-cell/>
          <table:table-cell office:value-type="string" table:style-name="ce6">
            <text:p>43:40:000040:2050</text:p>
          </table:table-cell>
          <table:table-cell office:value-type="float" office:value="4393839.55" table:style-name="ce6">
            <text:p>4393839,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01" table:number-columns-spanned="2" table:number-rows-spanned="1" table:style-name="ce24">
            <text:p>501</text:p>
          </table:table-cell>
          <table:covered-table-cell/>
          <table:table-cell office:value-type="string" table:style-name="ce6">
            <text:p>43:40:000367:22577</text:p>
          </table:table-cell>
          <table:table-cell office:value-type="float" office:value="187498.81" table:style-name="ce6">
            <text:p>187498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02" table:number-columns-spanned="2" table:number-rows-spanned="1" table:style-name="ce24">
            <text:p>502</text:p>
          </table:table-cell>
          <table:covered-table-cell/>
          <table:table-cell office:value-type="string" table:style-name="ce6">
            <text:p>43:40:000588:260</text:p>
          </table:table-cell>
          <table:table-cell office:value-type="float" office:value="126904.81" table:style-name="ce6">
            <text:p>126904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03" table:number-columns-spanned="2" table:number-rows-spanned="1" table:style-name="ce24">
            <text:p>503</text:p>
          </table:table-cell>
          <table:covered-table-cell/>
          <table:table-cell office:value-type="string" table:style-name="ce6">
            <text:p>43:27:010109:124</text:p>
          </table:table-cell>
          <table:table-cell office:value-type="float" office:value="970284.7" table:style-name="ce6">
            <text:p>970284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04" table:number-columns-spanned="2" table:number-rows-spanned="1" table:style-name="ce24">
            <text:p>504</text:p>
          </table:table-cell>
          <table:covered-table-cell/>
          <table:table-cell office:value-type="string" table:style-name="ce6">
            <text:p>43:39:030104:221</text:p>
          </table:table-cell>
          <table:table-cell office:value-type="float" office:value="787530.68" table:style-name="ce6">
            <text:p>787530,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05" table:number-columns-spanned="2" table:number-rows-spanned="1" table:style-name="ce24">
            <text:p>505</text:p>
          </table:table-cell>
          <table:covered-table-cell/>
          <table:table-cell office:value-type="string" table:style-name="ce6">
            <text:p>43:39:030247:127</text:p>
          </table:table-cell>
          <table:table-cell office:value-type="float" office:value="10269325.18" table:style-name="ce6">
            <text:p>10269325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06" table:number-columns-spanned="2" table:number-rows-spanned="1" table:style-name="ce24">
            <text:p>506</text:p>
          </table:table-cell>
          <table:covered-table-cell/>
          <table:table-cell office:value-type="string" table:style-name="ce6">
            <text:p>43:40:003400:1241</text:p>
          </table:table-cell>
          <table:table-cell office:value-type="float" office:value="30532794.920000002" table:style-name="ce6">
            <text:p>30532794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07" table:number-columns-spanned="2" table:number-rows-spanned="1" table:style-name="ce24">
            <text:p>507</text:p>
          </table:table-cell>
          <table:covered-table-cell/>
          <table:table-cell office:value-type="string" table:style-name="ce6">
            <text:p>43:40:003400:1246</text:p>
          </table:table-cell>
          <table:table-cell office:value-type="float" office:value="26220325.879999999" table:style-name="ce6">
            <text:p>26220325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08" table:number-columns-spanned="2" table:number-rows-spanned="1" table:style-name="ce24">
            <text:p>508</text:p>
          </table:table-cell>
          <table:covered-table-cell/>
          <table:table-cell office:value-type="string" table:style-name="ce6">
            <text:p>43:40:003400:1250</text:p>
          </table:table-cell>
          <table:table-cell office:value-type="float" office:value="30502345.859999999" table:style-name="ce6">
            <text:p>30502345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09" table:number-columns-spanned="2" table:number-rows-spanned="1" table:style-name="ce24">
            <text:p>509</text:p>
          </table:table-cell>
          <table:covered-table-cell/>
          <table:table-cell office:value-type="string" table:style-name="ce6">
            <text:p>43:44:330113:464</text:p>
          </table:table-cell>
          <table:table-cell office:value-type="float" office:value="835056.73" table:style-name="ce6">
            <text:p>835056,7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10" table:number-columns-spanned="2" table:number-rows-spanned="1" table:style-name="ce24">
            <text:p>510</text:p>
          </table:table-cell>
          <table:covered-table-cell/>
          <table:table-cell office:value-type="string" table:style-name="ce6">
            <text:p>43:02:330202:220</text:p>
          </table:table-cell>
          <table:table-cell office:value-type="float" office:value="206488.21" table:style-name="ce6">
            <text:p>206488,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11" table:number-columns-spanned="2" table:number-rows-spanned="1" table:style-name="ce24">
            <text:p>511</text:p>
          </table:table-cell>
          <table:covered-table-cell/>
          <table:table-cell office:value-type="string" table:style-name="ce6">
            <text:p>43:40:000867:851</text:p>
          </table:table-cell>
          <table:table-cell office:value-type="float" office:value="858113.86" table:style-name="ce6">
            <text:p>858113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12" table:number-columns-spanned="2" table:number-rows-spanned="1" table:style-name="ce24">
            <text:p>512</text:p>
          </table:table-cell>
          <table:covered-table-cell/>
          <table:table-cell office:value-type="string" table:style-name="ce6">
            <text:p>43:24:351024:165</text:p>
          </table:table-cell>
          <table:table-cell office:value-type="float" office:value="472738.14" table:style-name="ce6">
            <text:p>472738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13" table:number-columns-spanned="2" table:number-rows-spanned="1" table:style-name="ce24">
            <text:p>513</text:p>
          </table:table-cell>
          <table:covered-table-cell/>
          <table:table-cell office:value-type="string" table:style-name="ce6">
            <text:p>43:25:310114:122</text:p>
          </table:table-cell>
          <table:table-cell office:value-type="float" office:value="542420.04" table:style-name="ce6">
            <text:p>542420,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14" table:number-columns-spanned="2" table:number-rows-spanned="1" table:style-name="ce24">
            <text:p>514</text:p>
          </table:table-cell>
          <table:covered-table-cell/>
          <table:table-cell office:value-type="string" table:style-name="ce6">
            <text:p>43:40:000203:276</text:p>
          </table:table-cell>
          <table:table-cell office:value-type="float" office:value="226335.38" table:style-name="ce6">
            <text:p>226335,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15" table:number-columns-spanned="2" table:number-rows-spanned="1" table:style-name="ce24">
            <text:p>515</text:p>
          </table:table-cell>
          <table:covered-table-cell/>
          <table:table-cell office:value-type="string" table:style-name="ce6">
            <text:p>43:40:000238:214</text:p>
          </table:table-cell>
          <table:table-cell office:value-type="float" office:value="421280.42" table:style-name="ce6">
            <text:p>421280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16" table:number-columns-spanned="2" table:number-rows-spanned="1" table:style-name="ce24">
            <text:p>516</text:p>
          </table:table-cell>
          <table:covered-table-cell/>
          <table:table-cell office:value-type="string" table:style-name="ce6">
            <text:p>43:43:311132:285</text:p>
          </table:table-cell>
          <table:table-cell office:value-type="float" office:value="227474.51" table:style-name="ce6">
            <text:p>227474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17" table:number-columns-spanned="2" table:number-rows-spanned="1" table:style-name="ce24">
            <text:p>517</text:p>
          </table:table-cell>
          <table:covered-table-cell/>
          <table:table-cell office:value-type="string" table:style-name="ce6">
            <text:p>43:25:370202:108</text:p>
          </table:table-cell>
          <table:table-cell office:value-type="float" office:value="142819.87" table:style-name="ce6">
            <text:p>142819,8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18" table:number-columns-spanned="2" table:number-rows-spanned="1" table:style-name="ce24">
            <text:p>518</text:p>
          </table:table-cell>
          <table:covered-table-cell/>
          <table:table-cell office:value-type="string" table:style-name="ce6">
            <text:p>43:26:351501:147</text:p>
          </table:table-cell>
          <table:table-cell office:value-type="float" office:value="328611.32" table:style-name="ce6">
            <text:p>328611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19" table:number-columns-spanned="2" table:number-rows-spanned="1" table:style-name="ce24">
            <text:p>519</text:p>
          </table:table-cell>
          <table:covered-table-cell/>
          <table:table-cell office:value-type="string" table:style-name="ce6">
            <text:p>43:26:420701:113</text:p>
          </table:table-cell>
          <table:table-cell office:value-type="float" office:value="570708.80000000005" table:style-name="ce6">
            <text:p>570708,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20" table:number-columns-spanned="2" table:number-rows-spanned="1" table:style-name="ce24">
            <text:p>520</text:p>
          </table:table-cell>
          <table:covered-table-cell/>
          <table:table-cell office:value-type="string" table:style-name="ce6">
            <text:p>43:38:260404:1008</text:p>
          </table:table-cell>
          <table:table-cell office:value-type="float" office:value="511508.01" table:style-name="ce6">
            <text:p>511508,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21" table:number-columns-spanned="2" table:number-rows-spanned="1" table:style-name="ce24">
            <text:p>521</text:p>
          </table:table-cell>
          <table:covered-table-cell/>
          <table:table-cell office:value-type="string" table:style-name="ce6">
            <text:p>43:38:260415:332</text:p>
          </table:table-cell>
          <table:table-cell office:value-type="float" office:value="430357.27" table:style-name="ce6">
            <text:p>430357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22" table:number-columns-spanned="2" table:number-rows-spanned="1" table:style-name="ce24">
            <text:p>522</text:p>
          </table:table-cell>
          <table:covered-table-cell/>
          <table:table-cell office:value-type="string" table:style-name="ce6">
            <text:p>43:38:270108:1295</text:p>
          </table:table-cell>
          <table:table-cell office:value-type="float" office:value="3341052.64" table:style-name="ce6">
            <text:p>3341052,6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23" table:number-columns-spanned="2" table:number-rows-spanned="1" table:style-name="ce24">
            <text:p>523</text:p>
          </table:table-cell>
          <table:covered-table-cell/>
          <table:table-cell office:value-type="string" table:style-name="ce6">
            <text:p>43:38:280129:87</text:p>
          </table:table-cell>
          <table:table-cell office:value-type="float" office:value="1121392.57" table:style-name="ce6">
            <text:p>1121392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24" table:number-columns-spanned="2" table:number-rows-spanned="1" table:style-name="ce24">
            <text:p>524</text:p>
          </table:table-cell>
          <table:covered-table-cell/>
          <table:table-cell office:value-type="string" table:style-name="ce6">
            <text:p>43:40:000093:72</text:p>
          </table:table-cell>
          <table:table-cell office:value-type="float" office:value="1273560.23" table:style-name="ce6">
            <text:p>1273560,2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25" table:number-columns-spanned="2" table:number-rows-spanned="1" table:style-name="ce24">
            <text:p>525</text:p>
          </table:table-cell>
          <table:covered-table-cell/>
          <table:table-cell office:value-type="string" table:style-name="ce6">
            <text:p>43:40:000142:363</text:p>
          </table:table-cell>
          <table:table-cell office:value-type="float" office:value="113058641.45999999" table:style-name="ce6">
            <text:p>113058641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26" table:number-columns-spanned="2" table:number-rows-spanned="1" table:style-name="ce24">
            <text:p>526</text:p>
          </table:table-cell>
          <table:covered-table-cell/>
          <table:table-cell office:value-type="string" table:style-name="ce6">
            <text:p>43:16:310103:120</text:p>
          </table:table-cell>
          <table:table-cell office:value-type="float" office:value="1157334.6399999999" table:style-name="ce6">
            <text:p>1157334,6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27" table:number-columns-spanned="2" table:number-rows-spanned="1" table:style-name="ce24">
            <text:p>527</text:p>
          </table:table-cell>
          <table:covered-table-cell/>
          <table:table-cell office:value-type="string" table:style-name="ce6">
            <text:p>43:16:310105:629</text:p>
          </table:table-cell>
          <table:table-cell office:value-type="float" office:value="1263723.1599999999" table:style-name="ce6">
            <text:p>1263723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28" table:number-columns-spanned="2" table:number-rows-spanned="1" table:style-name="ce24">
            <text:p>528</text:p>
          </table:table-cell>
          <table:covered-table-cell/>
          <table:table-cell office:value-type="string" table:style-name="ce6">
            <text:p>43:16:310127:213</text:p>
          </table:table-cell>
          <table:table-cell office:value-type="float" office:value="1091920.07" table:style-name="ce6">
            <text:p>1091920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29" table:number-columns-spanned="2" table:number-rows-spanned="1" table:style-name="ce24">
            <text:p>529</text:p>
          </table:table-cell>
          <table:covered-table-cell/>
          <table:table-cell office:value-type="string" table:style-name="ce6">
            <text:p>43:02:411301:131</text:p>
          </table:table-cell>
          <table:table-cell office:value-type="float" office:value="144125.18" table:style-name="ce6">
            <text:p>144125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30" table:number-columns-spanned="2" table:number-rows-spanned="1" table:style-name="ce24">
            <text:p>530</text:p>
          </table:table-cell>
          <table:covered-table-cell/>
          <table:table-cell office:value-type="string" table:style-name="ce6">
            <text:p>43:02:411301:141</text:p>
          </table:table-cell>
          <table:table-cell office:value-type="float" office:value="107334.98" table:style-name="ce6">
            <text:p>107334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31" table:number-columns-spanned="2" table:number-rows-spanned="1" table:style-name="ce24">
            <text:p>531</text:p>
          </table:table-cell>
          <table:covered-table-cell/>
          <table:table-cell office:value-type="string" table:style-name="ce6">
            <text:p>43:02:411501:99</text:p>
          </table:table-cell>
          <table:table-cell office:value-type="float" office:value="1083864.02" table:style-name="ce6">
            <text:p>1083864,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32" table:number-columns-spanned="2" table:number-rows-spanned="1" table:style-name="ce24">
            <text:p>532</text:p>
          </table:table-cell>
          <table:covered-table-cell/>
          <table:table-cell office:value-type="string" table:style-name="ce6">
            <text:p>43:02:412201:81</text:p>
          </table:table-cell>
          <table:table-cell office:value-type="float" office:value="205532.51" table:style-name="ce6">
            <text:p>205532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33" table:number-columns-spanned="2" table:number-rows-spanned="1" table:style-name="ce24">
            <text:p>533</text:p>
          </table:table-cell>
          <table:covered-table-cell/>
          <table:table-cell office:value-type="string" table:style-name="ce6">
            <text:p>43:02:412401:37</text:p>
          </table:table-cell>
          <table:table-cell office:value-type="float" office:value="262157.45" table:style-name="ce6">
            <text:p>262157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34" table:number-columns-spanned="2" table:number-rows-spanned="1" table:style-name="ce24">
            <text:p>534</text:p>
          </table:table-cell>
          <table:covered-table-cell/>
          <table:table-cell office:value-type="string" table:style-name="ce6">
            <text:p>43:40:003029:352</text:p>
          </table:table-cell>
          <table:table-cell office:value-type="float" office:value="3324932.95" table:style-name="ce6">
            <text:p>3324932,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35" table:number-columns-spanned="2" table:number-rows-spanned="1" table:style-name="ce24">
            <text:p>535</text:p>
          </table:table-cell>
          <table:covered-table-cell/>
          <table:table-cell office:value-type="string" table:style-name="ce6">
            <text:p>43:44:320104:181</text:p>
          </table:table-cell>
          <table:table-cell office:value-type="float" office:value="459073.27" table:style-name="ce6">
            <text:p>459073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36" table:number-columns-spanned="2" table:number-rows-spanned="1" table:style-name="ce24">
            <text:p>536</text:p>
          </table:table-cell>
          <table:covered-table-cell/>
          <table:table-cell office:value-type="string" table:style-name="ce6">
            <text:p>43:40:000141:59</text:p>
          </table:table-cell>
          <table:table-cell office:value-type="float" office:value="14342592.689999999" table:style-name="ce6">
            <text:p>14342592,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37" table:number-columns-spanned="2" table:number-rows-spanned="1" table:style-name="ce24">
            <text:p>537</text:p>
          </table:table-cell>
          <table:covered-table-cell/>
          <table:table-cell office:value-type="string" table:style-name="ce6">
            <text:p>43:40:000142:7524</text:p>
          </table:table-cell>
          <table:table-cell office:value-type="float" office:value="2681561.9" table:style-name="ce6">
            <text:p>2681561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38" table:number-columns-spanned="2" table:number-rows-spanned="1" table:style-name="ce24">
            <text:p>538</text:p>
          </table:table-cell>
          <table:covered-table-cell/>
          <table:table-cell office:value-type="string" table:style-name="ce6">
            <text:p>43:40:000142:7528</text:p>
          </table:table-cell>
          <table:table-cell office:value-type="float" office:value="5880784.4100000001" table:style-name="ce6">
            <text:p>5880784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39" table:number-columns-spanned="2" table:number-rows-spanned="1" table:style-name="ce24">
            <text:p>539</text:p>
          </table:table-cell>
          <table:covered-table-cell/>
          <table:table-cell office:value-type="string" table:style-name="ce6">
            <text:p>43:40:000746:51</text:p>
          </table:table-cell>
          <table:table-cell office:value-type="float" office:value="181035.6" table:style-name="ce6">
            <text:p>181035,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40" table:number-columns-spanned="2" table:number-rows-spanned="1" table:style-name="ce24">
            <text:p>540</text:p>
          </table:table-cell>
          <table:covered-table-cell/>
          <table:table-cell office:value-type="string" table:style-name="ce6">
            <text:p>43:34:320106:90</text:p>
          </table:table-cell>
          <table:table-cell office:value-type="float" office:value="465819.06" table:style-name="ce6">
            <text:p>465819,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41" table:number-columns-spanned="2" table:number-rows-spanned="1" table:style-name="ce24">
            <text:p>541</text:p>
          </table:table-cell>
          <table:covered-table-cell/>
          <table:table-cell office:value-type="string" table:style-name="ce6">
            <text:p>43:40:000861:219</text:p>
          </table:table-cell>
          <table:table-cell office:value-type="float" office:value="21210950.66" table:style-name="ce6">
            <text:p>21210950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42" table:number-columns-spanned="2" table:number-rows-spanned="1" table:style-name="ce24">
            <text:p>542</text:p>
          </table:table-cell>
          <table:covered-table-cell/>
          <table:table-cell office:value-type="string" table:style-name="ce6">
            <text:p>43:40:002021:451</text:p>
          </table:table-cell>
          <table:table-cell office:value-type="float" office:value="563109.48" table:style-name="ce6">
            <text:p>563109,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43" table:number-columns-spanned="2" table:number-rows-spanned="1" table:style-name="ce24">
            <text:p>543</text:p>
          </table:table-cell>
          <table:covered-table-cell/>
          <table:table-cell office:value-type="string" table:style-name="ce6">
            <text:p>43:40:002426:101</text:p>
          </table:table-cell>
          <table:table-cell office:value-type="float" office:value="1679740.04" table:style-name="ce6">
            <text:p>1679740,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44" table:number-columns-spanned="2" table:number-rows-spanned="1" table:style-name="ce24">
            <text:p>544</text:p>
          </table:table-cell>
          <table:covered-table-cell/>
          <table:table-cell office:value-type="string" table:style-name="ce6">
            <text:p>43:15:100501:197</text:p>
          </table:table-cell>
          <table:table-cell office:value-type="float" office:value="480543.93" table:style-name="ce6">
            <text:p>480543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45" table:number-columns-spanned="2" table:number-rows-spanned="1" table:style-name="ce24">
            <text:p>545</text:p>
          </table:table-cell>
          <table:covered-table-cell/>
          <table:table-cell office:value-type="string" table:style-name="ce6">
            <text:p>43:15:320201:98</text:p>
          </table:table-cell>
          <table:table-cell office:value-type="float" office:value="136315.01" table:style-name="ce6">
            <text:p>136315,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46" table:number-columns-spanned="2" table:number-rows-spanned="1" table:style-name="ce24">
            <text:p>546</text:p>
          </table:table-cell>
          <table:covered-table-cell/>
          <table:table-cell office:value-type="string" table:style-name="ce6">
            <text:p>43:34:350202:945</text:p>
          </table:table-cell>
          <table:table-cell office:value-type="float" office:value="611283.5" table:style-name="ce6">
            <text:p>611283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47" table:number-columns-spanned="2" table:number-rows-spanned="1" table:style-name="ce24">
            <text:p>547</text:p>
          </table:table-cell>
          <table:covered-table-cell/>
          <table:table-cell office:value-type="string" table:style-name="ce6">
            <text:p>43:35:330102:458</text:p>
          </table:table-cell>
          <table:table-cell office:value-type="float" office:value="498140.17" table:style-name="ce6">
            <text:p>498140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48" table:number-columns-spanned="2" table:number-rows-spanned="1" table:style-name="ce24">
            <text:p>548</text:p>
          </table:table-cell>
          <table:covered-table-cell/>
          <table:table-cell office:value-type="string" table:style-name="ce6">
            <text:p>43:40:000759:104</text:p>
          </table:table-cell>
          <table:table-cell office:value-type="float" office:value="1423681.17" table:style-name="ce6">
            <text:p>1423681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49" table:number-columns-spanned="2" table:number-rows-spanned="1" table:style-name="ce24">
            <text:p>549</text:p>
          </table:table-cell>
          <table:covered-table-cell/>
          <table:table-cell office:value-type="string" table:style-name="ce6">
            <text:p>43:41:000063:517</text:p>
          </table:table-cell>
          <table:table-cell office:value-type="float" office:value="1071968.8999999999" table:style-name="ce6">
            <text:p>1071968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50" table:number-columns-spanned="2" table:number-rows-spanned="1" table:style-name="ce24">
            <text:p>550</text:p>
          </table:table-cell>
          <table:covered-table-cell/>
          <table:table-cell office:value-type="string" table:style-name="ce6">
            <text:p>43:43:010741:90</text:p>
          </table:table-cell>
          <table:table-cell office:value-type="float" office:value="2748274.84" table:style-name="ce6">
            <text:p>2748274,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51" table:number-columns-spanned="2" table:number-rows-spanned="1" table:style-name="ce24">
            <text:p>551</text:p>
          </table:table-cell>
          <table:covered-table-cell/>
          <table:table-cell office:value-type="string" table:style-name="ce6">
            <text:p>43:40:000444:727</text:p>
          </table:table-cell>
          <table:table-cell office:value-type="float" office:value="2019216.96" table:style-name="ce6">
            <text:p>2019216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52" table:number-columns-spanned="2" table:number-rows-spanned="1" table:style-name="ce24">
            <text:p>552</text:p>
          </table:table-cell>
          <table:covered-table-cell/>
          <table:table-cell office:value-type="string" table:style-name="ce6">
            <text:p>43:22:370401:17</text:p>
          </table:table-cell>
          <table:table-cell office:value-type="float" office:value="151610.85999999999" table:style-name="ce6">
            <text:p>151610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53" table:number-columns-spanned="2" table:number-rows-spanned="1" table:style-name="ce24">
            <text:p>553</text:p>
          </table:table-cell>
          <table:covered-table-cell/>
          <table:table-cell office:value-type="string" table:style-name="ce6">
            <text:p>43:27:060201:430</text:p>
          </table:table-cell>
          <table:table-cell office:value-type="float" office:value="363470.54" table:style-name="ce6">
            <text:p>363470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54" table:number-columns-spanned="2" table:number-rows-spanned="1" table:style-name="ce24">
            <text:p>554</text:p>
          </table:table-cell>
          <table:covered-table-cell/>
          <table:table-cell office:value-type="string" table:style-name="ce6">
            <text:p>43:28:310121:162</text:p>
          </table:table-cell>
          <table:table-cell office:value-type="float" office:value="592925.87" table:style-name="ce6">
            <text:p>592925,8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55" table:number-columns-spanned="2" table:number-rows-spanned="1" table:style-name="ce24">
            <text:p>555</text:p>
          </table:table-cell>
          <table:covered-table-cell/>
          <table:table-cell office:value-type="string" table:style-name="ce6">
            <text:p>43:28:310121:176</text:p>
          </table:table-cell>
          <table:table-cell office:value-type="float" office:value="176916.07" table:style-name="ce6">
            <text:p>176916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56" table:number-columns-spanned="2" table:number-rows-spanned="1" table:style-name="ce24">
            <text:p>556</text:p>
          </table:table-cell>
          <table:covered-table-cell/>
          <table:table-cell office:value-type="string" table:style-name="ce6">
            <text:p>43:28:470902:280</text:p>
          </table:table-cell>
          <table:table-cell office:value-type="float" office:value="565738.16" table:style-name="ce6">
            <text:p>565738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57" table:number-columns-spanned="2" table:number-rows-spanned="1" table:style-name="ce24">
            <text:p>557</text:p>
          </table:table-cell>
          <table:covered-table-cell/>
          <table:table-cell office:value-type="string" table:style-name="ce6">
            <text:p>43:30:070106:247</text:p>
          </table:table-cell>
          <table:table-cell office:value-type="float" office:value="163730.76999999999" table:style-name="ce6">
            <text:p>163730,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58" table:number-columns-spanned="2" table:number-rows-spanned="1" table:style-name="ce24">
            <text:p>558</text:p>
          </table:table-cell>
          <table:covered-table-cell/>
          <table:table-cell office:value-type="string" table:style-name="ce6">
            <text:p>43:39:030222:485</text:p>
          </table:table-cell>
          <table:table-cell office:value-type="float" office:value="562293.71" table:style-name="ce6">
            <text:p>562293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59" table:number-columns-spanned="2" table:number-rows-spanned="1" table:style-name="ce24">
            <text:p>559</text:p>
          </table:table-cell>
          <table:covered-table-cell/>
          <table:table-cell office:value-type="string" table:style-name="ce6">
            <text:p>43:39:030228:31</text:p>
          </table:table-cell>
          <table:table-cell office:value-type="float" office:value="13569812.119999999" table:style-name="ce6">
            <text:p>13569812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60" table:number-columns-spanned="2" table:number-rows-spanned="1" table:style-name="ce24">
            <text:p>560</text:p>
          </table:table-cell>
          <table:covered-table-cell/>
          <table:table-cell office:value-type="string" table:style-name="ce6">
            <text:p>43:39:040301:509</text:p>
          </table:table-cell>
          <table:table-cell office:value-type="float" office:value="239801.14" table:style-name="ce6">
            <text:p>239801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61" table:number-columns-spanned="2" table:number-rows-spanned="1" table:style-name="ce24">
            <text:p>561</text:p>
          </table:table-cell>
          <table:covered-table-cell/>
          <table:table-cell office:value-type="string" table:style-name="ce6">
            <text:p>43:39:040302:435</text:p>
          </table:table-cell>
          <table:table-cell office:value-type="float" office:value="220217.99" table:style-name="ce6">
            <text:p>220217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62" table:number-columns-spanned="2" table:number-rows-spanned="1" table:style-name="ce24">
            <text:p>562</text:p>
          </table:table-cell>
          <table:covered-table-cell/>
          <table:table-cell office:value-type="string" table:style-name="ce6">
            <text:p>43:40:003631:850</text:p>
          </table:table-cell>
          <table:table-cell office:value-type="float" office:value="588022.41" table:style-name="ce6">
            <text:p>588022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63" table:number-columns-spanned="2" table:number-rows-spanned="1" table:style-name="ce24">
            <text:p>563</text:p>
          </table:table-cell>
          <table:covered-table-cell/>
          <table:table-cell office:value-type="string" table:style-name="ce6">
            <text:p>43:12:440024:138</text:p>
          </table:table-cell>
          <table:table-cell office:value-type="float" office:value="165391.47" table:style-name="ce6">
            <text:p>165391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64" table:number-columns-spanned="2" table:number-rows-spanned="1" table:style-name="ce24">
            <text:p>564</text:p>
          </table:table-cell>
          <table:covered-table-cell/>
          <table:table-cell office:value-type="string" table:style-name="ce6">
            <text:p>43:16:310107:16</text:p>
          </table:table-cell>
          <table:table-cell office:value-type="float" office:value="7686438.4800000004" table:style-name="ce6">
            <text:p>7686438,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65" table:number-columns-spanned="2" table:number-rows-spanned="1" table:style-name="ce24">
            <text:p>565</text:p>
          </table:table-cell>
          <table:covered-table-cell/>
          <table:table-cell office:value-type="string" table:style-name="ce6">
            <text:p>43:16:310110:373</text:p>
          </table:table-cell>
          <table:table-cell office:value-type="float" office:value="731780.53" table:style-name="ce6">
            <text:p>731780,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66" table:number-columns-spanned="2" table:number-rows-spanned="1" table:style-name="ce24">
            <text:p>566</text:p>
          </table:table-cell>
          <table:covered-table-cell/>
          <table:table-cell office:value-type="string" table:style-name="ce6">
            <text:p>43:30:090903:471</text:p>
          </table:table-cell>
          <table:table-cell office:value-type="float" office:value="223135.63" table:style-name="ce6">
            <text:p>223135,6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67" table:number-columns-spanned="2" table:number-rows-spanned="1" table:style-name="ce24">
            <text:p>567</text:p>
          </table:table-cell>
          <table:covered-table-cell/>
          <table:table-cell office:value-type="string" table:style-name="ce6">
            <text:p>43:30:110402:658</text:p>
          </table:table-cell>
          <table:table-cell office:value-type="float" office:value="1267765.3799999999" table:style-name="ce6">
            <text:p>1267765,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68" table:number-columns-spanned="2" table:number-rows-spanned="1" table:style-name="ce24">
            <text:p>568</text:p>
          </table:table-cell>
          <table:covered-table-cell/>
          <table:table-cell office:value-type="string" table:style-name="ce6">
            <text:p>43:31:010140:606</text:p>
          </table:table-cell>
          <table:table-cell office:value-type="float" office:value="1453669.43" table:style-name="ce6">
            <text:p>1453669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69" table:number-columns-spanned="2" table:number-rows-spanned="1" table:style-name="ce24">
            <text:p>569</text:p>
          </table:table-cell>
          <table:covered-table-cell/>
          <table:table-cell office:value-type="string" table:style-name="ce6">
            <text:p>43:31:010140:607</text:p>
          </table:table-cell>
          <table:table-cell office:value-type="float" office:value="1485053.85" table:style-name="ce6">
            <text:p>1485053,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70" table:number-columns-spanned="2" table:number-rows-spanned="1" table:style-name="ce24">
            <text:p>570</text:p>
          </table:table-cell>
          <table:covered-table-cell/>
          <table:table-cell office:value-type="string" table:style-name="ce6">
            <text:p>43:31:010140:608</text:p>
          </table:table-cell>
          <table:table-cell office:value-type="float" office:value="1499319.5" table:style-name="ce6">
            <text:p>1499319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71" table:number-columns-spanned="2" table:number-rows-spanned="1" table:style-name="ce24">
            <text:p>571</text:p>
          </table:table-cell>
          <table:covered-table-cell/>
          <table:table-cell office:value-type="string" table:style-name="ce6">
            <text:p>43:31:350301:352</text:p>
          </table:table-cell>
          <table:table-cell office:value-type="float" office:value="1974578.09" table:style-name="ce6">
            <text:p>1974578,0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72" table:number-columns-spanned="2" table:number-rows-spanned="1" table:style-name="ce24">
            <text:p>572</text:p>
          </table:table-cell>
          <table:covered-table-cell/>
          <table:table-cell office:value-type="string" table:style-name="ce6">
            <text:p>43:41:000042:2169</text:p>
          </table:table-cell>
          <table:table-cell office:value-type="float" office:value="453311.59" table:style-name="ce6">
            <text:p>453311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73" table:number-columns-spanned="2" table:number-rows-spanned="1" table:style-name="ce24">
            <text:p>573</text:p>
          </table:table-cell>
          <table:covered-table-cell/>
          <table:table-cell office:value-type="string" table:style-name="ce6">
            <text:p>43:41:000042:2170</text:p>
          </table:table-cell>
          <table:table-cell office:value-type="float" office:value="664196.1" table:style-name="ce6">
            <text:p>664196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74" table:number-columns-spanned="2" table:number-rows-spanned="1" table:style-name="ce24">
            <text:p>574</text:p>
          </table:table-cell>
          <table:covered-table-cell/>
          <table:table-cell office:value-type="string" table:style-name="ce6">
            <text:p>43:35:490901:1259</text:p>
          </table:table-cell>
          <table:table-cell office:value-type="float" office:value="294348.5" table:style-name="ce6">
            <text:p>294348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75" table:number-columns-spanned="2" table:number-rows-spanned="1" table:style-name="ce24">
            <text:p>575</text:p>
          </table:table-cell>
          <table:covered-table-cell/>
          <table:table-cell office:value-type="string" table:style-name="ce6">
            <text:p>43:37:000000:577</text:p>
          </table:table-cell>
          <table:table-cell office:value-type="float" office:value="1071640.1499999999" table:style-name="ce6">
            <text:p>1071640,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76" table:number-columns-spanned="2" table:number-rows-spanned="1" table:style-name="ce24">
            <text:p>576</text:p>
          </table:table-cell>
          <table:covered-table-cell/>
          <table:table-cell office:value-type="string" table:style-name="ce6">
            <text:p>43:42:000031:1024</text:p>
          </table:table-cell>
          <table:table-cell office:value-type="float" office:value="585981.18000000005" table:style-name="ce6">
            <text:p>585981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77" table:number-columns-spanned="2" table:number-rows-spanned="1" table:style-name="ce24">
            <text:p>577</text:p>
          </table:table-cell>
          <table:covered-table-cell/>
          <table:table-cell office:value-type="string" table:style-name="ce6">
            <text:p>43:42:000031:1065</text:p>
          </table:table-cell>
          <table:table-cell office:value-type="float" office:value="589739.93000000005" table:style-name="ce6">
            <text:p>589739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78" table:number-columns-spanned="2" table:number-rows-spanned="1" table:style-name="ce24">
            <text:p>578</text:p>
          </table:table-cell>
          <table:covered-table-cell/>
          <table:table-cell office:value-type="string" table:style-name="ce6">
            <text:p>43:42:000031:1120</text:p>
          </table:table-cell>
          <table:table-cell office:value-type="float" office:value="592988.93999999994" table:style-name="ce6">
            <text:p>592988,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79" table:number-columns-spanned="2" table:number-rows-spanned="1" table:style-name="ce24">
            <text:p>579</text:p>
          </table:table-cell>
          <table:covered-table-cell/>
          <table:table-cell office:value-type="string" table:style-name="ce6">
            <text:p>43:42:000031:1179</text:p>
          </table:table-cell>
          <table:table-cell office:value-type="float" office:value="614175.57999999996" table:style-name="ce6">
            <text:p>614175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80" table:number-columns-spanned="2" table:number-rows-spanned="1" table:style-name="ce24">
            <text:p>580</text:p>
          </table:table-cell>
          <table:covered-table-cell/>
          <table:table-cell office:value-type="string" table:style-name="ce6">
            <text:p>43:42:000031:1218</text:p>
          </table:table-cell>
          <table:table-cell office:value-type="float" office:value="602635.81999999995" table:style-name="ce6">
            <text:p>602635,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81" table:number-columns-spanned="2" table:number-rows-spanned="1" table:style-name="ce24">
            <text:p>581</text:p>
          </table:table-cell>
          <table:covered-table-cell/>
          <table:table-cell office:value-type="string" table:style-name="ce6">
            <text:p>43:42:000031:1235</text:p>
          </table:table-cell>
          <table:table-cell office:value-type="float" office:value="604561.88" table:style-name="ce6">
            <text:p>604561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82" table:number-columns-spanned="2" table:number-rows-spanned="1" table:style-name="ce24">
            <text:p>582</text:p>
          </table:table-cell>
          <table:covered-table-cell/>
          <table:table-cell office:value-type="string" table:style-name="ce6">
            <text:p>43:42:000031:1238</text:p>
          </table:table-cell>
          <table:table-cell office:value-type="float" office:value="600708.66" table:style-name="ce6">
            <text:p>600708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83" table:number-columns-spanned="2" table:number-rows-spanned="1" table:style-name="ce24">
            <text:p>583</text:p>
          </table:table-cell>
          <table:covered-table-cell/>
          <table:table-cell office:value-type="string" table:style-name="ce6">
            <text:p>43:42:000031:1271</text:p>
          </table:table-cell>
          <table:table-cell office:value-type="float" office:value="594920.53" table:style-name="ce6">
            <text:p>594920,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84" table:number-columns-spanned="2" table:number-rows-spanned="1" table:style-name="ce24">
            <text:p>584</text:p>
          </table:table-cell>
          <table:covered-table-cell/>
          <table:table-cell office:value-type="string" table:style-name="ce6">
            <text:p>43:42:000031:1273</text:p>
          </table:table-cell>
          <table:table-cell office:value-type="float" office:value="600708.66" table:style-name="ce6">
            <text:p>600708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85" table:number-columns-spanned="2" table:number-rows-spanned="1" table:style-name="ce24">
            <text:p>585</text:p>
          </table:table-cell>
          <table:covered-table-cell/>
          <table:table-cell office:value-type="string" table:style-name="ce6">
            <text:p>43:42:000031:1274</text:p>
          </table:table-cell>
          <table:table-cell office:value-type="float" office:value="618013.32999999996" table:style-name="ce6">
            <text:p>618013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86" table:number-columns-spanned="2" table:number-rows-spanned="1" table:style-name="ce24">
            <text:p>586</text:p>
          </table:table-cell>
          <table:covered-table-cell/>
          <table:table-cell office:value-type="string" table:style-name="ce6">
            <text:p>43:42:000031:1295</text:p>
          </table:table-cell>
          <table:table-cell office:value-type="float" office:value="602635.81999999995" table:style-name="ce6">
            <text:p>602635,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87" table:number-columns-spanned="2" table:number-rows-spanned="1" table:style-name="ce24">
            <text:p>587</text:p>
          </table:table-cell>
          <table:covered-table-cell/>
          <table:table-cell office:value-type="string" table:style-name="ce6">
            <text:p>43:42:000031:1296</text:p>
          </table:table-cell>
          <table:table-cell office:value-type="float" office:value="604561.88" table:style-name="ce6">
            <text:p>604561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88" table:number-columns-spanned="2" table:number-rows-spanned="1" table:style-name="ce24">
            <text:p>588</text:p>
          </table:table-cell>
          <table:covered-table-cell/>
          <table:table-cell office:value-type="string" table:style-name="ce6">
            <text:p>43:42:000031:1315</text:p>
          </table:table-cell>
          <table:table-cell office:value-type="float" office:value="606486.82999999996" table:style-name="ce6">
            <text:p>606486,8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89" table:number-columns-spanned="2" table:number-rows-spanned="1" table:style-name="ce24">
            <text:p>589</text:p>
          </table:table-cell>
          <table:covered-table-cell/>
          <table:table-cell office:value-type="string" table:style-name="ce6">
            <text:p>43:42:000031:1366</text:p>
          </table:table-cell>
          <table:table-cell office:value-type="float" office:value="606486.82999999996" table:style-name="ce6">
            <text:p>606486,8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90" table:number-columns-spanned="2" table:number-rows-spanned="1" table:style-name="ce24">
            <text:p>590</text:p>
          </table:table-cell>
          <table:covered-table-cell/>
          <table:table-cell office:value-type="string" table:style-name="ce6">
            <text:p>43:42:000031:1408</text:p>
          </table:table-cell>
          <table:table-cell office:value-type="float" office:value="602635.81999999995" table:style-name="ce6">
            <text:p>602635,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91" table:number-columns-spanned="2" table:number-rows-spanned="1" table:style-name="ce24">
            <text:p>591</text:p>
          </table:table-cell>
          <table:covered-table-cell/>
          <table:table-cell office:value-type="string" table:style-name="ce6">
            <text:p>43:42:000031:1444</text:p>
          </table:table-cell>
          <table:table-cell office:value-type="float" office:value="598780.39" table:style-name="ce6">
            <text:p>598780,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92" table:number-columns-spanned="2" table:number-rows-spanned="1" table:style-name="ce24">
            <text:p>592</text:p>
          </table:table-cell>
          <table:covered-table-cell/>
          <table:table-cell office:value-type="string" table:style-name="ce6">
            <text:p>43:42:000031:1899</text:p>
          </table:table-cell>
          <table:table-cell office:value-type="float" office:value="615835.43000000005" table:style-name="ce6">
            <text:p>615835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93" table:number-columns-spanned="2" table:number-rows-spanned="1" table:style-name="ce24">
            <text:p>593</text:p>
          </table:table-cell>
          <table:covered-table-cell/>
          <table:table-cell office:value-type="string" table:style-name="ce6">
            <text:p>43:42:000031:2193</text:p>
          </table:table-cell>
          <table:table-cell office:value-type="float" office:value="600263.81000000006" table:style-name="ce6">
            <text:p>600263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94" table:number-columns-spanned="2" table:number-rows-spanned="1" table:style-name="ce24">
            <text:p>594</text:p>
          </table:table-cell>
          <table:covered-table-cell/>
          <table:table-cell office:value-type="string" table:style-name="ce6">
            <text:p>43:42:000031:411</text:p>
          </table:table-cell>
          <table:table-cell office:value-type="float" office:value="597670.11" table:style-name="ce6">
            <text:p>597670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95" table:number-columns-spanned="2" table:number-rows-spanned="1" table:style-name="ce24">
            <text:p>595</text:p>
          </table:table-cell>
          <table:covered-table-cell/>
          <table:table-cell office:value-type="string" table:style-name="ce6">
            <text:p>43:42:000031:423</text:p>
          </table:table-cell>
          <table:table-cell office:value-type="float" office:value="590018.39" table:style-name="ce6">
            <text:p>590018,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96" table:number-columns-spanned="2" table:number-rows-spanned="1" table:style-name="ce24">
            <text:p>596</text:p>
          </table:table-cell>
          <table:covered-table-cell/>
          <table:table-cell office:value-type="string" table:style-name="ce6">
            <text:p>43:42:000031:430</text:p>
          </table:table-cell>
          <table:table-cell office:value-type="float" office:value="603397.37" table:style-name="ce6">
            <text:p>603397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97" table:number-columns-spanned="2" table:number-rows-spanned="1" table:style-name="ce24">
            <text:p>597</text:p>
          </table:table-cell>
          <table:covered-table-cell/>
          <table:table-cell office:value-type="string" table:style-name="ce6">
            <text:p>43:42:000031:463</text:p>
          </table:table-cell>
          <table:table-cell office:value-type="float" office:value="599580.29" table:style-name="ce6">
            <text:p>599580,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98" table:number-columns-spanned="2" table:number-rows-spanned="1" table:style-name="ce24">
            <text:p>598</text:p>
          </table:table-cell>
          <table:covered-table-cell/>
          <table:table-cell office:value-type="string" table:style-name="ce6">
            <text:p>43:42:000031:472</text:p>
          </table:table-cell>
          <table:table-cell office:value-type="float" office:value="614822.32999999996" table:style-name="ce6">
            <text:p>614822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599" table:number-columns-spanned="2" table:number-rows-spanned="1" table:style-name="ce24">
            <text:p>599</text:p>
          </table:table-cell>
          <table:covered-table-cell/>
          <table:table-cell office:value-type="string" table:style-name="ce6">
            <text:p>43:42:000031:532</text:p>
          </table:table-cell>
          <table:table-cell office:value-type="float" office:value="597670.11" table:style-name="ce6">
            <text:p>597670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00" table:number-columns-spanned="2" table:number-rows-spanned="1" table:style-name="ce24">
            <text:p>600</text:p>
          </table:table-cell>
          <table:covered-table-cell/>
          <table:table-cell office:value-type="string" table:style-name="ce6">
            <text:p>43:42:000031:601</text:p>
          </table:table-cell>
          <table:table-cell office:value-type="float" office:value="582349.09" table:style-name="ce6">
            <text:p>582349,0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01" table:number-columns-spanned="2" table:number-rows-spanned="1" table:style-name="ce24">
            <text:p>601</text:p>
          </table:table-cell>
          <table:covered-table-cell/>
          <table:table-cell office:value-type="string" table:style-name="ce6">
            <text:p>43:42:000031:613</text:p>
          </table:table-cell>
          <table:table-cell office:value-type="float" office:value="582349.09" table:style-name="ce6">
            <text:p>582349,0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02" table:number-columns-spanned="2" table:number-rows-spanned="1" table:style-name="ce24">
            <text:p>602</text:p>
          </table:table-cell>
          <table:covered-table-cell/>
          <table:table-cell office:value-type="string" table:style-name="ce6">
            <text:p>43:42:000031:622</text:p>
          </table:table-cell>
          <table:table-cell office:value-type="float" office:value="590018.39" table:style-name="ce6">
            <text:p>590018,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03" table:number-columns-spanned="2" table:number-rows-spanned="1" table:style-name="ce24">
            <text:p>603</text:p>
          </table:table-cell>
          <table:covered-table-cell/>
          <table:table-cell office:value-type="string" table:style-name="ce6">
            <text:p>43:42:000031:625</text:p>
          </table:table-cell>
          <table:table-cell office:value-type="float" office:value="590018.39" table:style-name="ce6">
            <text:p>590018,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04" table:number-columns-spanned="2" table:number-rows-spanned="1" table:style-name="ce24">
            <text:p>604</text:p>
          </table:table-cell>
          <table:covered-table-cell/>
          <table:table-cell office:value-type="string" table:style-name="ce6">
            <text:p>43:42:000031:708</text:p>
          </table:table-cell>
          <table:table-cell office:value-type="float" office:value="584268.06999999995" table:style-name="ce6">
            <text:p>584268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05" table:number-columns-spanned="2" table:number-rows-spanned="1" table:style-name="ce24">
            <text:p>605</text:p>
          </table:table-cell>
          <table:covered-table-cell/>
          <table:table-cell office:value-type="string" table:style-name="ce6">
            <text:p>43:42:000031:709</text:p>
          </table:table-cell>
          <table:table-cell office:value-type="float" office:value="590018.39" table:style-name="ce6">
            <text:p>590018,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06" table:number-columns-spanned="2" table:number-rows-spanned="1" table:style-name="ce24">
            <text:p>606</text:p>
          </table:table-cell>
          <table:covered-table-cell/>
          <table:table-cell office:value-type="string" table:style-name="ce6">
            <text:p>43:42:000031:717</text:p>
          </table:table-cell>
          <table:table-cell office:value-type="float" office:value="590018.39" table:style-name="ce6">
            <text:p>590018,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07" table:number-columns-spanned="2" table:number-rows-spanned="1" table:style-name="ce24">
            <text:p>607</text:p>
          </table:table-cell>
          <table:covered-table-cell/>
          <table:table-cell office:value-type="string" table:style-name="ce6">
            <text:p>43:42:000031:724</text:p>
          </table:table-cell>
          <table:table-cell office:value-type="float" office:value="595758.81999999995" table:style-name="ce6">
            <text:p>595758,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08" table:number-columns-spanned="2" table:number-rows-spanned="1" table:style-name="ce24">
            <text:p>608</text:p>
          </table:table-cell>
          <table:covered-table-cell/>
          <table:table-cell office:value-type="string" table:style-name="ce6">
            <text:p>43:42:000031:727</text:p>
          </table:table-cell>
          <table:table-cell office:value-type="float" office:value="586185.93999999994" table:style-name="ce6">
            <text:p>586185,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09" table:number-columns-spanned="2" table:number-rows-spanned="1" table:style-name="ce24">
            <text:p>609</text:p>
          </table:table-cell>
          <table:covered-table-cell/>
          <table:table-cell office:value-type="string" table:style-name="ce6">
            <text:p>43:42:000031:743</text:p>
          </table:table-cell>
          <table:table-cell office:value-type="float" office:value="591932.97" table:style-name="ce6">
            <text:p>591932,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10" table:number-columns-spanned="2" table:number-rows-spanned="1" table:style-name="ce24">
            <text:p>610</text:p>
          </table:table-cell>
          <table:covered-table-cell/>
          <table:table-cell office:value-type="string" table:style-name="ce6">
            <text:p>43:42:000031:765</text:p>
          </table:table-cell>
          <table:table-cell office:value-type="float" office:value="591932.97" table:style-name="ce6">
            <text:p>591932,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11" table:number-columns-spanned="2" table:number-rows-spanned="1" table:style-name="ce24">
            <text:p>611</text:p>
          </table:table-cell>
          <table:covered-table-cell/>
          <table:table-cell office:value-type="string" table:style-name="ce6">
            <text:p>43:42:000031:941</text:p>
          </table:table-cell>
          <table:table-cell office:value-type="float" office:value="585981.18000000005" table:style-name="ce6">
            <text:p>585981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12" table:number-columns-spanned="2" table:number-rows-spanned="1" table:style-name="ce24">
            <text:p>612</text:p>
          </table:table-cell>
          <table:covered-table-cell/>
          <table:table-cell office:value-type="string" table:style-name="ce6">
            <text:p>43:42:000031:950</text:p>
          </table:table-cell>
          <table:table-cell office:value-type="float" office:value="595369.96" table:style-name="ce6">
            <text:p>595369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13" table:number-columns-spanned="2" table:number-rows-spanned="1" table:style-name="ce24">
            <text:p>613</text:p>
          </table:table-cell>
          <table:covered-table-cell/>
          <table:table-cell office:value-type="string" table:style-name="ce6">
            <text:p>43:42:000031:994</text:p>
          </table:table-cell>
          <table:table-cell office:value-type="float" office:value="584100.18999999994" table:style-name="ce6">
            <text:p>584100,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14" table:number-columns-spanned="2" table:number-rows-spanned="1" table:style-name="ce24">
            <text:p>614</text:p>
          </table:table-cell>
          <table:covered-table-cell/>
          <table:table-cell office:value-type="string" table:style-name="ce6">
            <text:p>43:25:340402:244</text:p>
          </table:table-cell>
          <table:table-cell office:value-type="float" office:value="236643.51" table:style-name="ce6">
            <text:p>236643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15" table:number-columns-spanned="2" table:number-rows-spanned="1" table:style-name="ce24">
            <text:p>615</text:p>
          </table:table-cell>
          <table:covered-table-cell/>
          <table:table-cell office:value-type="string" table:style-name="ce6">
            <text:p>43:30:370401:222</text:p>
          </table:table-cell>
          <table:table-cell office:value-type="float" office:value="430065.09" table:style-name="ce6">
            <text:p>430065,0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16" table:number-columns-spanned="2" table:number-rows-spanned="1" table:style-name="ce24">
            <text:p>616</text:p>
          </table:table-cell>
          <table:covered-table-cell/>
          <table:table-cell office:value-type="string" table:style-name="ce6">
            <text:p>43:30:370405:160</text:p>
          </table:table-cell>
          <table:table-cell office:value-type="float" office:value="1035371.57" table:style-name="ce6">
            <text:p>1035371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17" table:number-columns-spanned="2" table:number-rows-spanned="1" table:style-name="ce24">
            <text:p>617</text:p>
          </table:table-cell>
          <table:covered-table-cell/>
          <table:table-cell office:value-type="string" table:style-name="ce6">
            <text:p>43:30:370405:162</text:p>
          </table:table-cell>
          <table:table-cell office:value-type="float" office:value="578162.32999999996" table:style-name="ce6">
            <text:p>578162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18" table:number-columns-spanned="2" table:number-rows-spanned="1" table:style-name="ce24">
            <text:p>618</text:p>
          </table:table-cell>
          <table:covered-table-cell/>
          <table:table-cell office:value-type="string" table:style-name="ce6">
            <text:p>43:40:000867:847</text:p>
          </table:table-cell>
          <table:table-cell office:value-type="float" office:value="855096.45" table:style-name="ce6">
            <text:p>855096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19" table:number-columns-spanned="2" table:number-rows-spanned="1" table:style-name="ce24">
            <text:p>619</text:p>
          </table:table-cell>
          <table:covered-table-cell/>
          <table:table-cell office:value-type="string" table:style-name="ce6">
            <text:p>43:31:010133:443</text:p>
          </table:table-cell>
          <table:table-cell office:value-type="float" office:value="31760.73" table:style-name="ce6">
            <text:p>31760,7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20" table:number-columns-spanned="2" table:number-rows-spanned="1" table:style-name="ce24">
            <text:p>620</text:p>
          </table:table-cell>
          <table:covered-table-cell/>
          <table:table-cell office:value-type="string" table:style-name="ce6">
            <text:p>43:02:420301:79</text:p>
          </table:table-cell>
          <table:table-cell office:value-type="float" office:value="493823.24" table:style-name="ce6">
            <text:p>493823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21" table:number-columns-spanned="2" table:number-rows-spanned="1" table:style-name="ce24">
            <text:p>621</text:p>
          </table:table-cell>
          <table:covered-table-cell/>
          <table:table-cell office:value-type="string" table:style-name="ce6">
            <text:p>43:02:430102:156</text:p>
          </table:table-cell>
          <table:table-cell office:value-type="float" office:value="271210.48" table:style-name="ce6">
            <text:p>271210,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22" table:number-columns-spanned="2" table:number-rows-spanned="1" table:style-name="ce24">
            <text:p>622</text:p>
          </table:table-cell>
          <table:covered-table-cell/>
          <table:table-cell office:value-type="string" table:style-name="ce6">
            <text:p>43:02:430102:157</text:p>
          </table:table-cell>
          <table:table-cell office:value-type="float" office:value="241499.22" table:style-name="ce6">
            <text:p>241499,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23" table:number-columns-spanned="2" table:number-rows-spanned="1" table:style-name="ce24">
            <text:p>623</text:p>
          </table:table-cell>
          <table:covered-table-cell/>
          <table:table-cell office:value-type="string" table:style-name="ce6">
            <text:p>43:02:430102:188</text:p>
          </table:table-cell>
          <table:table-cell office:value-type="float" office:value="149353.62" table:style-name="ce6">
            <text:p>149353,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24" table:number-columns-spanned="2" table:number-rows-spanned="1" table:style-name="ce24">
            <text:p>624</text:p>
          </table:table-cell>
          <table:covered-table-cell/>
          <table:table-cell office:value-type="string" table:style-name="ce6">
            <text:p>43:02:430103:269</text:p>
          </table:table-cell>
          <table:table-cell office:value-type="float" office:value="1701235.27" table:style-name="ce6">
            <text:p>1701235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25" table:number-columns-spanned="2" table:number-rows-spanned="1" table:style-name="ce24">
            <text:p>625</text:p>
          </table:table-cell>
          <table:covered-table-cell/>
          <table:table-cell office:value-type="string" table:style-name="ce6">
            <text:p>43:39:021102:382</text:p>
          </table:table-cell>
          <table:table-cell office:value-type="float" office:value="361475.27" table:style-name="ce6">
            <text:p>361475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26" table:number-columns-spanned="2" table:number-rows-spanned="1" table:style-name="ce24">
            <text:p>626</text:p>
          </table:table-cell>
          <table:covered-table-cell/>
          <table:table-cell office:value-type="string" table:style-name="ce6">
            <text:p>43:39:021102:398</text:p>
          </table:table-cell>
          <table:table-cell office:value-type="float" office:value="407867.81" table:style-name="ce6">
            <text:p>407867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27" table:number-columns-spanned="2" table:number-rows-spanned="1" table:style-name="ce24">
            <text:p>627</text:p>
          </table:table-cell>
          <table:covered-table-cell/>
          <table:table-cell office:value-type="string" table:style-name="ce6">
            <text:p>43:39:030104:152</text:p>
          </table:table-cell>
          <table:table-cell office:value-type="float" office:value="497597.98" table:style-name="ce6">
            <text:p>497597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28" table:number-columns-spanned="2" table:number-rows-spanned="1" table:style-name="ce24">
            <text:p>628</text:p>
          </table:table-cell>
          <table:covered-table-cell/>
          <table:table-cell office:value-type="string" table:style-name="ce6">
            <text:p>43:39:030104:169</text:p>
          </table:table-cell>
          <table:table-cell office:value-type="float" office:value="752387.32" table:style-name="ce6">
            <text:p>752387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29" table:number-columns-spanned="2" table:number-rows-spanned="1" table:style-name="ce24">
            <text:p>629</text:p>
          </table:table-cell>
          <table:covered-table-cell/>
          <table:table-cell office:value-type="string" table:style-name="ce6">
            <text:p>43:39:030253:311</text:p>
          </table:table-cell>
          <table:table-cell office:value-type="float" office:value="555904.01" table:style-name="ce6">
            <text:p>555904,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30" table:number-columns-spanned="2" table:number-rows-spanned="1" table:style-name="ce24">
            <text:p>630</text:p>
          </table:table-cell>
          <table:covered-table-cell/>
          <table:table-cell office:value-type="string" table:style-name="ce6">
            <text:p>43:39:030253:316</text:p>
          </table:table-cell>
          <table:table-cell office:value-type="float" office:value="943349.89" table:style-name="ce6">
            <text:p>943349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31" table:number-columns-spanned="2" table:number-rows-spanned="1" table:style-name="ce24">
            <text:p>631</text:p>
          </table:table-cell>
          <table:covered-table-cell/>
          <table:table-cell office:value-type="string" table:style-name="ce6">
            <text:p>43:39:040301:436</text:p>
          </table:table-cell>
          <table:table-cell office:value-type="float" office:value="8125477.3799999999" table:style-name="ce6">
            <text:p>8125477,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32" table:number-columns-spanned="2" table:number-rows-spanned="1" table:style-name="ce24">
            <text:p>632</text:p>
          </table:table-cell>
          <table:covered-table-cell/>
          <table:table-cell office:value-type="string" table:style-name="ce6">
            <text:p>43:39:040301:440</text:p>
          </table:table-cell>
          <table:table-cell office:value-type="float" office:value="329218.51" table:style-name="ce6">
            <text:p>329218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33" table:number-columns-spanned="2" table:number-rows-spanned="1" table:style-name="ce24">
            <text:p>633</text:p>
          </table:table-cell>
          <table:covered-table-cell/>
          <table:table-cell office:value-type="string" table:style-name="ce6">
            <text:p>43:39:050203:405</text:p>
          </table:table-cell>
          <table:table-cell office:value-type="float" office:value="878472.47" table:style-name="ce6">
            <text:p>878472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34" table:number-columns-spanned="2" table:number-rows-spanned="1" table:style-name="ce24">
            <text:p>634</text:p>
          </table:table-cell>
          <table:covered-table-cell/>
          <table:table-cell office:value-type="string" table:style-name="ce6">
            <text:p>43:39:050204:214</text:p>
          </table:table-cell>
          <table:table-cell office:value-type="float" office:value="589243.69999999995" table:style-name="ce6">
            <text:p>589243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35" table:number-columns-spanned="2" table:number-rows-spanned="1" table:style-name="ce24">
            <text:p>635</text:p>
          </table:table-cell>
          <table:covered-table-cell/>
          <table:table-cell office:value-type="string" table:style-name="ce6">
            <text:p>43:39:060602:226</text:p>
          </table:table-cell>
          <table:table-cell office:value-type="float" office:value="265665.67" table:style-name="ce6">
            <text:p>265665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36" table:number-columns-spanned="2" table:number-rows-spanned="1" table:style-name="ce24">
            <text:p>636</text:p>
          </table:table-cell>
          <table:covered-table-cell/>
          <table:table-cell office:value-type="string" table:style-name="ce6">
            <text:p>43:42:000073:125</text:p>
          </table:table-cell>
          <table:table-cell office:value-type="float" office:value="2343313.5699999998" table:style-name="ce6">
            <text:p>2343313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37" table:number-columns-spanned="2" table:number-rows-spanned="1" table:style-name="ce24">
            <text:p>637</text:p>
          </table:table-cell>
          <table:covered-table-cell/>
          <table:table-cell office:value-type="string" table:style-name="ce6">
            <text:p>43:16:310111:269</text:p>
          </table:table-cell>
          <table:table-cell office:value-type="float" office:value="742004.06" table:style-name="ce6">
            <text:p>742004,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38" table:number-columns-spanned="2" table:number-rows-spanned="1" table:style-name="ce24">
            <text:p>638</text:p>
          </table:table-cell>
          <table:covered-table-cell/>
          <table:table-cell office:value-type="string" table:style-name="ce6">
            <text:p>43:02:491401:236</text:p>
          </table:table-cell>
          <table:table-cell office:value-type="float" office:value="434069.93" table:style-name="ce6">
            <text:p>434069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39" table:number-columns-spanned="2" table:number-rows-spanned="1" table:style-name="ce24">
            <text:p>639</text:p>
          </table:table-cell>
          <table:covered-table-cell/>
          <table:table-cell office:value-type="string" table:style-name="ce6">
            <text:p>43:03:310137:595</text:p>
          </table:table-cell>
          <table:table-cell office:value-type="float" office:value="518228.73" table:style-name="ce6">
            <text:p>518228,7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40" table:number-columns-spanned="2" table:number-rows-spanned="1" table:style-name="ce24">
            <text:p>640</text:p>
          </table:table-cell>
          <table:covered-table-cell/>
          <table:table-cell office:value-type="string" table:style-name="ce6">
            <text:p>43:08:310405:597</text:p>
          </table:table-cell>
          <table:table-cell office:value-type="float" office:value="317702.71000000002" table:style-name="ce6">
            <text:p>317702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41" table:number-columns-spanned="2" table:number-rows-spanned="1" table:style-name="ce24">
            <text:p>641</text:p>
          </table:table-cell>
          <table:covered-table-cell/>
          <table:table-cell office:value-type="string" table:style-name="ce6">
            <text:p>43:08:310348:697</text:p>
          </table:table-cell>
          <table:table-cell office:value-type="float" office:value="206916.24" table:style-name="ce6">
            <text:p>206916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42" table:number-columns-spanned="2" table:number-rows-spanned="1" table:style-name="ce24">
            <text:p>642</text:p>
          </table:table-cell>
          <table:covered-table-cell/>
          <table:table-cell office:value-type="string" table:style-name="ce6">
            <text:p>43:40:000755:176</text:p>
          </table:table-cell>
          <table:table-cell office:value-type="float" office:value="47473.07" table:style-name="ce6">
            <text:p>47473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43" table:number-columns-spanned="2" table:number-rows-spanned="1" table:style-name="ce24">
            <text:p>643</text:p>
          </table:table-cell>
          <table:covered-table-cell/>
          <table:table-cell office:value-type="string" table:style-name="ce6">
            <text:p>43:40:000013:89</text:p>
          </table:table-cell>
          <table:table-cell office:value-type="float" office:value="183449.41" table:style-name="ce6">
            <text:p>183449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44" table:number-columns-spanned="2" table:number-rows-spanned="1" table:style-name="ce24">
            <text:p>644</text:p>
          </table:table-cell>
          <table:covered-table-cell/>
          <table:table-cell office:value-type="string" table:style-name="ce6">
            <text:p>43:40:000038:1110</text:p>
          </table:table-cell>
          <table:table-cell office:value-type="float" office:value="157438.48000000001" table:style-name="ce6">
            <text:p>157438,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45" table:number-columns-spanned="2" table:number-rows-spanned="1" table:style-name="ce24">
            <text:p>645</text:p>
          </table:table-cell>
          <table:covered-table-cell/>
          <table:table-cell office:value-type="string" table:style-name="ce6">
            <text:p>43:40:000367:16178</text:p>
          </table:table-cell>
          <table:table-cell office:value-type="float" office:value="336105.42" table:style-name="ce6">
            <text:p>336105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46" table:number-columns-spanned="2" table:number-rows-spanned="1" table:style-name="ce24">
            <text:p>646</text:p>
          </table:table-cell>
          <table:covered-table-cell/>
          <table:table-cell office:value-type="string" table:style-name="ce6">
            <text:p>43:40:000367:25469</text:p>
          </table:table-cell>
          <table:table-cell office:value-type="float" office:value="28038201.199999999" table:style-name="ce6">
            <text:p>28038201,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47" table:number-columns-spanned="2" table:number-rows-spanned="1" table:style-name="ce24">
            <text:p>647</text:p>
          </table:table-cell>
          <table:covered-table-cell/>
          <table:table-cell office:value-type="string" table:style-name="ce6">
            <text:p>43:40:000367:25896</text:p>
          </table:table-cell>
          <table:table-cell office:value-type="float" office:value="164943.54" table:style-name="ce6">
            <text:p>164943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48" table:number-columns-spanned="2" table:number-rows-spanned="1" table:style-name="ce24">
            <text:p>648</text:p>
          </table:table-cell>
          <table:covered-table-cell/>
          <table:table-cell office:value-type="string" table:style-name="ce6">
            <text:p>43:25:350509:210</text:p>
          </table:table-cell>
          <table:table-cell office:value-type="float" office:value="7358541.8399999999" table:style-name="ce6">
            <text:p>7358541,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49" table:number-columns-spanned="2" table:number-rows-spanned="1" table:style-name="ce24">
            <text:p>649</text:p>
          </table:table-cell>
          <table:covered-table-cell/>
          <table:table-cell office:value-type="string" table:style-name="ce6">
            <text:p>43:03:310173:67</text:p>
          </table:table-cell>
          <table:table-cell office:value-type="float" office:value="900614.97" table:style-name="ce6">
            <text:p>900614,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50" table:number-columns-spanned="2" table:number-rows-spanned="1" table:style-name="ce24">
            <text:p>650</text:p>
          </table:table-cell>
          <table:covered-table-cell/>
          <table:table-cell office:value-type="string" table:style-name="ce6">
            <text:p>43:03:310187:86</text:p>
          </table:table-cell>
          <table:table-cell office:value-type="float" office:value="232179.86" table:style-name="ce6">
            <text:p>232179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51" table:number-columns-spanned="2" table:number-rows-spanned="1" table:style-name="ce24">
            <text:p>651</text:p>
          </table:table-cell>
          <table:covered-table-cell/>
          <table:table-cell office:value-type="string" table:style-name="ce6">
            <text:p>43:40:030735:196</text:p>
          </table:table-cell>
          <table:table-cell office:value-type="float" office:value="298347.14" table:style-name="ce6">
            <text:p>298347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52" table:number-columns-spanned="2" table:number-rows-spanned="1" table:style-name="ce24">
            <text:p>652</text:p>
          </table:table-cell>
          <table:covered-table-cell/>
          <table:table-cell office:value-type="string" table:style-name="ce6">
            <text:p>43:43:311113:62</text:p>
          </table:table-cell>
          <table:table-cell office:value-type="float" office:value="1162368.26" table:style-name="ce6">
            <text:p>1162368,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53" table:number-columns-spanned="2" table:number-rows-spanned="1" table:style-name="ce24">
            <text:p>653</text:p>
          </table:table-cell>
          <table:covered-table-cell/>
          <table:table-cell office:value-type="string" table:style-name="ce6">
            <text:p>43:03:310221:153</text:p>
          </table:table-cell>
          <table:table-cell office:value-type="float" office:value="973780.52" table:style-name="ce6">
            <text:p>973780,5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54" table:number-columns-spanned="2" table:number-rows-spanned="1" table:style-name="ce24">
            <text:p>654</text:p>
          </table:table-cell>
          <table:covered-table-cell/>
          <table:table-cell office:value-type="string" table:style-name="ce6">
            <text:p>43:40:004011:231</text:p>
          </table:table-cell>
          <table:table-cell office:value-type="float" office:value="109347.46" table:style-name="ce6">
            <text:p>109347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55" table:number-columns-spanned="2" table:number-rows-spanned="1" table:style-name="ce24">
            <text:p>655</text:p>
          </table:table-cell>
          <table:covered-table-cell/>
          <table:table-cell office:value-type="string" table:style-name="ce6">
            <text:p>43:41:000034:904</text:p>
          </table:table-cell>
          <table:table-cell office:value-type="float" office:value="204766.45" table:style-name="ce6">
            <text:p>204766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56" table:number-columns-spanned="2" table:number-rows-spanned="1" table:style-name="ce24">
            <text:p>656</text:p>
          </table:table-cell>
          <table:covered-table-cell/>
          <table:table-cell office:value-type="string" table:style-name="ce6">
            <text:p>43:41:000035:1320</text:p>
          </table:table-cell>
          <table:table-cell office:value-type="float" office:value="222342.47" table:style-name="ce6">
            <text:p>222342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57" table:number-columns-spanned="2" table:number-rows-spanned="1" table:style-name="ce24">
            <text:p>657</text:p>
          </table:table-cell>
          <table:covered-table-cell/>
          <table:table-cell office:value-type="string" table:style-name="ce6">
            <text:p>43:31:010075:130</text:p>
          </table:table-cell>
          <table:table-cell office:value-type="float" office:value="184744.51" table:style-name="ce6">
            <text:p>184744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58" table:number-columns-spanned="2" table:number-rows-spanned="1" table:style-name="ce24">
            <text:p>658</text:p>
          </table:table-cell>
          <table:covered-table-cell/>
          <table:table-cell office:value-type="string" table:style-name="ce6">
            <text:p>43:31:010075:133</text:p>
          </table:table-cell>
          <table:table-cell office:value-type="float" office:value="248382.63" table:style-name="ce6">
            <text:p>248382,6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59" table:number-columns-spanned="2" table:number-rows-spanned="1" table:style-name="ce24">
            <text:p>659</text:p>
          </table:table-cell>
          <table:covered-table-cell/>
          <table:table-cell office:value-type="string" table:style-name="ce6">
            <text:p>43:03:310187:87</text:p>
          </table:table-cell>
          <table:table-cell office:value-type="float" office:value="725490.78" table:style-name="ce6">
            <text:p>725490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60" table:number-columns-spanned="2" table:number-rows-spanned="1" table:style-name="ce24">
            <text:p>660</text:p>
          </table:table-cell>
          <table:covered-table-cell/>
          <table:table-cell office:value-type="string" table:style-name="ce6">
            <text:p>43:42:000025:73</text:p>
          </table:table-cell>
          <table:table-cell office:value-type="float" office:value="8106075.2699999996" table:style-name="ce6">
            <text:p>8106075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61" table:number-columns-spanned="2" table:number-rows-spanned="1" table:style-name="ce24">
            <text:p>661</text:p>
          </table:table-cell>
          <table:covered-table-cell/>
          <table:table-cell office:value-type="string" table:style-name="ce6">
            <text:p>43:09:380403:481</text:p>
          </table:table-cell>
          <table:table-cell office:value-type="float" office:value="25696.59" table:style-name="ce6">
            <text:p>25696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62" table:number-columns-spanned="2" table:number-rows-spanned="1" table:style-name="ce24">
            <text:p>662</text:p>
          </table:table-cell>
          <table:covered-table-cell/>
          <table:table-cell office:value-type="string" table:style-name="ce6">
            <text:p>43:02:370401:23</text:p>
          </table:table-cell>
          <table:table-cell office:value-type="float" office:value="80054.820000000007" table:style-name="ce6">
            <text:p>80054,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63" table:number-columns-spanned="2" table:number-rows-spanned="1" table:style-name="ce24">
            <text:p>663</text:p>
          </table:table-cell>
          <table:covered-table-cell/>
          <table:table-cell office:value-type="string" table:style-name="ce6">
            <text:p>43:02:371001:185</text:p>
          </table:table-cell>
          <table:table-cell office:value-type="float" office:value="126034.91" table:style-name="ce6">
            <text:p>126034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64" table:number-columns-spanned="2" table:number-rows-spanned="1" table:style-name="ce24">
            <text:p>664</text:p>
          </table:table-cell>
          <table:covered-table-cell/>
          <table:table-cell office:value-type="string" table:style-name="ce6">
            <text:p>43:02:410201:301</text:p>
          </table:table-cell>
          <table:table-cell office:value-type="float" office:value="622224.39" table:style-name="ce6">
            <text:p>622224,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65" table:number-columns-spanned="2" table:number-rows-spanned="1" table:style-name="ce24">
            <text:p>665</text:p>
          </table:table-cell>
          <table:covered-table-cell/>
          <table:table-cell office:value-type="string" table:style-name="ce6">
            <text:p>43:02:410201:303</text:p>
          </table:table-cell>
          <table:table-cell office:value-type="float" office:value="340374" table:style-name="ce6">
            <text:p>3403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66" table:number-columns-spanned="2" table:number-rows-spanned="1" table:style-name="ce24">
            <text:p>666</text:p>
          </table:table-cell>
          <table:covered-table-cell/>
          <table:table-cell office:value-type="string" table:style-name="ce6">
            <text:p>43:02:410201:323</text:p>
          </table:table-cell>
          <table:table-cell office:value-type="float" office:value="245314.9" table:style-name="ce6">
            <text:p>245314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67" table:number-columns-spanned="2" table:number-rows-spanned="1" table:style-name="ce24">
            <text:p>667</text:p>
          </table:table-cell>
          <table:covered-table-cell/>
          <table:table-cell office:value-type="string" table:style-name="ce6">
            <text:p>43:02:410501:101</text:p>
          </table:table-cell>
          <table:table-cell office:value-type="float" office:value="205715.46" table:style-name="ce6">
            <text:p>205715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68" table:number-columns-spanned="2" table:number-rows-spanned="1" table:style-name="ce24">
            <text:p>668</text:p>
          </table:table-cell>
          <table:covered-table-cell/>
          <table:table-cell office:value-type="string" table:style-name="ce6">
            <text:p>43:25:350502:131</text:p>
          </table:table-cell>
          <table:table-cell office:value-type="float" office:value="138334.20000000001" table:style-name="ce6">
            <text:p>138334,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69" table:number-columns-spanned="2" table:number-rows-spanned="1" table:style-name="ce24">
            <text:p>669</text:p>
          </table:table-cell>
          <table:covered-table-cell/>
          <table:table-cell office:value-type="string" table:style-name="ce6">
            <text:p>43:26:351501:273</text:p>
          </table:table-cell>
          <table:table-cell office:value-type="float" office:value="381967.74" table:style-name="ce6">
            <text:p>381967,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70" table:number-columns-spanned="2" table:number-rows-spanned="1" table:style-name="ce24">
            <text:p>670</text:p>
          </table:table-cell>
          <table:covered-table-cell/>
          <table:table-cell office:value-type="string" table:style-name="ce6">
            <text:p>43:02:390502:210</text:p>
          </table:table-cell>
          <table:table-cell office:value-type="float" office:value="171481.83" table:style-name="ce6">
            <text:p>171481,8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71" table:number-columns-spanned="2" table:number-rows-spanned="1" table:style-name="ce24">
            <text:p>671</text:p>
          </table:table-cell>
          <table:covered-table-cell/>
          <table:table-cell office:value-type="string" table:style-name="ce6">
            <text:p>43:15:100501:242</text:p>
          </table:table-cell>
          <table:table-cell office:value-type="float" office:value="254420.47" table:style-name="ce6">
            <text:p>254420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72" table:number-columns-spanned="2" table:number-rows-spanned="1" table:style-name="ce24">
            <text:p>672</text:p>
          </table:table-cell>
          <table:covered-table-cell/>
          <table:table-cell office:value-type="string" table:style-name="ce6">
            <text:p>43:22:310110:524</text:p>
          </table:table-cell>
          <table:table-cell office:value-type="float" office:value="8187132.2599999998" table:style-name="ce6">
            <text:p>8187132,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73" table:number-columns-spanned="2" table:number-rows-spanned="1" table:style-name="ce24">
            <text:p>673</text:p>
          </table:table-cell>
          <table:covered-table-cell/>
          <table:table-cell office:value-type="string" table:style-name="ce6">
            <text:p>43:30:400151:65</text:p>
          </table:table-cell>
          <table:table-cell office:value-type="float" office:value="749503.88" table:style-name="ce6">
            <text:p>749503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74" table:number-columns-spanned="2" table:number-rows-spanned="1" table:style-name="ce24">
            <text:p>674</text:p>
          </table:table-cell>
          <table:covered-table-cell/>
          <table:table-cell office:value-type="string" table:style-name="ce6">
            <text:p>43:35:310124:356</text:p>
          </table:table-cell>
          <table:table-cell office:value-type="float" office:value="1478248.43" table:style-name="ce6">
            <text:p>1478248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75" table:number-columns-spanned="2" table:number-rows-spanned="1" table:style-name="ce24">
            <text:p>675</text:p>
          </table:table-cell>
          <table:covered-table-cell/>
          <table:table-cell office:value-type="string" table:style-name="ce6">
            <text:p>43:40:003651:194</text:p>
          </table:table-cell>
          <table:table-cell office:value-type="float" office:value="2755244.3" table:style-name="ce6">
            <text:p>2755244,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76" table:number-columns-spanned="2" table:number-rows-spanned="1" table:style-name="ce24">
            <text:p>676</text:p>
          </table:table-cell>
          <table:covered-table-cell/>
          <table:table-cell office:value-type="string" table:style-name="ce6">
            <text:p>43:40:000341:962</text:p>
          </table:table-cell>
          <table:table-cell office:value-type="float" office:value="1854659.17" table:style-name="ce6">
            <text:p>1854659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77" table:number-columns-spanned="2" table:number-rows-spanned="1" table:style-name="ce24">
            <text:p>677</text:p>
          </table:table-cell>
          <table:covered-table-cell/>
          <table:table-cell office:value-type="string" table:style-name="ce6">
            <text:p>43:39:021102:455</text:p>
          </table:table-cell>
          <table:table-cell office:value-type="float" office:value="715093.2" table:style-name="ce6">
            <text:p>715093,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78" table:number-columns-spanned="2" table:number-rows-spanned="1" table:style-name="ce24">
            <text:p>678</text:p>
          </table:table-cell>
          <table:covered-table-cell/>
          <table:table-cell office:value-type="string" table:style-name="ce6">
            <text:p>43:39:030101:95</text:p>
          </table:table-cell>
          <table:table-cell office:value-type="float" office:value="678905.76" table:style-name="ce6">
            <text:p>678905,7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79" table:number-columns-spanned="2" table:number-rows-spanned="1" table:style-name="ce24">
            <text:p>679</text:p>
          </table:table-cell>
          <table:covered-table-cell/>
          <table:table-cell office:value-type="string" table:style-name="ce6">
            <text:p>43:39:030246:502</text:p>
          </table:table-cell>
          <table:table-cell office:value-type="float" office:value="583060.24" table:style-name="ce6">
            <text:p>583060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80" table:number-columns-spanned="2" table:number-rows-spanned="1" table:style-name="ce24">
            <text:p>680</text:p>
          </table:table-cell>
          <table:covered-table-cell/>
          <table:table-cell office:value-type="string" table:style-name="ce6">
            <text:p>43:39:030253:301</text:p>
          </table:table-cell>
          <table:table-cell office:value-type="float" office:value="571079.55000000005" table:style-name="ce6">
            <text:p>571079,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81" table:number-columns-spanned="2" table:number-rows-spanned="1" table:style-name="ce24">
            <text:p>681</text:p>
          </table:table-cell>
          <table:covered-table-cell/>
          <table:table-cell office:value-type="string" table:style-name="ce6">
            <text:p>43:39:311202:362</text:p>
          </table:table-cell>
          <table:table-cell office:value-type="float" office:value="386083.53" table:style-name="ce6">
            <text:p>386083,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82" table:number-columns-spanned="2" table:number-rows-spanned="1" table:style-name="ce24">
            <text:p>682</text:p>
          </table:table-cell>
          <table:covered-table-cell/>
          <table:table-cell office:value-type="string" table:style-name="ce6">
            <text:p>43:39:340402:366</text:p>
          </table:table-cell>
          <table:table-cell office:value-type="float" office:value="307418.40999999997" table:style-name="ce6">
            <text:p>307418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83" table:number-columns-spanned="2" table:number-rows-spanned="1" table:style-name="ce24">
            <text:p>683</text:p>
          </table:table-cell>
          <table:covered-table-cell/>
          <table:table-cell office:value-type="string" table:style-name="ce6">
            <text:p>43:39:340402:373</text:p>
          </table:table-cell>
          <table:table-cell office:value-type="float" office:value="269730.09000000003" table:style-name="ce6">
            <text:p>269730,0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84" table:number-columns-spanned="2" table:number-rows-spanned="1" table:style-name="ce24">
            <text:p>684</text:p>
          </table:table-cell>
          <table:covered-table-cell/>
          <table:table-cell office:value-type="string" table:style-name="ce6">
            <text:p>43:39:340402:461</text:p>
          </table:table-cell>
          <table:table-cell office:value-type="float" office:value="342889.76" table:style-name="ce6">
            <text:p>342889,7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85" table:number-columns-spanned="2" table:number-rows-spanned="1" table:style-name="ce24">
            <text:p>685</text:p>
          </table:table-cell>
          <table:covered-table-cell/>
          <table:table-cell office:value-type="string" table:style-name="ce6">
            <text:p>43:39:340402:467</text:p>
          </table:table-cell>
          <table:table-cell office:value-type="float" office:value="406605.18" table:style-name="ce6">
            <text:p>406605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86" table:number-columns-spanned="2" table:number-rows-spanned="1" table:style-name="ce24">
            <text:p>686</text:p>
          </table:table-cell>
          <table:covered-table-cell/>
          <table:table-cell office:value-type="string" table:style-name="ce6">
            <text:p>43:43:310727:52</text:p>
          </table:table-cell>
          <table:table-cell office:value-type="float" office:value="390974.13" table:style-name="ce6">
            <text:p>390974,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87" table:number-columns-spanned="2" table:number-rows-spanned="1" table:style-name="ce24">
            <text:p>687</text:p>
          </table:table-cell>
          <table:covered-table-cell/>
          <table:table-cell office:value-type="string" table:style-name="ce6">
            <text:p>43:44:310173:49</text:p>
          </table:table-cell>
          <table:table-cell office:value-type="float" office:value="3839039.56" table:style-name="ce6">
            <text:p>3839039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88" table:number-columns-spanned="2" table:number-rows-spanned="1" table:style-name="ce24">
            <text:p>688</text:p>
          </table:table-cell>
          <table:covered-table-cell/>
          <table:table-cell office:value-type="string" table:style-name="ce6">
            <text:p>43:16:320105:477</text:p>
          </table:table-cell>
          <table:table-cell office:value-type="float" office:value="1004623.11" table:style-name="ce6">
            <text:p>1004623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89" table:number-columns-spanned="2" table:number-rows-spanned="1" table:style-name="ce24">
            <text:p>689</text:p>
          </table:table-cell>
          <table:covered-table-cell/>
          <table:table-cell office:value-type="string" table:style-name="ce6">
            <text:p>43:16:320203:242</text:p>
          </table:table-cell>
          <table:table-cell office:value-type="float" office:value="1013971.78" table:style-name="ce6">
            <text:p>1013971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90" table:number-columns-spanned="2" table:number-rows-spanned="1" table:style-name="ce24">
            <text:p>690</text:p>
          </table:table-cell>
          <table:covered-table-cell/>
          <table:table-cell office:value-type="string" table:style-name="ce6">
            <text:p>43:16:320205:244</text:p>
          </table:table-cell>
          <table:table-cell office:value-type="float" office:value="1022964.9" table:style-name="ce6">
            <text:p>1022964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91" table:number-columns-spanned="2" table:number-rows-spanned="1" table:style-name="ce24">
            <text:p>691</text:p>
          </table:table-cell>
          <table:covered-table-cell/>
          <table:table-cell office:value-type="string" table:style-name="ce6">
            <text:p>43:38:260415:460</text:p>
          </table:table-cell>
          <table:table-cell office:value-type="float" office:value="461693.56" table:style-name="ce6">
            <text:p>461693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92" table:number-columns-spanned="2" table:number-rows-spanned="1" table:style-name="ce24">
            <text:p>692</text:p>
          </table:table-cell>
          <table:covered-table-cell/>
          <table:table-cell office:value-type="string" table:style-name="ce6">
            <text:p>43:40:040158:242</text:p>
          </table:table-cell>
          <table:table-cell office:value-type="float" office:value="1477153.81" table:style-name="ce6">
            <text:p>1477153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93" table:number-columns-spanned="2" table:number-rows-spanned="1" table:style-name="ce24">
            <text:p>693</text:p>
          </table:table-cell>
          <table:covered-table-cell/>
          <table:table-cell office:value-type="string" table:style-name="ce6">
            <text:p>43:40:000867:852</text:p>
          </table:table-cell>
          <table:table-cell office:value-type="float" office:value="858113.86" table:style-name="ce6">
            <text:p>858113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94" table:number-columns-spanned="2" table:number-rows-spanned="1" table:style-name="ce24">
            <text:p>694</text:p>
          </table:table-cell>
          <table:covered-table-cell/>
          <table:table-cell office:value-type="string" table:style-name="ce6">
            <text:p>43:40:000867:853</text:p>
          </table:table-cell>
          <table:table-cell office:value-type="float" office:value="855096.45" table:style-name="ce6">
            <text:p>855096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95" table:number-columns-spanned="2" table:number-rows-spanned="1" table:style-name="ce24">
            <text:p>695</text:p>
          </table:table-cell>
          <table:covered-table-cell/>
          <table:table-cell office:value-type="string" table:style-name="ce6">
            <text:p>43:40:000867:855</text:p>
          </table:table-cell>
          <table:table-cell office:value-type="float" office:value="867154.71" table:style-name="ce6">
            <text:p>867154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96" table:number-columns-spanned="2" table:number-rows-spanned="1" table:style-name="ce24">
            <text:p>696</text:p>
          </table:table-cell>
          <table:covered-table-cell/>
          <table:table-cell office:value-type="string" table:style-name="ce6">
            <text:p>43:44:310189:56</text:p>
          </table:table-cell>
          <table:table-cell office:value-type="float" office:value="1989689.17" table:style-name="ce6">
            <text:p>1989689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97" table:number-columns-spanned="2" table:number-rows-spanned="1" table:style-name="ce24">
            <text:p>697</text:p>
          </table:table-cell>
          <table:covered-table-cell/>
          <table:table-cell office:value-type="string" table:style-name="ce6">
            <text:p>43:44:320151:158</text:p>
          </table:table-cell>
          <table:table-cell office:value-type="float" office:value="1932108.7" table:style-name="ce6">
            <text:p>1932108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98" table:number-columns-spanned="2" table:number-rows-spanned="1" table:style-name="ce24">
            <text:p>698</text:p>
          </table:table-cell>
          <table:covered-table-cell/>
          <table:table-cell office:value-type="string" table:style-name="ce6">
            <text:p>43:07:120201:580</text:p>
          </table:table-cell>
          <table:table-cell office:value-type="float" office:value="227440.14" table:style-name="ce6">
            <text:p>227440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699" table:number-columns-spanned="2" table:number-rows-spanned="1" table:style-name="ce24">
            <text:p>699</text:p>
          </table:table-cell>
          <table:covered-table-cell/>
          <table:table-cell office:value-type="string" table:style-name="ce6">
            <text:p>43:08:310419:399</text:p>
          </table:table-cell>
          <table:table-cell office:value-type="float" office:value="589884.68000000005" table:style-name="ce6">
            <text:p>589884,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00" table:number-columns-spanned="2" table:number-rows-spanned="1" table:style-name="ce24">
            <text:p>700</text:p>
          </table:table-cell>
          <table:covered-table-cell/>
          <table:table-cell office:value-type="string" table:style-name="ce6">
            <text:p>43:40:000367:4381</text:p>
          </table:table-cell>
          <table:table-cell office:value-type="float" office:value="278204.90000000002" table:style-name="ce6">
            <text:p>278204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01" table:number-columns-spanned="2" table:number-rows-spanned="1" table:style-name="ce24">
            <text:p>701</text:p>
          </table:table-cell>
          <table:covered-table-cell/>
          <table:table-cell office:value-type="string" table:style-name="ce6">
            <text:p>43:42:000062:2502</text:p>
          </table:table-cell>
          <table:table-cell office:value-type="float" office:value="350857.56" table:style-name="ce6">
            <text:p>350857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02" table:number-columns-spanned="2" table:number-rows-spanned="1" table:style-name="ce24">
            <text:p>702</text:p>
          </table:table-cell>
          <table:covered-table-cell/>
          <table:table-cell office:value-type="string" table:style-name="ce6">
            <text:p>43:07:010122:1257</text:p>
          </table:table-cell>
          <table:table-cell office:value-type="float" office:value="602941.36" table:style-name="ce6">
            <text:p>602941,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03" table:number-columns-spanned="2" table:number-rows-spanned="1" table:style-name="ce24">
            <text:p>703</text:p>
          </table:table-cell>
          <table:covered-table-cell/>
          <table:table-cell office:value-type="string" table:style-name="ce6">
            <text:p>43:24:090302:667</text:p>
          </table:table-cell>
          <table:table-cell office:value-type="float" office:value="624716.5" table:style-name="ce6">
            <text:p>624716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04" table:number-columns-spanned="2" table:number-rows-spanned="1" table:style-name="ce24">
            <text:p>704</text:p>
          </table:table-cell>
          <table:covered-table-cell/>
          <table:table-cell office:value-type="string" table:style-name="ce6">
            <text:p>43:30:080837:15</text:p>
          </table:table-cell>
          <table:table-cell office:value-type="float" office:value="121943.73" table:style-name="ce6">
            <text:p>121943,7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05" table:number-columns-spanned="2" table:number-rows-spanned="1" table:style-name="ce24">
            <text:p>705</text:p>
          </table:table-cell>
          <table:covered-table-cell/>
          <table:table-cell office:value-type="string" table:style-name="ce6">
            <text:p>43:39:030204:167</text:p>
          </table:table-cell>
          <table:table-cell office:value-type="float" office:value="30941732.969999999" table:style-name="ce6">
            <text:p>30941732,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06" table:number-columns-spanned="2" table:number-rows-spanned="1" table:style-name="ce24">
            <text:p>706</text:p>
          </table:table-cell>
          <table:covered-table-cell/>
          <table:table-cell office:value-type="string" table:style-name="ce6">
            <text:p>43:39:030205:386</text:p>
          </table:table-cell>
          <table:table-cell office:value-type="float" office:value="8773133.4600000009" table:style-name="ce6">
            <text:p>8773133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07" table:number-columns-spanned="2" table:number-rows-spanned="1" table:style-name="ce24">
            <text:p>707</text:p>
          </table:table-cell>
          <table:covered-table-cell/>
          <table:table-cell office:value-type="string" table:style-name="ce6">
            <text:p>43:39:030205:545</text:p>
          </table:table-cell>
          <table:table-cell office:value-type="float" office:value="9346303.9800000004" table:style-name="ce6">
            <text:p>9346303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08" table:number-columns-spanned="2" table:number-rows-spanned="1" table:style-name="ce24">
            <text:p>708</text:p>
          </table:table-cell>
          <table:covered-table-cell/>
          <table:table-cell office:value-type="string" table:style-name="ce6">
            <text:p>43:39:030212:77</text:p>
          </table:table-cell>
          <table:table-cell office:value-type="float" office:value="1535360.76" table:style-name="ce6">
            <text:p>1535360,7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09" table:number-columns-spanned="2" table:number-rows-spanned="1" table:style-name="ce24">
            <text:p>709</text:p>
          </table:table-cell>
          <table:covered-table-cell/>
          <table:table-cell office:value-type="string" table:style-name="ce6">
            <text:p>43:39:030215:80</text:p>
          </table:table-cell>
          <table:table-cell office:value-type="float" office:value="1100594.8799999999" table:style-name="ce6">
            <text:p>110059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10" table:number-columns-spanned="2" table:number-rows-spanned="1" table:style-name="ce24">
            <text:p>710</text:p>
          </table:table-cell>
          <table:covered-table-cell/>
          <table:table-cell office:value-type="string" table:style-name="ce6">
            <text:p>43:39:030217:49</text:p>
          </table:table-cell>
          <table:table-cell office:value-type="float" office:value="5232710.3" table:style-name="ce6">
            <text:p>5232710,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11" table:number-columns-spanned="2" table:number-rows-spanned="1" table:style-name="ce24">
            <text:p>711</text:p>
          </table:table-cell>
          <table:covered-table-cell/>
          <table:table-cell office:value-type="string" table:style-name="ce6">
            <text:p>43:39:030218:161</text:p>
          </table:table-cell>
          <table:table-cell office:value-type="float" office:value="2352957.21" table:style-name="ce6">
            <text:p>2352957,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12" table:number-columns-spanned="2" table:number-rows-spanned="1" table:style-name="ce24">
            <text:p>712</text:p>
          </table:table-cell>
          <table:covered-table-cell/>
          <table:table-cell office:value-type="string" table:style-name="ce6">
            <text:p>43:39:030222:347</text:p>
          </table:table-cell>
          <table:table-cell office:value-type="float" office:value="4205261.2699999996" table:style-name="ce6">
            <text:p>4205261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13" table:number-columns-spanned="2" table:number-rows-spanned="1" table:style-name="ce24">
            <text:p>713</text:p>
          </table:table-cell>
          <table:covered-table-cell/>
          <table:table-cell office:value-type="string" table:style-name="ce6">
            <text:p>43:39:040302:384</text:p>
          </table:table-cell>
          <table:table-cell office:value-type="float" office:value="343628.75" table:style-name="ce6">
            <text:p>343628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14" table:number-columns-spanned="2" table:number-rows-spanned="1" table:style-name="ce24">
            <text:p>714</text:p>
          </table:table-cell>
          <table:covered-table-cell/>
          <table:table-cell office:value-type="string" table:style-name="ce6">
            <text:p>43:39:050202:300</text:p>
          </table:table-cell>
          <table:table-cell office:value-type="float" office:value="389500.07" table:style-name="ce6">
            <text:p>389500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15" table:number-columns-spanned="2" table:number-rows-spanned="1" table:style-name="ce24">
            <text:p>715</text:p>
          </table:table-cell>
          <table:covered-table-cell/>
          <table:table-cell office:value-type="string" table:style-name="ce6">
            <text:p>43:39:050202:307</text:p>
          </table:table-cell>
          <table:table-cell office:value-type="float" office:value="545965.92000000004" table:style-name="ce6">
            <text:p>545965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16" table:number-columns-spanned="2" table:number-rows-spanned="1" table:style-name="ce24">
            <text:p>716</text:p>
          </table:table-cell>
          <table:covered-table-cell/>
          <table:table-cell office:value-type="string" table:style-name="ce6">
            <text:p>43:39:350201:324</text:p>
          </table:table-cell>
          <table:table-cell office:value-type="float" office:value="1034416.46" table:style-name="ce6">
            <text:p>1034416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17" table:number-columns-spanned="2" table:number-rows-spanned="1" table:style-name="ce24">
            <text:p>717</text:p>
          </table:table-cell>
          <table:covered-table-cell/>
          <table:table-cell office:value-type="string" table:style-name="ce6">
            <text:p>43:39:350501:140</text:p>
          </table:table-cell>
          <table:table-cell office:value-type="float" office:value="948340.33" table:style-name="ce6">
            <text:p>948340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18" table:number-columns-spanned="2" table:number-rows-spanned="1" table:style-name="ce24">
            <text:p>718</text:p>
          </table:table-cell>
          <table:covered-table-cell/>
          <table:table-cell office:value-type="string" table:style-name="ce6">
            <text:p>43:39:350501:146</text:p>
          </table:table-cell>
          <table:table-cell office:value-type="float" office:value="631642.67000000004" table:style-name="ce6">
            <text:p>63164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19" table:number-columns-spanned="2" table:number-rows-spanned="1" table:style-name="ce24">
            <text:p>719</text:p>
          </table:table-cell>
          <table:covered-table-cell/>
          <table:table-cell office:value-type="string" table:style-name="ce6">
            <text:p>43:39:350502:172</text:p>
          </table:table-cell>
          <table:table-cell office:value-type="float" office:value="437960.38" table:style-name="ce6">
            <text:p>437960,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20" table:number-columns-spanned="2" table:number-rows-spanned="1" table:style-name="ce24">
            <text:p>720</text:p>
          </table:table-cell>
          <table:covered-table-cell/>
          <table:table-cell office:value-type="string" table:style-name="ce6">
            <text:p>43:39:350502:174</text:p>
          </table:table-cell>
          <table:table-cell office:value-type="float" office:value="440288.19" table:style-name="ce6">
            <text:p>440288,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21" table:number-columns-spanned="2" table:number-rows-spanned="1" table:style-name="ce24">
            <text:p>721</text:p>
          </table:table-cell>
          <table:covered-table-cell/>
          <table:table-cell office:value-type="string" table:style-name="ce6">
            <text:p>43:39:350502:177</text:p>
          </table:table-cell>
          <table:table-cell office:value-type="float" office:value="403708.36" table:style-name="ce6">
            <text:p>403708,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22" table:number-columns-spanned="2" table:number-rows-spanned="1" table:style-name="ce24">
            <text:p>722</text:p>
          </table:table-cell>
          <table:covered-table-cell/>
          <table:table-cell office:value-type="string" table:style-name="ce6">
            <text:p>43:07:030101:220</text:p>
          </table:table-cell>
          <table:table-cell office:value-type="float" office:value="164414.85" table:style-name="ce6">
            <text:p>164414,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23" table:number-columns-spanned="2" table:number-rows-spanned="1" table:style-name="ce24">
            <text:p>723</text:p>
          </table:table-cell>
          <table:covered-table-cell/>
          <table:table-cell office:value-type="string" table:style-name="ce6">
            <text:p>43:07:030301:291</text:p>
          </table:table-cell>
          <table:table-cell office:value-type="float" office:value="287835.26" table:style-name="ce6">
            <text:p>287835,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24" table:number-columns-spanned="2" table:number-rows-spanned="1" table:style-name="ce24">
            <text:p>724</text:p>
          </table:table-cell>
          <table:covered-table-cell/>
          <table:table-cell office:value-type="string" table:style-name="ce6">
            <text:p>43:02:340201:111</text:p>
          </table:table-cell>
          <table:table-cell office:value-type="float" office:value="184572.14" table:style-name="ce6">
            <text:p>184572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25" table:number-columns-spanned="2" table:number-rows-spanned="1" table:style-name="ce24">
            <text:p>725</text:p>
          </table:table-cell>
          <table:covered-table-cell/>
          <table:table-cell office:value-type="string" table:style-name="ce6">
            <text:p>43:02:360501:129</text:p>
          </table:table-cell>
          <table:table-cell office:value-type="float" office:value="4657.08" table:style-name="ce6">
            <text:p>4657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26" table:number-columns-spanned="2" table:number-rows-spanned="1" table:style-name="ce24">
            <text:p>726</text:p>
          </table:table-cell>
          <table:covered-table-cell/>
          <table:table-cell office:value-type="string" table:style-name="ce6">
            <text:p>43:02:411201:102</text:p>
          </table:table-cell>
          <table:table-cell office:value-type="float" office:value="134494.70000000001" table:style-name="ce6">
            <text:p>134494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27" table:number-columns-spanned="2" table:number-rows-spanned="1" table:style-name="ce24">
            <text:p>727</text:p>
          </table:table-cell>
          <table:covered-table-cell/>
          <table:table-cell office:value-type="string" table:style-name="ce6">
            <text:p>43:16:320101:526</text:p>
          </table:table-cell>
          <table:table-cell office:value-type="float" office:value="1188720.1100000001" table:style-name="ce6">
            <text:p>1188720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28" table:number-columns-spanned="2" table:number-rows-spanned="1" table:style-name="ce24">
            <text:p>728</text:p>
          </table:table-cell>
          <table:covered-table-cell/>
          <table:table-cell office:value-type="string" table:style-name="ce6">
            <text:p>43:40:000104:524</text:p>
          </table:table-cell>
          <table:table-cell office:value-type="float" office:value="215284.85" table:style-name="ce6">
            <text:p>215284,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29" table:number-columns-spanned="2" table:number-rows-spanned="1" table:style-name="ce24">
            <text:p>729</text:p>
          </table:table-cell>
          <table:covered-table-cell/>
          <table:table-cell office:value-type="string" table:style-name="ce6">
            <text:p>43:40:000222:739</text:p>
          </table:table-cell>
          <table:table-cell office:value-type="float" office:value="97522.2" table:style-name="ce6">
            <text:p>97522,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30" table:number-columns-spanned="2" table:number-rows-spanned="1" table:style-name="ce24">
            <text:p>730</text:p>
          </table:table-cell>
          <table:covered-table-cell/>
          <table:table-cell office:value-type="string" table:style-name="ce6">
            <text:p>43:40:000307:521</text:p>
          </table:table-cell>
          <table:table-cell office:value-type="float" office:value="93547.71" table:style-name="ce6">
            <text:p>93547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31" table:number-columns-spanned="2" table:number-rows-spanned="1" table:style-name="ce24">
            <text:p>731</text:p>
          </table:table-cell>
          <table:covered-table-cell/>
          <table:table-cell office:value-type="string" table:style-name="ce6">
            <text:p>43:40:004004:586</text:p>
          </table:table-cell>
          <table:table-cell office:value-type="float" office:value="183449.41" table:style-name="ce6">
            <text:p>183449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32" table:number-columns-spanned="2" table:number-rows-spanned="1" table:style-name="ce24">
            <text:p>732</text:p>
          </table:table-cell>
          <table:covered-table-cell/>
          <table:table-cell office:value-type="string" table:style-name="ce6">
            <text:p>43:41:000037:368</text:p>
          </table:table-cell>
          <table:table-cell office:value-type="float" office:value="697654.2" table:style-name="ce6">
            <text:p>697654,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33" table:number-columns-spanned="2" table:number-rows-spanned="1" table:style-name="ce24">
            <text:p>733</text:p>
          </table:table-cell>
          <table:covered-table-cell/>
          <table:table-cell office:value-type="string" table:style-name="ce6">
            <text:p>43:40:000054:162</text:p>
          </table:table-cell>
          <table:table-cell office:value-type="float" office:value="157197.69" table:style-name="ce6">
            <text:p>157197,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34" table:number-columns-spanned="2" table:number-rows-spanned="1" table:style-name="ce24">
            <text:p>734</text:p>
          </table:table-cell>
          <table:covered-table-cell/>
          <table:table-cell office:value-type="string" table:style-name="ce6">
            <text:p>43:40:000115:2553</text:p>
          </table:table-cell>
          <table:table-cell office:value-type="float" office:value="412801.5" table:style-name="ce6">
            <text:p>412801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35" table:number-columns-spanned="2" table:number-rows-spanned="1" table:style-name="ce24">
            <text:p>735</text:p>
          </table:table-cell>
          <table:covered-table-cell/>
          <table:table-cell office:value-type="string" table:style-name="ce6">
            <text:p>43:40:000116:2109</text:p>
          </table:table-cell>
          <table:table-cell office:value-type="float" office:value="345120.76" table:style-name="ce6">
            <text:p>345120,7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36" table:number-columns-spanned="2" table:number-rows-spanned="1" table:style-name="ce24">
            <text:p>736</text:p>
          </table:table-cell>
          <table:covered-table-cell/>
          <table:table-cell office:value-type="string" table:style-name="ce6">
            <text:p>43:40:000116:2162</text:p>
          </table:table-cell>
          <table:table-cell office:value-type="float" office:value="391245.19" table:style-name="ce6">
            <text:p>391245,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37" table:number-columns-spanned="2" table:number-rows-spanned="1" table:style-name="ce24">
            <text:p>737</text:p>
          </table:table-cell>
          <table:covered-table-cell/>
          <table:table-cell office:value-type="string" table:style-name="ce6">
            <text:p>43:40:000367:10592</text:p>
          </table:table-cell>
          <table:table-cell office:value-type="float" office:value="508945.51" table:style-name="ce6">
            <text:p>508945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38" table:number-columns-spanned="2" table:number-rows-spanned="1" table:style-name="ce24">
            <text:p>738</text:p>
          </table:table-cell>
          <table:covered-table-cell/>
          <table:table-cell office:value-type="string" table:style-name="ce6">
            <text:p>43:40:000867:846</text:p>
          </table:table-cell>
          <table:table-cell office:value-type="float" office:value="858113.86" table:style-name="ce6">
            <text:p>858113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39" table:number-columns-spanned="2" table:number-rows-spanned="1" table:style-name="ce24">
            <text:p>739</text:p>
          </table:table-cell>
          <table:covered-table-cell/>
          <table:table-cell office:value-type="string" table:style-name="ce6">
            <text:p>43:40:000867:848</text:p>
          </table:table-cell>
          <table:table-cell office:value-type="float" office:value="855096.45" table:style-name="ce6">
            <text:p>855096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40" table:number-columns-spanned="2" table:number-rows-spanned="1" table:style-name="ce24">
            <text:p>740</text:p>
          </table:table-cell>
          <table:covered-table-cell/>
          <table:table-cell office:value-type="string" table:style-name="ce6">
            <text:p>43:39:030217:54</text:p>
          </table:table-cell>
          <table:table-cell office:value-type="float" office:value="7383147.5099999998" table:style-name="ce6">
            <text:p>7383147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41" table:number-columns-spanned="2" table:number-rows-spanned="1" table:style-name="ce24">
            <text:p>741</text:p>
          </table:table-cell>
          <table:covered-table-cell/>
          <table:table-cell office:value-type="string" table:style-name="ce6">
            <text:p>43:03:310140:186</text:p>
          </table:table-cell>
          <table:table-cell office:value-type="float" office:value="498510.99" table:style-name="ce6">
            <text:p>498510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42" table:number-columns-spanned="2" table:number-rows-spanned="1" table:style-name="ce24">
            <text:p>742</text:p>
          </table:table-cell>
          <table:covered-table-cell/>
          <table:table-cell office:value-type="string" table:style-name="ce6">
            <text:p>43:41:000035:608</text:p>
          </table:table-cell>
          <table:table-cell office:value-type="float" office:value="95706230.069999993" table:style-name="ce6">
            <text:p>95706230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43" table:number-columns-spanned="2" table:number-rows-spanned="1" table:style-name="ce24">
            <text:p>743</text:p>
          </table:table-cell>
          <table:covered-table-cell/>
          <table:table-cell office:value-type="string" table:style-name="ce6">
            <text:p>43:41:000043:227</text:p>
          </table:table-cell>
          <table:table-cell office:value-type="float" office:value="617266.61" table:style-name="ce6">
            <text:p>617266,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44" table:number-columns-spanned="2" table:number-rows-spanned="1" table:style-name="ce24">
            <text:p>744</text:p>
          </table:table-cell>
          <table:covered-table-cell/>
          <table:table-cell office:value-type="string" table:style-name="ce6">
            <text:p>43:41:000017:1508</text:p>
          </table:table-cell>
          <table:table-cell office:value-type="float" office:value="969679.32" table:style-name="ce6">
            <text:p>969679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45" table:number-columns-spanned="2" table:number-rows-spanned="1" table:style-name="ce24">
            <text:p>745</text:p>
          </table:table-cell>
          <table:covered-table-cell/>
          <table:table-cell office:value-type="string" table:style-name="ce6">
            <text:p>43:41:000017:1509</text:p>
          </table:table-cell>
          <table:table-cell office:value-type="float" office:value="1243874.53" table:style-name="ce6">
            <text:p>1243874,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46" table:number-columns-spanned="2" table:number-rows-spanned="1" table:style-name="ce24">
            <text:p>746</text:p>
          </table:table-cell>
          <table:covered-table-cell/>
          <table:table-cell office:value-type="string" table:style-name="ce6">
            <text:p>43:44:310123:309</text:p>
          </table:table-cell>
          <table:table-cell office:value-type="float" office:value="430754.48" table:style-name="ce6">
            <text:p>430754,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47" table:number-columns-spanned="2" table:number-rows-spanned="1" table:style-name="ce24">
            <text:p>747</text:p>
          </table:table-cell>
          <table:covered-table-cell/>
          <table:table-cell office:value-type="string" table:style-name="ce6">
            <text:p>43:02:400901:567</text:p>
          </table:table-cell>
          <table:table-cell office:value-type="float" office:value="10323.33" table:style-name="ce6">
            <text:p>10323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48" table:number-columns-spanned="2" table:number-rows-spanned="1" table:style-name="ce24">
            <text:p>748</text:p>
          </table:table-cell>
          <table:covered-table-cell/>
          <table:table-cell office:value-type="string" table:style-name="ce6">
            <text:p>43:02:430101:322</text:p>
          </table:table-cell>
          <table:table-cell office:value-type="float" office:value="409505.55" table:style-name="ce6">
            <text:p>409505,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49" table:number-columns-spanned="2" table:number-rows-spanned="1" table:style-name="ce24">
            <text:p>749</text:p>
          </table:table-cell>
          <table:covered-table-cell/>
          <table:table-cell office:value-type="string" table:style-name="ce6">
            <text:p>43:02:430101:323</text:p>
          </table:table-cell>
          <table:table-cell office:value-type="float" office:value="498140.17" table:style-name="ce6">
            <text:p>498140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50" table:number-columns-spanned="2" table:number-rows-spanned="1" table:style-name="ce24">
            <text:p>750</text:p>
          </table:table-cell>
          <table:covered-table-cell/>
          <table:table-cell office:value-type="string" table:style-name="ce6">
            <text:p>43:02:430103:404</text:p>
          </table:table-cell>
          <table:table-cell office:value-type="float" office:value="378945.44" table:style-name="ce6">
            <text:p>378945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51" table:number-columns-spanned="2" table:number-rows-spanned="1" table:style-name="ce24">
            <text:p>751</text:p>
          </table:table-cell>
          <table:covered-table-cell/>
          <table:table-cell office:value-type="string" table:style-name="ce6">
            <text:p>43:40:000372:1560</text:p>
          </table:table-cell>
          <table:table-cell office:value-type="float" office:value="979201.43" table:style-name="ce6">
            <text:p>979201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52" table:number-columns-spanned="2" table:number-rows-spanned="1" table:style-name="ce24">
            <text:p>752</text:p>
          </table:table-cell>
          <table:covered-table-cell/>
          <table:table-cell office:value-type="string" table:style-name="ce6">
            <text:p>43:44:320120:114</text:p>
          </table:table-cell>
          <table:table-cell office:value-type="float" office:value="845018.64" table:style-name="ce6">
            <text:p>845018,6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53" table:number-columns-spanned="2" table:number-rows-spanned="1" table:style-name="ce24">
            <text:p>753</text:p>
          </table:table-cell>
          <table:covered-table-cell/>
          <table:table-cell office:value-type="string" table:style-name="ce6">
            <text:p>43:40:000510:349</text:p>
          </table:table-cell>
          <table:table-cell office:value-type="float" office:value="125596.51" table:style-name="ce6">
            <text:p>125596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54" table:number-columns-spanned="2" table:number-rows-spanned="1" table:style-name="ce24">
            <text:p>754</text:p>
          </table:table-cell>
          <table:covered-table-cell/>
          <table:table-cell office:value-type="string" table:style-name="ce6">
            <text:p>43:35:510102:507</text:p>
          </table:table-cell>
          <table:table-cell office:value-type="float" office:value="426290.19" table:style-name="ce6">
            <text:p>426290,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55" table:number-columns-spanned="2" table:number-rows-spanned="1" table:style-name="ce24">
            <text:p>755</text:p>
          </table:table-cell>
          <table:covered-table-cell/>
          <table:table-cell office:value-type="string" table:style-name="ce6">
            <text:p>43:35:510102:508</text:p>
          </table:table-cell>
          <table:table-cell office:value-type="float" office:value="436281.36" table:style-name="ce6">
            <text:p>436281,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56" table:number-columns-spanned="2" table:number-rows-spanned="1" table:style-name="ce24">
            <text:p>756</text:p>
          </table:table-cell>
          <table:covered-table-cell/>
          <table:table-cell office:value-type="string" table:style-name="ce6">
            <text:p>43:03:310137:371</text:p>
          </table:table-cell>
          <table:table-cell office:value-type="float" office:value="544823.93000000005" table:style-name="ce6">
            <text:p>544823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57" table:number-columns-spanned="2" table:number-rows-spanned="1" table:style-name="ce24">
            <text:p>757</text:p>
          </table:table-cell>
          <table:covered-table-cell/>
          <table:table-cell office:value-type="string" table:style-name="ce6">
            <text:p>43:03:310139:123</text:p>
          </table:table-cell>
          <table:table-cell office:value-type="float" office:value="1081457.57" table:style-name="ce6">
            <text:p>1081457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58" table:number-columns-spanned="2" table:number-rows-spanned="1" table:style-name="ce24">
            <text:p>758</text:p>
          </table:table-cell>
          <table:covered-table-cell/>
          <table:table-cell office:value-type="string" table:style-name="ce6">
            <text:p>43:03:310140:148</text:p>
          </table:table-cell>
          <table:table-cell office:value-type="float" office:value="365326.59" table:style-name="ce6">
            <text:p>365326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59" table:number-columns-spanned="2" table:number-rows-spanned="1" table:style-name="ce24">
            <text:p>759</text:p>
          </table:table-cell>
          <table:covered-table-cell/>
          <table:table-cell office:value-type="string" table:style-name="ce6">
            <text:p>43:03:310141:119</text:p>
          </table:table-cell>
          <table:table-cell office:value-type="float" office:value="191551.46" table:style-name="ce6">
            <text:p>191551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60" table:number-columns-spanned="2" table:number-rows-spanned="1" table:style-name="ce24">
            <text:p>760</text:p>
          </table:table-cell>
          <table:covered-table-cell/>
          <table:table-cell office:value-type="string" table:style-name="ce6">
            <text:p>43:03:310141:75</text:p>
          </table:table-cell>
          <table:table-cell office:value-type="float" office:value="295722.21999999997" table:style-name="ce6">
            <text:p>295722,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61" table:number-columns-spanned="2" table:number-rows-spanned="1" table:style-name="ce24">
            <text:p>761</text:p>
          </table:table-cell>
          <table:covered-table-cell/>
          <table:table-cell office:value-type="string" table:style-name="ce6">
            <text:p>43:03:310141:78</text:p>
          </table:table-cell>
          <table:table-cell office:value-type="float" office:value="922727.7" table:style-name="ce6">
            <text:p>922727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62" table:number-columns-spanned="2" table:number-rows-spanned="1" table:style-name="ce24">
            <text:p>762</text:p>
          </table:table-cell>
          <table:covered-table-cell/>
          <table:table-cell office:value-type="string" table:style-name="ce6">
            <text:p>43:03:310141:81</text:p>
          </table:table-cell>
          <table:table-cell office:value-type="float" office:value="760030.99" table:style-name="ce6">
            <text:p>760030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63" table:number-columns-spanned="2" table:number-rows-spanned="1" table:style-name="ce24">
            <text:p>763</text:p>
          </table:table-cell>
          <table:covered-table-cell/>
          <table:table-cell office:value-type="string" table:style-name="ce6">
            <text:p>43:03:310145:121</text:p>
          </table:table-cell>
          <table:table-cell office:value-type="float" office:value="917048.81" table:style-name="ce6">
            <text:p>917048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64" table:number-columns-spanned="2" table:number-rows-spanned="1" table:style-name="ce24">
            <text:p>764</text:p>
          </table:table-cell>
          <table:covered-table-cell/>
          <table:table-cell office:value-type="string" table:style-name="ce6">
            <text:p>43:03:310145:126</text:p>
          </table:table-cell>
          <table:table-cell office:value-type="float" office:value="262749.05" table:style-name="ce6">
            <text:p>262749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65" table:number-columns-spanned="2" table:number-rows-spanned="1" table:style-name="ce24">
            <text:p>765</text:p>
          </table:table-cell>
          <table:covered-table-cell/>
          <table:table-cell office:value-type="string" table:style-name="ce6">
            <text:p>43:03:310145:130</text:p>
          </table:table-cell>
          <table:table-cell office:value-type="float" office:value="227228.88" table:style-name="ce6">
            <text:p>227228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66" table:number-columns-spanned="2" table:number-rows-spanned="1" table:style-name="ce24">
            <text:p>766</text:p>
          </table:table-cell>
          <table:covered-table-cell/>
          <table:table-cell office:value-type="string" table:style-name="ce6">
            <text:p>43:03:310145:131</text:p>
          </table:table-cell>
          <table:table-cell office:value-type="float" office:value="86269.62" table:style-name="ce6">
            <text:p>86269,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67" table:number-columns-spanned="2" table:number-rows-spanned="1" table:style-name="ce24">
            <text:p>767</text:p>
          </table:table-cell>
          <table:covered-table-cell/>
          <table:table-cell office:value-type="string" table:style-name="ce6">
            <text:p>43:08:310348:381</text:p>
          </table:table-cell>
          <table:table-cell office:value-type="float" office:value="463898.81" table:style-name="ce6">
            <text:p>463898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68" table:number-columns-spanned="2" table:number-rows-spanned="1" table:style-name="ce24">
            <text:p>768</text:p>
          </table:table-cell>
          <table:covered-table-cell/>
          <table:table-cell office:value-type="string" table:style-name="ce6">
            <text:p>43:03:310221:156</text:p>
          </table:table-cell>
          <table:table-cell office:value-type="float" office:value="1141431.6100000001" table:style-name="ce6">
            <text:p>1141431,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69" table:number-columns-spanned="2" table:number-rows-spanned="1" table:style-name="ce24">
            <text:p>769</text:p>
          </table:table-cell>
          <table:covered-table-cell/>
          <table:table-cell office:value-type="string" table:style-name="ce6">
            <text:p>43:03:310221:160</text:p>
          </table:table-cell>
          <table:table-cell office:value-type="float" office:value="202916.05" table:style-name="ce6">
            <text:p>202916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70" table:number-columns-spanned="2" table:number-rows-spanned="1" table:style-name="ce24">
            <text:p>770</text:p>
          </table:table-cell>
          <table:covered-table-cell/>
          <table:table-cell office:value-type="string" table:style-name="ce6">
            <text:p>43:03:310221:161</text:p>
          </table:table-cell>
          <table:table-cell office:value-type="float" office:value="683061.35" table:style-name="ce6">
            <text:p>683061,3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71" table:number-columns-spanned="2" table:number-rows-spanned="1" table:style-name="ce24">
            <text:p>771</text:p>
          </table:table-cell>
          <table:covered-table-cell/>
          <table:table-cell office:value-type="string" table:style-name="ce6">
            <text:p>43:03:310221:167</text:p>
          </table:table-cell>
          <table:table-cell office:value-type="float" office:value="249360.32" table:style-name="ce6">
            <text:p>249360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72" table:number-columns-spanned="2" table:number-rows-spanned="1" table:style-name="ce24">
            <text:p>772</text:p>
          </table:table-cell>
          <table:covered-table-cell/>
          <table:table-cell office:value-type="string" table:style-name="ce6">
            <text:p>43:03:310221:168</text:p>
          </table:table-cell>
          <table:table-cell office:value-type="float" office:value="274706.99" table:style-name="ce6">
            <text:p>274706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73" table:number-columns-spanned="2" table:number-rows-spanned="1" table:style-name="ce24">
            <text:p>773</text:p>
          </table:table-cell>
          <table:covered-table-cell/>
          <table:table-cell office:value-type="string" table:style-name="ce6">
            <text:p>43:03:310221:169</text:p>
          </table:table-cell>
          <table:table-cell office:value-type="float" office:value="780625.5" table:style-name="ce6">
            <text:p>780625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74" table:number-columns-spanned="2" table:number-rows-spanned="1" table:style-name="ce24">
            <text:p>774</text:p>
          </table:table-cell>
          <table:covered-table-cell/>
          <table:table-cell office:value-type="string" table:style-name="ce6">
            <text:p>43:03:310221:170</text:p>
          </table:table-cell>
          <table:table-cell office:value-type="float" office:value="78803.98" table:style-name="ce6">
            <text:p>78803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75" table:number-columns-spanned="2" table:number-rows-spanned="1" table:style-name="ce24">
            <text:p>775</text:p>
          </table:table-cell>
          <table:covered-table-cell/>
          <table:table-cell office:value-type="string" table:style-name="ce6">
            <text:p>43:03:310223:441</text:p>
          </table:table-cell>
          <table:table-cell office:value-type="float" office:value="830592.96" table:style-name="ce6">
            <text:p>830592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76" table:number-columns-spanned="2" table:number-rows-spanned="1" table:style-name="ce24">
            <text:p>776</text:p>
          </table:table-cell>
          <table:covered-table-cell/>
          <table:table-cell office:value-type="string" table:style-name="ce6">
            <text:p>43:03:310229:122</text:p>
          </table:table-cell>
          <table:table-cell office:value-type="float" office:value="1087890.23" table:style-name="ce6">
            <text:p>1087890,2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77" table:number-columns-spanned="2" table:number-rows-spanned="1" table:style-name="ce24">
            <text:p>777</text:p>
          </table:table-cell>
          <table:covered-table-cell/>
          <table:table-cell office:value-type="string" table:style-name="ce6">
            <text:p>43:16:310130:199</text:p>
          </table:table-cell>
          <table:table-cell office:value-type="float" office:value="949589.47" table:style-name="ce6">
            <text:p>949589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78" table:number-columns-spanned="2" table:number-rows-spanned="1" table:style-name="ce24">
            <text:p>778</text:p>
          </table:table-cell>
          <table:covered-table-cell/>
          <table:table-cell office:value-type="string" table:style-name="ce6">
            <text:p>43:16:320105:296</text:p>
          </table:table-cell>
          <table:table-cell office:value-type="float" office:value="2206017.14" table:style-name="ce6">
            <text:p>2206017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79" table:number-columns-spanned="2" table:number-rows-spanned="1" table:style-name="ce24">
            <text:p>779</text:p>
          </table:table-cell>
          <table:covered-table-cell/>
          <table:table-cell office:value-type="string" table:style-name="ce6">
            <text:p>43:40:032307:312</text:p>
          </table:table-cell>
          <table:table-cell office:value-type="float" office:value="180366.33" table:style-name="ce6">
            <text:p>180366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80" table:number-columns-spanned="2" table:number-rows-spanned="1" table:style-name="ce24">
            <text:p>780</text:p>
          </table:table-cell>
          <table:covered-table-cell/>
          <table:table-cell office:value-type="string" table:style-name="ce6">
            <text:p>43:14:020228:307</text:p>
          </table:table-cell>
          <table:table-cell office:value-type="float" office:value="44288.9" table:style-name="ce6">
            <text:p>44288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81" table:number-columns-spanned="2" table:number-rows-spanned="1" table:style-name="ce24">
            <text:p>781</text:p>
          </table:table-cell>
          <table:covered-table-cell/>
          <table:table-cell office:value-type="string" table:style-name="ce6">
            <text:p>43:17:310106:645</text:p>
          </table:table-cell>
          <table:table-cell office:value-type="float" office:value="246290.84" table:style-name="ce6">
            <text:p>246290,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82" table:number-columns-spanned="2" table:number-rows-spanned="1" table:style-name="ce24">
            <text:p>782</text:p>
          </table:table-cell>
          <table:covered-table-cell/>
          <table:table-cell office:value-type="string" table:style-name="ce6">
            <text:p>43:18:310107:393</text:p>
          </table:table-cell>
          <table:table-cell office:value-type="float" office:value="947621.35" table:style-name="ce6">
            <text:p>947621,3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83" table:number-columns-spanned="2" table:number-rows-spanned="1" table:style-name="ce24">
            <text:p>783</text:p>
          </table:table-cell>
          <table:covered-table-cell/>
          <table:table-cell office:value-type="string" table:style-name="ce6">
            <text:p>43:40:000367:30116</text:p>
          </table:table-cell>
          <table:table-cell office:value-type="float" office:value="2826925.7" table:style-name="ce6">
            <text:p>2826925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84" table:number-columns-spanned="2" table:number-rows-spanned="1" table:style-name="ce24">
            <text:p>784</text:p>
          </table:table-cell>
          <table:covered-table-cell/>
          <table:table-cell office:value-type="string" table:style-name="ce6">
            <text:p>43:40:000367:7002</text:p>
          </table:table-cell>
          <table:table-cell office:value-type="float" office:value="309273.46999999997" table:style-name="ce6">
            <text:p>309273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85" table:number-columns-spanned="2" table:number-rows-spanned="1" table:style-name="ce24">
            <text:p>785</text:p>
          </table:table-cell>
          <table:covered-table-cell/>
          <table:table-cell office:value-type="string" table:style-name="ce6">
            <text:p>43:03:310247:37</text:p>
          </table:table-cell>
          <table:table-cell office:value-type="float" office:value="340347.44" table:style-name="ce6">
            <text:p>340347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86" table:number-columns-spanned="2" table:number-rows-spanned="1" table:style-name="ce24">
            <text:p>786</text:p>
          </table:table-cell>
          <table:covered-table-cell/>
          <table:table-cell office:value-type="string" table:style-name="ce6">
            <text:p>43:03:310251:212</text:p>
          </table:table-cell>
          <table:table-cell office:value-type="float" office:value="560367.43999999994" table:style-name="ce6">
            <text:p>560367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87" table:number-columns-spanned="2" table:number-rows-spanned="1" table:style-name="ce24">
            <text:p>787</text:p>
          </table:table-cell>
          <table:covered-table-cell/>
          <table:table-cell office:value-type="string" table:style-name="ce6">
            <text:p>43:03:320301:120</text:p>
          </table:table-cell>
          <table:table-cell office:value-type="float" office:value="734345.14" table:style-name="ce6">
            <text:p>734345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88" table:number-columns-spanned="2" table:number-rows-spanned="1" table:style-name="ce24">
            <text:p>788</text:p>
          </table:table-cell>
          <table:covered-table-cell/>
          <table:table-cell office:value-type="string" table:style-name="ce6">
            <text:p>43:03:320301:129</text:p>
          </table:table-cell>
          <table:table-cell office:value-type="float" office:value="29588.3" table:style-name="ce6">
            <text:p>29588,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89" table:number-columns-spanned="2" table:number-rows-spanned="1" table:style-name="ce24">
            <text:p>789</text:p>
          </table:table-cell>
          <table:covered-table-cell/>
          <table:table-cell office:value-type="string" table:style-name="ce6">
            <text:p>43:03:320307:74</text:p>
          </table:table-cell>
          <table:table-cell office:value-type="float" office:value="490994.84" table:style-name="ce6">
            <text:p>490994,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90" table:number-columns-spanned="2" table:number-rows-spanned="1" table:style-name="ce24">
            <text:p>790</text:p>
          </table:table-cell>
          <table:covered-table-cell/>
          <table:table-cell office:value-type="string" table:style-name="ce6">
            <text:p>43:03:330101:120</text:p>
          </table:table-cell>
          <table:table-cell office:value-type="float" office:value="115361.3" table:style-name="ce6">
            <text:p>115361,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91" table:number-columns-spanned="2" table:number-rows-spanned="1" table:style-name="ce24">
            <text:p>791</text:p>
          </table:table-cell>
          <table:covered-table-cell/>
          <table:table-cell office:value-type="string" table:style-name="ce6">
            <text:p>43:13:110101:452</text:p>
          </table:table-cell>
          <table:table-cell office:value-type="float" office:value="30669.09" table:style-name="ce6">
            <text:p>30669,0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92" table:number-columns-spanned="2" table:number-rows-spanned="1" table:style-name="ce24">
            <text:p>792</text:p>
          </table:table-cell>
          <table:covered-table-cell/>
          <table:table-cell office:value-type="string" table:style-name="ce6">
            <text:p>43:15:100501:243</text:p>
          </table:table-cell>
          <table:table-cell office:value-type="float" office:value="254956.1" table:style-name="ce6">
            <text:p>254956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93" table:number-columns-spanned="2" table:number-rows-spanned="1" table:style-name="ce24">
            <text:p>793</text:p>
          </table:table-cell>
          <table:covered-table-cell/>
          <table:table-cell office:value-type="string" table:style-name="ce6">
            <text:p>43:40:002804:742</text:p>
          </table:table-cell>
          <table:table-cell office:value-type="float" office:value="167899.68" table:style-name="ce6">
            <text:p>167899,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94" table:number-columns-spanned="2" table:number-rows-spanned="1" table:style-name="ce24">
            <text:p>794</text:p>
          </table:table-cell>
          <table:covered-table-cell/>
          <table:table-cell office:value-type="string" table:style-name="ce6">
            <text:p>43:42:000028:1222</text:p>
          </table:table-cell>
          <table:table-cell office:value-type="float" office:value="217211.39" table:style-name="ce6">
            <text:p>217211,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95" table:number-columns-spanned="2" table:number-rows-spanned="1" table:style-name="ce24">
            <text:p>795</text:p>
          </table:table-cell>
          <table:covered-table-cell/>
          <table:table-cell office:value-type="string" table:style-name="ce6">
            <text:p>43:30:380822:537</text:p>
          </table:table-cell>
          <table:table-cell office:value-type="float" office:value="2035154.05" table:style-name="ce6">
            <text:p>2035154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96" table:number-columns-spanned="2" table:number-rows-spanned="1" table:style-name="ce24">
            <text:p>796</text:p>
          </table:table-cell>
          <table:covered-table-cell/>
          <table:table-cell office:value-type="string" table:style-name="ce6">
            <text:p>43:31:180301:321</text:p>
          </table:table-cell>
          <table:table-cell office:value-type="float" office:value="23320.36" table:style-name="ce6">
            <text:p>23320,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97" table:number-columns-spanned="2" table:number-rows-spanned="1" table:style-name="ce24">
            <text:p>797</text:p>
          </table:table-cell>
          <table:covered-table-cell/>
          <table:table-cell office:value-type="string" table:style-name="ce6">
            <text:p>43:39:030205:748</text:p>
          </table:table-cell>
          <table:table-cell office:value-type="float" office:value="9043024.3699999992" table:style-name="ce6">
            <text:p>9043024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98" table:number-columns-spanned="2" table:number-rows-spanned="1" table:style-name="ce24">
            <text:p>798</text:p>
          </table:table-cell>
          <table:covered-table-cell/>
          <table:table-cell office:value-type="string" table:style-name="ce6">
            <text:p>43:39:030205:803</text:p>
          </table:table-cell>
          <table:table-cell office:value-type="float" office:value="8967781.5199999996" table:style-name="ce6">
            <text:p>8967781,5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799" table:number-columns-spanned="2" table:number-rows-spanned="1" table:style-name="ce24">
            <text:p>799</text:p>
          </table:table-cell>
          <table:covered-table-cell/>
          <table:table-cell office:value-type="string" table:style-name="ce6">
            <text:p>43:39:030211:117</text:p>
          </table:table-cell>
          <table:table-cell office:value-type="float" office:value="3489354.29" table:style-name="ce6">
            <text:p>3489354,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00" table:number-columns-spanned="2" table:number-rows-spanned="1" table:style-name="ce24">
            <text:p>800</text:p>
          </table:table-cell>
          <table:covered-table-cell/>
          <table:table-cell office:value-type="string" table:style-name="ce6">
            <text:p>43:39:050202:422</text:p>
          </table:table-cell>
          <table:table-cell office:value-type="float" office:value="11838015.91" table:style-name="ce6">
            <text:p>11838015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01" table:number-columns-spanned="2" table:number-rows-spanned="1" table:style-name="ce24">
            <text:p>801</text:p>
          </table:table-cell>
          <table:covered-table-cell/>
          <table:table-cell office:value-type="string" table:style-name="ce6">
            <text:p>43:39:050203:308</text:p>
          </table:table-cell>
          <table:table-cell office:value-type="float" office:value="637847.98" table:style-name="ce6">
            <text:p>637847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02" table:number-columns-spanned="2" table:number-rows-spanned="1" table:style-name="ce24">
            <text:p>802</text:p>
          </table:table-cell>
          <table:covered-table-cell/>
          <table:table-cell office:value-type="string" table:style-name="ce6">
            <text:p>43:39:050203:399</text:p>
          </table:table-cell>
          <table:table-cell office:value-type="float" office:value="611881.31000000006" table:style-name="ce6">
            <text:p>611881,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03" table:number-columns-spanned="2" table:number-rows-spanned="1" table:style-name="ce24">
            <text:p>803</text:p>
          </table:table-cell>
          <table:covered-table-cell/>
          <table:table-cell office:value-type="string" table:style-name="ce6">
            <text:p>43:39:050203:400</text:p>
          </table:table-cell>
          <table:table-cell office:value-type="float" office:value="542876.55000000005" table:style-name="ce6">
            <text:p>542876,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04" table:number-columns-spanned="2" table:number-rows-spanned="1" table:style-name="ce24">
            <text:p>804</text:p>
          </table:table-cell>
          <table:covered-table-cell/>
          <table:table-cell office:value-type="string" table:style-name="ce6">
            <text:p>43:39:060602:223</text:p>
          </table:table-cell>
          <table:table-cell office:value-type="float" office:value="716229.17" table:style-name="ce6">
            <text:p>716229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05" table:number-columns-spanned="2" table:number-rows-spanned="1" table:style-name="ce24">
            <text:p>805</text:p>
          </table:table-cell>
          <table:covered-table-cell/>
          <table:table-cell office:value-type="string" table:style-name="ce6">
            <text:p>43:39:350502:178</text:p>
          </table:table-cell>
          <table:table-cell office:value-type="float" office:value="494492.85" table:style-name="ce6">
            <text:p>494492,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06" table:number-columns-spanned="2" table:number-rows-spanned="1" table:style-name="ce24">
            <text:p>806</text:p>
          </table:table-cell>
          <table:covered-table-cell/>
          <table:table-cell office:value-type="string" table:style-name="ce6">
            <text:p>43:39:350502:179</text:p>
          </table:table-cell>
          <table:table-cell office:value-type="float" office:value="505466.81" table:style-name="ce6">
            <text:p>505466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07" table:number-columns-spanned="2" table:number-rows-spanned="1" table:style-name="ce24">
            <text:p>807</text:p>
          </table:table-cell>
          <table:covered-table-cell/>
          <table:table-cell office:value-type="string" table:style-name="ce6">
            <text:p>43:39:350701:361</text:p>
          </table:table-cell>
          <table:table-cell office:value-type="float" office:value="684019.33" table:style-name="ce6">
            <text:p>684019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08" table:number-columns-spanned="2" table:number-rows-spanned="1" table:style-name="ce24">
            <text:p>808</text:p>
          </table:table-cell>
          <table:covered-table-cell/>
          <table:table-cell office:value-type="string" table:style-name="ce6">
            <text:p>43:40:000500:254</text:p>
          </table:table-cell>
          <table:table-cell office:value-type="float" office:value="589436.71" table:style-name="ce6">
            <text:p>589436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09" table:number-columns-spanned="2" table:number-rows-spanned="1" table:style-name="ce24">
            <text:p>809</text:p>
          </table:table-cell>
          <table:covered-table-cell/>
          <table:table-cell office:value-type="string" table:style-name="ce6">
            <text:p>43:16:310111:292</text:p>
          </table:table-cell>
          <table:table-cell office:value-type="float" office:value="955340.21" table:style-name="ce6">
            <text:p>955340,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10" table:number-columns-spanned="2" table:number-rows-spanned="1" table:style-name="ce24">
            <text:p>810</text:p>
          </table:table-cell>
          <table:covered-table-cell/>
          <table:table-cell office:value-type="string" table:style-name="ce6">
            <text:p>43:16:310125:191</text:p>
          </table:table-cell>
          <table:table-cell office:value-type="float" office:value="3757673.99" table:style-name="ce6">
            <text:p>3757673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11" table:number-columns-spanned="2" table:number-rows-spanned="1" table:style-name="ce24">
            <text:p>811</text:p>
          </table:table-cell>
          <table:covered-table-cell/>
          <table:table-cell office:value-type="string" table:style-name="ce6">
            <text:p>43:12:120801:525</text:p>
          </table:table-cell>
          <table:table-cell office:value-type="float" office:value="1585652.46" table:style-name="ce6">
            <text:p>1585652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12" table:number-columns-spanned="2" table:number-rows-spanned="1" table:style-name="ce24">
            <text:p>812</text:p>
          </table:table-cell>
          <table:covered-table-cell/>
          <table:table-cell office:value-type="string" table:style-name="ce6">
            <text:p>43:14:330212:593</text:p>
          </table:table-cell>
          <table:table-cell office:value-type="float" office:value="365249.49" table:style-name="ce6">
            <text:p>365249,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13" table:number-columns-spanned="2" table:number-rows-spanned="1" table:style-name="ce24">
            <text:p>813</text:p>
          </table:table-cell>
          <table:covered-table-cell/>
          <table:table-cell office:value-type="string" table:style-name="ce6">
            <text:p>43:40:000106:1115</text:p>
          </table:table-cell>
          <table:table-cell office:value-type="float" office:value="341327.69" table:style-name="ce6">
            <text:p>341327,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14" table:number-columns-spanned="2" table:number-rows-spanned="1" table:style-name="ce24">
            <text:p>814</text:p>
          </table:table-cell>
          <table:covered-table-cell/>
          <table:table-cell office:value-type="string" table:style-name="ce6">
            <text:p>43:40:000308:652</text:p>
          </table:table-cell>
          <table:table-cell office:value-type="float" office:value="20700.47" table:style-name="ce6">
            <text:p>20700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15" table:number-columns-spanned="2" table:number-rows-spanned="1" table:style-name="ce24">
            <text:p>815</text:p>
          </table:table-cell>
          <table:covered-table-cell/>
          <table:table-cell office:value-type="string" table:style-name="ce6">
            <text:p>43:40:002402:100</text:p>
          </table:table-cell>
          <table:table-cell office:value-type="float" office:value="1074513.9099999999" table:style-name="ce6">
            <text:p>1074513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16" table:number-columns-spanned="2" table:number-rows-spanned="1" table:style-name="ce24">
            <text:p>816</text:p>
          </table:table-cell>
          <table:covered-table-cell/>
          <table:table-cell office:value-type="string" table:style-name="ce6">
            <text:p>43:40:002403:306</text:p>
          </table:table-cell>
          <table:table-cell office:value-type="float" office:value="629603.49" table:style-name="ce6">
            <text:p>629603,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17" table:number-columns-spanned="2" table:number-rows-spanned="1" table:style-name="ce24">
            <text:p>817</text:p>
          </table:table-cell>
          <table:covered-table-cell/>
          <table:table-cell office:value-type="string" table:style-name="ce6">
            <text:p>43:40:002405:249</text:p>
          </table:table-cell>
          <table:table-cell office:value-type="float" office:value="705850.43" table:style-name="ce6">
            <text:p>705850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18" table:number-columns-spanned="2" table:number-rows-spanned="1" table:style-name="ce24">
            <text:p>818</text:p>
          </table:table-cell>
          <table:covered-table-cell/>
          <table:table-cell office:value-type="string" table:style-name="ce6">
            <text:p>43:40:002405:289</text:p>
          </table:table-cell>
          <table:table-cell office:value-type="float" office:value="688475.65" table:style-name="ce6">
            <text:p>688475,6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19" table:number-columns-spanned="2" table:number-rows-spanned="1" table:style-name="ce24">
            <text:p>819</text:p>
          </table:table-cell>
          <table:covered-table-cell/>
          <table:table-cell office:value-type="string" table:style-name="ce6">
            <text:p>43:40:002405:292</text:p>
          </table:table-cell>
          <table:table-cell office:value-type="float" office:value="699334.89" table:style-name="ce6">
            <text:p>699334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20" table:number-columns-spanned="2" table:number-rows-spanned="1" table:style-name="ce24">
            <text:p>820</text:p>
          </table:table-cell>
          <table:covered-table-cell/>
          <table:table-cell office:value-type="string" table:style-name="ce6">
            <text:p>43:40:004006:637</text:p>
          </table:table-cell>
          <table:table-cell office:value-type="float" office:value="1385735.32" table:style-name="ce6">
            <text:p>1385735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21" table:number-columns-spanned="2" table:number-rows-spanned="1" table:style-name="ce24">
            <text:p>821</text:p>
          </table:table-cell>
          <table:covered-table-cell/>
          <table:table-cell office:value-type="string" table:style-name="ce6">
            <text:p>43:07:010134:1142</text:p>
          </table:table-cell>
          <table:table-cell office:value-type="float" office:value="301093.28999999998" table:style-name="ce6">
            <text:p>301093,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22" table:number-columns-spanned="2" table:number-rows-spanned="1" table:style-name="ce24">
            <text:p>822</text:p>
          </table:table-cell>
          <table:covered-table-cell/>
          <table:table-cell office:value-type="string" table:style-name="ce6">
            <text:p>43:07:010134:1220</text:p>
          </table:table-cell>
          <table:table-cell office:value-type="float" office:value="296625.64" table:style-name="ce6">
            <text:p>296625,6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23" table:number-columns-spanned="2" table:number-rows-spanned="1" table:style-name="ce24">
            <text:p>823</text:p>
          </table:table-cell>
          <table:covered-table-cell/>
          <table:table-cell office:value-type="string" table:style-name="ce6">
            <text:p>43:07:010134:1283</text:p>
          </table:table-cell>
          <table:table-cell office:value-type="float" office:value="304535.27" table:style-name="ce6">
            <text:p>304535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24" table:number-columns-spanned="2" table:number-rows-spanned="1" table:style-name="ce24">
            <text:p>824</text:p>
          </table:table-cell>
          <table:covered-table-cell/>
          <table:table-cell office:value-type="string" table:style-name="ce6">
            <text:p>43:07:010134:1331</text:p>
          </table:table-cell>
          <table:table-cell office:value-type="float" office:value="331273.07" table:style-name="ce6">
            <text:p>331273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25" table:number-columns-spanned="2" table:number-rows-spanned="1" table:style-name="ce24">
            <text:p>825</text:p>
          </table:table-cell>
          <table:covered-table-cell/>
          <table:table-cell office:value-type="string" table:style-name="ce6">
            <text:p>43:07:010134:1428</text:p>
          </table:table-cell>
          <table:table-cell office:value-type="float" office:value="371167.99" table:style-name="ce6">
            <text:p>371167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26" table:number-columns-spanned="2" table:number-rows-spanned="1" table:style-name="ce24">
            <text:p>826</text:p>
          </table:table-cell>
          <table:covered-table-cell/>
          <table:table-cell office:value-type="string" table:style-name="ce6">
            <text:p>43:07:010134:1914</text:p>
          </table:table-cell>
          <table:table-cell office:value-type="float" office:value="376012.54" table:style-name="ce6">
            <text:p>376012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27" table:number-columns-spanned="2" table:number-rows-spanned="1" table:style-name="ce24">
            <text:p>827</text:p>
          </table:table-cell>
          <table:covered-table-cell/>
          <table:table-cell office:value-type="string" table:style-name="ce6">
            <text:p>43:07:010134:2043</text:p>
          </table:table-cell>
          <table:table-cell office:value-type="float" office:value="355718.14" table:style-name="ce6">
            <text:p>355718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28" table:number-columns-spanned="2" table:number-rows-spanned="1" table:style-name="ce24">
            <text:p>828</text:p>
          </table:table-cell>
          <table:covered-table-cell/>
          <table:table-cell office:value-type="string" table:style-name="ce6">
            <text:p>43:07:010134:2130</text:p>
          </table:table-cell>
          <table:table-cell office:value-type="float" office:value="373146.5" table:style-name="ce6">
            <text:p>373146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29" table:number-columns-spanned="2" table:number-rows-spanned="1" table:style-name="ce24">
            <text:p>829</text:p>
          </table:table-cell>
          <table:covered-table-cell/>
          <table:table-cell office:value-type="string" table:style-name="ce6">
            <text:p>43:07:010134:2132</text:p>
          </table:table-cell>
          <table:table-cell office:value-type="float" office:value="356688.45" table:style-name="ce6">
            <text:p>356688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30" table:number-columns-spanned="2" table:number-rows-spanned="1" table:style-name="ce24">
            <text:p>830</text:p>
          </table:table-cell>
          <table:covered-table-cell/>
          <table:table-cell office:value-type="string" table:style-name="ce6">
            <text:p>43:40:000023:708</text:p>
          </table:table-cell>
          <table:table-cell office:value-type="float" office:value="245938.79" table:style-name="ce6">
            <text:p>245938,7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31" table:number-columns-spanned="2" table:number-rows-spanned="1" table:style-name="ce24">
            <text:p>831</text:p>
          </table:table-cell>
          <table:covered-table-cell/>
          <table:table-cell office:value-type="string" table:style-name="ce6">
            <text:p>43:40:000023:775</text:p>
          </table:table-cell>
          <table:table-cell office:value-type="float" office:value="324003.03999999998" table:style-name="ce6">
            <text:p>324003,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32" table:number-columns-spanned="2" table:number-rows-spanned="1" table:style-name="ce24">
            <text:p>832</text:p>
          </table:table-cell>
          <table:covered-table-cell/>
          <table:table-cell office:value-type="string" table:style-name="ce6">
            <text:p>43:40:000615:1418</text:p>
          </table:table-cell>
          <table:table-cell office:value-type="float" office:value="1003841.06" table:style-name="ce6">
            <text:p>1003841,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33" table:number-columns-spanned="2" table:number-rows-spanned="1" table:style-name="ce24">
            <text:p>833</text:p>
          </table:table-cell>
          <table:covered-table-cell/>
          <table:table-cell office:value-type="string" table:style-name="ce6">
            <text:p>43:40:000615:1472</text:p>
          </table:table-cell>
          <table:table-cell office:value-type="float" office:value="884072.48" table:style-name="ce6">
            <text:p>884072,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34" table:number-columns-spanned="2" table:number-rows-spanned="1" table:style-name="ce24">
            <text:p>834</text:p>
          </table:table-cell>
          <table:covered-table-cell/>
          <table:table-cell office:value-type="string" table:style-name="ce6">
            <text:p>43:40:000615:2009</text:p>
          </table:table-cell>
          <table:table-cell office:value-type="float" office:value="898211.44" table:style-name="ce6">
            <text:p>898211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35" table:number-columns-spanned="2" table:number-rows-spanned="1" table:style-name="ce24">
            <text:p>835</text:p>
          </table:table-cell>
          <table:covered-table-cell/>
          <table:table-cell office:value-type="string" table:style-name="ce6">
            <text:p>43:40:000627:781</text:p>
          </table:table-cell>
          <table:table-cell office:value-type="float" office:value="901207.37" table:style-name="ce6">
            <text:p>901207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36" table:number-columns-spanned="2" table:number-rows-spanned="1" table:style-name="ce24">
            <text:p>836</text:p>
          </table:table-cell>
          <table:covered-table-cell/>
          <table:table-cell office:value-type="string" table:style-name="ce6">
            <text:p>43:40:000627:782</text:p>
          </table:table-cell>
          <table:table-cell office:value-type="float" office:value="892037.58" table:style-name="ce6">
            <text:p>892037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37" table:number-columns-spanned="2" table:number-rows-spanned="1" table:style-name="ce24">
            <text:p>837</text:p>
          </table:table-cell>
          <table:covered-table-cell/>
          <table:table-cell office:value-type="string" table:style-name="ce6">
            <text:p>43:40:000627:788</text:p>
          </table:table-cell>
          <table:table-cell office:value-type="float" office:value="904260.12" table:style-name="ce6">
            <text:p>904260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38" table:number-columns-spanned="2" table:number-rows-spanned="1" table:style-name="ce24">
            <text:p>838</text:p>
          </table:table-cell>
          <table:covered-table-cell/>
          <table:table-cell office:value-type="string" table:style-name="ce6">
            <text:p>43:40:000627:789</text:p>
          </table:table-cell>
          <table:table-cell office:value-type="float" office:value="888977.13" table:style-name="ce6">
            <text:p>888977,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39" table:number-columns-spanned="2" table:number-rows-spanned="1" table:style-name="ce24">
            <text:p>839</text:p>
          </table:table-cell>
          <table:covered-table-cell/>
          <table:table-cell office:value-type="string" table:style-name="ce6">
            <text:p>43:40:000627:790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40" table:number-columns-spanned="2" table:number-rows-spanned="1" table:style-name="ce24">
            <text:p>840</text:p>
          </table:table-cell>
          <table:covered-table-cell/>
          <table:table-cell office:value-type="string" table:style-name="ce6">
            <text:p>43:40:000627:791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41" table:number-columns-spanned="2" table:number-rows-spanned="1" table:style-name="ce24">
            <text:p>841</text:p>
          </table:table-cell>
          <table:covered-table-cell/>
          <table:table-cell office:value-type="string" table:style-name="ce6">
            <text:p>43:40:000627:792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42" table:number-columns-spanned="2" table:number-rows-spanned="1" table:style-name="ce24">
            <text:p>842</text:p>
          </table:table-cell>
          <table:covered-table-cell/>
          <table:table-cell office:value-type="string" table:style-name="ce6">
            <text:p>43:40:000627:793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43" table:number-columns-spanned="2" table:number-rows-spanned="1" table:style-name="ce24">
            <text:p>843</text:p>
          </table:table-cell>
          <table:covered-table-cell/>
          <table:table-cell office:value-type="string" table:style-name="ce6">
            <text:p>43:40:000627:794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44" table:number-columns-spanned="2" table:number-rows-spanned="1" table:style-name="ce24">
            <text:p>844</text:p>
          </table:table-cell>
          <table:covered-table-cell/>
          <table:table-cell office:value-type="string" table:style-name="ce6">
            <text:p>43:40:000627:795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45" table:number-columns-spanned="2" table:number-rows-spanned="1" table:style-name="ce24">
            <text:p>845</text:p>
          </table:table-cell>
          <table:covered-table-cell/>
          <table:table-cell office:value-type="string" table:style-name="ce6">
            <text:p>43:40:000627:796</text:p>
          </table:table-cell>
          <table:table-cell office:value-type="float" office:value="895096.1" table:style-name="ce6">
            <text:p>895096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46" table:number-columns-spanned="2" table:number-rows-spanned="1" table:style-name="ce24">
            <text:p>846</text:p>
          </table:table-cell>
          <table:covered-table-cell/>
          <table:table-cell office:value-type="string" table:style-name="ce6">
            <text:p>43:40:000627:797</text:p>
          </table:table-cell>
          <table:table-cell office:value-type="float" office:value="901207.37" table:style-name="ce6">
            <text:p>901207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47" table:number-columns-spanned="2" table:number-rows-spanned="1" table:style-name="ce24">
            <text:p>847</text:p>
          </table:table-cell>
          <table:covered-table-cell/>
          <table:table-cell office:value-type="string" table:style-name="ce6">
            <text:p>43:40:000627:798</text:p>
          </table:table-cell>
          <table:table-cell office:value-type="float" office:value="892037.58" table:style-name="ce6">
            <text:p>892037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48" table:number-columns-spanned="2" table:number-rows-spanned="1" table:style-name="ce24">
            <text:p>848</text:p>
          </table:table-cell>
          <table:covered-table-cell/>
          <table:table-cell office:value-type="string" table:style-name="ce6">
            <text:p>43:40:000627:799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49" table:number-columns-spanned="2" table:number-rows-spanned="1" table:style-name="ce24">
            <text:p>849</text:p>
          </table:table-cell>
          <table:covered-table-cell/>
          <table:table-cell office:value-type="string" table:style-name="ce6">
            <text:p>43:40:000627:800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50" table:number-columns-spanned="2" table:number-rows-spanned="1" table:style-name="ce24">
            <text:p>850</text:p>
          </table:table-cell>
          <table:covered-table-cell/>
          <table:table-cell office:value-type="string" table:style-name="ce6">
            <text:p>43:40:000627:801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51" table:number-columns-spanned="2" table:number-rows-spanned="1" table:style-name="ce24">
            <text:p>851</text:p>
          </table:table-cell>
          <table:covered-table-cell/>
          <table:table-cell office:value-type="string" table:style-name="ce6">
            <text:p>43:40:000627:802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52" table:number-columns-spanned="2" table:number-rows-spanned="1" table:style-name="ce24">
            <text:p>852</text:p>
          </table:table-cell>
          <table:covered-table-cell/>
          <table:table-cell office:value-type="string" table:style-name="ce6">
            <text:p>43:40:000627:803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53" table:number-columns-spanned="2" table:number-rows-spanned="1" table:style-name="ce24">
            <text:p>853</text:p>
          </table:table-cell>
          <table:covered-table-cell/>
          <table:table-cell office:value-type="string" table:style-name="ce6">
            <text:p>43:40:000627:804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54" table:number-columns-spanned="2" table:number-rows-spanned="1" table:style-name="ce24">
            <text:p>854</text:p>
          </table:table-cell>
          <table:covered-table-cell/>
          <table:table-cell office:value-type="string" table:style-name="ce6">
            <text:p>43:40:000627:805</text:p>
          </table:table-cell>
          <table:table-cell office:value-type="float" office:value="888977.13" table:style-name="ce6">
            <text:p>888977,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55" table:number-columns-spanned="2" table:number-rows-spanned="1" table:style-name="ce24">
            <text:p>855</text:p>
          </table:table-cell>
          <table:covered-table-cell/>
          <table:table-cell office:value-type="string" table:style-name="ce6">
            <text:p>43:40:000627:806</text:p>
          </table:table-cell>
          <table:table-cell office:value-type="float" office:value="901207.37" table:style-name="ce6">
            <text:p>901207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56" table:number-columns-spanned="2" table:number-rows-spanned="1" table:style-name="ce24">
            <text:p>856</text:p>
          </table:table-cell>
          <table:covered-table-cell/>
          <table:table-cell office:value-type="string" table:style-name="ce6">
            <text:p>43:40:000627:807</text:p>
          </table:table-cell>
          <table:table-cell office:value-type="float" office:value="901207.37" table:style-name="ce6">
            <text:p>901207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57" table:number-columns-spanned="2" table:number-rows-spanned="1" table:style-name="ce24">
            <text:p>857</text:p>
          </table:table-cell>
          <table:covered-table-cell/>
          <table:table-cell office:value-type="string" table:style-name="ce6">
            <text:p>43:40:000627:808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58" table:number-columns-spanned="2" table:number-rows-spanned="1" table:style-name="ce24">
            <text:p>858</text:p>
          </table:table-cell>
          <table:covered-table-cell/>
          <table:table-cell office:value-type="string" table:style-name="ce6">
            <text:p>43:40:000627:809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59" table:number-columns-spanned="2" table:number-rows-spanned="1" table:style-name="ce24">
            <text:p>859</text:p>
          </table:table-cell>
          <table:covered-table-cell/>
          <table:table-cell office:value-type="string" table:style-name="ce6">
            <text:p>43:40:000627:810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60" table:number-columns-spanned="2" table:number-rows-spanned="1" table:style-name="ce24">
            <text:p>860</text:p>
          </table:table-cell>
          <table:covered-table-cell/>
          <table:table-cell office:value-type="string" table:style-name="ce6">
            <text:p>43:40:000627:811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61" table:number-columns-spanned="2" table:number-rows-spanned="1" table:style-name="ce24">
            <text:p>861</text:p>
          </table:table-cell>
          <table:covered-table-cell/>
          <table:table-cell office:value-type="string" table:style-name="ce6">
            <text:p>43:40:000627:812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62" table:number-columns-spanned="2" table:number-rows-spanned="1" table:style-name="ce24">
            <text:p>862</text:p>
          </table:table-cell>
          <table:covered-table-cell/>
          <table:table-cell office:value-type="string" table:style-name="ce6">
            <text:p>43:40:000627:813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63" table:number-columns-spanned="2" table:number-rows-spanned="1" table:style-name="ce24">
            <text:p>863</text:p>
          </table:table-cell>
          <table:covered-table-cell/>
          <table:table-cell office:value-type="string" table:style-name="ce6">
            <text:p>43:40:000627:814</text:p>
          </table:table-cell>
          <table:table-cell office:value-type="float" office:value="892037.58" table:style-name="ce6">
            <text:p>892037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64" table:number-columns-spanned="2" table:number-rows-spanned="1" table:style-name="ce24">
            <text:p>864</text:p>
          </table:table-cell>
          <table:covered-table-cell/>
          <table:table-cell office:value-type="string" table:style-name="ce6">
            <text:p>43:40:000627:815</text:p>
          </table:table-cell>
          <table:table-cell office:value-type="float" office:value="898152.7" table:style-name="ce6">
            <text:p>898152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65" table:number-columns-spanned="2" table:number-rows-spanned="1" table:style-name="ce24">
            <text:p>865</text:p>
          </table:table-cell>
          <table:covered-table-cell/>
          <table:table-cell office:value-type="string" table:style-name="ce6">
            <text:p>43:40:000627:816</text:p>
          </table:table-cell>
          <table:table-cell office:value-type="float" office:value="898152.7" table:style-name="ce6">
            <text:p>898152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66" table:number-columns-spanned="2" table:number-rows-spanned="1" table:style-name="ce24">
            <text:p>866</text:p>
          </table:table-cell>
          <table:covered-table-cell/>
          <table:table-cell office:value-type="string" table:style-name="ce6">
            <text:p>43:40:000627:817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67" table:number-columns-spanned="2" table:number-rows-spanned="1" table:style-name="ce24">
            <text:p>867</text:p>
          </table:table-cell>
          <table:covered-table-cell/>
          <table:table-cell office:value-type="string" table:style-name="ce6">
            <text:p>43:40:000627:818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68" table:number-columns-spanned="2" table:number-rows-spanned="1" table:style-name="ce24">
            <text:p>868</text:p>
          </table:table-cell>
          <table:covered-table-cell/>
          <table:table-cell office:value-type="string" table:style-name="ce6">
            <text:p>43:40:000627:819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69" table:number-columns-spanned="2" table:number-rows-spanned="1" table:style-name="ce24">
            <text:p>869</text:p>
          </table:table-cell>
          <table:covered-table-cell/>
          <table:table-cell office:value-type="string" table:style-name="ce6">
            <text:p>43:40:000627:820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70" table:number-columns-spanned="2" table:number-rows-spanned="1" table:style-name="ce24">
            <text:p>870</text:p>
          </table:table-cell>
          <table:covered-table-cell/>
          <table:table-cell office:value-type="string" table:style-name="ce6">
            <text:p>43:40:000627:821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71" table:number-columns-spanned="2" table:number-rows-spanned="1" table:style-name="ce24">
            <text:p>871</text:p>
          </table:table-cell>
          <table:covered-table-cell/>
          <table:table-cell office:value-type="string" table:style-name="ce6">
            <text:p>43:40:000627:822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72" table:number-columns-spanned="2" table:number-rows-spanned="1" table:style-name="ce24">
            <text:p>872</text:p>
          </table:table-cell>
          <table:covered-table-cell/>
          <table:table-cell office:value-type="string" table:style-name="ce6">
            <text:p>43:40:000627:823</text:p>
          </table:table-cell>
          <table:table-cell office:value-type="float" office:value="892037.58" table:style-name="ce6">
            <text:p>892037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73" table:number-columns-spanned="2" table:number-rows-spanned="1" table:style-name="ce24">
            <text:p>873</text:p>
          </table:table-cell>
          <table:covered-table-cell/>
          <table:table-cell office:value-type="string" table:style-name="ce6">
            <text:p>43:14:330212:441</text:p>
          </table:table-cell>
          <table:table-cell office:value-type="float" office:value="179020.74" table:style-name="ce6">
            <text:p>179020,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74" table:number-columns-spanned="2" table:number-rows-spanned="1" table:style-name="ce24">
            <text:p>874</text:p>
          </table:table-cell>
          <table:covered-table-cell/>
          <table:table-cell office:value-type="string" table:style-name="ce6">
            <text:p>43:40:000867:844</text:p>
          </table:table-cell>
          <table:table-cell office:value-type="float" office:value="852077.14" table:style-name="ce6">
            <text:p>852077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75" table:number-columns-spanned="2" table:number-rows-spanned="1" table:style-name="ce24">
            <text:p>875</text:p>
          </table:table-cell>
          <table:covered-table-cell/>
          <table:table-cell office:value-type="string" table:style-name="ce6">
            <text:p>43:40:000867:845</text:p>
          </table:table-cell>
          <table:table-cell office:value-type="float" office:value="855096.45" table:style-name="ce6">
            <text:p>855096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76" table:number-columns-spanned="2" table:number-rows-spanned="1" table:style-name="ce24">
            <text:p>876</text:p>
          </table:table-cell>
          <table:covered-table-cell/>
          <table:table-cell office:value-type="string" table:style-name="ce6">
            <text:p>43:39:030106:349</text:p>
          </table:table-cell>
          <table:table-cell office:value-type="float" office:value="700471" table:style-name="ce6">
            <text:p>7004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77" table:number-columns-spanned="2" table:number-rows-spanned="1" table:style-name="ce24">
            <text:p>877</text:p>
          </table:table-cell>
          <table:covered-table-cell/>
          <table:table-cell office:value-type="string" table:style-name="ce6">
            <text:p>43:39:030106:359</text:p>
          </table:table-cell>
          <table:table-cell office:value-type="float" office:value="2030442.16" table:style-name="ce6">
            <text:p>2030442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78" table:number-columns-spanned="2" table:number-rows-spanned="1" table:style-name="ce24">
            <text:p>878</text:p>
          </table:table-cell>
          <table:covered-table-cell/>
          <table:table-cell office:value-type="string" table:style-name="ce6">
            <text:p>43:39:030106:386</text:p>
          </table:table-cell>
          <table:table-cell office:value-type="float" office:value="739607.92" table:style-name="ce6">
            <text:p>739607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79" table:number-columns-spanned="2" table:number-rows-spanned="1" table:style-name="ce24">
            <text:p>879</text:p>
          </table:table-cell>
          <table:covered-table-cell/>
          <table:table-cell office:value-type="string" table:style-name="ce6">
            <text:p>43:39:030106:858</text:p>
          </table:table-cell>
          <table:table-cell office:value-type="float" office:value="745198.91" table:style-name="ce6">
            <text:p>745198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80" table:number-columns-spanned="2" table:number-rows-spanned="1" table:style-name="ce24">
            <text:p>880</text:p>
          </table:table-cell>
          <table:covered-table-cell/>
          <table:table-cell office:value-type="string" table:style-name="ce6">
            <text:p>43:39:030107:974</text:p>
          </table:table-cell>
          <table:table-cell office:value-type="float" office:value="16715577.25" table:style-name="ce6">
            <text:p>16715577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81" table:number-columns-spanned="2" table:number-rows-spanned="1" table:style-name="ce24">
            <text:p>881</text:p>
          </table:table-cell>
          <table:covered-table-cell/>
          <table:table-cell office:value-type="string" table:style-name="ce6">
            <text:p>43:39:030108:697</text:p>
          </table:table-cell>
          <table:table-cell office:value-type="float" office:value="740406.63" table:style-name="ce6">
            <text:p>740406,6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82" table:number-columns-spanned="2" table:number-rows-spanned="1" table:style-name="ce24">
            <text:p>882</text:p>
          </table:table-cell>
          <table:covered-table-cell/>
          <table:table-cell office:value-type="string" table:style-name="ce6">
            <text:p>43:39:030108:721</text:p>
          </table:table-cell>
          <table:table-cell office:value-type="float" office:value="2611567.41" table:style-name="ce6">
            <text:p>2611567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83" table:number-columns-spanned="2" table:number-rows-spanned="1" table:style-name="ce24">
            <text:p>883</text:p>
          </table:table-cell>
          <table:covered-table-cell/>
          <table:table-cell office:value-type="string" table:style-name="ce6">
            <text:p>43:39:030108:740</text:p>
          </table:table-cell>
          <table:table-cell office:value-type="float" office:value="736093.58" table:style-name="ce6">
            <text:p>736093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84" table:number-columns-spanned="2" table:number-rows-spanned="1" table:style-name="ce24">
            <text:p>884</text:p>
          </table:table-cell>
          <table:covered-table-cell/>
          <table:table-cell office:value-type="string" table:style-name="ce6">
            <text:p>43:39:030246:1010</text:p>
          </table:table-cell>
          <table:table-cell office:value-type="float" office:value="1314872.72" table:style-name="ce6">
            <text:p>1314872,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85" table:number-columns-spanned="2" table:number-rows-spanned="1" table:style-name="ce24">
            <text:p>885</text:p>
          </table:table-cell>
          <table:covered-table-cell/>
          <table:table-cell office:value-type="string" table:style-name="ce6">
            <text:p>43:39:030246:1012</text:p>
          </table:table-cell>
          <table:table-cell office:value-type="float" office:value="569482.12" table:style-name="ce6">
            <text:p>569482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86" table:number-columns-spanned="2" table:number-rows-spanned="1" table:style-name="ce24">
            <text:p>886</text:p>
          </table:table-cell>
          <table:covered-table-cell/>
          <table:table-cell office:value-type="string" table:style-name="ce6">
            <text:p>43:39:030246:479</text:p>
          </table:table-cell>
          <table:table-cell office:value-type="float" office:value="2226394.4700000002" table:style-name="ce6">
            <text:p>2226394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87" table:number-columns-spanned="2" table:number-rows-spanned="1" table:style-name="ce24">
            <text:p>887</text:p>
          </table:table-cell>
          <table:covered-table-cell/>
          <table:table-cell office:value-type="string" table:style-name="ce6">
            <text:p>43:39:030246:496</text:p>
          </table:table-cell>
          <table:table-cell office:value-type="float" office:value="2485385.4900000002" table:style-name="ce6">
            <text:p>2485385,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88" table:number-columns-spanned="2" table:number-rows-spanned="1" table:style-name="ce24">
            <text:p>888</text:p>
          </table:table-cell>
          <table:covered-table-cell/>
          <table:table-cell office:value-type="string" table:style-name="ce6">
            <text:p>43:39:030246:500</text:p>
          </table:table-cell>
          <table:table-cell office:value-type="float" office:value="2702215.34" table:style-name="ce6">
            <text:p>2702215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89" table:number-columns-spanned="2" table:number-rows-spanned="1" table:style-name="ce24">
            <text:p>889</text:p>
          </table:table-cell>
          <table:covered-table-cell/>
          <table:table-cell office:value-type="string" table:style-name="ce6">
            <text:p>43:39:030247:339</text:p>
          </table:table-cell>
          <table:table-cell office:value-type="float" office:value="3706600.57" table:style-name="ce6">
            <text:p>3706600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90" table:number-columns-spanned="2" table:number-rows-spanned="1" table:style-name="ce24">
            <text:p>890</text:p>
          </table:table-cell>
          <table:covered-table-cell/>
          <table:table-cell office:value-type="string" table:style-name="ce6">
            <text:p>43:39:030248:403</text:p>
          </table:table-cell>
          <table:table-cell office:value-type="float" office:value="993438.8" table:style-name="ce6">
            <text:p>993438,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91" table:number-columns-spanned="2" table:number-rows-spanned="1" table:style-name="ce24">
            <text:p>891</text:p>
          </table:table-cell>
          <table:covered-table-cell/>
          <table:table-cell office:value-type="string" table:style-name="ce6">
            <text:p>43:39:030251:68</text:p>
          </table:table-cell>
          <table:table-cell office:value-type="float" office:value="638171.41" table:style-name="ce6">
            <text:p>638171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92" table:number-columns-spanned="2" table:number-rows-spanned="1" table:style-name="ce24">
            <text:p>892</text:p>
          </table:table-cell>
          <table:covered-table-cell/>
          <table:table-cell office:value-type="string" table:style-name="ce6">
            <text:p>43:39:061101:443</text:p>
          </table:table-cell>
          <table:table-cell office:value-type="float" office:value="312960.81" table:style-name="ce6">
            <text:p>312960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93" table:number-columns-spanned="2" table:number-rows-spanned="1" table:style-name="ce24">
            <text:p>893</text:p>
          </table:table-cell>
          <table:covered-table-cell/>
          <table:table-cell office:value-type="string" table:style-name="ce6">
            <text:p>43:39:061101:512</text:p>
          </table:table-cell>
          <table:table-cell office:value-type="float" office:value="310743.84999999998" table:style-name="ce6">
            <text:p>310743,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94" table:number-columns-spanned="2" table:number-rows-spanned="1" table:style-name="ce24">
            <text:p>894</text:p>
          </table:table-cell>
          <table:covered-table-cell/>
          <table:table-cell office:value-type="string" table:style-name="ce6">
            <text:p>43:39:310802:324</text:p>
          </table:table-cell>
          <table:table-cell office:value-type="float" office:value="555603.52" table:style-name="ce6">
            <text:p>555603,5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95" table:number-columns-spanned="2" table:number-rows-spanned="1" table:style-name="ce24">
            <text:p>895</text:p>
          </table:table-cell>
          <table:covered-table-cell/>
          <table:table-cell office:value-type="string" table:style-name="ce6">
            <text:p>43:39:311202:365</text:p>
          </table:table-cell>
          <table:table-cell office:value-type="float" office:value="374777.03" table:style-name="ce6">
            <text:p>374777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96" table:number-columns-spanned="2" table:number-rows-spanned="1" table:style-name="ce24">
            <text:p>896</text:p>
          </table:table-cell>
          <table:covered-table-cell/>
          <table:table-cell office:value-type="string" table:style-name="ce6">
            <text:p>43:39:320603:250</text:p>
          </table:table-cell>
          <table:table-cell office:value-type="float" office:value="704301.48" table:style-name="ce6">
            <text:p>704301,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97" table:number-columns-spanned="2" table:number-rows-spanned="1" table:style-name="ce24">
            <text:p>897</text:p>
          </table:table-cell>
          <table:covered-table-cell/>
          <table:table-cell office:value-type="string" table:style-name="ce6">
            <text:p>43:40:000372:107</text:p>
          </table:table-cell>
          <table:table-cell office:value-type="float" office:value="6738491.3799999999" table:style-name="ce6">
            <text:p>6738491,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98" table:number-columns-spanned="2" table:number-rows-spanned="1" table:style-name="ce24">
            <text:p>898</text:p>
          </table:table-cell>
          <table:covered-table-cell/>
          <table:table-cell office:value-type="string" table:style-name="ce6">
            <text:p>43:41:000061:479</text:p>
          </table:table-cell>
          <table:table-cell office:value-type="float" office:value="983054.23" table:style-name="ce6">
            <text:p>983054,2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899" table:number-columns-spanned="2" table:number-rows-spanned="1" table:style-name="ce24">
            <text:p>899</text:p>
          </table:table-cell>
          <table:covered-table-cell/>
          <table:table-cell office:value-type="string" table:style-name="ce6">
            <text:p>43:16:310112:335</text:p>
          </table:table-cell>
          <table:table-cell office:value-type="float" office:value="671302.01" table:style-name="ce6">
            <text:p>671302,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00" table:number-columns-spanned="2" table:number-rows-spanned="1" table:style-name="ce24">
            <text:p>900</text:p>
          </table:table-cell>
          <table:covered-table-cell/>
          <table:table-cell office:value-type="string" table:style-name="ce6">
            <text:p>43:16:310112:380</text:p>
          </table:table-cell>
          <table:table-cell office:value-type="float" office:value="755502.3" table:style-name="ce6">
            <text:p>755502,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01" table:number-columns-spanned="2" table:number-rows-spanned="1" table:style-name="ce24">
            <text:p>901</text:p>
          </table:table-cell>
          <table:covered-table-cell/>
          <table:table-cell office:value-type="string" table:style-name="ce6">
            <text:p>43:16:310113:269</text:p>
          </table:table-cell>
          <table:table-cell office:value-type="float" office:value="30215974.539999999" table:style-name="ce6">
            <text:p>30215974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02" table:number-columns-spanned="2" table:number-rows-spanned="1" table:style-name="ce24">
            <text:p>902</text:p>
          </table:table-cell>
          <table:covered-table-cell/>
          <table:table-cell office:value-type="string" table:style-name="ce6">
            <text:p>43:30:390919:2245</text:p>
          </table:table-cell>
          <table:table-cell office:value-type="float" office:value="1636847.17" table:style-name="ce6">
            <text:p>1636847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03" table:number-columns-spanned="2" table:number-rows-spanned="1" table:style-name="ce24">
            <text:p>903</text:p>
          </table:table-cell>
          <table:covered-table-cell/>
          <table:table-cell office:value-type="string" table:style-name="ce6">
            <text:p>43:35:531201:2371</text:p>
          </table:table-cell>
          <table:table-cell office:value-type="float" office:value="1504644.25" table:style-name="ce6">
            <text:p>1504644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04" table:number-columns-spanned="2" table:number-rows-spanned="1" table:style-name="ce24">
            <text:p>904</text:p>
          </table:table-cell>
          <table:covered-table-cell/>
          <table:table-cell office:value-type="string" table:style-name="ce6">
            <text:p>43:40:000867:858</text:p>
          </table:table-cell>
          <table:table-cell office:value-type="float" office:value="852077.14" table:style-name="ce6">
            <text:p>852077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05" table:number-columns-spanned="2" table:number-rows-spanned="1" table:style-name="ce24">
            <text:p>905</text:p>
          </table:table-cell>
          <table:covered-table-cell/>
          <table:table-cell office:value-type="string" table:style-name="ce6">
            <text:p>43:22:330103:594</text:p>
          </table:table-cell>
          <table:table-cell office:value-type="float" office:value="652260.05000000005" table:style-name="ce6">
            <text:p>652260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06" table:number-columns-spanned="2" table:number-rows-spanned="1" table:style-name="ce24">
            <text:p>906</text:p>
          </table:table-cell>
          <table:covered-table-cell/>
          <table:table-cell office:value-type="string" table:style-name="ce6">
            <text:p>43:40:000455:1634</text:p>
          </table:table-cell>
          <table:table-cell office:value-type="float" office:value="950332.01" table:style-name="ce6">
            <text:p>950332,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07" table:number-columns-spanned="2" table:number-rows-spanned="1" table:style-name="ce24">
            <text:p>907</text:p>
          </table:table-cell>
          <table:covered-table-cell/>
          <table:table-cell office:value-type="string" table:style-name="ce6">
            <text:p>43:40:000586:347</text:p>
          </table:table-cell>
          <table:table-cell office:value-type="float" office:value="138025.32999999999" table:style-name="ce6">
            <text:p>138025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08" table:number-columns-spanned="2" table:number-rows-spanned="1" table:style-name="ce24">
            <text:p>908</text:p>
          </table:table-cell>
          <table:covered-table-cell/>
          <table:table-cell office:value-type="string" table:style-name="ce6">
            <text:p>43:30:400134:83</text:p>
          </table:table-cell>
          <table:table-cell office:value-type="float" office:value="296178.46999999997" table:style-name="ce6">
            <text:p>296178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09" table:number-columns-spanned="2" table:number-rows-spanned="1" table:style-name="ce24">
            <text:p>909</text:p>
          </table:table-cell>
          <table:covered-table-cell/>
          <table:table-cell office:value-type="string" table:style-name="ce6">
            <text:p>43:02:461501:232</text:p>
          </table:table-cell>
          <table:table-cell office:value-type="float" office:value="102858.96" table:style-name="ce6">
            <text:p>102858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10" table:number-columns-spanned="2" table:number-rows-spanned="1" table:style-name="ce24">
            <text:p>910</text:p>
          </table:table-cell>
          <table:covered-table-cell/>
          <table:table-cell office:value-type="string" table:style-name="ce6">
            <text:p>43:03:310145:164</text:p>
          </table:table-cell>
          <table:table-cell office:value-type="float" office:value="21559.08" table:style-name="ce6">
            <text:p>21559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11" table:number-columns-spanned="2" table:number-rows-spanned="1" table:style-name="ce24">
            <text:p>911</text:p>
          </table:table-cell>
          <table:covered-table-cell/>
          <table:table-cell office:value-type="string" table:style-name="ce6">
            <text:p>43:03:310145:165</text:p>
          </table:table-cell>
          <table:table-cell office:value-type="float" office:value="558977.89" table:style-name="ce6">
            <text:p>558977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12" table:number-columns-spanned="2" table:number-rows-spanned="1" table:style-name="ce24">
            <text:p>912</text:p>
          </table:table-cell>
          <table:covered-table-cell/>
          <table:table-cell office:value-type="string" table:style-name="ce6">
            <text:p>43:39:321004:78</text:p>
          </table:table-cell>
          <table:table-cell office:value-type="float" office:value="326057.90000000002" table:style-name="ce6">
            <text:p>326057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13" table:number-columns-spanned="2" table:number-rows-spanned="1" table:style-name="ce24">
            <text:p>913</text:p>
          </table:table-cell>
          <table:covered-table-cell/>
          <table:table-cell office:value-type="string" table:style-name="ce6">
            <text:p>43:12:421701:274</text:p>
          </table:table-cell>
          <table:table-cell office:value-type="float" office:value="1807035" table:style-name="ce6">
            <text:p>180703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14" table:number-columns-spanned="2" table:number-rows-spanned="1" table:style-name="ce24">
            <text:p>914</text:p>
          </table:table-cell>
          <table:covered-table-cell/>
          <table:table-cell office:value-type="string" table:style-name="ce6">
            <text:p>43:02:410501:106</text:p>
          </table:table-cell>
          <table:table-cell office:value-type="float" office:value="164700.15" table:style-name="ce6">
            <text:p>164700,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15" table:number-columns-spanned="2" table:number-rows-spanned="1" table:style-name="ce24">
            <text:p>915</text:p>
          </table:table-cell>
          <table:covered-table-cell/>
          <table:table-cell office:value-type="string" table:style-name="ce6">
            <text:p>43:40:000867:864</text:p>
          </table:table-cell>
          <table:table-cell office:value-type="float" office:value="852077.14" table:style-name="ce6">
            <text:p>852077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16" table:number-columns-spanned="2" table:number-rows-spanned="1" table:style-name="ce24">
            <text:p>916</text:p>
          </table:table-cell>
          <table:covered-table-cell/>
          <table:table-cell office:value-type="string" table:style-name="ce6">
            <text:p>43:40:002506:1092</text:p>
          </table:table-cell>
          <table:table-cell office:value-type="float" office:value="1635325.52" table:style-name="ce6">
            <text:p>1635325,5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17" table:number-columns-spanned="2" table:number-rows-spanned="1" table:style-name="ce24">
            <text:p>917</text:p>
          </table:table-cell>
          <table:covered-table-cell/>
          <table:table-cell office:value-type="string" table:style-name="ce6">
            <text:p>43:40:002506:3060</text:p>
          </table:table-cell>
          <table:table-cell office:value-type="float" office:value="2829809.77" table:style-name="ce6">
            <text:p>2829809,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18" table:number-columns-spanned="2" table:number-rows-spanned="1" table:style-name="ce24">
            <text:p>918</text:p>
          </table:table-cell>
          <table:covered-table-cell/>
          <table:table-cell office:value-type="string" table:style-name="ce6">
            <text:p>43:40:000025:2153</text:p>
          </table:table-cell>
          <table:table-cell office:value-type="float" office:value="711749.1" table:style-name="ce6">
            <text:p>711749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19" table:number-columns-spanned="2" table:number-rows-spanned="1" table:style-name="ce24">
            <text:p>919</text:p>
          </table:table-cell>
          <table:covered-table-cell/>
          <table:table-cell office:value-type="string" table:style-name="ce6">
            <text:p>43:40:000025:2292</text:p>
          </table:table-cell>
          <table:table-cell office:value-type="float" office:value="294274.08" table:style-name="ce6">
            <text:p>294274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20" table:number-columns-spanned="2" table:number-rows-spanned="1" table:style-name="ce24">
            <text:p>920</text:p>
          </table:table-cell>
          <table:covered-table-cell/>
          <table:table-cell office:value-type="string" table:style-name="ce6">
            <text:p>43:40:000038:1274</text:p>
          </table:table-cell>
          <table:table-cell office:value-type="float" office:value="175960.65" table:style-name="ce6">
            <text:p>175960,6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21" table:number-columns-spanned="2" table:number-rows-spanned="1" table:style-name="ce24">
            <text:p>921</text:p>
          </table:table-cell>
          <table:covered-table-cell/>
          <table:table-cell office:value-type="string" table:style-name="ce6">
            <text:p>43:40:000085:720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22" table:number-columns-spanned="2" table:number-rows-spanned="1" table:style-name="ce24">
            <text:p>922</text:p>
          </table:table-cell>
          <table:covered-table-cell/>
          <table:table-cell office:value-type="string" table:style-name="ce6">
            <text:p>43:25:310118:113</text:p>
          </table:table-cell>
          <table:table-cell office:value-type="float" office:value="160725.26999999999" table:style-name="ce6">
            <text:p>160725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23" table:number-columns-spanned="2" table:number-rows-spanned="1" table:style-name="ce24">
            <text:p>923</text:p>
          </table:table-cell>
          <table:covered-table-cell/>
          <table:table-cell office:value-type="string" table:style-name="ce6">
            <text:p>43:40:000419:714</text:p>
          </table:table-cell>
          <table:table-cell office:value-type="float" office:value="891103.44" table:style-name="ce6">
            <text:p>891103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24" table:number-columns-spanned="2" table:number-rows-spanned="1" table:style-name="ce24">
            <text:p>924</text:p>
          </table:table-cell>
          <table:covered-table-cell/>
          <table:table-cell office:value-type="string" table:style-name="ce6">
            <text:p>43:16:310112:250</text:p>
          </table:table-cell>
          <table:table-cell office:value-type="float" office:value="802226.99" table:style-name="ce6">
            <text:p>802226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25" table:number-columns-spanned="2" table:number-rows-spanned="1" table:style-name="ce24">
            <text:p>925</text:p>
          </table:table-cell>
          <table:covered-table-cell/>
          <table:table-cell office:value-type="string" table:style-name="ce6">
            <text:p>43:16:310113:258</text:p>
          </table:table-cell>
          <table:table-cell office:value-type="float" office:value="11195728.15" table:style-name="ce6">
            <text:p>11195728,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26" table:number-columns-spanned="2" table:number-rows-spanned="1" table:style-name="ce24">
            <text:p>926</text:p>
          </table:table-cell>
          <table:covered-table-cell/>
          <table:table-cell office:value-type="string" table:style-name="ce6">
            <text:p>43:16:401901:307</text:p>
          </table:table-cell>
          <table:table-cell office:value-type="float" office:value="455825.66" table:style-name="ce6">
            <text:p>455825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27" table:number-columns-spanned="2" table:number-rows-spanned="1" table:style-name="ce24">
            <text:p>927</text:p>
          </table:table-cell>
          <table:covered-table-cell/>
          <table:table-cell office:value-type="string" table:style-name="ce6">
            <text:p>43:02:320701:259</text:p>
          </table:table-cell>
          <table:table-cell office:value-type="float" office:value="76946.81" table:style-name="ce6">
            <text:p>76946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28" table:number-columns-spanned="2" table:number-rows-spanned="1" table:style-name="ce24">
            <text:p>928</text:p>
          </table:table-cell>
          <table:covered-table-cell/>
          <table:table-cell office:value-type="string" table:style-name="ce6">
            <text:p>43:02:320701:260</text:p>
          </table:table-cell>
          <table:table-cell office:value-type="float" office:value="41385.74" table:style-name="ce6">
            <text:p>41385,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29" table:number-columns-spanned="2" table:number-rows-spanned="1" table:style-name="ce24">
            <text:p>929</text:p>
          </table:table-cell>
          <table:covered-table-cell/>
          <table:table-cell office:value-type="string" table:style-name="ce6">
            <text:p>43:18:310104:366</text:p>
          </table:table-cell>
          <table:table-cell office:value-type="float" office:value="216399.37" table:style-name="ce6">
            <text:p>216399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30" table:number-columns-spanned="2" table:number-rows-spanned="1" table:style-name="ce24">
            <text:p>930</text:p>
          </table:table-cell>
          <table:covered-table-cell/>
          <table:table-cell office:value-type="string" table:style-name="ce6">
            <text:p>43:21:431201:518</text:p>
          </table:table-cell>
          <table:table-cell office:value-type="float" office:value="252231.33" table:style-name="ce6">
            <text:p>252231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31" table:number-columns-spanned="2" table:number-rows-spanned="1" table:style-name="ce24">
            <text:p>931</text:p>
          </table:table-cell>
          <table:covered-table-cell/>
          <table:table-cell office:value-type="string" table:style-name="ce6">
            <text:p>43:22:330103:669</text:p>
          </table:table-cell>
          <table:table-cell office:value-type="float" office:value="535090.88" table:style-name="ce6">
            <text:p>535090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32" table:number-columns-spanned="2" table:number-rows-spanned="1" table:style-name="ce24">
            <text:p>932</text:p>
          </table:table-cell>
          <table:covered-table-cell/>
          <table:table-cell office:value-type="string" table:style-name="ce6">
            <text:p>43:25:310138:109</text:p>
          </table:table-cell>
          <table:table-cell office:value-type="float" office:value="466055.1" table:style-name="ce6">
            <text:p>466055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33" table:number-columns-spanned="2" table:number-rows-spanned="1" table:style-name="ce24">
            <text:p>933</text:p>
          </table:table-cell>
          <table:covered-table-cell/>
          <table:table-cell office:value-type="string" table:style-name="ce6">
            <text:p>43:40:000443:1449</text:p>
          </table:table-cell>
          <table:table-cell office:value-type="float" office:value="1813794.24" table:style-name="ce6">
            <text:p>1813794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34" table:number-columns-spanned="2" table:number-rows-spanned="1" table:style-name="ce24">
            <text:p>934</text:p>
          </table:table-cell>
          <table:covered-table-cell/>
          <table:table-cell office:value-type="string" table:style-name="ce6">
            <text:p>43:40:000132:1562</text:p>
          </table:table-cell>
          <table:table-cell office:value-type="float" office:value="767006.66" table:style-name="ce6">
            <text:p>767006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35" table:number-columns-spanned="2" table:number-rows-spanned="1" table:style-name="ce24">
            <text:p>935</text:p>
          </table:table-cell>
          <table:covered-table-cell/>
          <table:table-cell office:value-type="string" table:style-name="ce6">
            <text:p>43:40:000132:1563</text:p>
          </table:table-cell>
          <table:table-cell office:value-type="float" office:value="431845.82" table:style-name="ce6">
            <text:p>431845,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36" table:number-columns-spanned="2" table:number-rows-spanned="1" table:style-name="ce24">
            <text:p>936</text:p>
          </table:table-cell>
          <table:covered-table-cell/>
          <table:table-cell office:value-type="string" table:style-name="ce6">
            <text:p>43:40:000132:1564</text:p>
          </table:table-cell>
          <table:table-cell office:value-type="float" office:value="413541.39" table:style-name="ce6">
            <text:p>413541,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37" table:number-columns-spanned="2" table:number-rows-spanned="1" table:style-name="ce24">
            <text:p>937</text:p>
          </table:table-cell>
          <table:covered-table-cell/>
          <table:table-cell office:value-type="string" table:style-name="ce6">
            <text:p>43:40:000369:2864</text:p>
          </table:table-cell>
          <table:table-cell office:value-type="float" office:value="1269661.31" table:style-name="ce6">
            <text:p>1269661,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38" table:number-columns-spanned="2" table:number-rows-spanned="1" table:style-name="ce24">
            <text:p>938</text:p>
          </table:table-cell>
          <table:covered-table-cell/>
          <table:table-cell office:value-type="string" table:style-name="ce6">
            <text:p>43:41:000034:1426</text:p>
          </table:table-cell>
          <table:table-cell office:value-type="float" office:value="84474.31" table:style-name="ce6">
            <text:p>84474,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39" table:number-columns-spanned="2" table:number-rows-spanned="1" table:style-name="ce24">
            <text:p>939</text:p>
          </table:table-cell>
          <table:covered-table-cell/>
          <table:table-cell office:value-type="string" table:style-name="ce6">
            <text:p>43:42:000017:719</text:p>
          </table:table-cell>
          <table:table-cell office:value-type="float" office:value="201226.03" table:style-name="ce6">
            <text:p>201226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40" table:number-columns-spanned="2" table:number-rows-spanned="1" table:style-name="ce24">
            <text:p>940</text:p>
          </table:table-cell>
          <table:covered-table-cell/>
          <table:table-cell office:value-type="string" table:style-name="ce6">
            <text:p>43:39:030223:184</text:p>
          </table:table-cell>
          <table:table-cell office:value-type="float" office:value="340723.51" table:style-name="ce6">
            <text:p>340723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41" table:number-columns-spanned="2" table:number-rows-spanned="1" table:style-name="ce24">
            <text:p>941</text:p>
          </table:table-cell>
          <table:covered-table-cell/>
          <table:table-cell office:value-type="string" table:style-name="ce6">
            <text:p>43:40:000366:1872</text:p>
          </table:table-cell>
          <table:table-cell office:value-type="float" office:value="34196819.119999997" table:style-name="ce6">
            <text:p>34196819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42" table:number-columns-spanned="2" table:number-rows-spanned="1" table:style-name="ce24">
            <text:p>942</text:p>
          </table:table-cell>
          <table:covered-table-cell/>
          <table:table-cell office:value-type="string" table:style-name="ce6">
            <text:p>43:24:051076:493</text:p>
          </table:table-cell>
          <table:table-cell office:value-type="float" office:value="2373409.9900000002" table:style-name="ce6">
            <text:p>2373409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43" table:number-columns-spanned="2" table:number-rows-spanned="1" table:style-name="ce24">
            <text:p>943</text:p>
          </table:table-cell>
          <table:covered-table-cell/>
          <table:table-cell office:value-type="string" table:style-name="ce6">
            <text:p>43:30:340101:918</text:p>
          </table:table-cell>
          <table:table-cell office:value-type="float" office:value="318567.62" table:style-name="ce6">
            <text:p>318567,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44" table:number-columns-spanned="2" table:number-rows-spanned="1" table:style-name="ce24">
            <text:p>944</text:p>
          </table:table-cell>
          <table:covered-table-cell/>
          <table:table-cell office:value-type="string" table:style-name="ce6">
            <text:p>43:39:030226:176</text:p>
          </table:table-cell>
          <table:table-cell office:value-type="float" office:value="399822.14" table:style-name="ce6">
            <text:p>399822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45" table:number-columns-spanned="2" table:number-rows-spanned="1" table:style-name="ce24">
            <text:p>945</text:p>
          </table:table-cell>
          <table:covered-table-cell/>
          <table:table-cell office:value-type="string" table:style-name="ce6">
            <text:p>43:40:000367:24216</text:p>
          </table:table-cell>
          <table:table-cell office:value-type="float" office:value="310685.68" table:style-name="ce6">
            <text:p>310685,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46" table:number-columns-spanned="2" table:number-rows-spanned="1" table:style-name="ce24">
            <text:p>946</text:p>
          </table:table-cell>
          <table:covered-table-cell/>
          <table:table-cell office:value-type="string" table:style-name="ce6">
            <text:p>43:40:000433:50</text:p>
          </table:table-cell>
          <table:table-cell office:value-type="float" office:value="1130080.67" table:style-name="ce6">
            <text:p>1130080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47" table:number-columns-spanned="2" table:number-rows-spanned="1" table:style-name="ce24">
            <text:p>947</text:p>
          </table:table-cell>
          <table:covered-table-cell/>
          <table:table-cell office:value-type="string" table:style-name="ce6">
            <text:p>43:39:021101:116</text:p>
          </table:table-cell>
          <table:table-cell office:value-type="float" office:value="266774.15000000002" table:style-name="ce6">
            <text:p>266774,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48" table:number-columns-spanned="2" table:number-rows-spanned="1" table:style-name="ce24">
            <text:p>948</text:p>
          </table:table-cell>
          <table:covered-table-cell/>
          <table:table-cell office:value-type="string" table:style-name="ce6">
            <text:p>43:39:030106:913</text:p>
          </table:table-cell>
          <table:table-cell office:value-type="float" office:value="39149943.710000001" table:style-name="ce6">
            <text:p>39149943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49" table:number-columns-spanned="2" table:number-rows-spanned="1" table:style-name="ce24">
            <text:p>949</text:p>
          </table:table-cell>
          <table:covered-table-cell/>
          <table:table-cell office:value-type="string" table:style-name="ce6">
            <text:p>43:39:030107:350</text:p>
          </table:table-cell>
          <table:table-cell office:value-type="float" office:value="16165365.59" table:style-name="ce6">
            <text:p>16165365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50" table:number-columns-spanned="2" table:number-rows-spanned="1" table:style-name="ce24">
            <text:p>950</text:p>
          </table:table-cell>
          <table:covered-table-cell/>
          <table:table-cell office:value-type="string" table:style-name="ce6">
            <text:p>43:39:030107:354</text:p>
          </table:table-cell>
          <table:table-cell office:value-type="float" office:value="787114.53" table:style-name="ce6">
            <text:p>787114,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51" table:number-columns-spanned="2" table:number-rows-spanned="1" table:style-name="ce24">
            <text:p>951</text:p>
          </table:table-cell>
          <table:covered-table-cell/>
          <table:table-cell office:value-type="string" table:style-name="ce6">
            <text:p>43:39:030108:742</text:p>
          </table:table-cell>
          <table:table-cell office:value-type="float" office:value="591047.36" table:style-name="ce6">
            <text:p>591047,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52" table:number-columns-spanned="2" table:number-rows-spanned="1" table:style-name="ce24">
            <text:p>952</text:p>
          </table:table-cell>
          <table:covered-table-cell/>
          <table:table-cell office:value-type="string" table:style-name="ce6">
            <text:p>43:39:030108:744</text:p>
          </table:table-cell>
          <table:table-cell office:value-type="float" office:value="567884.69999999995" table:style-name="ce6">
            <text:p>567884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53" table:number-columns-spanned="2" table:number-rows-spanned="1" table:style-name="ce24">
            <text:p>953</text:p>
          </table:table-cell>
          <table:covered-table-cell/>
          <table:table-cell office:value-type="string" table:style-name="ce6">
            <text:p>43:39:030240:115</text:p>
          </table:table-cell>
          <table:table-cell office:value-type="float" office:value="1067205.32" table:style-name="ce6">
            <text:p>1067205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54" table:number-columns-spanned="2" table:number-rows-spanned="1" table:style-name="ce24">
            <text:p>954</text:p>
          </table:table-cell>
          <table:covered-table-cell/>
          <table:table-cell office:value-type="string" table:style-name="ce6">
            <text:p>43:39:030242:69</text:p>
          </table:table-cell>
          <table:table-cell office:value-type="float" office:value="5942178" table:style-name="ce6">
            <text:p>59421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55" table:number-columns-spanned="2" table:number-rows-spanned="1" table:style-name="ce24">
            <text:p>955</text:p>
          </table:table-cell>
          <table:covered-table-cell/>
          <table:table-cell office:value-type="string" table:style-name="ce6">
            <text:p>43:39:320709:213</text:p>
          </table:table-cell>
          <table:table-cell office:value-type="float" office:value="130196.9" table:style-name="ce6">
            <text:p>130196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56" table:number-columns-spanned="2" table:number-rows-spanned="1" table:style-name="ce24">
            <text:p>956</text:p>
          </table:table-cell>
          <table:covered-table-cell/>
          <table:table-cell office:value-type="string" table:style-name="ce6">
            <text:p>43:39:320901:145</text:p>
          </table:table-cell>
          <table:table-cell office:value-type="float" office:value="315547.26" table:style-name="ce6">
            <text:p>315547,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57" table:number-columns-spanned="2" table:number-rows-spanned="1" table:style-name="ce24">
            <text:p>957</text:p>
          </table:table-cell>
          <table:covered-table-cell/>
          <table:table-cell office:value-type="string" table:style-name="ce6">
            <text:p>43:39:330103:137</text:p>
          </table:table-cell>
          <table:table-cell office:value-type="float" office:value="859015.46" table:style-name="ce6">
            <text:p>859015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58" table:number-columns-spanned="2" table:number-rows-spanned="1" table:style-name="ce24">
            <text:p>958</text:p>
          </table:table-cell>
          <table:covered-table-cell/>
          <table:table-cell office:value-type="string" table:style-name="ce6">
            <text:p>43:39:330250:143</text:p>
          </table:table-cell>
          <table:table-cell office:value-type="float" office:value="560696.28" table:style-name="ce6">
            <text:p>560696,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59" table:number-columns-spanned="2" table:number-rows-spanned="1" table:style-name="ce24">
            <text:p>959</text:p>
          </table:table-cell>
          <table:covered-table-cell/>
          <table:table-cell office:value-type="string" table:style-name="ce6">
            <text:p>43:04:310108:211</text:p>
          </table:table-cell>
          <table:table-cell office:value-type="float" office:value="570374.71" table:style-name="ce6">
            <text:p>570374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60" table:number-columns-spanned="2" table:number-rows-spanned="1" table:style-name="ce24">
            <text:p>960</text:p>
          </table:table-cell>
          <table:covered-table-cell/>
          <table:table-cell office:value-type="string" table:style-name="ce6">
            <text:p>43:07:090202:1069</text:p>
          </table:table-cell>
          <table:table-cell office:value-type="float" office:value="622001.66" table:style-name="ce6">
            <text:p>622001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61" table:number-columns-spanned="2" table:number-rows-spanned="1" table:style-name="ce24">
            <text:p>961</text:p>
          </table:table-cell>
          <table:covered-table-cell/>
          <table:table-cell office:value-type="string" table:style-name="ce6">
            <text:p>43:08:310394:412</text:p>
          </table:table-cell>
          <table:table-cell office:value-type="float" office:value="158721.91" table:style-name="ce6">
            <text:p>158721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62" table:number-columns-spanned="2" table:number-rows-spanned="1" table:style-name="ce24">
            <text:p>962</text:p>
          </table:table-cell>
          <table:covered-table-cell/>
          <table:table-cell office:value-type="string" table:style-name="ce6">
            <text:p>43:16:310207:157</text:p>
          </table:table-cell>
          <table:table-cell office:value-type="float" office:value="1676705.53" table:style-name="ce6">
            <text:p>1676705,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63" table:number-columns-spanned="2" table:number-rows-spanned="1" table:style-name="ce24">
            <text:p>963</text:p>
          </table:table-cell>
          <table:covered-table-cell/>
          <table:table-cell office:value-type="string" table:style-name="ce6">
            <text:p>43:16:320105:230</text:p>
          </table:table-cell>
          <table:table-cell office:value-type="float" office:value="6163615.1299999999" table:style-name="ce6">
            <text:p>6163615,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64" table:number-columns-spanned="2" table:number-rows-spanned="1" table:style-name="ce24">
            <text:p>964</text:p>
          </table:table-cell>
          <table:covered-table-cell/>
          <table:table-cell office:value-type="string" table:style-name="ce6">
            <text:p>43:40:000009:254</text:p>
          </table:table-cell>
          <table:table-cell office:value-type="float" office:value="2103879.98" table:style-name="ce6">
            <text:p>2103879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65" table:number-columns-spanned="2" table:number-rows-spanned="1" table:style-name="ce24">
            <text:p>965</text:p>
          </table:table-cell>
          <table:covered-table-cell/>
          <table:table-cell office:value-type="string" table:style-name="ce6">
            <text:p>43:40:000107:1093</text:p>
          </table:table-cell>
          <table:table-cell office:value-type="float" office:value="4036381.24" table:style-name="ce6">
            <text:p>4036381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66" table:number-columns-spanned="2" table:number-rows-spanned="1" table:style-name="ce24">
            <text:p>966</text:p>
          </table:table-cell>
          <table:covered-table-cell/>
          <table:table-cell office:value-type="string" table:style-name="ce6">
            <text:p>43:40:000371:726</text:p>
          </table:table-cell>
          <table:table-cell office:value-type="float" office:value="1628826.76" table:style-name="ce6">
            <text:p>1628826,7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67" table:number-columns-spanned="2" table:number-rows-spanned="1" table:style-name="ce24">
            <text:p>967</text:p>
          </table:table-cell>
          <table:covered-table-cell/>
          <table:table-cell office:value-type="string" table:style-name="ce6">
            <text:p>43:40:000737:288</text:p>
          </table:table-cell>
          <table:table-cell office:value-type="float" office:value="2140186.7200000002" table:style-name="ce6">
            <text:p>2140186,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68" table:number-columns-spanned="2" table:number-rows-spanned="1" table:style-name="ce24">
            <text:p>968</text:p>
          </table:table-cell>
          <table:covered-table-cell/>
          <table:table-cell office:value-type="string" table:style-name="ce6">
            <text:p>43:40:000867:857</text:p>
          </table:table-cell>
          <table:table-cell office:value-type="float" office:value="861129.37" table:style-name="ce6">
            <text:p>861129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69" table:number-columns-spanned="2" table:number-rows-spanned="1" table:style-name="ce24">
            <text:p>969</text:p>
          </table:table-cell>
          <table:covered-table-cell/>
          <table:table-cell office:value-type="string" table:style-name="ce6">
            <text:p>43:40:000867:860</text:p>
          </table:table-cell>
          <table:table-cell office:value-type="float" office:value="855096.45" table:style-name="ce6">
            <text:p>855096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70" table:number-columns-spanned="2" table:number-rows-spanned="1" table:style-name="ce24">
            <text:p>970</text:p>
          </table:table-cell>
          <table:covered-table-cell/>
          <table:table-cell office:value-type="string" table:style-name="ce6">
            <text:p>43:40:000867:861</text:p>
          </table:table-cell>
          <table:table-cell office:value-type="float" office:value="855096.45" table:style-name="ce6">
            <text:p>855096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71" table:number-columns-spanned="2" table:number-rows-spanned="1" table:style-name="ce24">
            <text:p>971</text:p>
          </table:table-cell>
          <table:covered-table-cell/>
          <table:table-cell office:value-type="string" table:style-name="ce6">
            <text:p>43:43:011153:156</text:p>
          </table:table-cell>
          <table:table-cell office:value-type="float" office:value="818282.97" table:style-name="ce6">
            <text:p>818282,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72" table:number-columns-spanned="2" table:number-rows-spanned="1" table:style-name="ce24">
            <text:p>972</text:p>
          </table:table-cell>
          <table:covered-table-cell/>
          <table:table-cell office:value-type="string" table:style-name="ce6">
            <text:p>43:24:010306:916</text:p>
          </table:table-cell>
          <table:table-cell office:value-type="float" office:value="725519.3" table:style-name="ce6">
            <text:p>725519,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73" table:number-columns-spanned="2" table:number-rows-spanned="1" table:style-name="ce24">
            <text:p>973</text:p>
          </table:table-cell>
          <table:covered-table-cell/>
          <table:table-cell office:value-type="string" table:style-name="ce6">
            <text:p>43:24:010306:917</text:p>
          </table:table-cell>
          <table:table-cell office:value-type="float" office:value="629240.34" table:style-name="ce6">
            <text:p>629240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74" table:number-columns-spanned="2" table:number-rows-spanned="1" table:style-name="ce24">
            <text:p>974</text:p>
          </table:table-cell>
          <table:covered-table-cell/>
          <table:table-cell office:value-type="string" table:style-name="ce6">
            <text:p>43:24:010306:918</text:p>
          </table:table-cell>
          <table:table-cell office:value-type="float" office:value="591394.65" table:style-name="ce6">
            <text:p>591394,6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75" table:number-columns-spanned="2" table:number-rows-spanned="1" table:style-name="ce24">
            <text:p>975</text:p>
          </table:table-cell>
          <table:covered-table-cell/>
          <table:table-cell office:value-type="string" table:style-name="ce6">
            <text:p>43:24:010306:919</text:p>
          </table:table-cell>
          <table:table-cell office:value-type="float" office:value="708655.52" table:style-name="ce6">
            <text:p>708655,5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76" table:number-columns-spanned="2" table:number-rows-spanned="1" table:style-name="ce24">
            <text:p>976</text:p>
          </table:table-cell>
          <table:covered-table-cell/>
          <table:table-cell office:value-type="string" table:style-name="ce6">
            <text:p>43:24:010306:920</text:p>
          </table:table-cell>
          <table:table-cell office:value-type="float" office:value="639394.01" table:style-name="ce6">
            <text:p>639394,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77" table:number-columns-spanned="2" table:number-rows-spanned="1" table:style-name="ce24">
            <text:p>977</text:p>
          </table:table-cell>
          <table:covered-table-cell/>
          <table:table-cell office:value-type="string" table:style-name="ce6">
            <text:p>43:24:010306:921</text:p>
          </table:table-cell>
          <table:table-cell office:value-type="float" office:value="546823.23" table:style-name="ce6">
            <text:p>546823,2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78" table:number-columns-spanned="2" table:number-rows-spanned="1" table:style-name="ce24">
            <text:p>978</text:p>
          </table:table-cell>
          <table:covered-table-cell/>
          <table:table-cell office:value-type="string" table:style-name="ce6">
            <text:p>43:24:010306:922</text:p>
          </table:table-cell>
          <table:table-cell office:value-type="float" office:value="645471.51" table:style-name="ce6">
            <text:p>645471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79" table:number-columns-spanned="2" table:number-rows-spanned="1" table:style-name="ce24">
            <text:p>979</text:p>
          </table:table-cell>
          <table:covered-table-cell/>
          <table:table-cell office:value-type="string" table:style-name="ce6">
            <text:p>43:24:010306:923</text:p>
          </table:table-cell>
          <table:table-cell office:value-type="float" office:value="721558.11" table:style-name="ce6">
            <text:p>721558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80" table:number-columns-spanned="2" table:number-rows-spanned="1" table:style-name="ce24">
            <text:p>980</text:p>
          </table:table-cell>
          <table:covered-table-cell/>
          <table:table-cell office:value-type="string" table:style-name="ce6">
            <text:p>43:24:010306:924</text:p>
          </table:table-cell>
          <table:table-cell office:value-type="float" office:value="631273.55000000005" table:style-name="ce6">
            <text:p>631273,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81" table:number-columns-spanned="2" table:number-rows-spanned="1" table:style-name="ce24">
            <text:p>981</text:p>
          </table:table-cell>
          <table:covered-table-cell/>
          <table:table-cell office:value-type="string" table:style-name="ce6">
            <text:p>43:40:000181:1085</text:p>
          </table:table-cell>
          <table:table-cell office:value-type="float" office:value="24974.25" table:style-name="ce6">
            <text:p>24974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82" table:number-columns-spanned="2" table:number-rows-spanned="1" table:style-name="ce24">
            <text:p>982</text:p>
          </table:table-cell>
          <table:covered-table-cell/>
          <table:table-cell office:value-type="string" table:style-name="ce6">
            <text:p>43:40:000200:689</text:p>
          </table:table-cell>
          <table:table-cell office:value-type="float" office:value="104009.61" table:style-name="ce6">
            <text:p>104009,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83" table:number-columns-spanned="2" table:number-rows-spanned="1" table:style-name="ce24">
            <text:p>983</text:p>
          </table:table-cell>
          <table:covered-table-cell/>
          <table:table-cell office:value-type="string" table:style-name="ce6">
            <text:p>43:40:000367:26577</text:p>
          </table:table-cell>
          <table:table-cell office:value-type="float" office:value="269541.89" table:style-name="ce6">
            <text:p>269541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84" table:number-columns-spanned="2" table:number-rows-spanned="1" table:style-name="ce24">
            <text:p>984</text:p>
          </table:table-cell>
          <table:covered-table-cell/>
          <table:table-cell office:value-type="string" table:style-name="ce6">
            <text:p>43:40:000367:26578</text:p>
          </table:table-cell>
          <table:table-cell office:value-type="float" office:value="251036.03" table:style-name="ce6">
            <text:p>251036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85" table:number-columns-spanned="2" table:number-rows-spanned="1" table:style-name="ce24">
            <text:p>985</text:p>
          </table:table-cell>
          <table:covered-table-cell/>
          <table:table-cell office:value-type="string" table:style-name="ce6">
            <text:p>43:40:000367:26579</text:p>
          </table:table-cell>
          <table:table-cell office:value-type="float" office:value="267128.08" table:style-name="ce6">
            <text:p>267128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86" table:number-columns-spanned="2" table:number-rows-spanned="1" table:style-name="ce24">
            <text:p>986</text:p>
          </table:table-cell>
          <table:covered-table-cell/>
          <table:table-cell office:value-type="string" table:style-name="ce6">
            <text:p>43:40:000367:26580</text:p>
          </table:table-cell>
          <table:table-cell office:value-type="float" office:value="267128.08" table:style-name="ce6">
            <text:p>267128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87" table:number-columns-spanned="2" table:number-rows-spanned="1" table:style-name="ce24">
            <text:p>987</text:p>
          </table:table-cell>
          <table:covered-table-cell/>
          <table:table-cell office:value-type="string" table:style-name="ce6">
            <text:p>43:40:000367:26584</text:p>
          </table:table-cell>
          <table:table-cell office:value-type="float" office:value="230116.36" table:style-name="ce6">
            <text:p>230116,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88" table:number-columns-spanned="2" table:number-rows-spanned="1" table:style-name="ce24">
            <text:p>988</text:p>
          </table:table-cell>
          <table:covered-table-cell/>
          <table:table-cell office:value-type="string" table:style-name="ce6">
            <text:p>43:14:330212:594</text:p>
          </table:table-cell>
          <table:table-cell office:value-type="float" office:value="179020.74" table:style-name="ce6">
            <text:p>179020,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89" table:number-columns-spanned="2" table:number-rows-spanned="1" table:style-name="ce24">
            <text:p>989</text:p>
          </table:table-cell>
          <table:covered-table-cell/>
          <table:table-cell office:value-type="string" table:style-name="ce6">
            <text:p>43:27:010108:850</text:p>
          </table:table-cell>
          <table:table-cell office:value-type="float" office:value="450810.21" table:style-name="ce6">
            <text:p>450810,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90" table:number-columns-spanned="2" table:number-rows-spanned="1" table:style-name="ce24">
            <text:p>990</text:p>
          </table:table-cell>
          <table:covered-table-cell/>
          <table:table-cell office:value-type="string" table:style-name="ce6">
            <text:p>43:24:051061:360</text:p>
          </table:table-cell>
          <table:table-cell office:value-type="float" office:value="577469.25" table:style-name="ce6">
            <text:p>577469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91" table:number-columns-spanned="2" table:number-rows-spanned="1" table:style-name="ce24">
            <text:p>991</text:p>
          </table:table-cell>
          <table:covered-table-cell/>
          <table:table-cell office:value-type="string" table:style-name="ce6">
            <text:p>43:39:011203:259</text:p>
          </table:table-cell>
          <table:table-cell office:value-type="float" office:value="336867.02" table:style-name="ce6">
            <text:p>336867,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92" table:number-columns-spanned="2" table:number-rows-spanned="1" table:style-name="ce24">
            <text:p>992</text:p>
          </table:table-cell>
          <table:covered-table-cell/>
          <table:table-cell office:value-type="string" table:style-name="ce6">
            <text:p>43:39:020501:309</text:p>
          </table:table-cell>
          <table:table-cell office:value-type="float" office:value="11531594.07" table:style-name="ce6">
            <text:p>11531594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93" table:number-columns-spanned="2" table:number-rows-spanned="1" table:style-name="ce24">
            <text:p>993</text:p>
          </table:table-cell>
          <table:covered-table-cell/>
          <table:table-cell office:value-type="string" table:style-name="ce6">
            <text:p>43:39:030205:805</text:p>
          </table:table-cell>
          <table:table-cell office:value-type="float" office:value="1900517.09" table:style-name="ce6">
            <text:p>1900517,0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94" table:number-columns-spanned="2" table:number-rows-spanned="1" table:style-name="ce24">
            <text:p>994</text:p>
          </table:table-cell>
          <table:covered-table-cell/>
          <table:table-cell office:value-type="string" table:style-name="ce6">
            <text:p>43:39:030205:807</text:p>
          </table:table-cell>
          <table:table-cell office:value-type="float" office:value="5877445.4000000004" table:style-name="ce6">
            <text:p>5877445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95" table:number-columns-spanned="2" table:number-rows-spanned="1" table:style-name="ce24">
            <text:p>995</text:p>
          </table:table-cell>
          <table:covered-table-cell/>
          <table:table-cell office:value-type="string" table:style-name="ce6">
            <text:p>43:39:030211:104</text:p>
          </table:table-cell>
          <table:table-cell office:value-type="float" office:value="31434787.899999999" table:style-name="ce6">
            <text:p>31434787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96" table:number-columns-spanned="2" table:number-rows-spanned="1" table:style-name="ce24">
            <text:p>996</text:p>
          </table:table-cell>
          <table:covered-table-cell/>
          <table:table-cell office:value-type="string" table:style-name="ce6">
            <text:p>43:39:050202:321</text:p>
          </table:table-cell>
          <table:table-cell office:value-type="float" office:value="3322659.94" table:style-name="ce6">
            <text:p>3322659,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97" table:number-columns-spanned="2" table:number-rows-spanned="1" table:style-name="ce24">
            <text:p>997</text:p>
          </table:table-cell>
          <table:covered-table-cell/>
          <table:table-cell office:value-type="string" table:style-name="ce6">
            <text:p>43:39:050202:406</text:p>
          </table:table-cell>
          <table:table-cell office:value-type="float" office:value="5723221.04" table:style-name="ce6">
            <text:p>5723221,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98" table:number-columns-spanned="2" table:number-rows-spanned="1" table:style-name="ce24">
            <text:p>998</text:p>
          </table:table-cell>
          <table:covered-table-cell/>
          <table:table-cell office:value-type="string" table:style-name="ce6">
            <text:p>43:39:050202:411</text:p>
          </table:table-cell>
          <table:table-cell office:value-type="float" office:value="1011906.33" table:style-name="ce6">
            <text:p>1011906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999" table:number-columns-spanned="2" table:number-rows-spanned="1" table:style-name="ce24">
            <text:p>999</text:p>
          </table:table-cell>
          <table:covered-table-cell/>
          <table:table-cell office:value-type="string" table:style-name="ce6">
            <text:p>43:39:050203:313</text:p>
          </table:table-cell>
          <table:table-cell office:value-type="float" office:value="607620.11" table:style-name="ce6">
            <text:p>607620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00" table:number-columns-spanned="2" table:number-rows-spanned="1" table:style-name="ce24">
            <text:p>1000</text:p>
          </table:table-cell>
          <table:covered-table-cell/>
          <table:table-cell office:value-type="string" table:style-name="ce6">
            <text:p>43:39:350201:319</text:p>
          </table:table-cell>
          <table:table-cell office:value-type="float" office:value="478053.08" table:style-name="ce6">
            <text:p>478053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01" table:number-columns-spanned="2" table:number-rows-spanned="1" table:style-name="ce24">
            <text:p>1001</text:p>
          </table:table-cell>
          <table:covered-table-cell/>
          <table:table-cell office:value-type="string" table:style-name="ce6">
            <text:p>43:39:350201:322</text:p>
          </table:table-cell>
          <table:table-cell office:value-type="float" office:value="452086.41" table:style-name="ce6">
            <text:p>452086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02" table:number-columns-spanned="2" table:number-rows-spanned="1" table:style-name="ce24">
            <text:p>1002</text:p>
          </table:table-cell>
          <table:covered-table-cell/>
          <table:table-cell office:value-type="string" table:style-name="ce6">
            <text:p>43:39:350702:262</text:p>
          </table:table-cell>
          <table:table-cell office:value-type="float" office:value="490646.78" table:style-name="ce6">
            <text:p>490646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03" table:number-columns-spanned="2" table:number-rows-spanned="1" table:style-name="ce24">
            <text:p>1003</text:p>
          </table:table-cell>
          <table:covered-table-cell/>
          <table:table-cell office:value-type="string" table:style-name="ce6">
            <text:p>43:16:320301:149</text:p>
          </table:table-cell>
          <table:table-cell office:value-type="float" office:value="656176.78" table:style-name="ce6">
            <text:p>656176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04" table:number-columns-spanned="2" table:number-rows-spanned="1" table:style-name="ce24">
            <text:p>1004</text:p>
          </table:table-cell>
          <table:covered-table-cell/>
          <table:table-cell office:value-type="string" table:style-name="ce6">
            <text:p>43:16:320304:224</text:p>
          </table:table-cell>
          <table:table-cell office:value-type="float" office:value="638870.28" table:style-name="ce6">
            <text:p>638870,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05" table:number-columns-spanned="2" table:number-rows-spanned="1" table:style-name="ce24">
            <text:p>1005</text:p>
          </table:table-cell>
          <table:covered-table-cell/>
          <table:table-cell office:value-type="string" table:style-name="ce6">
            <text:p>43:16:320305:134</text:p>
          </table:table-cell>
          <table:table-cell office:value-type="float" office:value="459152.11" table:style-name="ce6">
            <text:p>459152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06" table:number-columns-spanned="2" table:number-rows-spanned="1" table:style-name="ce24">
            <text:p>1006</text:p>
          </table:table-cell>
          <table:covered-table-cell/>
          <table:table-cell office:value-type="string" table:style-name="ce6">
            <text:p>43:16:320305:249</text:p>
          </table:table-cell>
          <table:table-cell office:value-type="float" office:value="547517.52" table:style-name="ce6">
            <text:p>547517,5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07" table:number-columns-spanned="2" table:number-rows-spanned="1" table:style-name="ce24">
            <text:p>1007</text:p>
          </table:table-cell>
          <table:covered-table-cell/>
          <table:table-cell office:value-type="string" table:style-name="ce6">
            <text:p>43:40:000000:2817</text:p>
          </table:table-cell>
          <table:table-cell office:value-type="float" office:value="198945.28" table:style-name="ce6">
            <text:p>198945,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08" table:number-columns-spanned="2" table:number-rows-spanned="1" table:style-name="ce24">
            <text:p>1008</text:p>
          </table:table-cell>
          <table:covered-table-cell/>
          <table:table-cell office:value-type="string" table:style-name="ce6">
            <text:p>43:40:000320:797</text:p>
          </table:table-cell>
          <table:table-cell office:value-type="float" office:value="55201.24" table:style-name="ce6">
            <text:p>55201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09" table:number-columns-spanned="2" table:number-rows-spanned="1" table:style-name="ce24">
            <text:p>1009</text:p>
          </table:table-cell>
          <table:covered-table-cell/>
          <table:table-cell office:value-type="string" table:style-name="ce6">
            <text:p>43:40:002037:100</text:p>
          </table:table-cell>
          <table:table-cell office:value-type="float" office:value="884105.78" table:style-name="ce6">
            <text:p>884105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10" table:number-columns-spanned="2" table:number-rows-spanned="1" table:style-name="ce24">
            <text:p>1010</text:p>
          </table:table-cell>
          <table:covered-table-cell/>
          <table:table-cell office:value-type="string" table:style-name="ce6">
            <text:p>43:40:002037:101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11" table:number-columns-spanned="2" table:number-rows-spanned="1" table:style-name="ce24">
            <text:p>1011</text:p>
          </table:table-cell>
          <table:covered-table-cell/>
          <table:table-cell office:value-type="string" table:style-name="ce6">
            <text:p>43:40:002037:102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12" table:number-columns-spanned="2" table:number-rows-spanned="1" table:style-name="ce24">
            <text:p>1012</text:p>
          </table:table-cell>
          <table:covered-table-cell/>
          <table:table-cell office:value-type="string" table:style-name="ce6">
            <text:p>43:40:002037:103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13" table:number-columns-spanned="2" table:number-rows-spanned="1" table:style-name="ce24">
            <text:p>1013</text:p>
          </table:table-cell>
          <table:covered-table-cell/>
          <table:table-cell office:value-type="string" table:style-name="ce6">
            <text:p>43:40:002037:104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14" table:number-columns-spanned="2" table:number-rows-spanned="1" table:style-name="ce24">
            <text:p>1014</text:p>
          </table:table-cell>
          <table:covered-table-cell/>
          <table:table-cell office:value-type="string" table:style-name="ce6">
            <text:p>43:40:002037:105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15" table:number-columns-spanned="2" table:number-rows-spanned="1" table:style-name="ce24">
            <text:p>1015</text:p>
          </table:table-cell>
          <table:covered-table-cell/>
          <table:table-cell office:value-type="string" table:style-name="ce6">
            <text:p>43:40:002037:106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16" table:number-columns-spanned="2" table:number-rows-spanned="1" table:style-name="ce24">
            <text:p>1016</text:p>
          </table:table-cell>
          <table:covered-table-cell/>
          <table:table-cell office:value-type="string" table:style-name="ce6">
            <text:p>43:40:002037:107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17" table:number-columns-spanned="2" table:number-rows-spanned="1" table:style-name="ce24">
            <text:p>1017</text:p>
          </table:table-cell>
          <table:covered-table-cell/>
          <table:table-cell office:value-type="string" table:style-name="ce6">
            <text:p>43:40:002037:108</text:p>
          </table:table-cell>
          <table:table-cell office:value-type="float" office:value="874963.24" table:style-name="ce6">
            <text:p>874963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18" table:number-columns-spanned="2" table:number-rows-spanned="1" table:style-name="ce24">
            <text:p>1018</text:p>
          </table:table-cell>
          <table:covered-table-cell/>
          <table:table-cell office:value-type="string" table:style-name="ce6">
            <text:p>43:40:002037:109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19" table:number-columns-spanned="2" table:number-rows-spanned="1" table:style-name="ce24">
            <text:p>1019</text:p>
          </table:table-cell>
          <table:covered-table-cell/>
          <table:table-cell office:value-type="string" table:style-name="ce6">
            <text:p>43:40:002037:110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20" table:number-columns-spanned="2" table:number-rows-spanned="1" table:style-name="ce24">
            <text:p>1020</text:p>
          </table:table-cell>
          <table:covered-table-cell/>
          <table:table-cell office:value-type="string" table:style-name="ce6">
            <text:p>43:40:002037:111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21" table:number-columns-spanned="2" table:number-rows-spanned="1" table:style-name="ce24">
            <text:p>1021</text:p>
          </table:table-cell>
          <table:covered-table-cell/>
          <table:table-cell office:value-type="string" table:style-name="ce6">
            <text:p>43:40:002037:112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22" table:number-columns-spanned="2" table:number-rows-spanned="1" table:style-name="ce24">
            <text:p>1022</text:p>
          </table:table-cell>
          <table:covered-table-cell/>
          <table:table-cell office:value-type="string" table:style-name="ce6">
            <text:p>43:40:002037:113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23" table:number-columns-spanned="2" table:number-rows-spanned="1" table:style-name="ce24">
            <text:p>1023</text:p>
          </table:table-cell>
          <table:covered-table-cell/>
          <table:table-cell office:value-type="string" table:style-name="ce6">
            <text:p>43:40:002037:114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24" table:number-columns-spanned="2" table:number-rows-spanned="1" table:style-name="ce24">
            <text:p>1024</text:p>
          </table:table-cell>
          <table:covered-table-cell/>
          <table:table-cell office:value-type="string" table:style-name="ce6">
            <text:p>43:40:002037:115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25" table:number-columns-spanned="2" table:number-rows-spanned="1" table:style-name="ce24">
            <text:p>1025</text:p>
          </table:table-cell>
          <table:covered-table-cell/>
          <table:table-cell office:value-type="string" table:style-name="ce6">
            <text:p>43:40:002037:116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26" table:number-columns-spanned="2" table:number-rows-spanned="1" table:style-name="ce24">
            <text:p>1026</text:p>
          </table:table-cell>
          <table:covered-table-cell/>
          <table:table-cell office:value-type="string" table:style-name="ce6">
            <text:p>43:40:002037:117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27" table:number-columns-spanned="2" table:number-rows-spanned="1" table:style-name="ce24">
            <text:p>1027</text:p>
          </table:table-cell>
          <table:covered-table-cell/>
          <table:table-cell office:value-type="string" table:style-name="ce6">
            <text:p>43:40:002037:118</text:p>
          </table:table-cell>
          <table:table-cell office:value-type="float" office:value="874963.24" table:style-name="ce6">
            <text:p>874963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28" table:number-columns-spanned="2" table:number-rows-spanned="1" table:style-name="ce24">
            <text:p>1028</text:p>
          </table:table-cell>
          <table:covered-table-cell/>
          <table:table-cell office:value-type="string" table:style-name="ce6">
            <text:p>43:40:002037:124</text:p>
          </table:table-cell>
          <table:table-cell office:value-type="float" office:value="884105.78" table:style-name="ce6">
            <text:p>884105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29" table:number-columns-spanned="2" table:number-rows-spanned="1" table:style-name="ce24">
            <text:p>1029</text:p>
          </table:table-cell>
          <table:covered-table-cell/>
          <table:table-cell office:value-type="string" table:style-name="ce6">
            <text:p>43:40:002037:125</text:p>
          </table:table-cell>
          <table:table-cell office:value-type="float" office:value="884105.78" table:style-name="ce6">
            <text:p>884105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30" table:number-columns-spanned="2" table:number-rows-spanned="1" table:style-name="ce24">
            <text:p>1030</text:p>
          </table:table-cell>
          <table:covered-table-cell/>
          <table:table-cell office:value-type="string" table:style-name="ce6">
            <text:p>43:40:002037:126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31" table:number-columns-spanned="2" table:number-rows-spanned="1" table:style-name="ce24">
            <text:p>1031</text:p>
          </table:table-cell>
          <table:covered-table-cell/>
          <table:table-cell office:value-type="string" table:style-name="ce6">
            <text:p>43:40:002037:127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32" table:number-columns-spanned="2" table:number-rows-spanned="1" table:style-name="ce24">
            <text:p>1032</text:p>
          </table:table-cell>
          <table:covered-table-cell/>
          <table:table-cell office:value-type="string" table:style-name="ce6">
            <text:p>43:40:002037:128</text:p>
          </table:table-cell>
          <table:table-cell office:value-type="float" office:value="884105.78" table:style-name="ce6">
            <text:p>884105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33" table:number-columns-spanned="2" table:number-rows-spanned="1" table:style-name="ce24">
            <text:p>1033</text:p>
          </table:table-cell>
          <table:covered-table-cell/>
          <table:table-cell office:value-type="string" table:style-name="ce6">
            <text:p>43:40:002037:129</text:p>
          </table:table-cell>
          <table:table-cell office:value-type="float" office:value="884105.78" table:style-name="ce6">
            <text:p>884105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34" table:number-columns-spanned="2" table:number-rows-spanned="1" table:style-name="ce24">
            <text:p>1034</text:p>
          </table:table-cell>
          <table:covered-table-cell/>
          <table:table-cell office:value-type="string" table:style-name="ce6">
            <text:p>43:40:002037:130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35" table:number-columns-spanned="2" table:number-rows-spanned="1" table:style-name="ce24">
            <text:p>1035</text:p>
          </table:table-cell>
          <table:covered-table-cell/>
          <table:table-cell office:value-type="string" table:style-name="ce6">
            <text:p>43:40:002037:131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36" table:number-columns-spanned="2" table:number-rows-spanned="1" table:style-name="ce24">
            <text:p>1036</text:p>
          </table:table-cell>
          <table:covered-table-cell/>
          <table:table-cell office:value-type="string" table:style-name="ce6">
            <text:p>43:40:002037:132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37" table:number-columns-spanned="2" table:number-rows-spanned="1" table:style-name="ce24">
            <text:p>1037</text:p>
          </table:table-cell>
          <table:covered-table-cell/>
          <table:table-cell office:value-type="string" table:style-name="ce6">
            <text:p>43:40:002037:133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38" table:number-columns-spanned="2" table:number-rows-spanned="1" table:style-name="ce24">
            <text:p>1038</text:p>
          </table:table-cell>
          <table:covered-table-cell/>
          <table:table-cell office:value-type="string" table:style-name="ce6">
            <text:p>43:40:002037:134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39" table:number-columns-spanned="2" table:number-rows-spanned="1" table:style-name="ce24">
            <text:p>1039</text:p>
          </table:table-cell>
          <table:covered-table-cell/>
          <table:table-cell office:value-type="string" table:style-name="ce6">
            <text:p>43:40:002037:135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40" table:number-columns-spanned="2" table:number-rows-spanned="1" table:style-name="ce24">
            <text:p>1040</text:p>
          </table:table-cell>
          <table:covered-table-cell/>
          <table:table-cell office:value-type="string" table:style-name="ce6">
            <text:p>43:40:002037:136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41" table:number-columns-spanned="2" table:number-rows-spanned="1" table:style-name="ce24">
            <text:p>1041</text:p>
          </table:table-cell>
          <table:covered-table-cell/>
          <table:table-cell office:value-type="string" table:style-name="ce6">
            <text:p>43:40:002037:137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42" table:number-columns-spanned="2" table:number-rows-spanned="1" table:style-name="ce24">
            <text:p>1042</text:p>
          </table:table-cell>
          <table:covered-table-cell/>
          <table:table-cell office:value-type="string" table:style-name="ce6">
            <text:p>43:40:002037:138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43" table:number-columns-spanned="2" table:number-rows-spanned="1" table:style-name="ce24">
            <text:p>1043</text:p>
          </table:table-cell>
          <table:covered-table-cell/>
          <table:table-cell office:value-type="string" table:style-name="ce6">
            <text:p>43:40:002037:139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44" table:number-columns-spanned="2" table:number-rows-spanned="1" table:style-name="ce24">
            <text:p>1044</text:p>
          </table:table-cell>
          <table:covered-table-cell/>
          <table:table-cell office:value-type="string" table:style-name="ce6">
            <text:p>43:40:002037:140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45" table:number-columns-spanned="2" table:number-rows-spanned="1" table:style-name="ce24">
            <text:p>1045</text:p>
          </table:table-cell>
          <table:covered-table-cell/>
          <table:table-cell office:value-type="string" table:style-name="ce6">
            <text:p>43:40:002037:141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46" table:number-columns-spanned="2" table:number-rows-spanned="1" table:style-name="ce24">
            <text:p>1046</text:p>
          </table:table-cell>
          <table:covered-table-cell/>
          <table:table-cell office:value-type="string" table:style-name="ce6">
            <text:p>43:40:002037:142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47" table:number-columns-spanned="2" table:number-rows-spanned="1" table:style-name="ce24">
            <text:p>1047</text:p>
          </table:table-cell>
          <table:covered-table-cell/>
          <table:table-cell office:value-type="string" table:style-name="ce6">
            <text:p>43:40:002037:143</text:p>
          </table:table-cell>
          <table:table-cell office:value-type="float" office:value="887149.46" table:style-name="ce6">
            <text:p>887149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48" table:number-columns-spanned="2" table:number-rows-spanned="1" table:style-name="ce24">
            <text:p>1048</text:p>
          </table:table-cell>
          <table:covered-table-cell/>
          <table:table-cell office:value-type="string" table:style-name="ce6">
            <text:p>43:40:002037:144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49" table:number-columns-spanned="2" table:number-rows-spanned="1" table:style-name="ce24">
            <text:p>1049</text:p>
          </table:table-cell>
          <table:covered-table-cell/>
          <table:table-cell office:value-type="string" table:style-name="ce6">
            <text:p>43:40:002037:145</text:p>
          </table:table-cell>
          <table:table-cell office:value-type="float" office:value="884105.78" table:style-name="ce6">
            <text:p>884105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50" table:number-columns-spanned="2" table:number-rows-spanned="1" table:style-name="ce24">
            <text:p>1050</text:p>
          </table:table-cell>
          <table:covered-table-cell/>
          <table:table-cell office:value-type="string" table:style-name="ce6">
            <text:p>43:40:002037:146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51" table:number-columns-spanned="2" table:number-rows-spanned="1" table:style-name="ce24">
            <text:p>1051</text:p>
          </table:table-cell>
          <table:covered-table-cell/>
          <table:table-cell office:value-type="string" table:style-name="ce6">
            <text:p>43:40:002037:147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52" table:number-columns-spanned="2" table:number-rows-spanned="1" table:style-name="ce24">
            <text:p>1052</text:p>
          </table:table-cell>
          <table:covered-table-cell/>
          <table:table-cell office:value-type="string" table:style-name="ce6">
            <text:p>43:40:002037:148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53" table:number-columns-spanned="2" table:number-rows-spanned="1" table:style-name="ce24">
            <text:p>1053</text:p>
          </table:table-cell>
          <table:covered-table-cell/>
          <table:table-cell office:value-type="string" table:style-name="ce6">
            <text:p>43:40:002037:149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54" table:number-columns-spanned="2" table:number-rows-spanned="1" table:style-name="ce24">
            <text:p>1054</text:p>
          </table:table-cell>
          <table:covered-table-cell/>
          <table:table-cell office:value-type="string" table:style-name="ce6">
            <text:p>43:40:002037:150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55" table:number-columns-spanned="2" table:number-rows-spanned="1" table:style-name="ce24">
            <text:p>1055</text:p>
          </table:table-cell>
          <table:covered-table-cell/>
          <table:table-cell office:value-type="string" table:style-name="ce6">
            <text:p>43:40:002037:151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56" table:number-columns-spanned="2" table:number-rows-spanned="1" table:style-name="ce24">
            <text:p>1056</text:p>
          </table:table-cell>
          <table:covered-table-cell/>
          <table:table-cell office:value-type="string" table:style-name="ce6">
            <text:p>43:40:002037:152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57" table:number-columns-spanned="2" table:number-rows-spanned="1" table:style-name="ce24">
            <text:p>1057</text:p>
          </table:table-cell>
          <table:covered-table-cell/>
          <table:table-cell office:value-type="string" table:style-name="ce6">
            <text:p>43:40:002037:153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58" table:number-columns-spanned="2" table:number-rows-spanned="1" table:style-name="ce24">
            <text:p>1058</text:p>
          </table:table-cell>
          <table:covered-table-cell/>
          <table:table-cell office:value-type="string" table:style-name="ce6">
            <text:p>43:40:002037:154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59" table:number-columns-spanned="2" table:number-rows-spanned="1" table:style-name="ce24">
            <text:p>1059</text:p>
          </table:table-cell>
          <table:covered-table-cell/>
          <table:table-cell office:value-type="string" table:style-name="ce6">
            <text:p>43:40:002037:155</text:p>
          </table:table-cell>
          <table:table-cell office:value-type="float" office:value="884105.78" table:style-name="ce6">
            <text:p>884105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60" table:number-columns-spanned="2" table:number-rows-spanned="1" table:style-name="ce24">
            <text:p>1060</text:p>
          </table:table-cell>
          <table:covered-table-cell/>
          <table:table-cell office:value-type="string" table:style-name="ce6">
            <text:p>43:40:002037:156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61" table:number-columns-spanned="2" table:number-rows-spanned="1" table:style-name="ce24">
            <text:p>1061</text:p>
          </table:table-cell>
          <table:covered-table-cell/>
          <table:table-cell office:value-type="string" table:style-name="ce6">
            <text:p>43:40:002037:157</text:p>
          </table:table-cell>
          <table:table-cell office:value-type="float" office:value="884105.78" table:style-name="ce6">
            <text:p>884105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62" table:number-columns-spanned="2" table:number-rows-spanned="1" table:style-name="ce24">
            <text:p>1062</text:p>
          </table:table-cell>
          <table:covered-table-cell/>
          <table:table-cell office:value-type="string" table:style-name="ce6">
            <text:p>43:40:002037:158</text:p>
          </table:table-cell>
          <table:table-cell office:value-type="float" office:value="884105.78" table:style-name="ce6">
            <text:p>884105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63" table:number-columns-spanned="2" table:number-rows-spanned="1" table:style-name="ce24">
            <text:p>1063</text:p>
          </table:table-cell>
          <table:covered-table-cell/>
          <table:table-cell office:value-type="string" table:style-name="ce6">
            <text:p>43:40:002037:159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64" table:number-columns-spanned="2" table:number-rows-spanned="1" table:style-name="ce24">
            <text:p>1064</text:p>
          </table:table-cell>
          <table:covered-table-cell/>
          <table:table-cell office:value-type="string" table:style-name="ce6">
            <text:p>43:40:002037:160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65" table:number-columns-spanned="2" table:number-rows-spanned="1" table:style-name="ce24">
            <text:p>1065</text:p>
          </table:table-cell>
          <table:covered-table-cell/>
          <table:table-cell office:value-type="string" table:style-name="ce6">
            <text:p>43:40:002037:161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66" table:number-columns-spanned="2" table:number-rows-spanned="1" table:style-name="ce24">
            <text:p>1066</text:p>
          </table:table-cell>
          <table:covered-table-cell/>
          <table:table-cell office:value-type="string" table:style-name="ce6">
            <text:p>43:40:002037:162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67" table:number-columns-spanned="2" table:number-rows-spanned="1" table:style-name="ce24">
            <text:p>1067</text:p>
          </table:table-cell>
          <table:covered-table-cell/>
          <table:table-cell office:value-type="string" table:style-name="ce6">
            <text:p>43:40:002037:163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68" table:number-columns-spanned="2" table:number-rows-spanned="1" table:style-name="ce24">
            <text:p>1068</text:p>
          </table:table-cell>
          <table:covered-table-cell/>
          <table:table-cell office:value-type="string" table:style-name="ce6">
            <text:p>43:40:002037:164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69" table:number-columns-spanned="2" table:number-rows-spanned="1" table:style-name="ce24">
            <text:p>1069</text:p>
          </table:table-cell>
          <table:covered-table-cell/>
          <table:table-cell office:value-type="string" table:style-name="ce6">
            <text:p>43:40:002037:165</text:p>
          </table:table-cell>
          <table:table-cell office:value-type="float" office:value="884105.78" table:style-name="ce6">
            <text:p>884105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70" table:number-columns-spanned="2" table:number-rows-spanned="1" table:style-name="ce24">
            <text:p>1070</text:p>
          </table:table-cell>
          <table:covered-table-cell/>
          <table:table-cell office:value-type="string" table:style-name="ce6">
            <text:p>43:40:002037:166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71" table:number-columns-spanned="2" table:number-rows-spanned="1" table:style-name="ce24">
            <text:p>1071</text:p>
          </table:table-cell>
          <table:covered-table-cell/>
          <table:table-cell office:value-type="string" table:style-name="ce6">
            <text:p>43:40:002037:167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72" table:number-columns-spanned="2" table:number-rows-spanned="1" table:style-name="ce24">
            <text:p>1072</text:p>
          </table:table-cell>
          <table:covered-table-cell/>
          <table:table-cell office:value-type="string" table:style-name="ce6">
            <text:p>43:40:002037:168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73" table:number-columns-spanned="2" table:number-rows-spanned="1" table:style-name="ce24">
            <text:p>1073</text:p>
          </table:table-cell>
          <table:covered-table-cell/>
          <table:table-cell office:value-type="string" table:style-name="ce6">
            <text:p>43:40:002037:169</text:p>
          </table:table-cell>
          <table:table-cell office:value-type="float" office:value="874963.24" table:style-name="ce6">
            <text:p>874963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74" table:number-columns-spanned="2" table:number-rows-spanned="1" table:style-name="ce24">
            <text:p>1074</text:p>
          </table:table-cell>
          <table:covered-table-cell/>
          <table:table-cell office:value-type="string" table:style-name="ce6">
            <text:p>43:40:002037:170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75" table:number-columns-spanned="2" table:number-rows-spanned="1" table:style-name="ce24">
            <text:p>1075</text:p>
          </table:table-cell>
          <table:covered-table-cell/>
          <table:table-cell office:value-type="string" table:style-name="ce6">
            <text:p>43:40:002037:171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76" table:number-columns-spanned="2" table:number-rows-spanned="1" table:style-name="ce24">
            <text:p>1076</text:p>
          </table:table-cell>
          <table:covered-table-cell/>
          <table:table-cell office:value-type="string" table:style-name="ce6">
            <text:p>43:40:002037:172</text:p>
          </table:table-cell>
          <table:table-cell office:value-type="float" office:value="884105.78" table:style-name="ce6">
            <text:p>884105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77" table:number-columns-spanned="2" table:number-rows-spanned="1" table:style-name="ce24">
            <text:p>1077</text:p>
          </table:table-cell>
          <table:covered-table-cell/>
          <table:table-cell office:value-type="string" table:style-name="ce6">
            <text:p>43:40:002037:173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78" table:number-columns-spanned="2" table:number-rows-spanned="1" table:style-name="ce24">
            <text:p>1078</text:p>
          </table:table-cell>
          <table:covered-table-cell/>
          <table:table-cell office:value-type="string" table:style-name="ce6">
            <text:p>43:40:002037:174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79" table:number-columns-spanned="2" table:number-rows-spanned="1" table:style-name="ce24">
            <text:p>1079</text:p>
          </table:table-cell>
          <table:covered-table-cell/>
          <table:table-cell office:value-type="string" table:style-name="ce6">
            <text:p>43:40:002037:175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80" table:number-columns-spanned="2" table:number-rows-spanned="1" table:style-name="ce24">
            <text:p>1080</text:p>
          </table:table-cell>
          <table:covered-table-cell/>
          <table:table-cell office:value-type="string" table:style-name="ce6">
            <text:p>43:40:002037:176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81" table:number-columns-spanned="2" table:number-rows-spanned="1" table:style-name="ce24">
            <text:p>1081</text:p>
          </table:table-cell>
          <table:covered-table-cell/>
          <table:table-cell office:value-type="string" table:style-name="ce6">
            <text:p>43:40:002037:177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82" table:number-columns-spanned="2" table:number-rows-spanned="1" table:style-name="ce24">
            <text:p>1082</text:p>
          </table:table-cell>
          <table:covered-table-cell/>
          <table:table-cell office:value-type="string" table:style-name="ce6">
            <text:p>43:40:002037:178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83" table:number-columns-spanned="2" table:number-rows-spanned="1" table:style-name="ce24">
            <text:p>1083</text:p>
          </table:table-cell>
          <table:covered-table-cell/>
          <table:table-cell office:value-type="string" table:style-name="ce6">
            <text:p>43:40:002037:179</text:p>
          </table:table-cell>
          <table:table-cell office:value-type="float" office:value="874963.24" table:style-name="ce6">
            <text:p>874963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84" table:number-columns-spanned="2" table:number-rows-spanned="1" table:style-name="ce24">
            <text:p>1084</text:p>
          </table:table-cell>
          <table:covered-table-cell/>
          <table:table-cell office:value-type="string" table:style-name="ce6">
            <text:p>43:40:002037:180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85" table:number-columns-spanned="2" table:number-rows-spanned="1" table:style-name="ce24">
            <text:p>1085</text:p>
          </table:table-cell>
          <table:covered-table-cell/>
          <table:table-cell office:value-type="string" table:style-name="ce6">
            <text:p>43:40:002037:181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86" table:number-columns-spanned="2" table:number-rows-spanned="1" table:style-name="ce24">
            <text:p>1086</text:p>
          </table:table-cell>
          <table:covered-table-cell/>
          <table:table-cell office:value-type="string" table:style-name="ce6">
            <text:p>43:40:002037:182</text:p>
          </table:table-cell>
          <table:table-cell office:value-type="float" office:value="884105.78" table:style-name="ce6">
            <text:p>884105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87" table:number-columns-spanned="2" table:number-rows-spanned="1" table:style-name="ce24">
            <text:p>1087</text:p>
          </table:table-cell>
          <table:covered-table-cell/>
          <table:table-cell office:value-type="string" table:style-name="ce6">
            <text:p>43:40:002037:183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88" table:number-columns-spanned="2" table:number-rows-spanned="1" table:style-name="ce24">
            <text:p>1088</text:p>
          </table:table-cell>
          <table:covered-table-cell/>
          <table:table-cell office:value-type="string" table:style-name="ce6">
            <text:p>43:40:002037:184</text:p>
          </table:table-cell>
          <table:table-cell office:value-type="float" office:value="871911.89" table:style-name="ce6">
            <text:p>871911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89" table:number-columns-spanned="2" table:number-rows-spanned="1" table:style-name="ce24">
            <text:p>1089</text:p>
          </table:table-cell>
          <table:covered-table-cell/>
          <table:table-cell office:value-type="string" table:style-name="ce6">
            <text:p>43:40:002037:185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90" table:number-columns-spanned="2" table:number-rows-spanned="1" table:style-name="ce24">
            <text:p>1090</text:p>
          </table:table-cell>
          <table:covered-table-cell/>
          <table:table-cell office:value-type="string" table:style-name="ce6">
            <text:p>43:40:002037:186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91" table:number-columns-spanned="2" table:number-rows-spanned="1" table:style-name="ce24">
            <text:p>1091</text:p>
          </table:table-cell>
          <table:covered-table-cell/>
          <table:table-cell office:value-type="string" table:style-name="ce6">
            <text:p>43:40:002037:187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92" table:number-columns-spanned="2" table:number-rows-spanned="1" table:style-name="ce24">
            <text:p>1092</text:p>
          </table:table-cell>
          <table:covered-table-cell/>
          <table:table-cell office:value-type="string" table:style-name="ce6">
            <text:p>43:40:002037:188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93" table:number-columns-spanned="2" table:number-rows-spanned="1" table:style-name="ce24">
            <text:p>1093</text:p>
          </table:table-cell>
          <table:covered-table-cell/>
          <table:table-cell office:value-type="string" table:style-name="ce6">
            <text:p>43:40:002037:189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94" table:number-columns-spanned="2" table:number-rows-spanned="1" table:style-name="ce24">
            <text:p>1094</text:p>
          </table:table-cell>
          <table:covered-table-cell/>
          <table:table-cell office:value-type="string" table:style-name="ce6">
            <text:p>43:40:002037:190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95" table:number-columns-spanned="2" table:number-rows-spanned="1" table:style-name="ce24">
            <text:p>1095</text:p>
          </table:table-cell>
          <table:covered-table-cell/>
          <table:table-cell office:value-type="string" table:style-name="ce6">
            <text:p>43:40:002037:191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96" table:number-columns-spanned="2" table:number-rows-spanned="1" table:style-name="ce24">
            <text:p>1096</text:p>
          </table:table-cell>
          <table:covered-table-cell/>
          <table:table-cell office:value-type="string" table:style-name="ce6">
            <text:p>43:40:002037:192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97" table:number-columns-spanned="2" table:number-rows-spanned="1" table:style-name="ce24">
            <text:p>1097</text:p>
          </table:table-cell>
          <table:covered-table-cell/>
          <table:table-cell office:value-type="string" table:style-name="ce6">
            <text:p>43:40:002037:88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98" table:number-columns-spanned="2" table:number-rows-spanned="1" table:style-name="ce24">
            <text:p>1098</text:p>
          </table:table-cell>
          <table:covered-table-cell/>
          <table:table-cell office:value-type="string" table:style-name="ce6">
            <text:p>43:40:002037:89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099" table:number-columns-spanned="2" table:number-rows-spanned="1" table:style-name="ce24">
            <text:p>1099</text:p>
          </table:table-cell>
          <table:covered-table-cell/>
          <table:table-cell office:value-type="string" table:style-name="ce6">
            <text:p>43:40:002037:90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00" table:number-columns-spanned="2" table:number-rows-spanned="1" table:style-name="ce24">
            <text:p>1100</text:p>
          </table:table-cell>
          <table:covered-table-cell/>
          <table:table-cell office:value-type="string" table:style-name="ce6">
            <text:p>43:40:002037:91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01" table:number-columns-spanned="2" table:number-rows-spanned="1" table:style-name="ce24">
            <text:p>1101</text:p>
          </table:table-cell>
          <table:covered-table-cell/>
          <table:table-cell office:value-type="string" table:style-name="ce6">
            <text:p>43:40:002037:92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02" table:number-columns-spanned="2" table:number-rows-spanned="1" table:style-name="ce24">
            <text:p>1102</text:p>
          </table:table-cell>
          <table:covered-table-cell/>
          <table:table-cell office:value-type="string" table:style-name="ce6">
            <text:p>43:40:002037:93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03" table:number-columns-spanned="2" table:number-rows-spanned="1" table:style-name="ce24">
            <text:p>1103</text:p>
          </table:table-cell>
          <table:covered-table-cell/>
          <table:table-cell office:value-type="string" table:style-name="ce6">
            <text:p>43:40:002037:94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04" table:number-columns-spanned="2" table:number-rows-spanned="1" table:style-name="ce24">
            <text:p>1104</text:p>
          </table:table-cell>
          <table:covered-table-cell/>
          <table:table-cell office:value-type="string" table:style-name="ce6">
            <text:p>43:40:002037:95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05" table:number-columns-spanned="2" table:number-rows-spanned="1" table:style-name="ce24">
            <text:p>1105</text:p>
          </table:table-cell>
          <table:covered-table-cell/>
          <table:table-cell office:value-type="string" table:style-name="ce6">
            <text:p>43:40:002037:96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06" table:number-columns-spanned="2" table:number-rows-spanned="1" table:style-name="ce24">
            <text:p>1106</text:p>
          </table:table-cell>
          <table:covered-table-cell/>
          <table:table-cell office:value-type="string" table:style-name="ce6">
            <text:p>43:40:002037:97</text:p>
          </table:table-cell>
          <table:table-cell office:value-type="float" office:value="881060.18" table:style-name="ce6">
            <text:p>881060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07" table:number-columns-spanned="2" table:number-rows-spanned="1" table:style-name="ce24">
            <text:p>1107</text:p>
          </table:table-cell>
          <table:covered-table-cell/>
          <table:table-cell office:value-type="string" table:style-name="ce6">
            <text:p>43:40:002037:98</text:p>
          </table:table-cell>
          <table:table-cell office:value-type="float" office:value="878012.67" table:style-name="ce6">
            <text:p>87801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08" table:number-columns-spanned="2" table:number-rows-spanned="1" table:style-name="ce24">
            <text:p>1108</text:p>
          </table:table-cell>
          <table:covered-table-cell/>
          <table:table-cell office:value-type="string" table:style-name="ce6">
            <text:p>43:40:002037:99</text:p>
          </table:table-cell>
          <table:table-cell office:value-type="float" office:value="884105.78" table:style-name="ce6">
            <text:p>884105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09" table:number-columns-spanned="2" table:number-rows-spanned="1" table:style-name="ce24">
            <text:p>1109</text:p>
          </table:table-cell>
          <table:covered-table-cell/>
          <table:table-cell office:value-type="string" table:style-name="ce6">
            <text:p>43:40:002225:305</text:p>
          </table:table-cell>
          <table:table-cell office:value-type="float" office:value="555160.93999999994" table:style-name="ce6">
            <text:p>555160,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10" table:number-columns-spanned="2" table:number-rows-spanned="1" table:style-name="ce24">
            <text:p>1110</text:p>
          </table:table-cell>
          <table:covered-table-cell/>
          <table:table-cell office:value-type="string" table:style-name="ce6">
            <text:p>43:40:003019:533</text:p>
          </table:table-cell>
          <table:table-cell office:value-type="float" office:value="1650289.45" table:style-name="ce6">
            <text:p>1650289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11" table:number-columns-spanned="2" table:number-rows-spanned="1" table:style-name="ce24">
            <text:p>1111</text:p>
          </table:table-cell>
          <table:covered-table-cell/>
          <table:table-cell office:value-type="string" table:style-name="ce6">
            <text:p>43:40:003019:539</text:p>
          </table:table-cell>
          <table:table-cell office:value-type="float" office:value="1287593.6299999999" table:style-name="ce6">
            <text:p>1287593,6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12" table:number-columns-spanned="2" table:number-rows-spanned="1" table:style-name="ce24">
            <text:p>1112</text:p>
          </table:table-cell>
          <table:covered-table-cell/>
          <table:table-cell office:value-type="string" table:style-name="ce6">
            <text:p>43:40:003019:703</text:p>
          </table:table-cell>
          <table:table-cell office:value-type="float" office:value="1052432.8400000001" table:style-name="ce6">
            <text:p>1052432,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13" table:number-columns-spanned="2" table:number-rows-spanned="1" table:style-name="ce24">
            <text:p>1113</text:p>
          </table:table-cell>
          <table:covered-table-cell/>
          <table:table-cell office:value-type="string" table:style-name="ce6">
            <text:p>43:40:000144:286</text:p>
          </table:table-cell>
          <table:table-cell office:value-type="float" office:value="167462.01999999999" table:style-name="ce6">
            <text:p>167462,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14" table:number-columns-spanned="2" table:number-rows-spanned="1" table:style-name="ce24">
            <text:p>1114</text:p>
          </table:table-cell>
          <table:covered-table-cell/>
          <table:table-cell office:value-type="string" table:style-name="ce6">
            <text:p>43:40:000148:4098</text:p>
          </table:table-cell>
          <table:table-cell office:value-type="float" office:value="1714792.17" table:style-name="ce6">
            <text:p>1714792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15" table:number-columns-spanned="2" table:number-rows-spanned="1" table:style-name="ce24">
            <text:p>1115</text:p>
          </table:table-cell>
          <table:covered-table-cell/>
          <table:table-cell office:value-type="string" table:style-name="ce6">
            <text:p>43:40:000267:472</text:p>
          </table:table-cell>
          <table:table-cell office:value-type="float" office:value="1488744.52" table:style-name="ce6">
            <text:p>1488744,5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16" table:number-columns-spanned="2" table:number-rows-spanned="1" table:style-name="ce24">
            <text:p>1116</text:p>
          </table:table-cell>
          <table:covered-table-cell/>
          <table:table-cell office:value-type="string" table:style-name="ce6">
            <text:p>43:40:000867:843</text:p>
          </table:table-cell>
          <table:table-cell office:value-type="float" office:value="861129.37" table:style-name="ce6">
            <text:p>861129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17" table:number-columns-spanned="2" table:number-rows-spanned="1" table:style-name="ce24">
            <text:p>1117</text:p>
          </table:table-cell>
          <table:covered-table-cell/>
          <table:table-cell office:value-type="string" table:style-name="ce6">
            <text:p>43:42:000042:2468</text:p>
          </table:table-cell>
          <table:table-cell office:value-type="float" office:value="140273.75" table:style-name="ce6">
            <text:p>140273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18" table:number-columns-spanned="2" table:number-rows-spanned="1" table:style-name="ce24">
            <text:p>1118</text:p>
          </table:table-cell>
          <table:covered-table-cell/>
          <table:table-cell office:value-type="string" table:style-name="ce6">
            <text:p>43:39:030114:162</text:p>
          </table:table-cell>
          <table:table-cell office:value-type="float" office:value="632580.42000000004" table:style-name="ce6">
            <text:p>632580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19" table:number-columns-spanned="2" table:number-rows-spanned="1" table:style-name="ce24">
            <text:p>1119</text:p>
          </table:table-cell>
          <table:covered-table-cell/>
          <table:table-cell office:value-type="string" table:style-name="ce6">
            <text:p>43:39:030117:271</text:p>
          </table:table-cell>
          <table:table-cell office:value-type="float" office:value="2319951.59" table:style-name="ce6">
            <text:p>2319951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20" table:number-columns-spanned="2" table:number-rows-spanned="1" table:style-name="ce24">
            <text:p>1120</text:p>
          </table:table-cell>
          <table:covered-table-cell/>
          <table:table-cell office:value-type="string" table:style-name="ce6">
            <text:p>43:03:310187:89</text:p>
          </table:table-cell>
          <table:table-cell office:value-type="float" office:value="7915636.4400000004" table:style-name="ce6">
            <text:p>7915636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21" table:number-columns-spanned="2" table:number-rows-spanned="1" table:style-name="ce24">
            <text:p>1121</text:p>
          </table:table-cell>
          <table:covered-table-cell/>
          <table:table-cell office:value-type="string" table:style-name="ce6">
            <text:p>43:42:000073:97</text:p>
          </table:table-cell>
          <table:table-cell office:value-type="float" office:value="280763.14" table:style-name="ce6">
            <text:p>280763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22" table:number-columns-spanned="2" table:number-rows-spanned="1" table:style-name="ce24">
            <text:p>1122</text:p>
          </table:table-cell>
          <table:covered-table-cell/>
          <table:table-cell office:value-type="string" table:style-name="ce6">
            <text:p>43:40:000599:199</text:p>
          </table:table-cell>
          <table:table-cell office:value-type="float" office:value="3993273.43" table:style-name="ce6">
            <text:p>3993273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23" table:number-columns-spanned="2" table:number-rows-spanned="1" table:style-name="ce24">
            <text:p>1123</text:p>
          </table:table-cell>
          <table:covered-table-cell/>
          <table:table-cell office:value-type="string" table:style-name="ce6">
            <text:p>43:33:000000:301</text:p>
          </table:table-cell>
          <table:table-cell office:value-type="float" office:value="54000.86" table:style-name="ce6">
            <text:p>54000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24" table:number-columns-spanned="2" table:number-rows-spanned="1" table:style-name="ce24">
            <text:p>1124</text:p>
          </table:table-cell>
          <table:covered-table-cell/>
          <table:table-cell office:value-type="string" table:style-name="ce6">
            <text:p>43:37:310105:1439</text:p>
          </table:table-cell>
          <table:table-cell office:value-type="float" office:value="2201611.67" table:style-name="ce6">
            <text:p>2201611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25" table:number-columns-spanned="2" table:number-rows-spanned="1" table:style-name="ce24">
            <text:p>1125</text:p>
          </table:table-cell>
          <table:covered-table-cell/>
          <table:table-cell office:value-type="string" table:style-name="ce6">
            <text:p>43:35:310108:146</text:p>
          </table:table-cell>
          <table:table-cell office:value-type="float" office:value="394918.28" table:style-name="ce6">
            <text:p>394918,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26" table:number-columns-spanned="2" table:number-rows-spanned="1" table:style-name="ce24">
            <text:p>1126</text:p>
          </table:table-cell>
          <table:covered-table-cell/>
          <table:table-cell office:value-type="string" table:style-name="ce6">
            <text:p>43:40:000260:119</text:p>
          </table:table-cell>
          <table:table-cell office:value-type="float" office:value="3794916.82" table:style-name="ce6">
            <text:p>3794916,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27" table:number-columns-spanned="2" table:number-rows-spanned="1" table:style-name="ce24">
            <text:p>1127</text:p>
          </table:table-cell>
          <table:covered-table-cell/>
          <table:table-cell office:value-type="string" table:style-name="ce6">
            <text:p>43:40:000867:842</text:p>
          </table:table-cell>
          <table:table-cell office:value-type="float" office:value="864142.99" table:style-name="ce6">
            <text:p>864142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28" table:number-columns-spanned="2" table:number-rows-spanned="1" table:style-name="ce24">
            <text:p>1128</text:p>
          </table:table-cell>
          <table:covered-table-cell/>
          <table:table-cell office:value-type="string" table:style-name="ce6">
            <text:p>43:32:310110:855</text:p>
          </table:table-cell>
          <table:table-cell office:value-type="float" office:value="422007.82" table:style-name="ce6">
            <text:p>422007,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29" table:number-columns-spanned="2" table:number-rows-spanned="1" table:style-name="ce24">
            <text:p>1129</text:p>
          </table:table-cell>
          <table:covered-table-cell/>
          <table:table-cell office:value-type="string" table:style-name="ce6">
            <text:p>43:03:310145:133</text:p>
          </table:table-cell>
          <table:table-cell office:value-type="float" office:value="685248.54" table:style-name="ce6">
            <text:p>685248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30" table:number-columns-spanned="2" table:number-rows-spanned="1" table:style-name="ce24">
            <text:p>1130</text:p>
          </table:table-cell>
          <table:covered-table-cell/>
          <table:table-cell office:value-type="string" table:style-name="ce6">
            <text:p>43:03:310149:171</text:p>
          </table:table-cell>
          <table:table-cell office:value-type="float" office:value="555221.55000000005" table:style-name="ce6">
            <text:p>555221,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31" table:number-columns-spanned="2" table:number-rows-spanned="1" table:style-name="ce24">
            <text:p>1131</text:p>
          </table:table-cell>
          <table:covered-table-cell/>
          <table:table-cell office:value-type="string" table:style-name="ce6">
            <text:p>43:03:310157:81</text:p>
          </table:table-cell>
          <table:table-cell office:value-type="float" office:value="286162.77" table:style-name="ce6">
            <text:p>286162,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32" table:number-columns-spanned="2" table:number-rows-spanned="1" table:style-name="ce24">
            <text:p>1132</text:p>
          </table:table-cell>
          <table:covered-table-cell/>
          <table:table-cell office:value-type="string" table:style-name="ce6">
            <text:p>43:03:310158:105</text:p>
          </table:table-cell>
          <table:table-cell office:value-type="float" office:value="135461.67000000001" table:style-name="ce6">
            <text:p>135461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33" table:number-columns-spanned="2" table:number-rows-spanned="1" table:style-name="ce24">
            <text:p>1133</text:p>
          </table:table-cell>
          <table:covered-table-cell/>
          <table:table-cell office:value-type="string" table:style-name="ce6">
            <text:p>43:03:310158:107</text:p>
          </table:table-cell>
          <table:table-cell office:value-type="float" office:value="319181.55" table:style-name="ce6">
            <text:p>319181,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34" table:number-columns-spanned="2" table:number-rows-spanned="1" table:style-name="ce24">
            <text:p>1134</text:p>
          </table:table-cell>
          <table:covered-table-cell/>
          <table:table-cell office:value-type="string" table:style-name="ce6">
            <text:p>43:03:310158:95</text:p>
          </table:table-cell>
          <table:table-cell office:value-type="float" office:value="515169.66" table:style-name="ce6">
            <text:p>515169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35" table:number-columns-spanned="2" table:number-rows-spanned="1" table:style-name="ce24">
            <text:p>1135</text:p>
          </table:table-cell>
          <table:covered-table-cell/>
          <table:table-cell office:value-type="string" table:style-name="ce6">
            <text:p>43:03:310159:122</text:p>
          </table:table-cell>
          <table:table-cell office:value-type="float" office:value="2694780.71" table:style-name="ce6">
            <text:p>2694780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36" table:number-columns-spanned="2" table:number-rows-spanned="1" table:style-name="ce24">
            <text:p>1136</text:p>
          </table:table-cell>
          <table:covered-table-cell/>
          <table:table-cell office:value-type="string" table:style-name="ce6">
            <text:p>43:03:310159:124</text:p>
          </table:table-cell>
          <table:table-cell office:value-type="float" office:value="1366929.61" table:style-name="ce6">
            <text:p>1366929,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37" table:number-columns-spanned="2" table:number-rows-spanned="1" table:style-name="ce24">
            <text:p>1137</text:p>
          </table:table-cell>
          <table:covered-table-cell/>
          <table:table-cell office:value-type="string" table:style-name="ce6">
            <text:p>43:03:310159:134</text:p>
          </table:table-cell>
          <table:table-cell office:value-type="float" office:value="2074365.39" table:style-name="ce6">
            <text:p>2074365,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38" table:number-columns-spanned="2" table:number-rows-spanned="1" table:style-name="ce24">
            <text:p>1138</text:p>
          </table:table-cell>
          <table:covered-table-cell/>
          <table:table-cell office:value-type="string" table:style-name="ce6">
            <text:p>43:03:310159:137</text:p>
          </table:table-cell>
          <table:table-cell office:value-type="float" office:value="694678.54" table:style-name="ce6">
            <text:p>694678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39" table:number-columns-spanned="2" table:number-rows-spanned="1" table:style-name="ce24">
            <text:p>1139</text:p>
          </table:table-cell>
          <table:covered-table-cell/>
          <table:table-cell office:value-type="string" table:style-name="ce6">
            <text:p>43:03:310159:174</text:p>
          </table:table-cell>
          <table:table-cell office:value-type="float" office:value="2114128.9300000002" table:style-name="ce6">
            <text:p>2114128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40" table:number-columns-spanned="2" table:number-rows-spanned="1" table:style-name="ce24">
            <text:p>1140</text:p>
          </table:table-cell>
          <table:covered-table-cell/>
          <table:table-cell office:value-type="string" table:style-name="ce6">
            <text:p>43:03:310161:35</text:p>
          </table:table-cell>
          <table:table-cell office:value-type="float" office:value="349660.43" table:style-name="ce6">
            <text:p>349660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41" table:number-columns-spanned="2" table:number-rows-spanned="1" table:style-name="ce24">
            <text:p>1141</text:p>
          </table:table-cell>
          <table:covered-table-cell/>
          <table:table-cell office:value-type="string" table:style-name="ce6">
            <text:p>43:03:310161:39</text:p>
          </table:table-cell>
          <table:table-cell office:value-type="float" office:value="325954.63" table:style-name="ce6">
            <text:p>325954,6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42" table:number-columns-spanned="2" table:number-rows-spanned="1" table:style-name="ce24">
            <text:p>1142</text:p>
          </table:table-cell>
          <table:covered-table-cell/>
          <table:table-cell office:value-type="string" table:style-name="ce6">
            <text:p>43:03:310162:30</text:p>
          </table:table-cell>
          <table:table-cell office:value-type="float" office:value="316641.64" table:style-name="ce6">
            <text:p>316641,6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43" table:number-columns-spanned="2" table:number-rows-spanned="1" table:style-name="ce24">
            <text:p>1143</text:p>
          </table:table-cell>
          <table:covered-table-cell/>
          <table:table-cell office:value-type="string" table:style-name="ce6">
            <text:p>43:03:310162:31</text:p>
          </table:table-cell>
          <table:table-cell office:value-type="float" office:value="424116.42" table:style-name="ce6">
            <text:p>424116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44" table:number-columns-spanned="2" table:number-rows-spanned="1" table:style-name="ce24">
            <text:p>1144</text:p>
          </table:table-cell>
          <table:covered-table-cell/>
          <table:table-cell office:value-type="string" table:style-name="ce6">
            <text:p>43:03:310163:46</text:p>
          </table:table-cell>
          <table:table-cell office:value-type="float" office:value="356433.51" table:style-name="ce6">
            <text:p>356433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45" table:number-columns-spanned="2" table:number-rows-spanned="1" table:style-name="ce24">
            <text:p>1145</text:p>
          </table:table-cell>
          <table:covered-table-cell/>
          <table:table-cell office:value-type="string" table:style-name="ce6">
            <text:p>43:03:310163:69</text:p>
          </table:table-cell>
          <table:table-cell office:value-type="float" office:value="10093019.029999999" table:style-name="ce6">
            <text:p>10093019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46" table:number-columns-spanned="2" table:number-rows-spanned="1" table:style-name="ce24">
            <text:p>1146</text:p>
          </table:table-cell>
          <table:covered-table-cell/>
          <table:table-cell office:value-type="string" table:style-name="ce6">
            <text:p>43:03:310163:81</text:p>
          </table:table-cell>
          <table:table-cell office:value-type="float" office:value="2084650.78" table:style-name="ce6">
            <text:p>2084650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47" table:number-columns-spanned="2" table:number-rows-spanned="1" table:style-name="ce24">
            <text:p>1147</text:p>
          </table:table-cell>
          <table:covered-table-cell/>
          <table:table-cell office:value-type="string" table:style-name="ce6">
            <text:p>43:03:310163:84</text:p>
          </table:table-cell>
          <table:table-cell office:value-type="float" office:value="472773.43" table:style-name="ce6">
            <text:p>472773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48" table:number-columns-spanned="2" table:number-rows-spanned="1" table:style-name="ce24">
            <text:p>1148</text:p>
          </table:table-cell>
          <table:covered-table-cell/>
          <table:table-cell office:value-type="string" table:style-name="ce6">
            <text:p>43:03:310163:86</text:p>
          </table:table-cell>
          <table:table-cell office:value-type="float" office:value="8332586.6600000001" table:style-name="ce6">
            <text:p>8332586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49" table:number-columns-spanned="2" table:number-rows-spanned="1" table:style-name="ce24">
            <text:p>1149</text:p>
          </table:table-cell>
          <table:covered-table-cell/>
          <table:table-cell office:value-type="string" table:style-name="ce6">
            <text:p>43:03:310163:87</text:p>
          </table:table-cell>
          <table:table-cell office:value-type="float" office:value="346691.08" table:style-name="ce6">
            <text:p>346691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50" table:number-columns-spanned="2" table:number-rows-spanned="1" table:style-name="ce24">
            <text:p>1150</text:p>
          </table:table-cell>
          <table:covered-table-cell/>
          <table:table-cell office:value-type="string" table:style-name="ce6">
            <text:p>43:03:310163:88</text:p>
          </table:table-cell>
          <table:table-cell office:value-type="float" office:value="179953.42" table:style-name="ce6">
            <text:p>179953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51" table:number-columns-spanned="2" table:number-rows-spanned="1" table:style-name="ce24">
            <text:p>1151</text:p>
          </table:table-cell>
          <table:covered-table-cell/>
          <table:table-cell office:value-type="string" table:style-name="ce6">
            <text:p>43:03:310164:36</text:p>
          </table:table-cell>
          <table:table-cell office:value-type="float" office:value="335267.62" table:style-name="ce6">
            <text:p>335267,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52" table:number-columns-spanned="2" table:number-rows-spanned="1" table:style-name="ce24">
            <text:p>1152</text:p>
          </table:table-cell>
          <table:covered-table-cell/>
          <table:table-cell office:value-type="string" table:style-name="ce6">
            <text:p>43:03:310165:75</text:p>
          </table:table-cell>
          <table:table-cell office:value-type="float" office:value="263303.61" table:style-name="ce6">
            <text:p>263303,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53" table:number-columns-spanned="2" table:number-rows-spanned="1" table:style-name="ce24">
            <text:p>1153</text:p>
          </table:table-cell>
          <table:covered-table-cell/>
          <table:table-cell office:value-type="string" table:style-name="ce6">
            <text:p>43:03:310165:84</text:p>
          </table:table-cell>
          <table:table-cell office:value-type="float" office:value="309868.56" table:style-name="ce6">
            <text:p>309868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54" table:number-columns-spanned="2" table:number-rows-spanned="1" table:style-name="ce24">
            <text:p>1154</text:p>
          </table:table-cell>
          <table:covered-table-cell/>
          <table:table-cell office:value-type="string" table:style-name="ce6">
            <text:p>43:03:310165:90</text:p>
          </table:table-cell>
          <table:table-cell office:value-type="float" office:value="2142185.6800000002" table:style-name="ce6">
            <text:p>2142185,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55" table:number-columns-spanned="2" table:number-rows-spanned="1" table:style-name="ce24">
            <text:p>1155</text:p>
          </table:table-cell>
          <table:covered-table-cell/>
          <table:table-cell office:value-type="string" table:style-name="ce6">
            <text:p>43:03:310167:61</text:p>
          </table:table-cell>
          <table:table-cell office:value-type="float" office:value="583060.24" table:style-name="ce6">
            <text:p>583060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56" table:number-columns-spanned="2" table:number-rows-spanned="1" table:style-name="ce24">
            <text:p>1156</text:p>
          </table:table-cell>
          <table:covered-table-cell/>
          <table:table-cell office:value-type="string" table:style-name="ce6">
            <text:p>43:03:310170:36</text:p>
          </table:table-cell>
          <table:table-cell office:value-type="float" office:value="391773.88" table:style-name="ce6">
            <text:p>391773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57" table:number-columns-spanned="2" table:number-rows-spanned="1" table:style-name="ce24">
            <text:p>1157</text:p>
          </table:table-cell>
          <table:covered-table-cell/>
          <table:table-cell office:value-type="string" table:style-name="ce6">
            <text:p>43:03:310188:62</text:p>
          </table:table-cell>
          <table:table-cell office:value-type="float" office:value="2018238.25" table:style-name="ce6">
            <text:p>2018238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58" table:number-columns-spanned="2" table:number-rows-spanned="1" table:style-name="ce24">
            <text:p>1158</text:p>
          </table:table-cell>
          <table:covered-table-cell/>
          <table:table-cell office:value-type="string" table:style-name="ce6">
            <text:p>43:03:310188:63</text:p>
          </table:table-cell>
          <table:table-cell office:value-type="float" office:value="1169315.33" table:style-name="ce6">
            <text:p>1169315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59" table:number-columns-spanned="2" table:number-rows-spanned="1" table:style-name="ce24">
            <text:p>1159</text:p>
          </table:table-cell>
          <table:covered-table-cell/>
          <table:table-cell office:value-type="string" table:style-name="ce6">
            <text:p>43:03:310191:73</text:p>
          </table:table-cell>
          <table:table-cell office:value-type="float" office:value="948211.12" table:style-name="ce6">
            <text:p>948211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60" table:number-columns-spanned="2" table:number-rows-spanned="1" table:style-name="ce24">
            <text:p>1160</text:p>
          </table:table-cell>
          <table:covered-table-cell/>
          <table:table-cell office:value-type="string" table:style-name="ce6">
            <text:p>43:03:310202:39</text:p>
          </table:table-cell>
          <table:table-cell office:value-type="float" office:value="2693354.15" table:style-name="ce6">
            <text:p>2693354,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61" table:number-columns-spanned="2" table:number-rows-spanned="1" table:style-name="ce24">
            <text:p>1161</text:p>
          </table:table-cell>
          <table:covered-table-cell/>
          <table:table-cell office:value-type="string" table:style-name="ce6">
            <text:p>43:03:310202:40</text:p>
          </table:table-cell>
          <table:table-cell office:value-type="float" office:value="4273512.3099999996" table:style-name="ce6">
            <text:p>4273512,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62" table:number-columns-spanned="2" table:number-rows-spanned="1" table:style-name="ce24">
            <text:p>1162</text:p>
          </table:table-cell>
          <table:covered-table-cell/>
          <table:table-cell office:value-type="string" table:style-name="ce6">
            <text:p>43:03:310202:41</text:p>
          </table:table-cell>
          <table:table-cell office:value-type="float" office:value="13134" table:style-name="ce6">
            <text:p>131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63" table:number-columns-spanned="2" table:number-rows-spanned="1" table:style-name="ce24">
            <text:p>1163</text:p>
          </table:table-cell>
          <table:covered-table-cell/>
          <table:table-cell office:value-type="string" table:style-name="ce6">
            <text:p>43:03:310204:220</text:p>
          </table:table-cell>
          <table:table-cell office:value-type="float" office:value="160249.92000000001" table:style-name="ce6">
            <text:p>160249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64" table:number-columns-spanned="2" table:number-rows-spanned="1" table:style-name="ce24">
            <text:p>1164</text:p>
          </table:table-cell>
          <table:covered-table-cell/>
          <table:table-cell office:value-type="string" table:style-name="ce6">
            <text:p>43:03:310205:125</text:p>
          </table:table-cell>
          <table:table-cell office:value-type="float" office:value="3360193.89" table:style-name="ce6">
            <text:p>3360193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65" table:number-columns-spanned="2" table:number-rows-spanned="1" table:style-name="ce24">
            <text:p>1165</text:p>
          </table:table-cell>
          <table:covered-table-cell/>
          <table:table-cell office:value-type="string" table:style-name="ce6">
            <text:p>43:03:310208:29</text:p>
          </table:table-cell>
          <table:table-cell office:value-type="float" office:value="4265108.1399999997" table:style-name="ce6">
            <text:p>4265108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66" table:number-columns-spanned="2" table:number-rows-spanned="1" table:style-name="ce24">
            <text:p>1166</text:p>
          </table:table-cell>
          <table:covered-table-cell/>
          <table:table-cell office:value-type="string" table:style-name="ce6">
            <text:p>43:03:310212:34</text:p>
          </table:table-cell>
          <table:table-cell office:value-type="float" office:value="243831" table:style-name="ce6">
            <text:p>2438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67" table:number-columns-spanned="2" table:number-rows-spanned="1" table:style-name="ce24">
            <text:p>1167</text:p>
          </table:table-cell>
          <table:covered-table-cell/>
          <table:table-cell office:value-type="string" table:style-name="ce6">
            <text:p>43:03:310216:100</text:p>
          </table:table-cell>
          <table:table-cell office:value-type="float" office:value="23787.13" table:style-name="ce6">
            <text:p>23787,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68" table:number-columns-spanned="2" table:number-rows-spanned="1" table:style-name="ce24">
            <text:p>1168</text:p>
          </table:table-cell>
          <table:covered-table-cell/>
          <table:table-cell office:value-type="string" table:style-name="ce6">
            <text:p>43:03:310216:249</text:p>
          </table:table-cell>
          <table:table-cell office:value-type="float" office:value="4065042.96" table:style-name="ce6">
            <text:p>4065042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69" table:number-columns-spanned="2" table:number-rows-spanned="1" table:style-name="ce24">
            <text:p>1169</text:p>
          </table:table-cell>
          <table:covered-table-cell/>
          <table:table-cell office:value-type="string" table:style-name="ce6">
            <text:p>43:03:310216:251</text:p>
          </table:table-cell>
          <table:table-cell office:value-type="float" office:value="395504.17" table:style-name="ce6">
            <text:p>395504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70" table:number-columns-spanned="2" table:number-rows-spanned="1" table:style-name="ce24">
            <text:p>1170</text:p>
          </table:table-cell>
          <table:covered-table-cell/>
          <table:table-cell office:value-type="string" table:style-name="ce6">
            <text:p>43:03:310216:97</text:p>
          </table:table-cell>
          <table:table-cell office:value-type="float" office:value="53474.85" table:style-name="ce6">
            <text:p>53474,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71" table:number-columns-spanned="2" table:number-rows-spanned="1" table:style-name="ce24">
            <text:p>1171</text:p>
          </table:table-cell>
          <table:covered-table-cell/>
          <table:table-cell office:value-type="string" table:style-name="ce6">
            <text:p>43:03:310216:98</text:p>
          </table:table-cell>
          <table:table-cell office:value-type="float" office:value="28014.81" table:style-name="ce6">
            <text:p>28014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72" table:number-columns-spanned="2" table:number-rows-spanned="1" table:style-name="ce24">
            <text:p>1172</text:p>
          </table:table-cell>
          <table:covered-table-cell/>
          <table:table-cell office:value-type="string" table:style-name="ce6">
            <text:p>43:03:310217:114</text:p>
          </table:table-cell>
          <table:table-cell office:value-type="float" office:value="462972.46" table:style-name="ce6">
            <text:p>462972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73" table:number-columns-spanned="2" table:number-rows-spanned="1" table:style-name="ce24">
            <text:p>1173</text:p>
          </table:table-cell>
          <table:covered-table-cell/>
          <table:table-cell office:value-type="string" table:style-name="ce6">
            <text:p>43:03:310220:39</text:p>
          </table:table-cell>
          <table:table-cell office:value-type="float" office:value="261592.17" table:style-name="ce6">
            <text:p>261592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74" table:number-columns-spanned="2" table:number-rows-spanned="1" table:style-name="ce24">
            <text:p>1174</text:p>
          </table:table-cell>
          <table:covered-table-cell/>
          <table:table-cell office:value-type="string" table:style-name="ce6">
            <text:p>43:44:320152:65</text:p>
          </table:table-cell>
          <table:table-cell office:value-type="float" office:value="5810003.6500000004" table:style-name="ce6">
            <text:p>5810003,6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75" table:number-columns-spanned="2" table:number-rows-spanned="1" table:style-name="ce24">
            <text:p>1175</text:p>
          </table:table-cell>
          <table:covered-table-cell/>
          <table:table-cell office:value-type="string" table:style-name="ce6">
            <text:p>43:05:330704:1543</text:p>
          </table:table-cell>
          <table:table-cell office:value-type="float" office:value="762076.66" table:style-name="ce6">
            <text:p>762076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76" table:number-columns-spanned="2" table:number-rows-spanned="1" table:style-name="ce24">
            <text:p>1176</text:p>
          </table:table-cell>
          <table:covered-table-cell/>
          <table:table-cell office:value-type="string" table:style-name="ce6">
            <text:p>43:16:310135:114</text:p>
          </table:table-cell>
          <table:table-cell office:value-type="float" office:value="1054540.32" table:style-name="ce6">
            <text:p>1054540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77" table:number-columns-spanned="2" table:number-rows-spanned="1" table:style-name="ce24">
            <text:p>1177</text:p>
          </table:table-cell>
          <table:covered-table-cell/>
          <table:table-cell office:value-type="string" table:style-name="ce6">
            <text:p>43:16:310208:144</text:p>
          </table:table-cell>
          <table:table-cell office:value-type="float" office:value="673314.77" table:style-name="ce6">
            <text:p>673314,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78" table:number-columns-spanned="2" table:number-rows-spanned="1" table:style-name="ce24">
            <text:p>1178</text:p>
          </table:table-cell>
          <table:covered-table-cell/>
          <table:table-cell office:value-type="string" table:style-name="ce6">
            <text:p>43:16:310208:91</text:p>
          </table:table-cell>
          <table:table-cell office:value-type="float" office:value="1028662.03" table:style-name="ce6">
            <text:p>1028662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79" table:number-columns-spanned="2" table:number-rows-spanned="1" table:style-name="ce24">
            <text:p>1179</text:p>
          </table:table-cell>
          <table:covered-table-cell/>
          <table:table-cell office:value-type="string" table:style-name="ce6">
            <text:p>43:03:410403:348</text:p>
          </table:table-cell>
          <table:table-cell office:value-type="float" office:value="413157.36" table:style-name="ce6">
            <text:p>413157,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80" table:number-columns-spanned="2" table:number-rows-spanned="1" table:style-name="ce24">
            <text:p>1180</text:p>
          </table:table-cell>
          <table:covered-table-cell/>
          <table:table-cell office:value-type="string" table:style-name="ce6">
            <text:p>43:05:330703:2450</text:p>
          </table:table-cell>
          <table:table-cell office:value-type="float" office:value="244512.77" table:style-name="ce6">
            <text:p>244512,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81" table:number-columns-spanned="2" table:number-rows-spanned="1" table:style-name="ce24">
            <text:p>1181</text:p>
          </table:table-cell>
          <table:covered-table-cell/>
          <table:table-cell office:value-type="string" table:style-name="ce6">
            <text:p>43:07:020115:626</text:p>
          </table:table-cell>
          <table:table-cell office:value-type="float" office:value="1014965.7" table:style-name="ce6">
            <text:p>1014965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82" table:number-columns-spanned="2" table:number-rows-spanned="1" table:style-name="ce24">
            <text:p>1182</text:p>
          </table:table-cell>
          <table:covered-table-cell/>
          <table:table-cell office:value-type="string" table:style-name="ce6">
            <text:p>43:40:000126:2709</text:p>
          </table:table-cell>
          <table:table-cell office:value-type="float" office:value="257753.01" table:style-name="ce6">
            <text:p>257753,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83" table:number-columns-spanned="2" table:number-rows-spanned="1" table:style-name="ce24">
            <text:p>1183</text:p>
          </table:table-cell>
          <table:covered-table-cell/>
          <table:table-cell office:value-type="string" table:style-name="ce6">
            <text:p>43:40:000367:21421</text:p>
          </table:table-cell>
          <table:table-cell office:value-type="float" office:value="390828.46" table:style-name="ce6">
            <text:p>390828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84" table:number-columns-spanned="2" table:number-rows-spanned="1" table:style-name="ce24">
            <text:p>1184</text:p>
          </table:table-cell>
          <table:covered-table-cell/>
          <table:table-cell office:value-type="string" table:style-name="ce6">
            <text:p>43:40:000375:2173</text:p>
          </table:table-cell>
          <table:table-cell office:value-type="float" office:value="212384.51" table:style-name="ce6">
            <text:p>212384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85" table:number-columns-spanned="2" table:number-rows-spanned="1" table:style-name="ce24">
            <text:p>1185</text:p>
          </table:table-cell>
          <table:covered-table-cell/>
          <table:table-cell office:value-type="string" table:style-name="ce6">
            <text:p>43:02:310108:222</text:p>
          </table:table-cell>
          <table:table-cell office:value-type="float" office:value="293966.78000000003" table:style-name="ce6">
            <text:p>293966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86" table:number-columns-spanned="2" table:number-rows-spanned="1" table:style-name="ce24">
            <text:p>1186</text:p>
          </table:table-cell>
          <table:covered-table-cell/>
          <table:table-cell office:value-type="string" table:style-name="ce6">
            <text:p>43:07:010134:1224</text:p>
          </table:table-cell>
          <table:table-cell office:value-type="float" office:value="324294.74" table:style-name="ce6">
            <text:p>324294,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87" table:number-columns-spanned="2" table:number-rows-spanned="1" table:style-name="ce24">
            <text:p>1187</text:p>
          </table:table-cell>
          <table:covered-table-cell/>
          <table:table-cell office:value-type="string" table:style-name="ce6">
            <text:p>43:07:010134:1225</text:p>
          </table:table-cell>
          <table:table-cell office:value-type="float" office:value="318430.78999999998" table:style-name="ce6">
            <text:p>318430,7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88" table:number-columns-spanned="2" table:number-rows-spanned="1" table:style-name="ce24">
            <text:p>1188</text:p>
          </table:table-cell>
          <table:covered-table-cell/>
          <table:table-cell office:value-type="string" table:style-name="ce6">
            <text:p>43:22:330103:629</text:p>
          </table:table-cell>
          <table:table-cell office:value-type="float" office:value="529440.74" table:style-name="ce6">
            <text:p>529440,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89" table:number-columns-spanned="2" table:number-rows-spanned="1" table:style-name="ce24">
            <text:p>1189</text:p>
          </table:table-cell>
          <table:covered-table-cell/>
          <table:table-cell office:value-type="string" table:style-name="ce6">
            <text:p>43:22:330103:633</text:p>
          </table:table-cell>
          <table:table-cell office:value-type="float" office:value="645004.19999999995" table:style-name="ce6">
            <text:p>645004,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90" table:number-columns-spanned="2" table:number-rows-spanned="1" table:style-name="ce24">
            <text:p>1190</text:p>
          </table:table-cell>
          <table:covered-table-cell/>
          <table:table-cell office:value-type="string" table:style-name="ce6">
            <text:p>43:22:330103:635</text:p>
          </table:table-cell>
          <table:table-cell office:value-type="float" office:value="562243.37" table:style-name="ce6">
            <text:p>562243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91" table:number-columns-spanned="2" table:number-rows-spanned="1" table:style-name="ce24">
            <text:p>1191</text:p>
          </table:table-cell>
          <table:covered-table-cell/>
          <table:table-cell office:value-type="string" table:style-name="ce6">
            <text:p>43:40:000381:1511</text:p>
          </table:table-cell>
          <table:table-cell office:value-type="float" office:value="3388748.58" table:style-name="ce6">
            <text:p>3388748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92" table:number-columns-spanned="2" table:number-rows-spanned="1" table:style-name="ce24">
            <text:p>1192</text:p>
          </table:table-cell>
          <table:covered-table-cell/>
          <table:table-cell office:value-type="string" table:style-name="ce6">
            <text:p>43:40:000381:1512</text:p>
          </table:table-cell>
          <table:table-cell office:value-type="float" office:value="2961509.91" table:style-name="ce6">
            <text:p>2961509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93" table:number-columns-spanned="2" table:number-rows-spanned="1" table:style-name="ce24">
            <text:p>1193</text:p>
          </table:table-cell>
          <table:covered-table-cell/>
          <table:table-cell office:value-type="string" table:style-name="ce6">
            <text:p>43:40:000381:1513</text:p>
          </table:table-cell>
          <table:table-cell office:value-type="float" office:value="3397936.28" table:style-name="ce6">
            <text:p>3397936,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94" table:number-columns-spanned="2" table:number-rows-spanned="1" table:style-name="ce24">
            <text:p>1194</text:p>
          </table:table-cell>
          <table:covered-table-cell/>
          <table:table-cell office:value-type="string" table:style-name="ce6">
            <text:p>43:40:000381:1514</text:p>
          </table:table-cell>
          <table:table-cell office:value-type="float" office:value="2971585.38" table:style-name="ce6">
            <text:p>2971585,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95" table:number-columns-spanned="2" table:number-rows-spanned="1" table:style-name="ce24">
            <text:p>1195</text:p>
          </table:table-cell>
          <table:covered-table-cell/>
          <table:table-cell office:value-type="string" table:style-name="ce6">
            <text:p>43:40:000381:1515</text:p>
          </table:table-cell>
          <table:table-cell office:value-type="float" office:value="3388748.58" table:style-name="ce6">
            <text:p>3388748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96" table:number-columns-spanned="2" table:number-rows-spanned="1" table:style-name="ce24">
            <text:p>1196</text:p>
          </table:table-cell>
          <table:covered-table-cell/>
          <table:table-cell office:value-type="string" table:style-name="ce6">
            <text:p>43:40:000381:1516</text:p>
          </table:table-cell>
          <table:table-cell office:value-type="float" office:value="5139444.84" table:style-name="ce6">
            <text:p>5139444,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97" table:number-columns-spanned="2" table:number-rows-spanned="1" table:style-name="ce24">
            <text:p>1197</text:p>
          </table:table-cell>
          <table:covered-table-cell/>
          <table:table-cell office:value-type="string" table:style-name="ce6">
            <text:p>43:40:000381:1517</text:p>
          </table:table-cell>
          <table:table-cell office:value-type="float" office:value="526278.99" table:style-name="ce6">
            <text:p>526278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98" table:number-columns-spanned="2" table:number-rows-spanned="1" table:style-name="ce24">
            <text:p>1198</text:p>
          </table:table-cell>
          <table:covered-table-cell/>
          <table:table-cell office:value-type="string" table:style-name="ce6">
            <text:p>43:40:000381:1518</text:p>
          </table:table-cell>
          <table:table-cell office:value-type="float" office:value="34218.400000000001" table:style-name="ce6">
            <text:p>3421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199" table:number-columns-spanned="2" table:number-rows-spanned="1" table:style-name="ce24">
            <text:p>1199</text:p>
          </table:table-cell>
          <table:covered-table-cell/>
          <table:table-cell office:value-type="string" table:style-name="ce6">
            <text:p>43:40:000381:1519</text:p>
          </table:table-cell>
          <table:table-cell office:value-type="float" office:value="179304.42" table:style-name="ce6">
            <text:p>179304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00" table:number-columns-spanned="2" table:number-rows-spanned="1" table:style-name="ce24">
            <text:p>1200</text:p>
          </table:table-cell>
          <table:covered-table-cell/>
          <table:table-cell office:value-type="string" table:style-name="ce6">
            <text:p>43:40:000381:1520</text:p>
          </table:table-cell>
          <table:table-cell office:value-type="float" office:value="111551.98" table:style-name="ce6">
            <text:p>111551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01" table:number-columns-spanned="2" table:number-rows-spanned="1" table:style-name="ce24">
            <text:p>1201</text:p>
          </table:table-cell>
          <table:covered-table-cell/>
          <table:table-cell office:value-type="string" table:style-name="ce6">
            <text:p>43:40:000381:1521</text:p>
          </table:table-cell>
          <table:table-cell office:value-type="float" office:value="2988331.98" table:style-name="ce6">
            <text:p>2988331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02" table:number-columns-spanned="2" table:number-rows-spanned="1" table:style-name="ce24">
            <text:p>1202</text:p>
          </table:table-cell>
          <table:covered-table-cell/>
          <table:table-cell office:value-type="string" table:style-name="ce6">
            <text:p>43:40:000381:1522</text:p>
          </table:table-cell>
          <table:table-cell office:value-type="float" office:value="599506.37" table:style-name="ce6">
            <text:p>599506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03" table:number-columns-spanned="2" table:number-rows-spanned="1" table:style-name="ce24">
            <text:p>1203</text:p>
          </table:table-cell>
          <table:covered-table-cell/>
          <table:table-cell office:value-type="string" table:style-name="ce6">
            <text:p>43:40:000381:1523</text:p>
          </table:table-cell>
          <table:table-cell office:value-type="float" office:value="2964870.69" table:style-name="ce6">
            <text:p>2964870,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04" table:number-columns-spanned="2" table:number-rows-spanned="1" table:style-name="ce24">
            <text:p>1204</text:p>
          </table:table-cell>
          <table:covered-table-cell/>
          <table:table-cell office:value-type="string" table:style-name="ce6">
            <text:p>43:40:000381:1524</text:p>
          </table:table-cell>
          <table:table-cell office:value-type="float" office:value="3388748.58" table:style-name="ce6">
            <text:p>3388748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05" table:number-columns-spanned="2" table:number-rows-spanned="1" table:style-name="ce24">
            <text:p>1205</text:p>
          </table:table-cell>
          <table:covered-table-cell/>
          <table:table-cell office:value-type="string" table:style-name="ce6">
            <text:p>43:40:000381:1525</text:p>
          </table:table-cell>
          <table:table-cell office:value-type="float" office:value="2964870.69" table:style-name="ce6">
            <text:p>2964870,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06" table:number-columns-spanned="2" table:number-rows-spanned="1" table:style-name="ce24">
            <text:p>1206</text:p>
          </table:table-cell>
          <table:covered-table-cell/>
          <table:table-cell office:value-type="string" table:style-name="ce6">
            <text:p>43:40:000381:1526</text:p>
          </table:table-cell>
          <table:table-cell office:value-type="float" office:value="3397936.28" table:style-name="ce6">
            <text:p>3397936,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07" table:number-columns-spanned="2" table:number-rows-spanned="1" table:style-name="ce24">
            <text:p>1207</text:p>
          </table:table-cell>
          <table:covered-table-cell/>
          <table:table-cell office:value-type="string" table:style-name="ce6">
            <text:p>43:40:000381:1527</text:p>
          </table:table-cell>
          <table:table-cell office:value-type="float" office:value="2974939.28" table:style-name="ce6">
            <text:p>2974939,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08" table:number-columns-spanned="2" table:number-rows-spanned="1" table:style-name="ce24">
            <text:p>1208</text:p>
          </table:table-cell>
          <table:covered-table-cell/>
          <table:table-cell office:value-type="string" table:style-name="ce6">
            <text:p>43:40:000381:1528</text:p>
          </table:table-cell>
          <table:table-cell office:value-type="float" office:value="3385681.69" table:style-name="ce6">
            <text:p>3385681,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09" table:number-columns-spanned="2" table:number-rows-spanned="1" table:style-name="ce24">
            <text:p>1209</text:p>
          </table:table-cell>
          <table:covered-table-cell/>
          <table:table-cell office:value-type="string" table:style-name="ce6">
            <text:p>43:40:000381:1529</text:p>
          </table:table-cell>
          <table:table-cell office:value-type="float" office:value="2961509.91" table:style-name="ce6">
            <text:p>2961509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10" table:number-columns-spanned="2" table:number-rows-spanned="1" table:style-name="ce24">
            <text:p>1210</text:p>
          </table:table-cell>
          <table:covered-table-cell/>
          <table:table-cell office:value-type="string" table:style-name="ce6">
            <text:p>43:42:000062:2503</text:p>
          </table:table-cell>
          <table:table-cell office:value-type="float" office:value="306518.40999999997" table:style-name="ce6">
            <text:p>306518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11" table:number-columns-spanned="2" table:number-rows-spanned="1" table:style-name="ce24">
            <text:p>1211</text:p>
          </table:table-cell>
          <table:covered-table-cell/>
          <table:table-cell office:value-type="string" table:style-name="ce6">
            <text:p>43:36:310203:790</text:p>
          </table:table-cell>
          <table:table-cell office:value-type="float" office:value="10028834.220000001" table:style-name="ce6">
            <text:p>10028834,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12" table:number-columns-spanned="2" table:number-rows-spanned="1" table:style-name="ce24">
            <text:p>1212</text:p>
          </table:table-cell>
          <table:covered-table-cell/>
          <table:table-cell office:value-type="string" table:style-name="ce6">
            <text:p>43:38:280147:111</text:p>
          </table:table-cell>
          <table:table-cell office:value-type="float" office:value="780342.26" table:style-name="ce6">
            <text:p>780342,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13" table:number-columns-spanned="2" table:number-rows-spanned="1" table:style-name="ce24">
            <text:p>1213</text:p>
          </table:table-cell>
          <table:covered-table-cell/>
          <table:table-cell office:value-type="string" table:style-name="ce6">
            <text:p>43:39:011203:256</text:p>
          </table:table-cell>
          <table:table-cell office:value-type="float" office:value="339859.92" table:style-name="ce6">
            <text:p>339859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14" table:number-columns-spanned="2" table:number-rows-spanned="1" table:style-name="ce24">
            <text:p>1214</text:p>
          </table:table-cell>
          <table:covered-table-cell/>
          <table:table-cell office:value-type="string" table:style-name="ce6">
            <text:p>43:39:030115:230</text:p>
          </table:table-cell>
          <table:table-cell office:value-type="float" office:value="16106806.109999999" table:style-name="ce6">
            <text:p>16106806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15" table:number-columns-spanned="2" table:number-rows-spanned="1" table:style-name="ce24">
            <text:p>1215</text:p>
          </table:table-cell>
          <table:covered-table-cell/>
          <table:table-cell office:value-type="string" table:style-name="ce6">
            <text:p>43:39:030203:107</text:p>
          </table:table-cell>
          <table:table-cell office:value-type="float" office:value="1920232.85" table:style-name="ce6">
            <text:p>1920232,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16" table:number-columns-spanned="2" table:number-rows-spanned="1" table:style-name="ce24">
            <text:p>1216</text:p>
          </table:table-cell>
          <table:covered-table-cell/>
          <table:table-cell office:value-type="string" table:style-name="ce6">
            <text:p>43:39:030203:130</text:p>
          </table:table-cell>
          <table:table-cell office:value-type="float" office:value="1276705.08" table:style-name="ce6">
            <text:p>1276705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17" table:number-columns-spanned="2" table:number-rows-spanned="1" table:style-name="ce24">
            <text:p>1217</text:p>
          </table:table-cell>
          <table:covered-table-cell/>
          <table:table-cell office:value-type="string" table:style-name="ce6">
            <text:p>43:39:310304:392</text:p>
          </table:table-cell>
          <table:table-cell office:value-type="float" office:value="336238.88" table:style-name="ce6">
            <text:p>336238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18" table:number-columns-spanned="2" table:number-rows-spanned="1" table:style-name="ce24">
            <text:p>1218</text:p>
          </table:table-cell>
          <table:covered-table-cell/>
          <table:table-cell office:value-type="string" table:style-name="ce6">
            <text:p>43:39:310304:394</text:p>
          </table:table-cell>
          <table:table-cell office:value-type="float" office:value="325893.07" table:style-name="ce6">
            <text:p>325893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19" table:number-columns-spanned="2" table:number-rows-spanned="1" table:style-name="ce24">
            <text:p>1219</text:p>
          </table:table-cell>
          <table:covered-table-cell/>
          <table:table-cell office:value-type="string" table:style-name="ce6">
            <text:p>43:39:310802:327</text:p>
          </table:table-cell>
          <table:table-cell office:value-type="float" office:value="650633.86" table:style-name="ce6">
            <text:p>650633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20" table:number-columns-spanned="2" table:number-rows-spanned="1" table:style-name="ce24">
            <text:p>1220</text:p>
          </table:table-cell>
          <table:covered-table-cell/>
          <table:table-cell office:value-type="string" table:style-name="ce6">
            <text:p>43:39:310802:328</text:p>
          </table:table-cell>
          <table:table-cell office:value-type="float" office:value="569942.06999999995" table:style-name="ce6">
            <text:p>569942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21" table:number-columns-spanned="2" table:number-rows-spanned="1" table:style-name="ce24">
            <text:p>1221</text:p>
          </table:table-cell>
          <table:covered-table-cell/>
          <table:table-cell office:value-type="string" table:style-name="ce6">
            <text:p>43:39:350201:303</text:p>
          </table:table-cell>
          <table:table-cell office:value-type="float" office:value="410140.25" table:style-name="ce6">
            <text:p>410140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22" table:number-columns-spanned="2" table:number-rows-spanned="1" table:style-name="ce24">
            <text:p>1222</text:p>
          </table:table-cell>
          <table:covered-table-cell/>
          <table:table-cell office:value-type="string" table:style-name="ce6">
            <text:p>43:39:350201:323</text:p>
          </table:table-cell>
          <table:table-cell office:value-type="float" office:value="465402.65" table:style-name="ce6">
            <text:p>465402,6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23" table:number-columns-spanned="2" table:number-rows-spanned="1" table:style-name="ce24">
            <text:p>1223</text:p>
          </table:table-cell>
          <table:covered-table-cell/>
          <table:table-cell office:value-type="string" table:style-name="ce6">
            <text:p>43:16:310130:58</text:p>
          </table:table-cell>
          <table:table-cell office:value-type="float" office:value="1027943.19" table:style-name="ce6">
            <text:p>1027943,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24" table:number-columns-spanned="2" table:number-rows-spanned="1" table:style-name="ce24">
            <text:p>1224</text:p>
          </table:table-cell>
          <table:covered-table-cell/>
          <table:table-cell office:value-type="string" table:style-name="ce6">
            <text:p>43:16:310136:275</text:p>
          </table:table-cell>
          <table:table-cell office:value-type="float" office:value="1008346.11" table:style-name="ce6">
            <text:p>1008346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25" table:number-columns-spanned="2" table:number-rows-spanned="1" table:style-name="ce24">
            <text:p>1225</text:p>
          </table:table-cell>
          <table:covered-table-cell/>
          <table:table-cell office:value-type="string" table:style-name="ce6">
            <text:p>43:16:320305:96</text:p>
          </table:table-cell>
          <table:table-cell office:value-type="float" office:value="1339898.3600000001" table:style-name="ce6">
            <text:p>1339898,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26" table:number-columns-spanned="2" table:number-rows-spanned="1" table:style-name="ce24">
            <text:p>1226</text:p>
          </table:table-cell>
          <table:covered-table-cell/>
          <table:table-cell office:value-type="string" table:style-name="ce6">
            <text:p>43:17:310114:189</text:p>
          </table:table-cell>
          <table:table-cell office:value-type="float" office:value="549478.42000000004" table:style-name="ce6">
            <text:p>549478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27" table:number-columns-spanned="2" table:number-rows-spanned="1" table:style-name="ce24">
            <text:p>1227</text:p>
          </table:table-cell>
          <table:covered-table-cell/>
          <table:table-cell office:value-type="string" table:style-name="ce6">
            <text:p>43:42:000061:3758</text:p>
          </table:table-cell>
          <table:table-cell office:value-type="float" office:value="12303.46" table:style-name="ce6">
            <text:p>12303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28" table:number-columns-spanned="2" table:number-rows-spanned="1" table:style-name="ce24">
            <text:p>1228</text:p>
          </table:table-cell>
          <table:covered-table-cell/>
          <table:table-cell office:value-type="string" table:style-name="ce6">
            <text:p>43:12:124000:2698</text:p>
          </table:table-cell>
          <table:table-cell office:value-type="float" office:value="29161.86" table:style-name="ce6">
            <text:p>29161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29" table:number-columns-spanned="2" table:number-rows-spanned="1" table:style-name="ce24">
            <text:p>1229</text:p>
          </table:table-cell>
          <table:covered-table-cell/>
          <table:table-cell office:value-type="string" table:style-name="ce6">
            <text:p>43:03:310108:278</text:p>
          </table:table-cell>
          <table:table-cell office:value-type="float" office:value="953407.9" table:style-name="ce6">
            <text:p>953407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30" table:number-columns-spanned="2" table:number-rows-spanned="1" table:style-name="ce24">
            <text:p>1230</text:p>
          </table:table-cell>
          <table:covered-table-cell/>
          <table:table-cell office:value-type="string" table:style-name="ce6">
            <text:p>43:03:310216:377</text:p>
          </table:table-cell>
          <table:table-cell office:value-type="float" office:value="904956.02" table:style-name="ce6">
            <text:p>904956,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31" table:number-columns-spanned="2" table:number-rows-spanned="1" table:style-name="ce24">
            <text:p>1231</text:p>
          </table:table-cell>
          <table:covered-table-cell/>
          <table:table-cell office:value-type="string" table:style-name="ce6">
            <text:p>43:40:000867:868</text:p>
          </table:table-cell>
          <table:table-cell office:value-type="float" office:value="855096.45" table:style-name="ce6">
            <text:p>855096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32" table:number-columns-spanned="2" table:number-rows-spanned="1" table:style-name="ce24">
            <text:p>1232</text:p>
          </table:table-cell>
          <table:covered-table-cell/>
          <table:table-cell office:value-type="string" table:style-name="ce6">
            <text:p>43:40:000867:869</text:p>
          </table:table-cell>
          <table:table-cell office:value-type="float" office:value="867154.71" table:style-name="ce6">
            <text:p>867154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33" table:number-columns-spanned="2" table:number-rows-spanned="1" table:style-name="ce24">
            <text:p>1233</text:p>
          </table:table-cell>
          <table:covered-table-cell/>
          <table:table-cell office:value-type="string" table:style-name="ce6">
            <text:p>43:40:000867:870</text:p>
          </table:table-cell>
          <table:table-cell office:value-type="float" office:value="858113.86" table:style-name="ce6">
            <text:p>858113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34" table:number-columns-spanned="2" table:number-rows-spanned="1" table:style-name="ce24">
            <text:p>1234</text:p>
          </table:table-cell>
          <table:covered-table-cell/>
          <table:table-cell office:value-type="string" table:style-name="ce6">
            <text:p>43:40:000872:127</text:p>
          </table:table-cell>
          <table:table-cell office:value-type="float" office:value="1269642.49" table:style-name="ce6">
            <text:p>1269642,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35" table:number-columns-spanned="2" table:number-rows-spanned="1" table:style-name="ce24">
            <text:p>1235</text:p>
          </table:table-cell>
          <table:covered-table-cell/>
          <table:table-cell office:value-type="string" table:style-name="ce6">
            <text:p>43:40:000085:322</text:p>
          </table:table-cell>
          <table:table-cell office:value-type="float" office:value="118400.88" table:style-name="ce6">
            <text:p>118400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36" table:number-columns-spanned="2" table:number-rows-spanned="1" table:style-name="ce24">
            <text:p>1236</text:p>
          </table:table-cell>
          <table:covered-table-cell/>
          <table:table-cell office:value-type="string" table:style-name="ce6">
            <text:p>43:40:000085:356</text:p>
          </table:table-cell>
          <table:table-cell office:value-type="float" office:value="167462.01999999999" table:style-name="ce6">
            <text:p>167462,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37" table:number-columns-spanned="2" table:number-rows-spanned="1" table:style-name="ce24">
            <text:p>1237</text:p>
          </table:table-cell>
          <table:covered-table-cell/>
          <table:table-cell office:value-type="string" table:style-name="ce6">
            <text:p>43:40:000140:3082</text:p>
          </table:table-cell>
          <table:table-cell office:value-type="float" office:value="1375880.24" table:style-name="ce6">
            <text:p>1375880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38" table:number-columns-spanned="2" table:number-rows-spanned="1" table:style-name="ce24">
            <text:p>1238</text:p>
          </table:table-cell>
          <table:covered-table-cell/>
          <table:table-cell office:value-type="string" table:style-name="ce6">
            <text:p>43:40:000140:3084</text:p>
          </table:table-cell>
          <table:table-cell office:value-type="float" office:value="1663114.03" table:style-name="ce6">
            <text:p>1663114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39" table:number-columns-spanned="2" table:number-rows-spanned="1" table:style-name="ce24">
            <text:p>1239</text:p>
          </table:table-cell>
          <table:covered-table-cell/>
          <table:table-cell office:value-type="string" table:style-name="ce6">
            <text:p>43:40:000140:3095</text:p>
          </table:table-cell>
          <table:table-cell office:value-type="float" office:value="1649976.19" table:style-name="ce6">
            <text:p>1649976,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40" table:number-columns-spanned="2" table:number-rows-spanned="1" table:style-name="ce24">
            <text:p>1240</text:p>
          </table:table-cell>
          <table:covered-table-cell/>
          <table:table-cell office:value-type="string" table:style-name="ce6">
            <text:p>43:40:000140:3175</text:p>
          </table:table-cell>
          <table:table-cell office:value-type="float" office:value="956805.05" table:style-name="ce6">
            <text:p>956805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41" table:number-columns-spanned="2" table:number-rows-spanned="1" table:style-name="ce24">
            <text:p>1241</text:p>
          </table:table-cell>
          <table:covered-table-cell/>
          <table:table-cell office:value-type="string" table:style-name="ce6">
            <text:p>43:40:000371:417</text:p>
          </table:table-cell>
          <table:table-cell office:value-type="float" office:value="276783.31" table:style-name="ce6">
            <text:p>276783,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42" table:number-columns-spanned="2" table:number-rows-spanned="1" table:style-name="ce24">
            <text:p>1242</text:p>
          </table:table-cell>
          <table:covered-table-cell/>
          <table:table-cell office:value-type="string" table:style-name="ce6">
            <text:p>43:40:000371:439</text:p>
          </table:table-cell>
          <table:table-cell office:value-type="float" office:value="177012.58" table:style-name="ce6">
            <text:p>177012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43" table:number-columns-spanned="2" table:number-rows-spanned="1" table:style-name="ce24">
            <text:p>1243</text:p>
          </table:table-cell>
          <table:covered-table-cell/>
          <table:table-cell office:value-type="string" table:style-name="ce6">
            <text:p>43:40:000371:463</text:p>
          </table:table-cell>
          <table:table-cell office:value-type="float" office:value="226897.95" table:style-name="ce6">
            <text:p>226897,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44" table:number-columns-spanned="2" table:number-rows-spanned="1" table:style-name="ce24">
            <text:p>1244</text:p>
          </table:table-cell>
          <table:covered-table-cell/>
          <table:table-cell office:value-type="string" table:style-name="ce6">
            <text:p>43:40:000371:472</text:p>
          </table:table-cell>
          <table:table-cell office:value-type="float" office:value="220461.13" table:style-name="ce6">
            <text:p>220461,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45" table:number-columns-spanned="2" table:number-rows-spanned="1" table:style-name="ce24">
            <text:p>1245</text:p>
          </table:table-cell>
          <table:covered-table-cell/>
          <table:table-cell office:value-type="string" table:style-name="ce6">
            <text:p>43:40:000371:473</text:p>
          </table:table-cell>
          <table:table-cell office:value-type="float" office:value="262300.46999999997" table:style-name="ce6">
            <text:p>262300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46" table:number-columns-spanned="2" table:number-rows-spanned="1" table:style-name="ce24">
            <text:p>1246</text:p>
          </table:table-cell>
          <table:covered-table-cell/>
          <table:table-cell office:value-type="string" table:style-name="ce6">
            <text:p>43:40:000371:487</text:p>
          </table:table-cell>
          <table:table-cell office:value-type="float" office:value="413565.77" table:style-name="ce6">
            <text:p>413565,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47" table:number-columns-spanned="2" table:number-rows-spanned="1" table:style-name="ce24">
            <text:p>1247</text:p>
          </table:table-cell>
          <table:covered-table-cell/>
          <table:table-cell office:value-type="string" table:style-name="ce6">
            <text:p>43:40:000371:489</text:p>
          </table:table-cell>
          <table:table-cell office:value-type="float" office:value="159311.32999999999" table:style-name="ce6">
            <text:p>159311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48" table:number-columns-spanned="2" table:number-rows-spanned="1" table:style-name="ce24">
            <text:p>1248</text:p>
          </table:table-cell>
          <table:covered-table-cell/>
          <table:table-cell office:value-type="string" table:style-name="ce6">
            <text:p>43:40:000515:10345</text:p>
          </table:table-cell>
          <table:table-cell office:value-type="float" office:value="2437738.34" table:style-name="ce6">
            <text:p>2437738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49" table:number-columns-spanned="2" table:number-rows-spanned="1" table:style-name="ce24">
            <text:p>1249</text:p>
          </table:table-cell>
          <table:covered-table-cell/>
          <table:table-cell office:value-type="string" table:style-name="ce6">
            <text:p>43:39:030115:223</text:p>
          </table:table-cell>
          <table:table-cell office:value-type="float" office:value="1245456.95" table:style-name="ce6">
            <text:p>1245456,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50" table:number-columns-spanned="2" table:number-rows-spanned="1" table:style-name="ce24">
            <text:p>1250</text:p>
          </table:table-cell>
          <table:covered-table-cell/>
          <table:table-cell office:value-type="string" table:style-name="ce6">
            <text:p>43:39:030203:55</text:p>
          </table:table-cell>
          <table:table-cell office:value-type="float" office:value="1885866.32" table:style-name="ce6">
            <text:p>1885866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51" table:number-columns-spanned="2" table:number-rows-spanned="1" table:style-name="ce24">
            <text:p>1251</text:p>
          </table:table-cell>
          <table:covered-table-cell/>
          <table:table-cell office:value-type="string" table:style-name="ce6">
            <text:p>43:39:030223:46</text:p>
          </table:table-cell>
          <table:table-cell office:value-type="float" office:value="1990660.06" table:style-name="ce6">
            <text:p>1990660,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52" table:number-columns-spanned="2" table:number-rows-spanned="1" table:style-name="ce24">
            <text:p>1252</text:p>
          </table:table-cell>
          <table:covered-table-cell/>
          <table:table-cell office:value-type="string" table:style-name="ce6">
            <text:p>43:39:030224:36</text:p>
          </table:table-cell>
          <table:table-cell office:value-type="float" office:value="2904126.23" table:style-name="ce6">
            <text:p>2904126,2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53" table:number-columns-spanned="2" table:number-rows-spanned="1" table:style-name="ce24">
            <text:p>1253</text:p>
          </table:table-cell>
          <table:covered-table-cell/>
          <table:table-cell office:value-type="string" table:style-name="ce6">
            <text:p>43:39:030225:140</text:p>
          </table:table-cell>
          <table:table-cell office:value-type="float" office:value="12223297.689999999" table:style-name="ce6">
            <text:p>12223297,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54" table:number-columns-spanned="2" table:number-rows-spanned="1" table:style-name="ce24">
            <text:p>1254</text:p>
          </table:table-cell>
          <table:covered-table-cell/>
          <table:table-cell office:value-type="string" table:style-name="ce6">
            <text:p>43:39:030228:101</text:p>
          </table:table-cell>
          <table:table-cell office:value-type="float" office:value="1086848.48" table:style-name="ce6">
            <text:p>1086848,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55" table:number-columns-spanned="2" table:number-rows-spanned="1" table:style-name="ce24">
            <text:p>1255</text:p>
          </table:table-cell>
          <table:covered-table-cell/>
          <table:table-cell office:value-type="string" table:style-name="ce6">
            <text:p>43:39:030239:178</text:p>
          </table:table-cell>
          <table:table-cell office:value-type="float" office:value="1034656.75" table:style-name="ce6">
            <text:p>1034656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56" table:number-columns-spanned="2" table:number-rows-spanned="1" table:style-name="ce24">
            <text:p>1256</text:p>
          </table:table-cell>
          <table:covered-table-cell/>
          <table:table-cell office:value-type="string" table:style-name="ce6">
            <text:p>43:39:340402:364</text:p>
          </table:table-cell>
          <table:table-cell office:value-type="float" office:value="295225.13" table:style-name="ce6">
            <text:p>295225,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57" table:number-columns-spanned="2" table:number-rows-spanned="1" table:style-name="ce24">
            <text:p>1257</text:p>
          </table:table-cell>
          <table:covered-table-cell/>
          <table:table-cell office:value-type="string" table:style-name="ce6">
            <text:p>43:39:350201:313</text:p>
          </table:table-cell>
          <table:table-cell office:value-type="float" office:value="471394.96" table:style-name="ce6">
            <text:p>471394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58" table:number-columns-spanned="2" table:number-rows-spanned="1" table:style-name="ce24">
            <text:p>1258</text:p>
          </table:table-cell>
          <table:covered-table-cell/>
          <table:table-cell office:value-type="string" table:style-name="ce6">
            <text:p>43:39:350201:316</text:p>
          </table:table-cell>
          <table:table-cell office:value-type="float" office:value="475389.83" table:style-name="ce6">
            <text:p>475389,8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59" table:number-columns-spanned="2" table:number-rows-spanned="1" table:style-name="ce24">
            <text:p>1259</text:p>
          </table:table-cell>
          <table:covered-table-cell/>
          <table:table-cell office:value-type="string" table:style-name="ce6">
            <text:p>43:39:350702:306</text:p>
          </table:table-cell>
          <table:table-cell office:value-type="float" office:value="323306.62" table:style-name="ce6">
            <text:p>323306,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60" table:number-columns-spanned="2" table:number-rows-spanned="1" table:style-name="ce24">
            <text:p>1260</text:p>
          </table:table-cell>
          <table:covered-table-cell/>
          <table:table-cell office:value-type="string" table:style-name="ce6">
            <text:p>43:39:350702:313</text:p>
          </table:table-cell>
          <table:table-cell office:value-type="float" office:value="535141.71" table:style-name="ce6">
            <text:p>535141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61" table:number-columns-spanned="2" table:number-rows-spanned="1" table:style-name="ce24">
            <text:p>1261</text:p>
          </table:table-cell>
          <table:covered-table-cell/>
          <table:table-cell office:value-type="string" table:style-name="ce6">
            <text:p>43:39:360502:383</text:p>
          </table:table-cell>
          <table:table-cell office:value-type="float" office:value="604738.53" table:style-name="ce6">
            <text:p>604738,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62" table:number-columns-spanned="2" table:number-rows-spanned="1" table:style-name="ce24">
            <text:p>1262</text:p>
          </table:table-cell>
          <table:covered-table-cell/>
          <table:table-cell office:value-type="string" table:style-name="ce6">
            <text:p>43:39:360503:384</text:p>
          </table:table-cell>
          <table:table-cell office:value-type="float" office:value="446954.57" table:style-name="ce6">
            <text:p>446954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63" table:number-columns-spanned="2" table:number-rows-spanned="1" table:style-name="ce24">
            <text:p>1263</text:p>
          </table:table-cell>
          <table:covered-table-cell/>
          <table:table-cell office:value-type="string" table:style-name="ce6">
            <text:p>43:39:360504:309</text:p>
          </table:table-cell>
          <table:table-cell office:value-type="float" office:value="558843.18999999994" table:style-name="ce6">
            <text:p>558843,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64" table:number-columns-spanned="2" table:number-rows-spanned="1" table:style-name="ce24">
            <text:p>1264</text:p>
          </table:table-cell>
          <table:covered-table-cell/>
          <table:table-cell office:value-type="string" table:style-name="ce6">
            <text:p>43:40:000148:141</text:p>
          </table:table-cell>
          <table:table-cell office:value-type="float" office:value="152944216.16999999" table:style-name="ce6">
            <text:p>152944216,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65" table:number-columns-spanned="2" table:number-rows-spanned="1" table:style-name="ce24">
            <text:p>1265</text:p>
          </table:table-cell>
          <table:covered-table-cell/>
          <table:table-cell office:value-type="string" table:style-name="ce6">
            <text:p>43:16:310128:136</text:p>
          </table:table-cell>
          <table:table-cell office:value-type="float" office:value="5186927.49" table:style-name="ce6">
            <text:p>5186927,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66" table:number-columns-spanned="2" table:number-rows-spanned="1" table:style-name="ce24">
            <text:p>1266</text:p>
          </table:table-cell>
          <table:covered-table-cell/>
          <table:table-cell office:value-type="string" table:style-name="ce6">
            <text:p>43:16:310136:298</text:p>
          </table:table-cell>
          <table:table-cell office:value-type="float" office:value="1302812.1599999999" table:style-name="ce6">
            <text:p>1302812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67" table:number-columns-spanned="2" table:number-rows-spanned="1" table:style-name="ce24">
            <text:p>1267</text:p>
          </table:table-cell>
          <table:covered-table-cell/>
          <table:table-cell office:value-type="string" table:style-name="ce6">
            <text:p>43:15:010104:419</text:p>
          </table:table-cell>
          <table:table-cell office:value-type="float" office:value="906920.97" table:style-name="ce6">
            <text:p>906920,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68" table:number-columns-spanned="2" table:number-rows-spanned="1" table:style-name="ce24">
            <text:p>1268</text:p>
          </table:table-cell>
          <table:covered-table-cell/>
          <table:table-cell office:value-type="string" table:style-name="ce6">
            <text:p>43:17:381001:1058</text:p>
          </table:table-cell>
          <table:table-cell office:value-type="float" office:value="1223164.6299999999" table:style-name="ce6">
            <text:p>1223164,6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69" table:number-columns-spanned="2" table:number-rows-spanned="1" table:style-name="ce24">
            <text:p>1269</text:p>
          </table:table-cell>
          <table:covered-table-cell/>
          <table:table-cell office:value-type="string" table:style-name="ce6">
            <text:p>43:40:000867:867</text:p>
          </table:table-cell>
          <table:table-cell office:value-type="float" office:value="852077.14" table:style-name="ce6">
            <text:p>852077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70" table:number-columns-spanned="2" table:number-rows-spanned="1" table:style-name="ce24">
            <text:p>1270</text:p>
          </table:table-cell>
          <table:covered-table-cell/>
          <table:table-cell office:value-type="string" table:style-name="ce6">
            <text:p>43:40:000867:876</text:p>
          </table:table-cell>
          <table:table-cell office:value-type="float" office:value="852077.14" table:style-name="ce6">
            <text:p>852077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71" table:number-columns-spanned="2" table:number-rows-spanned="1" table:style-name="ce24">
            <text:p>1271</text:p>
          </table:table-cell>
          <table:covered-table-cell/>
          <table:table-cell office:value-type="string" table:style-name="ce6">
            <text:p>43:42:000032:1138</text:p>
          </table:table-cell>
          <table:table-cell office:value-type="float" office:value="828431.31" table:style-name="ce6">
            <text:p>828431,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72" table:number-columns-spanned="2" table:number-rows-spanned="1" table:style-name="ce24">
            <text:p>1272</text:p>
          </table:table-cell>
          <table:covered-table-cell/>
          <table:table-cell office:value-type="string" table:style-name="ce6">
            <text:p>43:43:311139:174</text:p>
          </table:table-cell>
          <table:table-cell office:value-type="float" office:value="398574.03" table:style-name="ce6">
            <text:p>398574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73" table:number-columns-spanned="2" table:number-rows-spanned="1" table:style-name="ce24">
            <text:p>1273</text:p>
          </table:table-cell>
          <table:covered-table-cell/>
          <table:table-cell office:value-type="string" table:style-name="ce6">
            <text:p>43:40:000867:841</text:p>
          </table:table-cell>
          <table:table-cell office:value-type="float" office:value="861129.37" table:style-name="ce6">
            <text:p>861129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74" table:number-columns-spanned="2" table:number-rows-spanned="1" table:style-name="ce24">
            <text:p>1274</text:p>
          </table:table-cell>
          <table:covered-table-cell/>
          <table:table-cell office:value-type="string" table:style-name="ce6">
            <text:p>43:07:010122:1258</text:p>
          </table:table-cell>
          <table:table-cell office:value-type="float" office:value="481941.24" table:style-name="ce6">
            <text:p>481941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75" table:number-columns-spanned="2" table:number-rows-spanned="1" table:style-name="ce24">
            <text:p>1275</text:p>
          </table:table-cell>
          <table:covered-table-cell/>
          <table:table-cell office:value-type="string" table:style-name="ce6">
            <text:p>43:07:010122:1259</text:p>
          </table:table-cell>
          <table:table-cell office:value-type="float" office:value="654946.65" table:style-name="ce6">
            <text:p>654946,6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76" table:number-columns-spanned="2" table:number-rows-spanned="1" table:style-name="ce24">
            <text:p>1276</text:p>
          </table:table-cell>
          <table:covered-table-cell/>
          <table:table-cell office:value-type="string" table:style-name="ce6">
            <text:p>43:35:510101:331</text:p>
          </table:table-cell>
          <table:table-cell office:value-type="float" office:value="831765.42" table:style-name="ce6">
            <text:p>831765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77" table:number-columns-spanned="2" table:number-rows-spanned="1" table:style-name="ce24">
            <text:p>1277</text:p>
          </table:table-cell>
          <table:covered-table-cell/>
          <table:table-cell office:value-type="string" table:style-name="ce6">
            <text:p>43:39:030105:225</text:p>
          </table:table-cell>
          <table:table-cell office:value-type="float" office:value="1179868.5900000001" table:style-name="ce6">
            <text:p>1179868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78" table:number-columns-spanned="2" table:number-rows-spanned="1" table:style-name="ce24">
            <text:p>1278</text:p>
          </table:table-cell>
          <table:covered-table-cell/>
          <table:table-cell office:value-type="string" table:style-name="ce6">
            <text:p>43:39:030253:452</text:p>
          </table:table-cell>
          <table:table-cell office:value-type="float" office:value="2927499.06" table:style-name="ce6">
            <text:p>2927499,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79" table:number-columns-spanned="2" table:number-rows-spanned="1" table:style-name="ce24">
            <text:p>1279</text:p>
          </table:table-cell>
          <table:covered-table-cell/>
          <table:table-cell office:value-type="string" table:style-name="ce6">
            <text:p>43:39:050202:317</text:p>
          </table:table-cell>
          <table:table-cell office:value-type="float" office:value="1886296.52" table:style-name="ce6">
            <text:p>1886296,5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80" table:number-columns-spanned="2" table:number-rows-spanned="1" table:style-name="ce24">
            <text:p>1280</text:p>
          </table:table-cell>
          <table:covered-table-cell/>
          <table:table-cell office:value-type="string" table:style-name="ce6">
            <text:p>43:28:310129:458</text:p>
          </table:table-cell>
          <table:table-cell office:value-type="float" office:value="792933.41" table:style-name="ce6">
            <text:p>792933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81" table:number-columns-spanned="2" table:number-rows-spanned="1" table:style-name="ce24">
            <text:p>1281</text:p>
          </table:table-cell>
          <table:covered-table-cell/>
          <table:table-cell office:value-type="string" table:style-name="ce6">
            <text:p>43:39:050202:733</text:p>
          </table:table-cell>
          <table:table-cell office:value-type="float" office:value="1425477.01" table:style-name="ce6">
            <text:p>1425477,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82" table:number-columns-spanned="2" table:number-rows-spanned="1" table:style-name="ce24">
            <text:p>1282</text:p>
          </table:table-cell>
          <table:covered-table-cell/>
          <table:table-cell office:value-type="string" table:style-name="ce6">
            <text:p>43:40:000867:849</text:p>
          </table:table-cell>
          <table:table-cell office:value-type="float" office:value="858113.86" table:style-name="ce6">
            <text:p>858113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83" table:number-columns-spanned="2" table:number-rows-spanned="1" table:style-name="ce24">
            <text:p>1283</text:p>
          </table:table-cell>
          <table:covered-table-cell/>
          <table:table-cell office:value-type="string" table:style-name="ce6">
            <text:p>43:40:000867:854</text:p>
          </table:table-cell>
          <table:table-cell office:value-type="float" office:value="855096.45" table:style-name="ce6">
            <text:p>855096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84" table:number-columns-spanned="2" table:number-rows-spanned="1" table:style-name="ce24">
            <text:p>1284</text:p>
          </table:table-cell>
          <table:covered-table-cell/>
          <table:table-cell office:value-type="string" table:style-name="ce6">
            <text:p>43:40:000148:5044</text:p>
          </table:table-cell>
          <table:table-cell office:value-type="float" office:value="2725129.82" table:style-name="ce6">
            <text:p>2725129,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85" table:number-columns-spanned="2" table:number-rows-spanned="1" table:style-name="ce24">
            <text:p>1285</text:p>
          </table:table-cell>
          <table:covered-table-cell/>
          <table:table-cell office:value-type="string" table:style-name="ce6">
            <text:p>43:40:000367:12612</text:p>
          </table:table-cell>
          <table:table-cell office:value-type="float" office:value="286607.53999999998" table:style-name="ce6">
            <text:p>286607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86" table:number-columns-spanned="2" table:number-rows-spanned="1" table:style-name="ce24">
            <text:p>1286</text:p>
          </table:table-cell>
          <table:covered-table-cell/>
          <table:table-cell office:value-type="string" table:style-name="ce6">
            <text:p>43:40:000541:2550</text:p>
          </table:table-cell>
          <table:table-cell office:value-type="float" office:value="1324893.71" table:style-name="ce6">
            <text:p>1324893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87" table:number-columns-spanned="2" table:number-rows-spanned="1" table:style-name="ce24">
            <text:p>1287</text:p>
          </table:table-cell>
          <table:covered-table-cell/>
          <table:table-cell office:value-type="string" table:style-name="ce6">
            <text:p>43:25:310107:396</text:p>
          </table:table-cell>
          <table:table-cell office:value-type="float" office:value="473083.89" table:style-name="ce6">
            <text:p>473083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88" table:number-columns-spanned="2" table:number-rows-spanned="1" table:style-name="ce24">
            <text:p>1288</text:p>
          </table:table-cell>
          <table:covered-table-cell/>
          <table:table-cell office:value-type="string" table:style-name="ce6">
            <text:p>43:31:070604:241</text:p>
          </table:table-cell>
          <table:table-cell office:value-type="float" office:value="274724.07" table:style-name="ce6">
            <text:p>274724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89" table:number-columns-spanned="2" table:number-rows-spanned="1" table:style-name="ce24">
            <text:p>1289</text:p>
          </table:table-cell>
          <table:covered-table-cell/>
          <table:table-cell office:value-type="string" table:style-name="ce6">
            <text:p>43:03:310173:69</text:p>
          </table:table-cell>
          <table:table-cell office:value-type="float" office:value="2113160.42" table:style-name="ce6">
            <text:p>2113160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90" table:number-columns-spanned="2" table:number-rows-spanned="1" table:style-name="ce24">
            <text:p>1290</text:p>
          </table:table-cell>
          <table:covered-table-cell/>
          <table:table-cell office:value-type="string" table:style-name="ce6">
            <text:p>43:03:310173:71</text:p>
          </table:table-cell>
          <table:table-cell office:value-type="float" office:value="476279.24" table:style-name="ce6">
            <text:p>476279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91" table:number-columns-spanned="2" table:number-rows-spanned="1" table:style-name="ce24">
            <text:p>1291</text:p>
          </table:table-cell>
          <table:covered-table-cell/>
          <table:table-cell office:value-type="string" table:style-name="ce6">
            <text:p>43:03:310173:80</text:p>
          </table:table-cell>
          <table:table-cell office:value-type="float" office:value="607034.01" table:style-name="ce6">
            <text:p>607034,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92" table:number-columns-spanned="2" table:number-rows-spanned="1" table:style-name="ce24">
            <text:p>1292</text:p>
          </table:table-cell>
          <table:covered-table-cell/>
          <table:table-cell office:value-type="string" table:style-name="ce6">
            <text:p>43:03:310173:82</text:p>
          </table:table-cell>
          <table:table-cell office:value-type="float" office:value="108553.89" table:style-name="ce6">
            <text:p>108553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93" table:number-columns-spanned="2" table:number-rows-spanned="1" table:style-name="ce24">
            <text:p>1293</text:p>
          </table:table-cell>
          <table:covered-table-cell/>
          <table:table-cell office:value-type="string" table:style-name="ce6">
            <text:p>43:03:310176:49</text:p>
          </table:table-cell>
          <table:table-cell office:value-type="float" office:value="472837.89" table:style-name="ce6">
            <text:p>472837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94" table:number-columns-spanned="2" table:number-rows-spanned="1" table:style-name="ce24">
            <text:p>1294</text:p>
          </table:table-cell>
          <table:covered-table-cell/>
          <table:table-cell office:value-type="string" table:style-name="ce6">
            <text:p>43:03:310187:61</text:p>
          </table:table-cell>
          <table:table-cell office:value-type="float" office:value="1703318.25" table:style-name="ce6">
            <text:p>1703318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95" table:number-columns-spanned="2" table:number-rows-spanned="1" table:style-name="ce24">
            <text:p>1295</text:p>
          </table:table-cell>
          <table:covered-table-cell/>
          <table:table-cell office:value-type="string" table:style-name="ce6">
            <text:p>43:03:310187:82</text:p>
          </table:table-cell>
          <table:table-cell office:value-type="float" office:value="618339.93000000005" table:style-name="ce6">
            <text:p>618339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96" table:number-columns-spanned="2" table:number-rows-spanned="1" table:style-name="ce24">
            <text:p>1296</text:p>
          </table:table-cell>
          <table:covered-table-cell/>
          <table:table-cell office:value-type="string" table:style-name="ce6">
            <text:p>43:40:000203:101</text:p>
          </table:table-cell>
          <table:table-cell office:value-type="float" office:value="652623.29" table:style-name="ce6">
            <text:p>652623,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97" table:number-columns-spanned="2" table:number-rows-spanned="1" table:style-name="ce24">
            <text:p>1297</text:p>
          </table:table-cell>
          <table:covered-table-cell/>
          <table:table-cell office:value-type="string" table:style-name="ce6">
            <text:p>43:40:000203:544</text:p>
          </table:table-cell>
          <table:table-cell office:value-type="float" office:value="877573.44" table:style-name="ce6">
            <text:p>877573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98" table:number-columns-spanned="2" table:number-rows-spanned="1" table:style-name="ce24">
            <text:p>1298</text:p>
          </table:table-cell>
          <table:covered-table-cell/>
          <table:table-cell office:value-type="string" table:style-name="ce6">
            <text:p>43:40:000203:545</text:p>
          </table:table-cell>
          <table:table-cell office:value-type="float" office:value="552546.24" table:style-name="ce6">
            <text:p>552546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299" table:number-columns-spanned="2" table:number-rows-spanned="1" table:style-name="ce24">
            <text:p>1299</text:p>
          </table:table-cell>
          <table:covered-table-cell/>
          <table:table-cell office:value-type="string" table:style-name="ce6">
            <text:p>43:16:310125:205</text:p>
          </table:table-cell>
          <table:table-cell office:value-type="float" office:value="1379768.7" table:style-name="ce6">
            <text:p>1379768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00" table:number-columns-spanned="2" table:number-rows-spanned="1" table:style-name="ce24">
            <text:p>1300</text:p>
          </table:table-cell>
          <table:covered-table-cell/>
          <table:table-cell office:value-type="string" table:style-name="ce6">
            <text:p>43:02:410501:112</text:p>
          </table:table-cell>
          <table:table-cell office:value-type="float" office:value="16835.810000000001" table:style-name="ce6">
            <text:p>16835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01" table:number-columns-spanned="2" table:number-rows-spanned="1" table:style-name="ce24">
            <text:p>1301</text:p>
          </table:table-cell>
          <table:covered-table-cell/>
          <table:table-cell office:value-type="string" table:style-name="ce6">
            <text:p>43:02:410901:1007</text:p>
          </table:table-cell>
          <table:table-cell office:value-type="float" office:value="1715391.56" table:style-name="ce6">
            <text:p>1715391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02" table:number-columns-spanned="2" table:number-rows-spanned="1" table:style-name="ce24">
            <text:p>1302</text:p>
          </table:table-cell>
          <table:covered-table-cell/>
          <table:table-cell office:value-type="string" table:style-name="ce6">
            <text:p>43:02:410901:537</text:p>
          </table:table-cell>
          <table:table-cell office:value-type="float" office:value="874696.57" table:style-name="ce6">
            <text:p>874696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03" table:number-columns-spanned="2" table:number-rows-spanned="1" table:style-name="ce24">
            <text:p>1303</text:p>
          </table:table-cell>
          <table:covered-table-cell/>
          <table:table-cell office:value-type="string" table:style-name="ce6">
            <text:p>43:02:410901:760</text:p>
          </table:table-cell>
          <table:table-cell office:value-type="float" office:value="3719352.98" table:style-name="ce6">
            <text:p>3719352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04" table:number-columns-spanned="2" table:number-rows-spanned="1" table:style-name="ce24">
            <text:p>1304</text:p>
          </table:table-cell>
          <table:covered-table-cell/>
          <table:table-cell office:value-type="string" table:style-name="ce6">
            <text:p>43:02:410901:763</text:p>
          </table:table-cell>
          <table:table-cell office:value-type="float" office:value="428022.54" table:style-name="ce6">
            <text:p>428022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05" table:number-columns-spanned="2" table:number-rows-spanned="1" table:style-name="ce24">
            <text:p>1305</text:p>
          </table:table-cell>
          <table:covered-table-cell/>
          <table:table-cell office:value-type="string" table:style-name="ce6">
            <text:p>43:02:410901:789</text:p>
          </table:table-cell>
          <table:table-cell office:value-type="float" office:value="135396.96" table:style-name="ce6">
            <text:p>135396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06" table:number-columns-spanned="2" table:number-rows-spanned="1" table:style-name="ce24">
            <text:p>1306</text:p>
          </table:table-cell>
          <table:covered-table-cell/>
          <table:table-cell office:value-type="string" table:style-name="ce6">
            <text:p>43:02:410901:792</text:p>
          </table:table-cell>
          <table:table-cell office:value-type="float" office:value="784036.33" table:style-name="ce6">
            <text:p>784036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07" table:number-columns-spanned="2" table:number-rows-spanned="1" table:style-name="ce24">
            <text:p>1307</text:p>
          </table:table-cell>
          <table:covered-table-cell/>
          <table:table-cell office:value-type="string" table:style-name="ce6">
            <text:p>43:02:411001:184</text:p>
          </table:table-cell>
          <table:table-cell office:value-type="float" office:value="111247.39" table:style-name="ce6">
            <text:p>111247,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08" table:number-columns-spanned="2" table:number-rows-spanned="1" table:style-name="ce24">
            <text:p>1308</text:p>
          </table:table-cell>
          <table:covered-table-cell/>
          <table:table-cell office:value-type="string" table:style-name="ce6">
            <text:p>43:16:320201:193</text:p>
          </table:table-cell>
          <table:table-cell office:value-type="float" office:value="454667.18" table:style-name="ce6">
            <text:p>454667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09" table:number-columns-spanned="2" table:number-rows-spanned="1" table:style-name="ce24">
            <text:p>1309</text:p>
          </table:table-cell>
          <table:covered-table-cell/>
          <table:table-cell office:value-type="string" table:style-name="ce6">
            <text:p>43:16:320305:252</text:p>
          </table:table-cell>
          <table:table-cell office:value-type="float" office:value="678226.85" table:style-name="ce6">
            <text:p>678226,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10" table:number-columns-spanned="2" table:number-rows-spanned="1" table:style-name="ce24">
            <text:p>1310</text:p>
          </table:table-cell>
          <table:covered-table-cell/>
          <table:table-cell office:value-type="string" table:style-name="ce6">
            <text:p>43:40:000050:543</text:p>
          </table:table-cell>
          <table:table-cell office:value-type="float" office:value="1542169.12" table:style-name="ce6">
            <text:p>1542169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11" table:number-columns-spanned="2" table:number-rows-spanned="1" table:style-name="ce24">
            <text:p>1311</text:p>
          </table:table-cell>
          <table:covered-table-cell/>
          <table:table-cell office:value-type="string" table:style-name="ce6">
            <text:p>43:40:000052:430</text:p>
          </table:table-cell>
          <table:table-cell office:value-type="float" office:value="31377.9" table:style-name="ce6">
            <text:p>31377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12" table:number-columns-spanned="2" table:number-rows-spanned="1" table:style-name="ce24">
            <text:p>1312</text:p>
          </table:table-cell>
          <table:covered-table-cell/>
          <table:table-cell office:value-type="string" table:style-name="ce6">
            <text:p>43:40:000283:199</text:p>
          </table:table-cell>
          <table:table-cell office:value-type="float" office:value="3484167.22" table:style-name="ce6">
            <text:p>3484167,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13" table:number-columns-spanned="2" table:number-rows-spanned="1" table:style-name="ce24">
            <text:p>1313</text:p>
          </table:table-cell>
          <table:covered-table-cell/>
          <table:table-cell office:value-type="string" table:style-name="ce6">
            <text:p>43:40:000290:779</text:p>
          </table:table-cell>
          <table:table-cell office:value-type="float" office:value="5950773.6799999997" table:style-name="ce6">
            <text:p>5950773,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14" table:number-columns-spanned="2" table:number-rows-spanned="1" table:style-name="ce24">
            <text:p>1314</text:p>
          </table:table-cell>
          <table:covered-table-cell/>
          <table:table-cell office:value-type="string" table:style-name="ce6">
            <text:p>43:40:000460:259</text:p>
          </table:table-cell>
          <table:table-cell office:value-type="float" office:value="2195852.94" table:style-name="ce6">
            <text:p>2195852,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15" table:number-columns-spanned="2" table:number-rows-spanned="1" table:style-name="ce24">
            <text:p>1315</text:p>
          </table:table-cell>
          <table:covered-table-cell/>
          <table:table-cell office:value-type="string" table:style-name="ce6">
            <text:p>43:40:000532:88</text:p>
          </table:table-cell>
          <table:table-cell office:value-type="float" office:value="392792.77" table:style-name="ce6">
            <text:p>392792,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16" table:number-columns-spanned="2" table:number-rows-spanned="1" table:style-name="ce24">
            <text:p>1316</text:p>
          </table:table-cell>
          <table:covered-table-cell/>
          <table:table-cell office:value-type="string" table:style-name="ce6">
            <text:p>43:40:003633:946</text:p>
          </table:table-cell>
          <table:table-cell office:value-type="float" office:value="2438022.16" table:style-name="ce6">
            <text:p>2438022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17" table:number-columns-spanned="2" table:number-rows-spanned="1" table:style-name="ce24">
            <text:p>1317</text:p>
          </table:table-cell>
          <table:covered-table-cell/>
          <table:table-cell office:value-type="string" table:style-name="ce6">
            <text:p>43:20:400501:407</text:p>
          </table:table-cell>
          <table:table-cell office:value-type="float" office:value="423539.59" table:style-name="ce6">
            <text:p>423539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18" table:number-columns-spanned="2" table:number-rows-spanned="1" table:style-name="ce24">
            <text:p>1318</text:p>
          </table:table-cell>
          <table:covered-table-cell/>
          <table:table-cell office:value-type="string" table:style-name="ce6">
            <text:p>43:21:140404:376</text:p>
          </table:table-cell>
          <table:table-cell office:value-type="float" office:value="639179.61" table:style-name="ce6">
            <text:p>639179,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19" table:number-columns-spanned="2" table:number-rows-spanned="1" table:style-name="ce24">
            <text:p>1319</text:p>
          </table:table-cell>
          <table:covered-table-cell/>
          <table:table-cell office:value-type="string" table:style-name="ce6">
            <text:p>43:12:121101:463</text:p>
          </table:table-cell>
          <table:table-cell office:value-type="float" office:value="1007349.13" table:style-name="ce6">
            <text:p>1007349,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20" table:number-columns-spanned="2" table:number-rows-spanned="1" table:style-name="ce24">
            <text:p>1320</text:p>
          </table:table-cell>
          <table:covered-table-cell/>
          <table:table-cell office:value-type="string" table:style-name="ce6">
            <text:p>43:40:000459:3547</text:p>
          </table:table-cell>
          <table:table-cell office:value-type="float" office:value="1643405.52" table:style-name="ce6">
            <text:p>1643405,5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21" table:number-columns-spanned="2" table:number-rows-spanned="1" table:style-name="ce24">
            <text:p>1321</text:p>
          </table:table-cell>
          <table:covered-table-cell/>
          <table:table-cell office:value-type="string" table:style-name="ce6">
            <text:p>43:40:000867:798</text:p>
          </table:table-cell>
          <table:table-cell office:value-type="float" office:value="889489.14" table:style-name="ce6">
            <text:p>889489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22" table:number-columns-spanned="2" table:number-rows-spanned="1" table:style-name="ce24">
            <text:p>1322</text:p>
          </table:table-cell>
          <table:covered-table-cell/>
          <table:table-cell office:value-type="string" table:style-name="ce6">
            <text:p>43:40:000867:799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23" table:number-columns-spanned="2" table:number-rows-spanned="1" table:style-name="ce24">
            <text:p>1323</text:p>
          </table:table-cell>
          <table:covered-table-cell/>
          <table:table-cell office:value-type="string" table:style-name="ce6">
            <text:p>43:40:000867:800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24" table:number-columns-spanned="2" table:number-rows-spanned="1" table:style-name="ce24">
            <text:p>1324</text:p>
          </table:table-cell>
          <table:covered-table-cell/>
          <table:table-cell office:value-type="string" table:style-name="ce6">
            <text:p>43:40:000867:801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25" table:number-columns-spanned="2" table:number-rows-spanned="1" table:style-name="ce24">
            <text:p>1325</text:p>
          </table:table-cell>
          <table:covered-table-cell/>
          <table:table-cell office:value-type="string" table:style-name="ce6">
            <text:p>43:40:000867:802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26" table:number-columns-spanned="2" table:number-rows-spanned="1" table:style-name="ce24">
            <text:p>1326</text:p>
          </table:table-cell>
          <table:covered-table-cell/>
          <table:table-cell office:value-type="string" table:style-name="ce6">
            <text:p>43:40:000867:803</text:p>
          </table:table-cell>
          <table:table-cell office:value-type="float" office:value="889489.14" table:style-name="ce6">
            <text:p>889489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27" table:number-columns-spanned="2" table:number-rows-spanned="1" table:style-name="ce24">
            <text:p>1327</text:p>
          </table:table-cell>
          <table:covered-table-cell/>
          <table:table-cell office:value-type="string" table:style-name="ce6">
            <text:p>43:40:000867:804</text:p>
          </table:table-cell>
          <table:table-cell office:value-type="float" office:value="889489.14" table:style-name="ce6">
            <text:p>889489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28" table:number-columns-spanned="2" table:number-rows-spanned="1" table:style-name="ce24">
            <text:p>1328</text:p>
          </table:table-cell>
          <table:covered-table-cell/>
          <table:table-cell office:value-type="string" table:style-name="ce6">
            <text:p>43:40:000867:805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29" table:number-columns-spanned="2" table:number-rows-spanned="1" table:style-name="ce24">
            <text:p>1329</text:p>
          </table:table-cell>
          <table:covered-table-cell/>
          <table:table-cell office:value-type="string" table:style-name="ce6">
            <text:p>43:40:000867:806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30" table:number-columns-spanned="2" table:number-rows-spanned="1" table:style-name="ce24">
            <text:p>1330</text:p>
          </table:table-cell>
          <table:covered-table-cell/>
          <table:table-cell office:value-type="string" table:style-name="ce6">
            <text:p>43:40:000867:807</text:p>
          </table:table-cell>
          <table:table-cell office:value-type="float" office:value="889489.14" table:style-name="ce6">
            <text:p>889489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31" table:number-columns-spanned="2" table:number-rows-spanned="1" table:style-name="ce24">
            <text:p>1331</text:p>
          </table:table-cell>
          <table:covered-table-cell/>
          <table:table-cell office:value-type="string" table:style-name="ce6">
            <text:p>43:40:000867:808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32" table:number-columns-spanned="2" table:number-rows-spanned="1" table:style-name="ce24">
            <text:p>1332</text:p>
          </table:table-cell>
          <table:covered-table-cell/>
          <table:table-cell office:value-type="string" table:style-name="ce6">
            <text:p>43:40:000867:809</text:p>
          </table:table-cell>
          <table:table-cell office:value-type="float" office:value="892627.91" table:style-name="ce6">
            <text:p>892627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33" table:number-columns-spanned="2" table:number-rows-spanned="1" table:style-name="ce24">
            <text:p>1333</text:p>
          </table:table-cell>
          <table:covered-table-cell/>
          <table:table-cell office:value-type="string" table:style-name="ce6">
            <text:p>43:40:000867:810</text:p>
          </table:table-cell>
          <table:table-cell office:value-type="float" office:value="892627.91" table:style-name="ce6">
            <text:p>892627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34" table:number-columns-spanned="2" table:number-rows-spanned="1" table:style-name="ce24">
            <text:p>1334</text:p>
          </table:table-cell>
          <table:covered-table-cell/>
          <table:table-cell office:value-type="string" table:style-name="ce6">
            <text:p>43:40:000867:812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35" table:number-columns-spanned="2" table:number-rows-spanned="1" table:style-name="ce24">
            <text:p>1335</text:p>
          </table:table-cell>
          <table:covered-table-cell/>
          <table:table-cell office:value-type="string" table:style-name="ce6">
            <text:p>43:40:000867:813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36" table:number-columns-spanned="2" table:number-rows-spanned="1" table:style-name="ce24">
            <text:p>1336</text:p>
          </table:table-cell>
          <table:covered-table-cell/>
          <table:table-cell office:value-type="string" table:style-name="ce6">
            <text:p>43:40:000867:814</text:p>
          </table:table-cell>
          <table:table-cell office:value-type="float" office:value="889489.14" table:style-name="ce6">
            <text:p>889489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37" table:number-columns-spanned="2" table:number-rows-spanned="1" table:style-name="ce24">
            <text:p>1337</text:p>
          </table:table-cell>
          <table:covered-table-cell/>
          <table:table-cell office:value-type="string" table:style-name="ce6">
            <text:p>43:40:000867:815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38" table:number-columns-spanned="2" table:number-rows-spanned="1" table:style-name="ce24">
            <text:p>1338</text:p>
          </table:table-cell>
          <table:covered-table-cell/>
          <table:table-cell office:value-type="string" table:style-name="ce6">
            <text:p>43:40:000867:816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39" table:number-columns-spanned="2" table:number-rows-spanned="1" table:style-name="ce24">
            <text:p>1339</text:p>
          </table:table-cell>
          <table:covered-table-cell/>
          <table:table-cell office:value-type="string" table:style-name="ce6">
            <text:p>43:40:000867:817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40" table:number-columns-spanned="2" table:number-rows-spanned="1" table:style-name="ce24">
            <text:p>1340</text:p>
          </table:table-cell>
          <table:covered-table-cell/>
          <table:table-cell office:value-type="string" table:style-name="ce6">
            <text:p>43:40:000867:818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41" table:number-columns-spanned="2" table:number-rows-spanned="1" table:style-name="ce24">
            <text:p>1341</text:p>
          </table:table-cell>
          <table:covered-table-cell/>
          <table:table-cell office:value-type="string" table:style-name="ce6">
            <text:p>43:40:000867:819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42" table:number-columns-spanned="2" table:number-rows-spanned="1" table:style-name="ce24">
            <text:p>1342</text:p>
          </table:table-cell>
          <table:covered-table-cell/>
          <table:table-cell office:value-type="string" table:style-name="ce6">
            <text:p>43:40:000867:820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43" table:number-columns-spanned="2" table:number-rows-spanned="1" table:style-name="ce24">
            <text:p>1343</text:p>
          </table:table-cell>
          <table:covered-table-cell/>
          <table:table-cell office:value-type="string" table:style-name="ce6">
            <text:p>43:40:000867:821</text:p>
          </table:table-cell>
          <table:table-cell office:value-type="float" office:value="889489.14" table:style-name="ce6">
            <text:p>889489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44" table:number-columns-spanned="2" table:number-rows-spanned="1" table:style-name="ce24">
            <text:p>1344</text:p>
          </table:table-cell>
          <table:covered-table-cell/>
          <table:table-cell office:value-type="string" table:style-name="ce6">
            <text:p>43:40:000867:822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45" table:number-columns-spanned="2" table:number-rows-spanned="1" table:style-name="ce24">
            <text:p>1345</text:p>
          </table:table-cell>
          <table:covered-table-cell/>
          <table:table-cell office:value-type="string" table:style-name="ce6">
            <text:p>43:40:000867:823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46" table:number-columns-spanned="2" table:number-rows-spanned="1" table:style-name="ce24">
            <text:p>1346</text:p>
          </table:table-cell>
          <table:covered-table-cell/>
          <table:table-cell office:value-type="string" table:style-name="ce6">
            <text:p>43:40:000867:824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47" table:number-columns-spanned="2" table:number-rows-spanned="1" table:style-name="ce24">
            <text:p>1347</text:p>
          </table:table-cell>
          <table:covered-table-cell/>
          <table:table-cell office:value-type="string" table:style-name="ce6">
            <text:p>43:40:000867:825</text:p>
          </table:table-cell>
          <table:table-cell office:value-type="float" office:value="892627.91" table:style-name="ce6">
            <text:p>892627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48" table:number-columns-spanned="2" table:number-rows-spanned="1" table:style-name="ce24">
            <text:p>1348</text:p>
          </table:table-cell>
          <table:covered-table-cell/>
          <table:table-cell office:value-type="string" table:style-name="ce6">
            <text:p>43:40:000867:826</text:p>
          </table:table-cell>
          <table:table-cell office:value-type="float" office:value="889489.14" table:style-name="ce6">
            <text:p>889489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49" table:number-columns-spanned="2" table:number-rows-spanned="1" table:style-name="ce24">
            <text:p>1349</text:p>
          </table:table-cell>
          <table:covered-table-cell/>
          <table:table-cell office:value-type="string" table:style-name="ce6">
            <text:p>43:40:000867:827</text:p>
          </table:table-cell>
          <table:table-cell office:value-type="float" office:value="889489.14" table:style-name="ce6">
            <text:p>889489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50" table:number-columns-spanned="2" table:number-rows-spanned="1" table:style-name="ce24">
            <text:p>1350</text:p>
          </table:table-cell>
          <table:covered-table-cell/>
          <table:table-cell office:value-type="string" table:style-name="ce6">
            <text:p>43:40:000867:828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51" table:number-columns-spanned="2" table:number-rows-spanned="1" table:style-name="ce24">
            <text:p>1351</text:p>
          </table:table-cell>
          <table:covered-table-cell/>
          <table:table-cell office:value-type="string" table:style-name="ce6">
            <text:p>43:40:000867:829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52" table:number-columns-spanned="2" table:number-rows-spanned="1" table:style-name="ce24">
            <text:p>1352</text:p>
          </table:table-cell>
          <table:covered-table-cell/>
          <table:table-cell office:value-type="string" table:style-name="ce6">
            <text:p>43:40:000867:830</text:p>
          </table:table-cell>
          <table:table-cell office:value-type="float" office:value="892627.91" table:style-name="ce6">
            <text:p>892627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53" table:number-columns-spanned="2" table:number-rows-spanned="1" table:style-name="ce24">
            <text:p>1353</text:p>
          </table:table-cell>
          <table:covered-table-cell/>
          <table:table-cell office:value-type="string" table:style-name="ce6">
            <text:p>43:40:000867:831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54" table:number-columns-spanned="2" table:number-rows-spanned="1" table:style-name="ce24">
            <text:p>1354</text:p>
          </table:table-cell>
          <table:covered-table-cell/>
          <table:table-cell office:value-type="string" table:style-name="ce6">
            <text:p>43:40:000867:832</text:p>
          </table:table-cell>
          <table:table-cell office:value-type="float" office:value="892627.91" table:style-name="ce6">
            <text:p>892627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55" table:number-columns-spanned="2" table:number-rows-spanned="1" table:style-name="ce24">
            <text:p>1355</text:p>
          </table:table-cell>
          <table:covered-table-cell/>
          <table:table-cell office:value-type="string" table:style-name="ce6">
            <text:p>43:40:000867:833</text:p>
          </table:table-cell>
          <table:table-cell office:value-type="float" office:value="889489.14" table:style-name="ce6">
            <text:p>889489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56" table:number-columns-spanned="2" table:number-rows-spanned="1" table:style-name="ce24">
            <text:p>1356</text:p>
          </table:table-cell>
          <table:covered-table-cell/>
          <table:table-cell office:value-type="string" table:style-name="ce6">
            <text:p>43:40:000867:834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57" table:number-columns-spanned="2" table:number-rows-spanned="1" table:style-name="ce24">
            <text:p>1357</text:p>
          </table:table-cell>
          <table:covered-table-cell/>
          <table:table-cell office:value-type="string" table:style-name="ce6">
            <text:p>43:40:000867:835</text:p>
          </table:table-cell>
          <table:table-cell office:value-type="float" office:value="892627.91" table:style-name="ce6">
            <text:p>892627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58" table:number-columns-spanned="2" table:number-rows-spanned="1" table:style-name="ce24">
            <text:p>1358</text:p>
          </table:table-cell>
          <table:covered-table-cell/>
          <table:table-cell office:value-type="string" table:style-name="ce6">
            <text:p>43:40:000867:836</text:p>
          </table:table-cell>
          <table:table-cell office:value-type="float" office:value="886348.4" table:style-name="ce6">
            <text:p>886348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59" table:number-columns-spanned="2" table:number-rows-spanned="1" table:style-name="ce24">
            <text:p>1359</text:p>
          </table:table-cell>
          <table:covered-table-cell/>
          <table:table-cell office:value-type="string" table:style-name="ce6">
            <text:p>43:35:310133:430</text:p>
          </table:table-cell>
          <table:table-cell office:value-type="float" office:value="70296" table:style-name="ce6">
            <text:p>702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60" table:number-columns-spanned="2" table:number-rows-spanned="1" table:style-name="ce24">
            <text:p>1360</text:p>
          </table:table-cell>
          <table:covered-table-cell/>
          <table:table-cell office:value-type="string" table:style-name="ce6">
            <text:p>43:35:310133:53</text:p>
          </table:table-cell>
          <table:table-cell office:value-type="float" office:value="70296" table:style-name="ce6">
            <text:p>702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61" table:number-columns-spanned="2" table:number-rows-spanned="1" table:style-name="ce24">
            <text:p>1361</text:p>
          </table:table-cell>
          <table:covered-table-cell/>
          <table:table-cell office:value-type="string" table:style-name="ce6">
            <text:p>43:40:000009:14</text:p>
          </table:table-cell>
          <table:table-cell office:value-type="float" office:value="239316.57" table:style-name="ce6">
            <text:p>239316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62" table:number-columns-spanned="2" table:number-rows-spanned="1" table:style-name="ce24">
            <text:p>1362</text:p>
          </table:table-cell>
          <table:covered-table-cell/>
          <table:table-cell office:value-type="string" table:style-name="ce6">
            <text:p>43:40:003800:168</text:p>
          </table:table-cell>
          <table:table-cell office:value-type="float" office:value="102625.61" table:style-name="ce6">
            <text:p>102625,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63" table:number-columns-spanned="2" table:number-rows-spanned="1" table:style-name="ce24">
            <text:p>1363</text:p>
          </table:table-cell>
          <table:covered-table-cell/>
          <table:table-cell office:value-type="string" table:style-name="ce6">
            <text:p>43:09:340901:1359</text:p>
          </table:table-cell>
          <table:table-cell office:value-type="float" office:value="786915" table:style-name="ce6">
            <text:p>7869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64" table:number-columns-spanned="2" table:number-rows-spanned="1" table:style-name="ce24">
            <text:p>1364</text:p>
          </table:table-cell>
          <table:covered-table-cell/>
          <table:table-cell office:value-type="string" table:style-name="ce6">
            <text:p>43:16:320203:59</text:p>
          </table:table-cell>
          <table:table-cell office:value-type="float" office:value="1027157.5" table:style-name="ce6">
            <text:p>1027157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65" table:number-columns-spanned="2" table:number-rows-spanned="1" table:style-name="ce24">
            <text:p>1365</text:p>
          </table:table-cell>
          <table:covered-table-cell/>
          <table:table-cell office:value-type="string" table:style-name="ce6">
            <text:p>43:16:320305:74</text:p>
          </table:table-cell>
          <table:table-cell office:value-type="float" office:value="1242500.3700000001" table:style-name="ce6">
            <text:p>1242500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66" table:number-columns-spanned="2" table:number-rows-spanned="1" table:style-name="ce24">
            <text:p>1366</text:p>
          </table:table-cell>
          <table:covered-table-cell/>
          <table:table-cell office:value-type="string" table:style-name="ce6">
            <text:p>43:16:401901:225</text:p>
          </table:table-cell>
          <table:table-cell office:value-type="float" office:value="126485.22" table:style-name="ce6">
            <text:p>126485,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67" table:number-columns-spanned="2" table:number-rows-spanned="1" table:style-name="ce24">
            <text:p>1367</text:p>
          </table:table-cell>
          <table:covered-table-cell/>
          <table:table-cell office:value-type="string" table:style-name="ce6">
            <text:p>43:30:380834:295</text:p>
          </table:table-cell>
          <table:table-cell office:value-type="float" office:value="1703097.22" table:style-name="ce6">
            <text:p>1703097,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68" table:number-columns-spanned="2" table:number-rows-spanned="1" table:style-name="ce24">
            <text:p>1368</text:p>
          </table:table-cell>
          <table:covered-table-cell/>
          <table:table-cell office:value-type="string" table:style-name="ce6">
            <text:p>43:30:390111:644</text:p>
          </table:table-cell>
          <table:table-cell office:value-type="float" office:value="208472.85" table:style-name="ce6">
            <text:p>208472,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69" table:number-columns-spanned="2" table:number-rows-spanned="1" table:style-name="ce24">
            <text:p>1369</text:p>
          </table:table-cell>
          <table:covered-table-cell/>
          <table:table-cell office:value-type="string" table:style-name="ce6">
            <text:p>43:40:000593:448</text:p>
          </table:table-cell>
          <table:table-cell office:value-type="float" office:value="467562.58" table:style-name="ce6">
            <text:p>467562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70" table:number-columns-spanned="2" table:number-rows-spanned="1" table:style-name="ce24">
            <text:p>1370</text:p>
          </table:table-cell>
          <table:covered-table-cell/>
          <table:table-cell office:value-type="string" table:style-name="ce6">
            <text:p>43:39:030246:38</text:p>
          </table:table-cell>
          <table:table-cell office:value-type="float" office:value="272257.75" table:style-name="ce6">
            <text:p>272257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71" table:number-columns-spanned="2" table:number-rows-spanned="1" table:style-name="ce24">
            <text:p>1371</text:p>
          </table:table-cell>
          <table:covered-table-cell/>
          <table:table-cell office:value-type="string" table:style-name="ce6">
            <text:p>43:39:030247:88</text:p>
          </table:table-cell>
          <table:table-cell office:value-type="float" office:value="405699.71" table:style-name="ce6">
            <text:p>405699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72" table:number-columns-spanned="2" table:number-rows-spanned="1" table:style-name="ce24">
            <text:p>1372</text:p>
          </table:table-cell>
          <table:covered-table-cell/>
          <table:table-cell office:value-type="string" table:style-name="ce6">
            <text:p>43:39:030253:180</text:p>
          </table:table-cell>
          <table:table-cell office:value-type="float" office:value="400463.78" table:style-name="ce6">
            <text:p>400463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73" table:number-columns-spanned="2" table:number-rows-spanned="1" table:style-name="ce24">
            <text:p>1373</text:p>
          </table:table-cell>
          <table:covered-table-cell/>
          <table:table-cell office:value-type="string" table:style-name="ce6">
            <text:p>43:39:030253:241</text:p>
          </table:table-cell>
          <table:table-cell office:value-type="float" office:value="52262.75" table:style-name="ce6">
            <text:p>52262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74" table:number-columns-spanned="2" table:number-rows-spanned="1" table:style-name="ce24">
            <text:p>1374</text:p>
          </table:table-cell>
          <table:covered-table-cell/>
          <table:table-cell office:value-type="string" table:style-name="ce6">
            <text:p>43:40:000643:36</text:p>
          </table:table-cell>
          <table:table-cell office:value-type="float" office:value="935017.08" table:style-name="ce6">
            <text:p>935017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75" table:number-columns-spanned="2" table:number-rows-spanned="1" table:style-name="ce24">
            <text:p>1375</text:p>
          </table:table-cell>
          <table:covered-table-cell/>
          <table:table-cell office:value-type="string" table:style-name="ce6">
            <text:p>43:14:040105:107</text:p>
          </table:table-cell>
          <table:table-cell office:value-type="float" office:value="69541.47" table:style-name="ce6">
            <text:p>69541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76" table:number-columns-spanned="2" table:number-rows-spanned="1" table:style-name="ce24">
            <text:p>1376</text:p>
          </table:table-cell>
          <table:covered-table-cell/>
          <table:table-cell office:value-type="string" table:style-name="ce6">
            <text:p>43:14:040105:42</text:p>
          </table:table-cell>
          <table:table-cell office:value-type="float" office:value="230369.5" table:style-name="ce6">
            <text:p>230369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77" table:number-columns-spanned="2" table:number-rows-spanned="1" table:style-name="ce24">
            <text:p>1377</text:p>
          </table:table-cell>
          <table:covered-table-cell/>
          <table:table-cell office:value-type="string" table:style-name="ce6">
            <text:p>43:14:040105:87</text:p>
          </table:table-cell>
          <table:table-cell office:value-type="float" office:value="230369.5" table:style-name="ce6">
            <text:p>230369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78" table:number-columns-spanned="2" table:number-rows-spanned="1" table:style-name="ce24">
            <text:p>1378</text:p>
          </table:table-cell>
          <table:covered-table-cell/>
          <table:table-cell office:value-type="string" table:style-name="ce6">
            <text:p>43:22:350316:59</text:p>
          </table:table-cell>
          <table:table-cell office:value-type="float" office:value="539768.78" table:style-name="ce6">
            <text:p>539768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79" table:number-columns-spanned="2" table:number-rows-spanned="1" table:style-name="ce24">
            <text:p>1379</text:p>
          </table:table-cell>
          <table:covered-table-cell/>
          <table:table-cell office:value-type="string" table:style-name="ce6">
            <text:p>43:40:000599:82</text:p>
          </table:table-cell>
          <table:table-cell office:value-type="float" office:value="615769.86" table:style-name="ce6">
            <text:p>615769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80" table:number-columns-spanned="2" table:number-rows-spanned="1" table:style-name="ce24">
            <text:p>1380</text:p>
          </table:table-cell>
          <table:covered-table-cell/>
          <table:table-cell office:value-type="string" table:style-name="ce6">
            <text:p>43:09:320210:140</text:p>
          </table:table-cell>
          <table:table-cell office:value-type="float" office:value="86958.720000000001" table:style-name="ce6">
            <text:p>86958,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81" table:number-columns-spanned="2" table:number-rows-spanned="1" table:style-name="ce24">
            <text:p>1381</text:p>
          </table:table-cell>
          <table:covered-table-cell/>
          <table:table-cell office:value-type="string" table:style-name="ce6">
            <text:p>43:09:330503:132</text:p>
          </table:table-cell>
          <table:table-cell office:value-type="float" office:value="105792.92" table:style-name="ce6">
            <text:p>105792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82" table:number-columns-spanned="2" table:number-rows-spanned="1" table:style-name="ce24">
            <text:p>1382</text:p>
          </table:table-cell>
          <table:covered-table-cell/>
          <table:table-cell office:value-type="string" table:style-name="ce6">
            <text:p>43:09:330504:166</text:p>
          </table:table-cell>
          <table:table-cell office:value-type="float" office:value="87782.93" table:style-name="ce6">
            <text:p>87782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83" table:number-columns-spanned="2" table:number-rows-spanned="1" table:style-name="ce24">
            <text:p>1383</text:p>
          </table:table-cell>
          <table:covered-table-cell/>
          <table:table-cell office:value-type="string" table:style-name="ce6">
            <text:p>43:24:090301:1138</text:p>
          </table:table-cell>
          <table:table-cell office:value-type="float" office:value="32741.01" table:style-name="ce6">
            <text:p>32741,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84" table:number-columns-spanned="2" table:number-rows-spanned="1" table:style-name="ce24">
            <text:p>1384</text:p>
          </table:table-cell>
          <table:covered-table-cell/>
          <table:table-cell office:value-type="string" table:style-name="ce6">
            <text:p>43:38:280129:31</text:p>
          </table:table-cell>
          <table:table-cell office:value-type="float" office:value="57432.31" table:style-name="ce6">
            <text:p>57432,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85" table:number-columns-spanned="2" table:number-rows-spanned="1" table:style-name="ce24">
            <text:p>1385</text:p>
          </table:table-cell>
          <table:covered-table-cell/>
          <table:table-cell office:value-type="string" table:style-name="ce6">
            <text:p>43:16:310113:5</text:p>
          </table:table-cell>
          <table:table-cell office:value-type="float" office:value="654557.29" table:style-name="ce6">
            <text:p>654557,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86" table:number-columns-spanned="2" table:number-rows-spanned="1" table:style-name="ce24">
            <text:p>1386</text:p>
          </table:table-cell>
          <table:covered-table-cell/>
          <table:table-cell office:value-type="string" table:style-name="ce6">
            <text:p>43:18:310107:36</text:p>
          </table:table-cell>
          <table:table-cell office:value-type="float" office:value="114230.02" table:style-name="ce6">
            <text:p>114230,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87" table:number-columns-spanned="2" table:number-rows-spanned="1" table:style-name="ce24">
            <text:p>1387</text:p>
          </table:table-cell>
          <table:covered-table-cell/>
          <table:table-cell office:value-type="string" table:style-name="ce6">
            <text:p>43:18:310107:64</text:p>
          </table:table-cell>
          <table:table-cell office:value-type="float" office:value="1059389.3600000001" table:style-name="ce6">
            <text:p>1059389,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88" table:number-columns-spanned="2" table:number-rows-spanned="1" table:style-name="ce24">
            <text:p>1388</text:p>
          </table:table-cell>
          <table:covered-table-cell/>
          <table:table-cell office:value-type="string" table:style-name="ce6">
            <text:p>43:03:310137:51</text:p>
          </table:table-cell>
          <table:table-cell office:value-type="float" office:value="179212.08" table:style-name="ce6">
            <text:p>179212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89" table:number-columns-spanned="2" table:number-rows-spanned="1" table:style-name="ce24">
            <text:p>1389</text:p>
          </table:table-cell>
          <table:covered-table-cell/>
          <table:table-cell office:value-type="string" table:style-name="ce6">
            <text:p>43:39:030223:397</text:p>
          </table:table-cell>
          <table:table-cell office:value-type="float" office:value="30773.93" table:style-name="ce6">
            <text:p>30773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90" table:number-columns-spanned="2" table:number-rows-spanned="1" table:style-name="ce24">
            <text:p>1390</text:p>
          </table:table-cell>
          <table:covered-table-cell/>
          <table:table-cell office:value-type="string" table:style-name="ce6">
            <text:p>43:31:010140:599</text:p>
          </table:table-cell>
          <table:table-cell office:value-type="float" office:value="110964.75" table:style-name="ce6">
            <text:p>110964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91" table:number-columns-spanned="2" table:number-rows-spanned="1" table:style-name="ce24">
            <text:p>1391</text:p>
          </table:table-cell>
          <table:covered-table-cell/>
          <table:table-cell office:value-type="string" table:style-name="ce6">
            <text:p>43:31:010140:600</text:p>
          </table:table-cell>
          <table:table-cell office:value-type="float" office:value="79367.5" table:style-name="ce6">
            <text:p>79367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92" table:number-columns-spanned="2" table:number-rows-spanned="1" table:style-name="ce24">
            <text:p>1392</text:p>
          </table:table-cell>
          <table:covered-table-cell/>
          <table:table-cell office:value-type="string" table:style-name="ce6">
            <text:p>43:31:010140:601</text:p>
          </table:table-cell>
          <table:table-cell office:value-type="float" office:value="177903" table:style-name="ce6">
            <text:p>1779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93" table:number-columns-spanned="2" table:number-rows-spanned="1" table:style-name="ce24">
            <text:p>1393</text:p>
          </table:table-cell>
          <table:covered-table-cell/>
          <table:table-cell office:value-type="string" table:style-name="ce6">
            <text:p>43:31:350301:128</text:p>
          </table:table-cell>
          <table:table-cell office:value-type="float" office:value="160300.16" table:style-name="ce6">
            <text:p>160300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94" table:number-columns-spanned="2" table:number-rows-spanned="1" table:style-name="ce24">
            <text:p>1394</text:p>
          </table:table-cell>
          <table:covered-table-cell/>
          <table:table-cell office:value-type="string" table:style-name="ce6">
            <text:p>43:40:002818:36</text:p>
          </table:table-cell>
          <table:table-cell office:value-type="float" office:value="255602.16" table:style-name="ce6">
            <text:p>255602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95" table:number-columns-spanned="2" table:number-rows-spanned="1" table:style-name="ce24">
            <text:p>1395</text:p>
          </table:table-cell>
          <table:covered-table-cell/>
          <table:table-cell office:value-type="string" table:style-name="ce6">
            <text:p>43:08:310404:554</text:p>
          </table:table-cell>
          <table:table-cell office:value-type="float" office:value="157368.82" table:style-name="ce6">
            <text:p>157368,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96" table:number-columns-spanned="2" table:number-rows-spanned="1" table:style-name="ce24">
            <text:p>1396</text:p>
          </table:table-cell>
          <table:covered-table-cell/>
          <table:table-cell office:value-type="string" table:style-name="ce6">
            <text:p>43:10:400601:376</text:p>
          </table:table-cell>
          <table:table-cell office:value-type="float" office:value="81570" table:style-name="ce6">
            <text:p>8157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97" table:number-columns-spanned="2" table:number-rows-spanned="1" table:style-name="ce24">
            <text:p>1397</text:p>
          </table:table-cell>
          <table:covered-table-cell/>
          <table:table-cell office:value-type="string" table:style-name="ce6">
            <text:p>43:16:310132:388</text:p>
          </table:table-cell>
          <table:table-cell office:value-type="float" office:value="119594.97" table:style-name="ce6">
            <text:p>119594,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98" table:number-columns-spanned="2" table:number-rows-spanned="1" table:style-name="ce24">
            <text:p>1398</text:p>
          </table:table-cell>
          <table:covered-table-cell/>
          <table:table-cell office:value-type="string" table:style-name="ce6">
            <text:p>43:31:010140:409</text:p>
          </table:table-cell>
          <table:table-cell office:value-type="float" office:value="185466.87" table:style-name="ce6">
            <text:p>185466,8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399" table:number-columns-spanned="2" table:number-rows-spanned="1" table:style-name="ce24">
            <text:p>1399</text:p>
          </table:table-cell>
          <table:covered-table-cell/>
          <table:table-cell office:value-type="string" table:style-name="ce6">
            <text:p>43:38:270106:204</text:p>
          </table:table-cell>
          <table:table-cell office:value-type="float" office:value="531.57000000000005" table:style-name="ce6">
            <text:p>531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00" table:number-columns-spanned="2" table:number-rows-spanned="1" table:style-name="ce24">
            <text:p>1400</text:p>
          </table:table-cell>
          <table:covered-table-cell/>
          <table:table-cell office:value-type="string" table:style-name="ce6">
            <text:p>43:40:000716:8</text:p>
          </table:table-cell>
          <table:table-cell office:value-type="float" office:value="20562.03" table:style-name="ce6">
            <text:p>20562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01" table:number-columns-spanned="2" table:number-rows-spanned="1" table:style-name="ce24">
            <text:p>1401</text:p>
          </table:table-cell>
          <table:covered-table-cell/>
          <table:table-cell office:value-type="string" table:style-name="ce6">
            <text:p>43:40:000755:13</text:p>
          </table:table-cell>
          <table:table-cell office:value-type="float" office:value="1949501.25" table:style-name="ce6">
            <text:p>1949501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02" table:number-columns-spanned="2" table:number-rows-spanned="1" table:style-name="ce24">
            <text:p>1402</text:p>
          </table:table-cell>
          <table:covered-table-cell/>
          <table:table-cell office:value-type="string" table:style-name="ce6">
            <text:p>43:40:002443:59</text:p>
          </table:table-cell>
          <table:table-cell office:value-type="float" office:value="12381.44" table:style-name="ce6">
            <text:p>12381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03" table:number-columns-spanned="2" table:number-rows-spanned="1" table:style-name="ce24">
            <text:p>1403</text:p>
          </table:table-cell>
          <table:covered-table-cell/>
          <table:table-cell office:value-type="string" table:style-name="ce6">
            <text:p>43:42:000062:2364</text:p>
          </table:table-cell>
          <table:table-cell office:value-type="float" office:value="651553.06999999995" table:style-name="ce6">
            <text:p>651553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04" table:number-columns-spanned="2" table:number-rows-spanned="1" table:style-name="ce24">
            <text:p>1404</text:p>
          </table:table-cell>
          <table:covered-table-cell/>
          <table:table-cell office:value-type="string" table:style-name="ce6">
            <text:p>43:40:000320:16</text:p>
          </table:table-cell>
          <table:table-cell office:value-type="float" office:value="5001223.2699999996" table:style-name="ce6">
            <text:p>5001223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05" table:number-columns-spanned="2" table:number-rows-spanned="1" table:style-name="ce24">
            <text:p>1405</text:p>
          </table:table-cell>
          <table:covered-table-cell/>
          <table:table-cell office:value-type="string" table:style-name="ce6">
            <text:p>43:40:000328:53</text:p>
          </table:table-cell>
          <table:table-cell office:value-type="float" office:value="4236408.1399999997" table:style-name="ce6">
            <text:p>4236408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06" table:number-columns-spanned="2" table:number-rows-spanned="1" table:style-name="ce24">
            <text:p>1406</text:p>
          </table:table-cell>
          <table:covered-table-cell/>
          <table:table-cell office:value-type="string" table:style-name="ce6">
            <text:p>43:40:011259:77</text:p>
          </table:table-cell>
          <table:table-cell office:value-type="float" office:value="74341.070000000007" table:style-name="ce6">
            <text:p>74341,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07" table:number-columns-spanned="2" table:number-rows-spanned="1" table:style-name="ce24">
            <text:p>1407</text:p>
          </table:table-cell>
          <table:covered-table-cell/>
          <table:table-cell office:value-type="string" table:style-name="ce6">
            <text:p>43:22:010137:426</text:p>
          </table:table-cell>
          <table:table-cell office:value-type="float" office:value="214813.87" table:style-name="ce6">
            <text:p>214813,8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08" table:number-columns-spanned="2" table:number-rows-spanned="1" table:style-name="ce24">
            <text:p>1408</text:p>
          </table:table-cell>
          <table:covered-table-cell/>
          <table:table-cell office:value-type="string" table:style-name="ce6">
            <text:p>43:24:020102:470</text:p>
          </table:table-cell>
          <table:table-cell office:value-type="float" office:value="95.04" table:style-name="ce6">
            <text:p>95,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09" table:number-columns-spanned="2" table:number-rows-spanned="1" table:style-name="ce24">
            <text:p>1409</text:p>
          </table:table-cell>
          <table:covered-table-cell/>
          <table:table-cell office:value-type="string" table:style-name="ce6">
            <text:p>43:24:030304:431</text:p>
          </table:table-cell>
          <table:table-cell office:value-type="float" office:value="323.45999999999998" table:style-name="ce6">
            <text:p>323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10" table:number-columns-spanned="2" table:number-rows-spanned="1" table:style-name="ce24">
            <text:p>1410</text:p>
          </table:table-cell>
          <table:covered-table-cell/>
          <table:table-cell office:value-type="string" table:style-name="ce6">
            <text:p>43:25:390201:573</text:p>
          </table:table-cell>
          <table:table-cell office:value-type="float" office:value="46495.5" table:style-name="ce6">
            <text:p>46495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11" table:number-columns-spanned="2" table:number-rows-spanned="1" table:style-name="ce24">
            <text:p>1411</text:p>
          </table:table-cell>
          <table:covered-table-cell/>
          <table:table-cell office:value-type="string" table:style-name="ce6">
            <text:p>43:25:390201:574</text:p>
          </table:table-cell>
          <table:table-cell office:value-type="float" office:value="268599.48" table:style-name="ce6">
            <text:p>268599,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12" table:number-columns-spanned="2" table:number-rows-spanned="1" table:style-name="ce24">
            <text:p>1412</text:p>
          </table:table-cell>
          <table:covered-table-cell/>
          <table:table-cell office:value-type="string" table:style-name="ce6">
            <text:p>43:40:003400:1734</text:p>
          </table:table-cell>
          <table:table-cell office:value-type="float" office:value="926254.05" table:style-name="ce6">
            <text:p>926254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13" table:number-columns-spanned="2" table:number-rows-spanned="1" table:style-name="ce24">
            <text:p>1413</text:p>
          </table:table-cell>
          <table:covered-table-cell/>
          <table:table-cell office:value-type="string" table:style-name="ce6">
            <text:p>43:40:003400:1735</text:p>
          </table:table-cell>
          <table:table-cell office:value-type="float" office:value="929504.95" table:style-name="ce6">
            <text:p>929504,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14" table:number-columns-spanned="2" table:number-rows-spanned="1" table:style-name="ce24">
            <text:p>1414</text:p>
          </table:table-cell>
          <table:covered-table-cell/>
          <table:table-cell office:value-type="string" table:style-name="ce6">
            <text:p>43:40:003400:1736</text:p>
          </table:table-cell>
          <table:table-cell office:value-type="float" office:value="902247.47" table:style-name="ce6">
            <text:p>902247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15" table:number-columns-spanned="2" table:number-rows-spanned="1" table:style-name="ce24">
            <text:p>1415</text:p>
          </table:table-cell>
          <table:covered-table-cell/>
          <table:table-cell office:value-type="string" table:style-name="ce6">
            <text:p>43:42:000068:987</text:p>
          </table:table-cell>
          <table:table-cell office:value-type="float" office:value="214117.49" table:style-name="ce6">
            <text:p>214117,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16" table:number-columns-spanned="2" table:number-rows-spanned="1" table:style-name="ce24">
            <text:p>1416</text:p>
          </table:table-cell>
          <table:covered-table-cell/>
          <table:table-cell office:value-type="string" table:style-name="ce6">
            <text:p>43:42:000068:988</text:p>
          </table:table-cell>
          <table:table-cell office:value-type="float" office:value="15857.142857142857" table:style-name="ce6">
            <text:p>15857,142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17" table:number-columns-spanned="2" table:number-rows-spanned="1" table:style-name="ce24">
            <text:p>1417</text:p>
          </table:table-cell>
          <table:covered-table-cell/>
          <table:table-cell office:value-type="string" table:style-name="ce6">
            <text:p>43:38:260404:802</text:p>
          </table:table-cell>
          <table:table-cell office:value-type="float" office:value="54819.15" table:style-name="ce6">
            <text:p>54819,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18" table:number-columns-spanned="2" table:number-rows-spanned="1" table:style-name="ce24">
            <text:p>1418</text:p>
          </table:table-cell>
          <table:covered-table-cell/>
          <table:table-cell office:value-type="string" table:style-name="ce6">
            <text:p>43:39:340121:124</text:p>
          </table:table-cell>
          <table:table-cell office:value-type="float" office:value="122340.2" table:style-name="ce6">
            <text:p>122340,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19" table:number-columns-spanned="2" table:number-rows-spanned="1" table:style-name="ce24">
            <text:p>1419</text:p>
          </table:table-cell>
          <table:covered-table-cell/>
          <table:table-cell office:value-type="string" table:style-name="ce6">
            <text:p>43:40:021041:283</text:p>
          </table:table-cell>
          <table:table-cell office:value-type="float" office:value="157707.81" table:style-name="ce6">
            <text:p>157707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20" table:number-columns-spanned="2" table:number-rows-spanned="1" table:style-name="ce24">
            <text:p>1420</text:p>
          </table:table-cell>
          <table:covered-table-cell/>
          <table:table-cell office:value-type="string" table:style-name="ce6">
            <text:p>43:40:110587:61</text:p>
          </table:table-cell>
          <table:table-cell office:value-type="float" office:value="78612.3" table:style-name="ce6">
            <text:p>78612,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21" table:number-columns-spanned="2" table:number-rows-spanned="1" table:style-name="ce24">
            <text:p>1421</text:p>
          </table:table-cell>
          <table:covered-table-cell/>
          <table:table-cell office:value-type="string" table:style-name="ce6">
            <text:p>43:17:380301:690</text:p>
          </table:table-cell>
          <table:table-cell office:value-type="float" office:value="150457.99" table:style-name="ce6">
            <text:p>150457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22" table:number-columns-spanned="2" table:number-rows-spanned="1" table:style-name="ce24">
            <text:p>1422</text:p>
          </table:table-cell>
          <table:covered-table-cell/>
          <table:table-cell office:value-type="string" table:style-name="ce6">
            <text:p>43:09:380403:607</text:p>
          </table:table-cell>
          <table:table-cell office:value-type="float" office:value="3370" table:style-name="ce6">
            <text:p>337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23" table:number-columns-spanned="2" table:number-rows-spanned="1" table:style-name="ce24">
            <text:p>1423</text:p>
          </table:table-cell>
          <table:covered-table-cell/>
          <table:table-cell office:value-type="string" table:style-name="ce6">
            <text:p>43:09:380403:608</text:p>
          </table:table-cell>
          <table:table-cell office:value-type="float" office:value="64030" table:style-name="ce6">
            <text:p>6403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24" table:number-columns-spanned="2" table:number-rows-spanned="1" table:style-name="ce24">
            <text:p>1424</text:p>
          </table:table-cell>
          <table:covered-table-cell/>
          <table:table-cell office:value-type="string" table:style-name="ce6">
            <text:p>43:40:000000:2818</text:p>
          </table:table-cell>
          <table:table-cell office:value-type="float" office:value="3842773.41" table:style-name="ce6">
            <text:p>3842773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25" table:number-columns-spanned="2" table:number-rows-spanned="1" table:style-name="ce24">
            <text:p>1425</text:p>
          </table:table-cell>
          <table:covered-table-cell/>
          <table:table-cell office:value-type="string" table:style-name="ce6">
            <text:p>43:40:000370:1483</text:p>
          </table:table-cell>
          <table:table-cell office:value-type="float" office:value="1599646.22" table:style-name="ce6">
            <text:p>1599646,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26" table:number-columns-spanned="2" table:number-rows-spanned="1" table:style-name="ce24">
            <text:p>1426</text:p>
          </table:table-cell>
          <table:covered-table-cell/>
          <table:table-cell office:value-type="string" table:style-name="ce6">
            <text:p>43:40:000370:1484</text:p>
          </table:table-cell>
          <table:table-cell office:value-type="float" office:value="1868170.38" table:style-name="ce6">
            <text:p>1868170,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27" table:number-columns-spanned="2" table:number-rows-spanned="1" table:style-name="ce24">
            <text:p>1427</text:p>
          </table:table-cell>
          <table:covered-table-cell/>
          <table:table-cell office:value-type="string" table:style-name="ce6">
            <text:p>43:40:000515:12541</text:p>
          </table:table-cell>
          <table:table-cell office:value-type="float" office:value="21571.428571428572" table:style-name="ce6">
            <text:p>21571,428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28" table:number-columns-spanned="2" table:number-rows-spanned="1" table:style-name="ce24">
            <text:p>1428</text:p>
          </table:table-cell>
          <table:covered-table-cell/>
          <table:table-cell office:value-type="string" table:style-name="ce6">
            <text:p>43:37:310106:397</text:p>
          </table:table-cell>
          <table:table-cell office:value-type="float" office:value="353917.1" table:style-name="ce6">
            <text:p>353917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29" table:number-columns-spanned="2" table:number-rows-spanned="1" table:style-name="ce24">
            <text:p>1429</text:p>
          </table:table-cell>
          <table:covered-table-cell/>
          <table:table-cell office:value-type="string" table:style-name="ce6">
            <text:p>43:40:002015:291</text:p>
          </table:table-cell>
          <table:table-cell office:value-type="float" office:value="216207.71" table:style-name="ce6">
            <text:p>216207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30" table:number-columns-spanned="2" table:number-rows-spanned="1" table:style-name="ce24">
            <text:p>1430</text:p>
          </table:table-cell>
          <table:covered-table-cell/>
          <table:table-cell office:value-type="string" table:style-name="ce6">
            <text:p>43:30:400151:199</text:p>
          </table:table-cell>
          <table:table-cell office:value-type="float" office:value="47460.75" table:style-name="ce6">
            <text:p>47460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31" table:number-columns-spanned="2" table:number-rows-spanned="1" table:style-name="ce24">
            <text:p>1431</text:p>
          </table:table-cell>
          <table:covered-table-cell/>
          <table:table-cell office:value-type="string" table:style-name="ce6">
            <text:p>43:35:510602:391</text:p>
          </table:table-cell>
          <table:table-cell office:value-type="float" office:value="182739.15" table:style-name="ce6">
            <text:p>182739,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32" table:number-columns-spanned="2" table:number-rows-spanned="1" table:style-name="ce24">
            <text:p>1432</text:p>
          </table:table-cell>
          <table:covered-table-cell/>
          <table:table-cell office:value-type="string" table:style-name="ce6">
            <text:p>43:35:510602:392</text:p>
          </table:table-cell>
          <table:table-cell office:value-type="float" office:value="129695.25" table:style-name="ce6">
            <text:p>129695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33" table:number-columns-spanned="2" table:number-rows-spanned="1" table:style-name="ce24">
            <text:p>1433</text:p>
          </table:table-cell>
          <table:covered-table-cell/>
          <table:table-cell office:value-type="string" table:style-name="ce6">
            <text:p>43:40:002016:471</text:p>
          </table:table-cell>
          <table:table-cell office:value-type="float" office:value="2584565.69" table:style-name="ce6">
            <text:p>2584565,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34" table:number-columns-spanned="2" table:number-rows-spanned="1" table:style-name="ce24">
            <text:p>1434</text:p>
          </table:table-cell>
          <table:covered-table-cell/>
          <table:table-cell office:value-type="string" table:style-name="ce6">
            <text:p>43:40:002016:472</text:p>
          </table:table-cell>
          <table:table-cell office:value-type="float" office:value="2091291.36" table:style-name="ce6">
            <text:p>2091291,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35" table:number-columns-spanned="2" table:number-rows-spanned="1" table:style-name="ce24">
            <text:p>1435</text:p>
          </table:table-cell>
          <table:covered-table-cell/>
          <table:table-cell office:value-type="string" table:style-name="ce6">
            <text:p>43:40:002501:417</text:p>
          </table:table-cell>
          <table:table-cell office:value-type="float" office:value="151051.45000000001" table:style-name="ce6">
            <text:p>151051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36" table:number-columns-spanned="2" table:number-rows-spanned="1" table:style-name="ce24">
            <text:p>1436</text:p>
          </table:table-cell>
          <table:covered-table-cell/>
          <table:table-cell office:value-type="string" table:style-name="ce6">
            <text:p>43:40:002501:418</text:p>
          </table:table-cell>
          <table:table-cell office:value-type="float" office:value="151051.45000000001" table:style-name="ce6">
            <text:p>151051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37" table:number-columns-spanned="2" table:number-rows-spanned="1" table:style-name="ce24">
            <text:p>1437</text:p>
          </table:table-cell>
          <table:covered-table-cell/>
          <table:table-cell office:value-type="string" table:style-name="ce6">
            <text:p>43:40:002507:308</text:p>
          </table:table-cell>
          <table:table-cell office:value-type="float" office:value="308879.03000000003" table:style-name="ce6">
            <text:p>308879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38" table:number-columns-spanned="2" table:number-rows-spanned="1" table:style-name="ce24">
            <text:p>1438</text:p>
          </table:table-cell>
          <table:covered-table-cell/>
          <table:table-cell office:value-type="string" table:style-name="ce6">
            <text:p>43:40:002507:309</text:p>
          </table:table-cell>
          <table:table-cell office:value-type="float" office:value="308879.03000000003" table:style-name="ce6">
            <text:p>308879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39" table:number-columns-spanned="2" table:number-rows-spanned="1" table:style-name="ce24">
            <text:p>1439</text:p>
          </table:table-cell>
          <table:covered-table-cell/>
          <table:table-cell office:value-type="string" table:style-name="ce6">
            <text:p>43:39:050203:181</text:p>
          </table:table-cell>
          <table:table-cell office:value-type="float" office:value="251557.6" table:style-name="ce6">
            <text:p>251557,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40" table:number-columns-spanned="2" table:number-rows-spanned="1" table:style-name="ce24">
            <text:p>1440</text:p>
          </table:table-cell>
          <table:covered-table-cell/>
          <table:table-cell office:value-type="string" table:style-name="ce6">
            <text:p>43:39:310602:49</text:p>
          </table:table-cell>
          <table:table-cell office:value-type="float" office:value="48820.6" table:style-name="ce6">
            <text:p>48820,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41" table:number-columns-spanned="2" table:number-rows-spanned="1" table:style-name="ce24">
            <text:p>1441</text:p>
          </table:table-cell>
          <table:covered-table-cell/>
          <table:table-cell office:value-type="string" table:style-name="ce6">
            <text:p>43:40:040158:110</text:p>
          </table:table-cell>
          <table:table-cell office:value-type="float" office:value="156028.6" table:style-name="ce6">
            <text:p>156028,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42" table:number-columns-spanned="2" table:number-rows-spanned="1" table:style-name="ce24">
            <text:p>1442</text:p>
          </table:table-cell>
          <table:covered-table-cell/>
          <table:table-cell office:value-type="string" table:style-name="ce6">
            <text:p>43:17:310114:22</text:p>
          </table:table-cell>
          <table:table-cell office:value-type="float" office:value="69162.080000000002" table:style-name="ce6">
            <text:p>69162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43" table:number-columns-spanned="2" table:number-rows-spanned="1" table:style-name="ce24">
            <text:p>1443</text:p>
          </table:table-cell>
          <table:covered-table-cell/>
          <table:table-cell office:value-type="string" table:style-name="ce6">
            <text:p>43:22:310156:95</text:p>
          </table:table-cell>
          <table:table-cell office:value-type="float" office:value="252407.94" table:style-name="ce6">
            <text:p>252407,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44" table:number-columns-spanned="2" table:number-rows-spanned="1" table:style-name="ce24">
            <text:p>1444</text:p>
          </table:table-cell>
          <table:covered-table-cell/>
          <table:table-cell office:value-type="string" table:style-name="ce6">
            <text:p>43:22:350305:102</text:p>
          </table:table-cell>
          <table:table-cell office:value-type="float" office:value="4587.74" table:style-name="ce6">
            <text:p>4587,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45" table:number-columns-spanned="2" table:number-rows-spanned="1" table:style-name="ce24">
            <text:p>1445</text:p>
          </table:table-cell>
          <table:covered-table-cell/>
          <table:table-cell office:value-type="string" table:style-name="ce6">
            <text:p>43:06:330301:213</text:p>
          </table:table-cell>
          <table:table-cell office:value-type="float" office:value="93113.25" table:style-name="ce6">
            <text:p>93113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46" table:number-columns-spanned="2" table:number-rows-spanned="1" table:style-name="ce24">
            <text:p>1446</text:p>
          </table:table-cell>
          <table:covered-table-cell/>
          <table:table-cell office:value-type="string" table:style-name="ce6">
            <text:p>43:06:330301:216</text:p>
          </table:table-cell>
          <table:table-cell office:value-type="float" office:value="106781.25" table:style-name="ce6">
            <text:p>106781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47" table:number-columns-spanned="2" table:number-rows-spanned="1" table:style-name="ce24">
            <text:p>1447</text:p>
          </table:table-cell>
          <table:covered-table-cell/>
          <table:table-cell office:value-type="string" table:style-name="ce6">
            <text:p>43:06:330301:266</text:p>
          </table:table-cell>
          <table:table-cell office:value-type="float" office:value="71757" table:style-name="ce6">
            <text:p>717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48" table:number-columns-spanned="2" table:number-rows-spanned="1" table:style-name="ce24">
            <text:p>1448</text:p>
          </table:table-cell>
          <table:covered-table-cell/>
          <table:table-cell office:value-type="string" table:style-name="ce6">
            <text:p>43:06:330301:52</text:p>
          </table:table-cell>
          <table:table-cell office:value-type="float" office:value="106781.25" table:style-name="ce6">
            <text:p>106781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49" table:number-columns-spanned="2" table:number-rows-spanned="1" table:style-name="ce24">
            <text:p>1449</text:p>
          </table:table-cell>
          <table:covered-table-cell/>
          <table:table-cell office:value-type="string" table:style-name="ce6">
            <text:p>43:06:330301:54</text:p>
          </table:table-cell>
          <table:table-cell office:value-type="float" office:value="106781.25" table:style-name="ce6">
            <text:p>106781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50" table:number-columns-spanned="2" table:number-rows-spanned="1" table:style-name="ce24">
            <text:p>1450</text:p>
          </table:table-cell>
          <table:covered-table-cell/>
          <table:table-cell office:value-type="string" table:style-name="ce6">
            <text:p>43:06:330301:55</text:p>
          </table:table-cell>
          <table:table-cell office:value-type="float" office:value="106781.25" table:style-name="ce6">
            <text:p>106781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51" table:number-columns-spanned="2" table:number-rows-spanned="1" table:style-name="ce24">
            <text:p>1451</text:p>
          </table:table-cell>
          <table:covered-table-cell/>
          <table:table-cell office:value-type="string" table:style-name="ce6">
            <text:p>43:39:350201:154</text:p>
          </table:table-cell>
          <table:table-cell office:value-type="float" office:value="433133.56" table:style-name="ce6">
            <text:p>433133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52" table:number-columns-spanned="2" table:number-rows-spanned="1" table:style-name="ce24">
            <text:p>1452</text:p>
          </table:table-cell>
          <table:covered-table-cell/>
          <table:table-cell office:value-type="string" table:style-name="ce6">
            <text:p>43:39:350201:182</text:p>
          </table:table-cell>
          <table:table-cell office:value-type="float" office:value="112247.34" table:style-name="ce6">
            <text:p>112247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53" table:number-columns-spanned="2" table:number-rows-spanned="1" table:style-name="ce24">
            <text:p>1453</text:p>
          </table:table-cell>
          <table:covered-table-cell/>
          <table:table-cell office:value-type="string" table:style-name="ce6">
            <text:p>43:39:350201:203</text:p>
          </table:table-cell>
          <table:table-cell office:value-type="float" office:value="97234.83" table:style-name="ce6">
            <text:p>97234,8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54" table:number-columns-spanned="2" table:number-rows-spanned="1" table:style-name="ce24">
            <text:p>1454</text:p>
          </table:table-cell>
          <table:covered-table-cell/>
          <table:table-cell office:value-type="string" table:style-name="ce6">
            <text:p>43:39:350501:71</text:p>
          </table:table-cell>
          <table:table-cell office:value-type="float" office:value="102026.31" table:style-name="ce6">
            <text:p>102026,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55" table:number-columns-spanned="2" table:number-rows-spanned="1" table:style-name="ce24">
            <text:p>1455</text:p>
          </table:table-cell>
          <table:covered-table-cell/>
          <table:table-cell office:value-type="string" table:style-name="ce6">
            <text:p>43:39:350502:126</text:p>
          </table:table-cell>
          <table:table-cell office:value-type="float" office:value="142502.32" table:style-name="ce6">
            <text:p>142502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56" table:number-columns-spanned="2" table:number-rows-spanned="1" table:style-name="ce24">
            <text:p>1456</text:p>
          </table:table-cell>
          <table:covered-table-cell/>
          <table:table-cell office:value-type="string" table:style-name="ce6">
            <text:p>43:39:350702:37</text:p>
          </table:table-cell>
          <table:table-cell office:value-type="float" office:value="190034.78" table:style-name="ce6">
            <text:p>190034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57" table:number-columns-spanned="2" table:number-rows-spanned="1" table:style-name="ce24">
            <text:p>1457</text:p>
          </table:table-cell>
          <table:covered-table-cell/>
          <table:table-cell office:value-type="string" table:style-name="ce6">
            <text:p>43:40:003030:687</text:p>
          </table:table-cell>
          <table:table-cell office:value-type="float" office:value="1123471.31" table:style-name="ce6">
            <text:p>1123471,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58" table:number-columns-spanned="2" table:number-rows-spanned="1" table:style-name="ce24">
            <text:p>1458</text:p>
          </table:table-cell>
          <table:covered-table-cell/>
          <table:table-cell office:value-type="string" table:style-name="ce6">
            <text:p>43:40:003413:50</text:p>
          </table:table-cell>
          <table:table-cell office:value-type="float" office:value="252563.57" table:style-name="ce6">
            <text:p>252563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59" table:number-columns-spanned="2" table:number-rows-spanned="1" table:style-name="ce24">
            <text:p>1459</text:p>
          </table:table-cell>
          <table:covered-table-cell/>
          <table:table-cell office:value-type="string" table:style-name="ce6">
            <text:p>43:16:310204:38</text:p>
          </table:table-cell>
          <table:table-cell office:value-type="float" office:value="210184.12" table:style-name="ce6">
            <text:p>210184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60" table:number-columns-spanned="2" table:number-rows-spanned="1" table:style-name="ce24">
            <text:p>1460</text:p>
          </table:table-cell>
          <table:covered-table-cell/>
          <table:table-cell office:value-type="string" table:style-name="ce6">
            <text:p>43:21:010121:94</text:p>
          </table:table-cell>
          <table:table-cell office:value-type="float" office:value="93733.17" table:style-name="ce6">
            <text:p>93733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61" table:number-columns-spanned="2" table:number-rows-spanned="1" table:style-name="ce24">
            <text:p>1461</text:p>
          </table:table-cell>
          <table:covered-table-cell/>
          <table:table-cell office:value-type="string" table:style-name="ce6">
            <text:p>43:21:010122:46</text:p>
          </table:table-cell>
          <table:table-cell office:value-type="float" office:value="95221" table:style-name="ce6">
            <text:p>952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62" table:number-columns-spanned="2" table:number-rows-spanned="1" table:style-name="ce24">
            <text:p>1462</text:p>
          </table:table-cell>
          <table:covered-table-cell/>
          <table:table-cell office:value-type="string" table:style-name="ce6">
            <text:p>43:22:010144:107</text:p>
          </table:table-cell>
          <table:table-cell office:value-type="float" office:value="171445.69" table:style-name="ce6">
            <text:p>171445,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63" table:number-columns-spanned="2" table:number-rows-spanned="1" table:style-name="ce24">
            <text:p>1463</text:p>
          </table:table-cell>
          <table:covered-table-cell/>
          <table:table-cell office:value-type="string" table:style-name="ce6">
            <text:p>43:09:320210:398</text:p>
          </table:table-cell>
          <table:table-cell office:value-type="float" office:value="13300.61" table:style-name="ce6">
            <text:p>13300,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64" table:number-columns-spanned="2" table:number-rows-spanned="1" table:style-name="ce24">
            <text:p>1464</text:p>
          </table:table-cell>
          <table:covered-table-cell/>
          <table:table-cell office:value-type="string" table:style-name="ce6">
            <text:p>43:40:000667:420</text:p>
          </table:table-cell>
          <table:table-cell office:value-type="float" office:value="396835.73" table:style-name="ce6">
            <text:p>396835,7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65" table:number-columns-spanned="2" table:number-rows-spanned="1" table:style-name="ce24">
            <text:p>1465</text:p>
          </table:table-cell>
          <table:covered-table-cell/>
          <table:table-cell office:value-type="string" table:style-name="ce6">
            <text:p>43:40:003029:236</text:p>
          </table:table-cell>
          <table:table-cell office:value-type="float" office:value="464783.92" table:style-name="ce6">
            <text:p>464783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66" table:number-columns-spanned="2" table:number-rows-spanned="1" table:style-name="ce24">
            <text:p>1466</text:p>
          </table:table-cell>
          <table:covered-table-cell/>
          <table:table-cell office:value-type="string" table:style-name="ce6">
            <text:p>43:16:310124:240</text:p>
          </table:table-cell>
          <table:table-cell office:value-type="float" office:value="627448.03" table:style-name="ce6">
            <text:p>627448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67" table:number-columns-spanned="2" table:number-rows-spanned="1" table:style-name="ce24">
            <text:p>1467</text:p>
          </table:table-cell>
          <table:covered-table-cell/>
          <table:table-cell office:value-type="string" table:style-name="ce6">
            <text:p>43:16:310135:41</text:p>
          </table:table-cell>
          <table:table-cell office:value-type="float" office:value="530529.03" table:style-name="ce6">
            <text:p>530529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68" table:number-columns-spanned="2" table:number-rows-spanned="1" table:style-name="ce24">
            <text:p>1468</text:p>
          </table:table-cell>
          <table:covered-table-cell/>
          <table:table-cell office:value-type="string" table:style-name="ce6">
            <text:p>43:24:330302:675</text:p>
          </table:table-cell>
          <table:table-cell office:value-type="float" office:value="189.36" table:style-name="ce6">
            <text:p>189,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69" table:number-columns-spanned="2" table:number-rows-spanned="1" table:style-name="ce24">
            <text:p>1469</text:p>
          </table:table-cell>
          <table:covered-table-cell/>
          <table:table-cell office:value-type="string" table:style-name="ce6">
            <text:p>43:30:390111:662</text:p>
          </table:table-cell>
          <table:table-cell office:value-type="float" office:value="3053.83" table:style-name="ce6">
            <text:p>3053,8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70" table:number-columns-spanned="2" table:number-rows-spanned="1" table:style-name="ce24">
            <text:p>1470</text:p>
          </table:table-cell>
          <table:covered-table-cell/>
          <table:table-cell office:value-type="string" table:style-name="ce6">
            <text:p>43:30:390111:663</text:p>
          </table:table-cell>
          <table:table-cell office:value-type="float" office:value="580.45000000000005" table:style-name="ce6">
            <text:p>580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71" table:number-columns-spanned="2" table:number-rows-spanned="1" table:style-name="ce24">
            <text:p>1471</text:p>
          </table:table-cell>
          <table:covered-table-cell/>
          <table:table-cell office:value-type="string" table:style-name="ce6">
            <text:p>43:30:390111:664</text:p>
          </table:table-cell>
          <table:table-cell office:value-type="float" office:value="886.32" table:style-name="ce6">
            <text:p>886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72" table:number-columns-spanned="2" table:number-rows-spanned="1" table:style-name="ce24">
            <text:p>1472</text:p>
          </table:table-cell>
          <table:covered-table-cell/>
          <table:table-cell office:value-type="string" table:style-name="ce6">
            <text:p>43:30:390111:665</text:p>
          </table:table-cell>
          <table:table-cell office:value-type="float" office:value="1334.13" table:style-name="ce6">
            <text:p>1334,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73" table:number-columns-spanned="2" table:number-rows-spanned="1" table:style-name="ce24">
            <text:p>1473</text:p>
          </table:table-cell>
          <table:covered-table-cell/>
          <table:table-cell office:value-type="string" table:style-name="ce6">
            <text:p>43:30:390111:666</text:p>
          </table:table-cell>
          <table:table-cell office:value-type="float" office:value="48144.49" table:style-name="ce6">
            <text:p>48144,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74" table:number-columns-spanned="2" table:number-rows-spanned="1" table:style-name="ce24">
            <text:p>1474</text:p>
          </table:table-cell>
          <table:covered-table-cell/>
          <table:table-cell office:value-type="string" table:style-name="ce6">
            <text:p>43:40:000313:17</text:p>
          </table:table-cell>
          <table:table-cell office:value-type="float" office:value="2812922.91" table:style-name="ce6">
            <text:p>2812922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75" table:number-columns-spanned="2" table:number-rows-spanned="1" table:style-name="ce24">
            <text:p>1475</text:p>
          </table:table-cell>
          <table:covered-table-cell/>
          <table:table-cell office:value-type="string" table:style-name="ce6">
            <text:p>43:40:000381:30</text:p>
          </table:table-cell>
          <table:table-cell office:value-type="float" office:value="4073965.22" table:style-name="ce6">
            <text:p>4073965,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76" table:number-columns-spanned="2" table:number-rows-spanned="1" table:style-name="ce24">
            <text:p>1476</text:p>
          </table:table-cell>
          <table:covered-table-cell/>
          <table:table-cell office:value-type="string" table:style-name="ce6">
            <text:p>43:25:310137:38</text:p>
          </table:table-cell>
          <table:table-cell office:value-type="float" office:value="2391151.59" table:style-name="ce6">
            <text:p>2391151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77" table:number-columns-spanned="2" table:number-rows-spanned="1" table:style-name="ce24">
            <text:p>1477</text:p>
          </table:table-cell>
          <table:covered-table-cell/>
          <table:table-cell office:value-type="string" table:style-name="ce6">
            <text:p>43:12:031801:541</text:p>
          </table:table-cell>
          <table:table-cell office:value-type="float" office:value="194146.54" table:style-name="ce6">
            <text:p>194146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78" table:number-columns-spanned="2" table:number-rows-spanned="1" table:style-name="ce24">
            <text:p>1478</text:p>
          </table:table-cell>
          <table:covered-table-cell/>
          <table:table-cell office:value-type="string" table:style-name="ce6">
            <text:p>43:39:030203:49</text:p>
          </table:table-cell>
          <table:table-cell office:value-type="float" office:value="483533.61" table:style-name="ce6">
            <text:p>483533,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79" table:number-columns-spanned="2" table:number-rows-spanned="1" table:style-name="ce24">
            <text:p>1479</text:p>
          </table:table-cell>
          <table:covered-table-cell/>
          <table:table-cell office:value-type="string" table:style-name="ce6">
            <text:p>43:39:350702:45</text:p>
          </table:table-cell>
          <table:table-cell office:value-type="float" office:value="181099.77" table:style-name="ce6">
            <text:p>181099,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80" table:number-columns-spanned="2" table:number-rows-spanned="1" table:style-name="ce24">
            <text:p>1480</text:p>
          </table:table-cell>
          <table:covered-table-cell/>
          <table:table-cell office:value-type="string" table:style-name="ce6">
            <text:p>43:16:310136:53</text:p>
          </table:table-cell>
          <table:table-cell office:value-type="float" office:value="740937.47" table:style-name="ce6">
            <text:p>740937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81" table:number-columns-spanned="2" table:number-rows-spanned="1" table:style-name="ce24">
            <text:p>1481</text:p>
          </table:table-cell>
          <table:covered-table-cell/>
          <table:table-cell office:value-type="string" table:style-name="ce6">
            <text:p>43:30:090903:272</text:p>
          </table:table-cell>
          <table:table-cell office:value-type="float" office:value="847382.35" table:style-name="ce6">
            <text:p>847382,3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82" table:number-columns-spanned="2" table:number-rows-spanned="1" table:style-name="ce24">
            <text:p>1482</text:p>
          </table:table-cell>
          <table:covered-table-cell/>
          <table:table-cell office:value-type="string" table:style-name="ce6">
            <text:p>43:30:110402:657</text:p>
          </table:table-cell>
          <table:table-cell office:value-type="float" office:value="195007.69" table:style-name="ce6">
            <text:p>195007,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83" table:number-columns-spanned="2" table:number-rows-spanned="1" table:style-name="ce24">
            <text:p>1483</text:p>
          </table:table-cell>
          <table:covered-table-cell/>
          <table:table-cell office:value-type="string" table:style-name="ce6">
            <text:p>43:37:320219:342</text:p>
          </table:table-cell>
          <table:table-cell office:value-type="float" office:value="70117.52" table:style-name="ce6">
            <text:p>70117,5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84" table:number-columns-spanned="2" table:number-rows-spanned="1" table:style-name="ce24">
            <text:p>1484</text:p>
          </table:table-cell>
          <table:covered-table-cell/>
          <table:table-cell office:value-type="string" table:style-name="ce6">
            <text:p>43:39:030203:18</text:p>
          </table:table-cell>
          <table:table-cell office:value-type="float" office:value="670320.67000000004" table:style-name="ce6">
            <text:p>670320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85" table:number-columns-spanned="2" table:number-rows-spanned="1" table:style-name="ce24">
            <text:p>1485</text:p>
          </table:table-cell>
          <table:covered-table-cell/>
          <table:table-cell office:value-type="string" table:style-name="ce6">
            <text:p>43:40:000367:33</text:p>
          </table:table-cell>
          <table:table-cell office:value-type="float" office:value="1849416.08" table:style-name="ce6">
            <text:p>1849416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86" table:number-columns-spanned="2" table:number-rows-spanned="1" table:style-name="ce24">
            <text:p>1486</text:p>
          </table:table-cell>
          <table:covered-table-cell/>
          <table:table-cell office:value-type="string" table:style-name="ce6">
            <text:p>43:40:000375:118</text:p>
          </table:table-cell>
          <table:table-cell office:value-type="float" office:value="15018304.59" table:style-name="ce6">
            <text:p>15018304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87" table:number-columns-spanned="2" table:number-rows-spanned="1" table:style-name="ce24">
            <text:p>1487</text:p>
          </table:table-cell>
          <table:covered-table-cell/>
          <table:table-cell office:value-type="string" table:style-name="ce6">
            <text:p>43:40:002403:26</text:p>
          </table:table-cell>
          <table:table-cell office:value-type="float" office:value="429660.52" table:style-name="ce6">
            <text:p>429660,5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88" table:number-columns-spanned="2" table:number-rows-spanned="1" table:style-name="ce24">
            <text:p>1488</text:p>
          </table:table-cell>
          <table:covered-table-cell/>
          <table:table-cell office:value-type="string" table:style-name="ce6">
            <text:p>43:16:310112:49</text:p>
          </table:table-cell>
          <table:table-cell office:value-type="float" office:value="93338.85" table:style-name="ce6">
            <text:p>93338,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89" table:number-columns-spanned="2" table:number-rows-spanned="1" table:style-name="ce24">
            <text:p>1489</text:p>
          </table:table-cell>
          <table:covered-table-cell/>
          <table:table-cell office:value-type="string" table:style-name="ce6">
            <text:p>43:16:310113:127</text:p>
          </table:table-cell>
          <table:table-cell office:value-type="float" office:value="1126661.6499999999" table:style-name="ce6">
            <text:p>1126661,6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90" table:number-columns-spanned="2" table:number-rows-spanned="1" table:style-name="ce24">
            <text:p>1490</text:p>
          </table:table-cell>
          <table:covered-table-cell/>
          <table:table-cell office:value-type="string" table:style-name="ce6">
            <text:p>43:36:400401:45</text:p>
          </table:table-cell>
          <table:table-cell office:value-type="float" office:value="12896.22" table:style-name="ce6">
            <text:p>12896,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91" table:number-columns-spanned="2" table:number-rows-spanned="1" table:style-name="ce24">
            <text:p>1491</text:p>
          </table:table-cell>
          <table:covered-table-cell/>
          <table:table-cell office:value-type="string" table:style-name="ce6">
            <text:p>43:40:000293:27</text:p>
          </table:table-cell>
          <table:table-cell office:value-type="float" office:value="35470074.25" table:style-name="ce6">
            <text:p>35470074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92" table:number-columns-spanned="2" table:number-rows-spanned="1" table:style-name="ce24">
            <text:p>1492</text:p>
          </table:table-cell>
          <table:covered-table-cell/>
          <table:table-cell office:value-type="string" table:style-name="ce6">
            <text:p>43:11:380401:389</text:p>
          </table:table-cell>
          <table:table-cell office:value-type="float" office:value="3030" table:style-name="ce6">
            <text:p>303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93" table:number-columns-spanned="2" table:number-rows-spanned="1" table:style-name="ce24">
            <text:p>1493</text:p>
          </table:table-cell>
          <table:covered-table-cell/>
          <table:table-cell office:value-type="string" table:style-name="ce6">
            <text:p>43:11:380401:400</text:p>
          </table:table-cell>
          <table:table-cell office:value-type="float" office:value="3030" table:style-name="ce6">
            <text:p>303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94" table:number-columns-spanned="2" table:number-rows-spanned="1" table:style-name="ce24">
            <text:p>1494</text:p>
          </table:table-cell>
          <table:covered-table-cell/>
          <table:table-cell office:value-type="string" table:style-name="ce6">
            <text:p>43:11:380401:401</text:p>
          </table:table-cell>
          <table:table-cell office:value-type="float" office:value="3030" table:style-name="ce6">
            <text:p>303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95" table:number-columns-spanned="2" table:number-rows-spanned="1" table:style-name="ce24">
            <text:p>1495</text:p>
          </table:table-cell>
          <table:covered-table-cell/>
          <table:table-cell office:value-type="string" table:style-name="ce6">
            <text:p>43:37:320321:50</text:p>
          </table:table-cell>
          <table:table-cell office:value-type="float" office:value="260824.61" table:style-name="ce6">
            <text:p>260824,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96" table:number-columns-spanned="2" table:number-rows-spanned="1" table:style-name="ce24">
            <text:p>1496</text:p>
          </table:table-cell>
          <table:covered-table-cell/>
          <table:table-cell office:value-type="string" table:style-name="ce6">
            <text:p>43:40:110587:53</text:p>
          </table:table-cell>
          <table:table-cell office:value-type="float" office:value="21606.89" table:style-name="ce6">
            <text:p>21606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97" table:number-columns-spanned="2" table:number-rows-spanned="1" table:style-name="ce24">
            <text:p>1497</text:p>
          </table:table-cell>
          <table:covered-table-cell/>
          <table:table-cell office:value-type="string" table:style-name="ce6">
            <text:p>43:16:310103:31</text:p>
          </table:table-cell>
          <table:table-cell office:value-type="float" office:value="805477.32" table:style-name="ce6">
            <text:p>805477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98" table:number-columns-spanned="2" table:number-rows-spanned="1" table:style-name="ce24">
            <text:p>1498</text:p>
          </table:table-cell>
          <table:covered-table-cell/>
          <table:table-cell office:value-type="string" table:style-name="ce6">
            <text:p>43:17:310106:83</text:p>
          </table:table-cell>
          <table:table-cell office:value-type="float" office:value="105365.12" table:style-name="ce6">
            <text:p>105365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499" table:number-columns-spanned="2" table:number-rows-spanned="1" table:style-name="ce24">
            <text:p>1499</text:p>
          </table:table-cell>
          <table:covered-table-cell/>
          <table:table-cell office:value-type="string" table:style-name="ce6">
            <text:p>43:24:330302:12</text:p>
          </table:table-cell>
          <table:table-cell office:value-type="float" office:value="42358.19" table:style-name="ce6">
            <text:p>42358,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00" table:number-columns-spanned="2" table:number-rows-spanned="1" table:style-name="ce24">
            <text:p>1500</text:p>
          </table:table-cell>
          <table:covered-table-cell/>
          <table:table-cell office:value-type="string" table:style-name="ce6">
            <text:p>43:30:420213:1159</text:p>
          </table:table-cell>
          <table:table-cell office:value-type="float" office:value="167276.01999999999" table:style-name="ce6">
            <text:p>167276,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01" table:number-columns-spanned="2" table:number-rows-spanned="1" table:style-name="ce24">
            <text:p>1501</text:p>
          </table:table-cell>
          <table:covered-table-cell/>
          <table:table-cell office:value-type="string" table:style-name="ce6">
            <text:p>43:30:420213:1160</text:p>
          </table:table-cell>
          <table:table-cell office:value-type="float" office:value="550829" table:style-name="ce6">
            <text:p>5508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02" table:number-columns-spanned="2" table:number-rows-spanned="1" table:style-name="ce24">
            <text:p>1502</text:p>
          </table:table-cell>
          <table:covered-table-cell/>
          <table:table-cell office:value-type="string" table:style-name="ce6">
            <text:p>43:30:420213:1169</text:p>
          </table:table-cell>
          <table:table-cell office:value-type="float" office:value="101991.13" table:style-name="ce6">
            <text:p>101991,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03" table:number-columns-spanned="2" table:number-rows-spanned="1" table:style-name="ce24">
            <text:p>1503</text:p>
          </table:table-cell>
          <table:covered-table-cell/>
          <table:table-cell office:value-type="string" table:style-name="ce6">
            <text:p>43:30:420213:1174</text:p>
          </table:table-cell>
          <table:table-cell office:value-type="float" office:value="4254.88" table:style-name="ce6">
            <text:p>425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04" table:number-columns-spanned="2" table:number-rows-spanned="1" table:style-name="ce24">
            <text:p>1504</text:p>
          </table:table-cell>
          <table:covered-table-cell/>
          <table:table-cell office:value-type="string" table:style-name="ce6">
            <text:p>43:30:420213:1222</text:p>
          </table:table-cell>
          <table:table-cell office:value-type="float" office:value="200811.54" table:style-name="ce6">
            <text:p>200811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05" table:number-columns-spanned="2" table:number-rows-spanned="1" table:style-name="ce24">
            <text:p>1505</text:p>
          </table:table-cell>
          <table:covered-table-cell/>
          <table:table-cell office:value-type="string" table:style-name="ce6">
            <text:p>43:30:420213:1234</text:p>
          </table:table-cell>
          <table:table-cell office:value-type="float" office:value="169183.73" table:style-name="ce6">
            <text:p>169183,7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06" table:number-columns-spanned="2" table:number-rows-spanned="1" table:style-name="ce24">
            <text:p>1506</text:p>
          </table:table-cell>
          <table:covered-table-cell/>
          <table:table-cell office:value-type="string" table:style-name="ce6">
            <text:p>43:30:420213:1235</text:p>
          </table:table-cell>
          <table:table-cell office:value-type="float" office:value="125242.99" table:style-name="ce6">
            <text:p>125242,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07" table:number-columns-spanned="2" table:number-rows-spanned="1" table:style-name="ce24">
            <text:p>1507</text:p>
          </table:table-cell>
          <table:covered-table-cell/>
          <table:table-cell office:value-type="string" table:style-name="ce6">
            <text:p>43:30:420213:1237</text:p>
          </table:table-cell>
          <table:table-cell office:value-type="float" office:value="169284.13" table:style-name="ce6">
            <text:p>169284,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08" table:number-columns-spanned="2" table:number-rows-spanned="1" table:style-name="ce24">
            <text:p>1508</text:p>
          </table:table-cell>
          <table:covered-table-cell/>
          <table:table-cell office:value-type="string" table:style-name="ce6">
            <text:p>43:30:420213:1239</text:p>
          </table:table-cell>
          <table:table-cell office:value-type="float" office:value="169083.32" table:style-name="ce6">
            <text:p>169083,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09" table:number-columns-spanned="2" table:number-rows-spanned="1" table:style-name="ce24">
            <text:p>1509</text:p>
          </table:table-cell>
          <table:covered-table-cell/>
          <table:table-cell office:value-type="string" table:style-name="ce6">
            <text:p>43:30:420213:1257</text:p>
          </table:table-cell>
          <table:table-cell office:value-type="float" office:value="1546842.18" table:style-name="ce6">
            <text:p>1546842,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10" table:number-columns-spanned="2" table:number-rows-spanned="1" table:style-name="ce24">
            <text:p>1510</text:p>
          </table:table-cell>
          <table:covered-table-cell/>
          <table:table-cell office:value-type="string" table:style-name="ce6">
            <text:p>43:30:420213:1545</text:p>
          </table:table-cell>
          <table:table-cell office:value-type="float" office:value="263665.56" table:style-name="ce6">
            <text:p>263665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11" table:number-columns-spanned="2" table:number-rows-spanned="1" table:style-name="ce24">
            <text:p>1511</text:p>
          </table:table-cell>
          <table:covered-table-cell/>
          <table:table-cell office:value-type="string" table:style-name="ce6">
            <text:p>43:38:270108:2770</text:p>
          </table:table-cell>
          <table:table-cell office:value-type="float" office:value="247531.57" table:style-name="ce6">
            <text:p>247531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12" table:number-columns-spanned="2" table:number-rows-spanned="1" table:style-name="ce24">
            <text:p>1512</text:p>
          </table:table-cell>
          <table:covered-table-cell/>
          <table:table-cell office:value-type="string" table:style-name="ce6">
            <text:p>43:33:010118:456</text:p>
          </table:table-cell>
          <table:table-cell office:value-type="float" office:value="1957888.96" table:style-name="ce6">
            <text:p>1957888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13" table:number-columns-spanned="2" table:number-rows-spanned="1" table:style-name="ce24">
            <text:p>1513</text:p>
          </table:table-cell>
          <table:covered-table-cell/>
          <table:table-cell office:value-type="string" table:style-name="ce6">
            <text:p>43:34:350202:944</text:p>
          </table:table-cell>
          <table:table-cell office:value-type="float" office:value="12359.83" table:style-name="ce6">
            <text:p>12359,8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14" table:number-columns-spanned="2" table:number-rows-spanned="1" table:style-name="ce24">
            <text:p>1514</text:p>
          </table:table-cell>
          <table:covered-table-cell/>
          <table:table-cell office:value-type="string" table:style-name="ce6">
            <text:p>43:35:310124:123</text:p>
          </table:table-cell>
          <table:table-cell office:value-type="float" office:value="108576" table:style-name="ce6">
            <text:p>10857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15" table:number-columns-spanned="2" table:number-rows-spanned="1" table:style-name="ce24">
            <text:p>1515</text:p>
          </table:table-cell>
          <table:covered-table-cell/>
          <table:table-cell office:value-type="string" table:style-name="ce6">
            <text:p>43:40:002305:20</text:p>
          </table:table-cell>
          <table:table-cell office:value-type="float" office:value="61466.13" table:style-name="ce6">
            <text:p>61466,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16" table:number-columns-spanned="2" table:number-rows-spanned="1" table:style-name="ce24">
            <text:p>1516</text:p>
          </table:table-cell>
          <table:covered-table-cell/>
          <table:table-cell office:value-type="string" table:style-name="ce6">
            <text:p>43:40:002305:32</text:p>
          </table:table-cell>
          <table:table-cell office:value-type="float" office:value="48303.44" table:style-name="ce6">
            <text:p>48303,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17" table:number-columns-spanned="2" table:number-rows-spanned="1" table:style-name="ce24">
            <text:p>1517</text:p>
          </table:table-cell>
          <table:covered-table-cell/>
          <table:table-cell office:value-type="string" table:style-name="ce6">
            <text:p>43:30:340101:417</text:p>
          </table:table-cell>
          <table:table-cell office:value-type="float" office:value="51186.720000000001" table:style-name="ce6">
            <text:p>51186,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18" table:number-columns-spanned="2" table:number-rows-spanned="1" table:style-name="ce24">
            <text:p>1518</text:p>
          </table:table-cell>
          <table:covered-table-cell/>
          <table:table-cell office:value-type="string" table:style-name="ce6">
            <text:p>43:31:010079:349</text:p>
          </table:table-cell>
          <table:table-cell office:value-type="float" office:value="158285.75" table:style-name="ce6">
            <text:p>158285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19" table:number-columns-spanned="2" table:number-rows-spanned="1" table:style-name="ce24">
            <text:p>1519</text:p>
          </table:table-cell>
          <table:covered-table-cell/>
          <table:table-cell office:value-type="string" table:style-name="ce6">
            <text:p>43:31:010079:350</text:p>
          </table:table-cell>
          <table:table-cell office:value-type="float" office:value="162329" table:style-name="ce6">
            <text:p>1623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20" table:number-columns-spanned="2" table:number-rows-spanned="1" table:style-name="ce24">
            <text:p>1520</text:p>
          </table:table-cell>
          <table:covered-table-cell/>
          <table:table-cell office:value-type="string" table:style-name="ce6">
            <text:p>43:37:310110:465</text:p>
          </table:table-cell>
          <table:table-cell office:value-type="float" office:value="313071.40000000002" table:style-name="ce6">
            <text:p>313071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21" table:number-columns-spanned="2" table:number-rows-spanned="1" table:style-name="ce24">
            <text:p>1521</text:p>
          </table:table-cell>
          <table:covered-table-cell/>
          <table:table-cell office:value-type="string" table:style-name="ce6">
            <text:p>43:37:310110:466</text:p>
          </table:table-cell>
          <table:table-cell office:value-type="float" office:value="15629.58" table:style-name="ce6">
            <text:p>15629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22" table:number-columns-spanned="2" table:number-rows-spanned="1" table:style-name="ce24">
            <text:p>1522</text:p>
          </table:table-cell>
          <table:covered-table-cell/>
          <table:table-cell office:value-type="string" table:style-name="ce6">
            <text:p>43:37:310110:691</text:p>
          </table:table-cell>
          <table:table-cell office:value-type="float" office:value="130006.54" table:style-name="ce6">
            <text:p>130006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23" table:number-columns-spanned="2" table:number-rows-spanned="1" table:style-name="ce24">
            <text:p>1523</text:p>
          </table:table-cell>
          <table:covered-table-cell/>
          <table:table-cell office:value-type="string" table:style-name="ce6">
            <text:p>43:39:030106:178</text:p>
          </table:table-cell>
          <table:table-cell office:value-type="float" office:value="5236192.33" table:style-name="ce6">
            <text:p>5236192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24" table:number-columns-spanned="2" table:number-rows-spanned="1" table:style-name="ce24">
            <text:p>1524</text:p>
          </table:table-cell>
          <table:covered-table-cell/>
          <table:table-cell office:value-type="string" table:style-name="ce6">
            <text:p>43:40:000106:41</text:p>
          </table:table-cell>
          <table:table-cell office:value-type="float" office:value="3393377.25" table:style-name="ce6">
            <text:p>3393377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25" table:number-columns-spanned="2" table:number-rows-spanned="1" table:style-name="ce24">
            <text:p>1525</text:p>
          </table:table-cell>
          <table:covered-table-cell/>
          <table:table-cell office:value-type="string" table:style-name="ce6">
            <text:p>43:40:000106:45</text:p>
          </table:table-cell>
          <table:table-cell office:value-type="float" office:value="46788.03" table:style-name="ce6">
            <text:p>46788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26" table:number-columns-spanned="2" table:number-rows-spanned="1" table:style-name="ce24">
            <text:p>1526</text:p>
          </table:table-cell>
          <table:covered-table-cell/>
          <table:table-cell office:value-type="string" table:style-name="ce6">
            <text:p>43:40:000140:130</text:p>
          </table:table-cell>
          <table:table-cell office:value-type="float" office:value="32240670.780000001" table:style-name="ce6">
            <text:p>32240670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27" table:number-columns-spanned="2" table:number-rows-spanned="1" table:style-name="ce24">
            <text:p>1527</text:p>
          </table:table-cell>
          <table:covered-table-cell/>
          <table:table-cell office:value-type="string" table:style-name="ce6">
            <text:p>43:40:000140:136</text:p>
          </table:table-cell>
          <table:table-cell office:value-type="float" office:value="16865349.52" table:style-name="ce6">
            <text:p>16865349,5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28" table:number-columns-spanned="2" table:number-rows-spanned="1" table:style-name="ce24">
            <text:p>1528</text:p>
          </table:table-cell>
          <table:covered-table-cell/>
          <table:table-cell office:value-type="string" table:style-name="ce6">
            <text:p>43:40:000140:58</text:p>
          </table:table-cell>
          <table:table-cell office:value-type="float" office:value="12762772.27" table:style-name="ce6">
            <text:p>12762772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29" table:number-columns-spanned="2" table:number-rows-spanned="1" table:style-name="ce24">
            <text:p>1529</text:p>
          </table:table-cell>
          <table:covered-table-cell/>
          <table:table-cell office:value-type="string" table:style-name="ce6">
            <text:p>43:40:000384:23</text:p>
          </table:table-cell>
          <table:table-cell office:value-type="float" office:value="5577405.1600000001" table:style-name="ce6">
            <text:p>5577405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30" table:number-columns-spanned="2" table:number-rows-spanned="1" table:style-name="ce24">
            <text:p>1530</text:p>
          </table:table-cell>
          <table:covered-table-cell/>
          <table:table-cell office:value-type="string" table:style-name="ce6">
            <text:p>43:40:000384:281</text:p>
          </table:table-cell>
          <table:table-cell office:value-type="float" office:value="2226154.96" table:style-name="ce6">
            <text:p>2226154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31" table:number-columns-spanned="2" table:number-rows-spanned="1" table:style-name="ce24">
            <text:p>1531</text:p>
          </table:table-cell>
          <table:covered-table-cell/>
          <table:table-cell office:value-type="string" table:style-name="ce6">
            <text:p>43:40:000384:282</text:p>
          </table:table-cell>
          <table:table-cell office:value-type="float" office:value="16142.857142857143" table:style-name="ce6">
            <text:p>16142,857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32" table:number-columns-spanned="2" table:number-rows-spanned="1" table:style-name="ce24">
            <text:p>1532</text:p>
          </table:table-cell>
          <table:covered-table-cell/>
          <table:table-cell office:value-type="string" table:style-name="ce6">
            <text:p>43:40:000384:283</text:p>
          </table:table-cell>
          <table:table-cell office:value-type="float" office:value="2698447.01" table:style-name="ce6">
            <text:p>2698447,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33" table:number-columns-spanned="2" table:number-rows-spanned="1" table:style-name="ce24">
            <text:p>1533</text:p>
          </table:table-cell>
          <table:covered-table-cell/>
          <table:table-cell office:value-type="string" table:style-name="ce6">
            <text:p>43:40:000443:65</text:p>
          </table:table-cell>
          <table:table-cell office:value-type="float" office:value="10790371.550000001" table:style-name="ce6">
            <text:p>10790371,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34" table:number-columns-spanned="2" table:number-rows-spanned="1" table:style-name="ce24">
            <text:p>1534</text:p>
          </table:table-cell>
          <table:covered-table-cell/>
          <table:table-cell office:value-type="string" table:style-name="ce6">
            <text:p>43:12:133401:88</text:p>
          </table:table-cell>
          <table:table-cell office:value-type="float" office:value="141312.81" table:style-name="ce6">
            <text:p>141312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35" table:number-columns-spanned="2" table:number-rows-spanned="1" table:style-name="ce24">
            <text:p>1535</text:p>
          </table:table-cell>
          <table:covered-table-cell/>
          <table:table-cell office:value-type="string" table:style-name="ce6">
            <text:p>43:16:310111:201</text:p>
          </table:table-cell>
          <table:table-cell office:value-type="float" office:value="172237.05" table:style-name="ce6">
            <text:p>172237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36" table:number-columns-spanned="2" table:number-rows-spanned="1" table:style-name="ce24">
            <text:p>1536</text:p>
          </table:table-cell>
          <table:covered-table-cell/>
          <table:table-cell office:value-type="string" table:style-name="ce6">
            <text:p>43:28:310121:319</text:p>
          </table:table-cell>
          <table:table-cell office:value-type="float" office:value="9582.42" table:style-name="ce6">
            <text:p>9582,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37" table:number-columns-spanned="2" table:number-rows-spanned="1" table:style-name="ce24">
            <text:p>1537</text:p>
          </table:table-cell>
          <table:covered-table-cell/>
          <table:table-cell office:value-type="string" table:style-name="ce6">
            <text:p>43:28:310121:320</text:p>
          </table:table-cell>
          <table:table-cell office:value-type="float" office:value="112414.26" table:style-name="ce6">
            <text:p>112414,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38" table:number-columns-spanned="2" table:number-rows-spanned="1" table:style-name="ce24">
            <text:p>1538</text:p>
          </table:table-cell>
          <table:covered-table-cell/>
          <table:table-cell office:value-type="string" table:style-name="ce6">
            <text:p>43:30:380834:2997</text:p>
          </table:table-cell>
          <table:table-cell office:value-type="float" office:value="428467.17" table:style-name="ce6">
            <text:p>428467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39" table:number-columns-spanned="2" table:number-rows-spanned="1" table:style-name="ce24">
            <text:p>1539</text:p>
          </table:table-cell>
          <table:covered-table-cell/>
          <table:table-cell office:value-type="string" table:style-name="ce6">
            <text:p>43:04:370101:23</text:p>
          </table:table-cell>
          <table:table-cell office:value-type="float" office:value="184544.63" table:style-name="ce6">
            <text:p>184544,6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40" table:number-columns-spanned="2" table:number-rows-spanned="1" table:style-name="ce24">
            <text:p>1540</text:p>
          </table:table-cell>
          <table:covered-table-cell/>
          <table:table-cell office:value-type="string" table:style-name="ce6">
            <text:p>43:39:030106:31</text:p>
          </table:table-cell>
          <table:table-cell office:value-type="float" office:value="244549.24" table:style-name="ce6">
            <text:p>244549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41" table:number-columns-spanned="2" table:number-rows-spanned="1" table:style-name="ce24">
            <text:p>1541</text:p>
          </table:table-cell>
          <table:covered-table-cell/>
          <table:table-cell office:value-type="string" table:style-name="ce6">
            <text:p>43:40:000572:41</text:p>
          </table:table-cell>
          <table:table-cell office:value-type="float" office:value="17125" table:style-name="ce6">
            <text:p>171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42" table:number-columns-spanned="2" table:number-rows-spanned="1" table:style-name="ce24">
            <text:p>1542</text:p>
          </table:table-cell>
          <table:covered-table-cell/>
          <table:table-cell office:value-type="string" table:style-name="ce6">
            <text:p>43:40:000573:109</text:p>
          </table:table-cell>
          <table:table-cell office:value-type="float" office:value="17125" table:style-name="ce6">
            <text:p>171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43" table:number-columns-spanned="2" table:number-rows-spanned="1" table:style-name="ce24">
            <text:p>1543</text:p>
          </table:table-cell>
          <table:covered-table-cell/>
          <table:table-cell office:value-type="string" table:style-name="ce6">
            <text:p>43:40:000578:16</text:p>
          </table:table-cell>
          <table:table-cell office:value-type="float" office:value="401951.88" table:style-name="ce6">
            <text:p>401951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44" table:number-columns-spanned="2" table:number-rows-spanned="1" table:style-name="ce24">
            <text:p>1544</text:p>
          </table:table-cell>
          <table:covered-table-cell/>
          <table:table-cell office:value-type="string" table:style-name="ce6">
            <text:p>43:08:310348:495</text:p>
          </table:table-cell>
          <table:table-cell office:value-type="float" office:value="90875.89" table:style-name="ce6">
            <text:p>90875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45" table:number-columns-spanned="2" table:number-rows-spanned="1" table:style-name="ce24">
            <text:p>1545</text:p>
          </table:table-cell>
          <table:covered-table-cell/>
          <table:table-cell office:value-type="string" table:style-name="ce6">
            <text:p>43:12:141102:231</text:p>
          </table:table-cell>
          <table:table-cell office:value-type="float" office:value="98857.94" table:style-name="ce6">
            <text:p>98857,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46" table:number-columns-spanned="2" table:number-rows-spanned="1" table:style-name="ce24">
            <text:p>1546</text:p>
          </table:table-cell>
          <table:covered-table-cell/>
          <table:table-cell office:value-type="string" table:style-name="ce6">
            <text:p>43:12:420403:268</text:p>
          </table:table-cell>
          <table:table-cell office:value-type="float" office:value="119235.57" table:style-name="ce6">
            <text:p>119235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47" table:number-columns-spanned="2" table:number-rows-spanned="1" table:style-name="ce24">
            <text:p>1547</text:p>
          </table:table-cell>
          <table:covered-table-cell/>
          <table:table-cell office:value-type="string" table:style-name="ce6">
            <text:p>43:39:030239:558</text:p>
          </table:table-cell>
          <table:table-cell office:value-type="float" office:value="33240.33" table:style-name="ce6">
            <text:p>33240,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48" table:number-columns-spanned="2" table:number-rows-spanned="1" table:style-name="ce24">
            <text:p>1548</text:p>
          </table:table-cell>
          <table:covered-table-cell/>
          <table:table-cell office:value-type="string" table:style-name="ce6">
            <text:p>43:12:050307:758</text:p>
          </table:table-cell>
          <table:table-cell office:value-type="float" office:value="60069.46" table:style-name="ce6">
            <text:p>60069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49" table:number-columns-spanned="2" table:number-rows-spanned="1" table:style-name="ce24">
            <text:p>1549</text:p>
          </table:table-cell>
          <table:covered-table-cell/>
          <table:table-cell office:value-type="string" table:style-name="ce6">
            <text:p>43:12:050307:759</text:p>
          </table:table-cell>
          <table:table-cell office:value-type="float" office:value="88287.37" table:style-name="ce6">
            <text:p>88287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50" table:number-columns-spanned="2" table:number-rows-spanned="1" table:style-name="ce24">
            <text:p>1550</text:p>
          </table:table-cell>
          <table:covered-table-cell/>
          <table:table-cell office:value-type="string" table:style-name="ce6">
            <text:p>43:37:310105:1</text:p>
          </table:table-cell>
          <table:table-cell office:value-type="float" office:value="369922.27" table:style-name="ce6">
            <text:p>369922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51" table:number-columns-spanned="2" table:number-rows-spanned="1" table:style-name="ce24">
            <text:p>1551</text:p>
          </table:table-cell>
          <table:covered-table-cell/>
          <table:table-cell office:value-type="string" table:style-name="ce6">
            <text:p>43:37:310105:1164</text:p>
          </table:table-cell>
          <table:table-cell office:value-type="float" office:value="655019.51" table:style-name="ce6">
            <text:p>655019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52" table:number-columns-spanned="2" table:number-rows-spanned="1" table:style-name="ce24">
            <text:p>1552</text:p>
          </table:table-cell>
          <table:covered-table-cell/>
          <table:table-cell office:value-type="string" table:style-name="ce6">
            <text:p>43:37:310105:172</text:p>
          </table:table-cell>
          <table:table-cell office:value-type="float" office:value="40586.480000000003" table:style-name="ce6">
            <text:p>40586,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53" table:number-columns-spanned="2" table:number-rows-spanned="1" table:style-name="ce24">
            <text:p>1553</text:p>
          </table:table-cell>
          <table:covered-table-cell/>
          <table:table-cell office:value-type="string" table:style-name="ce6">
            <text:p>43:37:310105:174</text:p>
          </table:table-cell>
          <table:table-cell office:value-type="float" office:value="137079.51999999999" table:style-name="ce6">
            <text:p>137079,5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54" table:number-columns-spanned="2" table:number-rows-spanned="1" table:style-name="ce24">
            <text:p>1554</text:p>
          </table:table-cell>
          <table:covered-table-cell/>
          <table:table-cell office:value-type="string" table:style-name="ce6">
            <text:p>43:37:310105:180</text:p>
          </table:table-cell>
          <table:table-cell office:value-type="float" office:value="533775.04" table:style-name="ce6">
            <text:p>533775,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55" table:number-columns-spanned="2" table:number-rows-spanned="1" table:style-name="ce24">
            <text:p>1555</text:p>
          </table:table-cell>
          <table:covered-table-cell/>
          <table:table-cell office:value-type="string" table:style-name="ce6">
            <text:p>43:37:310105:181</text:p>
          </table:table-cell>
          <table:table-cell office:value-type="float" office:value="237841.21" table:style-name="ce6">
            <text:p>237841,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56" table:number-columns-spanned="2" table:number-rows-spanned="1" table:style-name="ce24">
            <text:p>1556</text:p>
          </table:table-cell>
          <table:covered-table-cell/>
          <table:table-cell office:value-type="string" table:style-name="ce6">
            <text:p>43:37:310105:182</text:p>
          </table:table-cell>
          <table:table-cell office:value-type="float" office:value="861284.79" table:style-name="ce6">
            <text:p>861284,7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57" table:number-columns-spanned="2" table:number-rows-spanned="1" table:style-name="ce24">
            <text:p>1557</text:p>
          </table:table-cell>
          <table:covered-table-cell/>
          <table:table-cell office:value-type="string" table:style-name="ce6">
            <text:p>43:39:310304:298</text:p>
          </table:table-cell>
          <table:table-cell office:value-type="float" office:value="165323.10999999999" table:style-name="ce6">
            <text:p>165323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58" table:number-columns-spanned="2" table:number-rows-spanned="1" table:style-name="ce24">
            <text:p>1558</text:p>
          </table:table-cell>
          <table:covered-table-cell/>
          <table:table-cell office:value-type="string" table:style-name="ce6">
            <text:p>43:40:030735:162</text:p>
          </table:table-cell>
          <table:table-cell office:value-type="float" office:value="186794.92" table:style-name="ce6">
            <text:p>186794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59" table:number-columns-spanned="2" table:number-rows-spanned="1" table:style-name="ce24">
            <text:p>1559</text:p>
          </table:table-cell>
          <table:covered-table-cell/>
          <table:table-cell office:value-type="string" table:style-name="ce6">
            <text:p>43:43:010716:627</text:p>
          </table:table-cell>
          <table:table-cell office:value-type="float" office:value="469242.14" table:style-name="ce6">
            <text:p>469242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60" table:number-columns-spanned="2" table:number-rows-spanned="1" table:style-name="ce24">
            <text:p>1560</text:p>
          </table:table-cell>
          <table:covered-table-cell/>
          <table:table-cell office:value-type="string" table:style-name="ce6">
            <text:p>43:27:050101:49</text:p>
          </table:table-cell>
          <table:table-cell office:value-type="float" office:value="312440.96999999997" table:style-name="ce6">
            <text:p>312440,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61" table:number-columns-spanned="2" table:number-rows-spanned="1" table:style-name="ce24">
            <text:p>1561</text:p>
          </table:table-cell>
          <table:covered-table-cell/>
          <table:table-cell office:value-type="string" table:style-name="ce6">
            <text:p>43:28:310129:97</text:p>
          </table:table-cell>
          <table:table-cell office:value-type="float" office:value="48475.14" table:style-name="ce6">
            <text:p>48475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62" table:number-columns-spanned="2" table:number-rows-spanned="1" table:style-name="ce24">
            <text:p>1562</text:p>
          </table:table-cell>
          <table:covered-table-cell/>
          <table:table-cell office:value-type="string" table:style-name="ce6">
            <text:p>43:30:330617:28</text:p>
          </table:table-cell>
          <table:table-cell office:value-type="float" office:value="66966.429999999993" table:style-name="ce6">
            <text:p>66966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63" table:number-columns-spanned="2" table:number-rows-spanned="1" table:style-name="ce24">
            <text:p>1563</text:p>
          </table:table-cell>
          <table:covered-table-cell/>
          <table:table-cell office:value-type="string" table:style-name="ce6">
            <text:p>43:30:330617:39</text:p>
          </table:table-cell>
          <table:table-cell office:value-type="float" office:value="108963.95" table:style-name="ce6">
            <text:p>108963,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64" table:number-columns-spanned="2" table:number-rows-spanned="1" table:style-name="ce24">
            <text:p>1564</text:p>
          </table:table-cell>
          <table:covered-table-cell/>
          <table:table-cell office:value-type="string" table:style-name="ce6">
            <text:p>43:30:330617:6</text:p>
          </table:table-cell>
          <table:table-cell office:value-type="float" office:value="127140.55" table:style-name="ce6">
            <text:p>127140,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65" table:number-columns-spanned="2" table:number-rows-spanned="1" table:style-name="ce24">
            <text:p>1565</text:p>
          </table:table-cell>
          <table:covered-table-cell/>
          <table:table-cell office:value-type="string" table:style-name="ce6">
            <text:p>43:30:330801:291</text:p>
          </table:table-cell>
          <table:table-cell office:value-type="float" office:value="3962.22" table:style-name="ce6">
            <text:p>3962,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66" table:number-columns-spanned="2" table:number-rows-spanned="1" table:style-name="ce24">
            <text:p>1566</text:p>
          </table:table-cell>
          <table:covered-table-cell/>
          <table:table-cell office:value-type="string" table:style-name="ce6">
            <text:p>43:30:330801:467</text:p>
          </table:table-cell>
          <table:table-cell office:value-type="float" office:value="123864.57" table:style-name="ce6">
            <text:p>123864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67" table:number-columns-spanned="2" table:number-rows-spanned="1" table:style-name="ce24">
            <text:p>1567</text:p>
          </table:table-cell>
          <table:covered-table-cell/>
          <table:table-cell office:value-type="string" table:style-name="ce6">
            <text:p>43:32:430204:45</text:p>
          </table:table-cell>
          <table:table-cell office:value-type="float" office:value="29857.142857142859" table:style-name="ce6">
            <text:p>29857,142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68" table:number-columns-spanned="2" table:number-rows-spanned="1" table:style-name="ce24">
            <text:p>1568</text:p>
          </table:table-cell>
          <table:covered-table-cell/>
          <table:table-cell office:value-type="string" table:style-name="ce6">
            <text:p>43:04:340101:40</text:p>
          </table:table-cell>
          <table:table-cell office:value-type="float" office:value="74825.16" table:style-name="ce6">
            <text:p>74825,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69" table:number-columns-spanned="2" table:number-rows-spanned="1" table:style-name="ce24">
            <text:p>1569</text:p>
          </table:table-cell>
          <table:covered-table-cell/>
          <table:table-cell office:value-type="string" table:style-name="ce6">
            <text:p>43:04:340102:124</text:p>
          </table:table-cell>
          <table:table-cell office:value-type="float" office:value="70725.919999999998" table:style-name="ce6">
            <text:p>70725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70" table:number-columns-spanned="2" table:number-rows-spanned="1" table:style-name="ce24">
            <text:p>1570</text:p>
          </table:table-cell>
          <table:covered-table-cell/>
          <table:table-cell office:value-type="string" table:style-name="ce6">
            <text:p>43:04:340102:125</text:p>
          </table:table-cell>
          <table:table-cell office:value-type="float" office:value="77434.539999999994" table:style-name="ce6">
            <text:p>77434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71" table:number-columns-spanned="2" table:number-rows-spanned="1" table:style-name="ce24">
            <text:p>1571</text:p>
          </table:table-cell>
          <table:covered-table-cell/>
          <table:table-cell office:value-type="string" table:style-name="ce6">
            <text:p>43:04:340102:127</text:p>
          </table:table-cell>
          <table:table-cell office:value-type="float" office:value="76185.59" table:style-name="ce6">
            <text:p>76185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72" table:number-columns-spanned="2" table:number-rows-spanned="1" table:style-name="ce24">
            <text:p>1572</text:p>
          </table:table-cell>
          <table:covered-table-cell/>
          <table:table-cell office:value-type="string" table:style-name="ce6">
            <text:p>43:04:340102:129</text:p>
          </table:table-cell>
          <table:table-cell office:value-type="float" office:value="73687.710000000006" table:style-name="ce6">
            <text:p>73687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73" table:number-columns-spanned="2" table:number-rows-spanned="1" table:style-name="ce24">
            <text:p>1573</text:p>
          </table:table-cell>
          <table:covered-table-cell/>
          <table:table-cell office:value-type="string" table:style-name="ce6">
            <text:p>43:04:340102:130</text:p>
          </table:table-cell>
          <table:table-cell office:value-type="float" office:value="76542.429999999993" table:style-name="ce6">
            <text:p>76542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74" table:number-columns-spanned="2" table:number-rows-spanned="1" table:style-name="ce24">
            <text:p>1574</text:p>
          </table:table-cell>
          <table:covered-table-cell/>
          <table:table-cell office:value-type="string" table:style-name="ce6">
            <text:p>43:04:340102:131</text:p>
          </table:table-cell>
          <table:table-cell office:value-type="float" office:value="99915.53" table:style-name="ce6">
            <text:p>99915,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75" table:number-columns-spanned="2" table:number-rows-spanned="1" table:style-name="ce24">
            <text:p>1575</text:p>
          </table:table-cell>
          <table:covered-table-cell/>
          <table:table-cell office:value-type="string" table:style-name="ce6">
            <text:p>43:04:340102:138</text:p>
          </table:table-cell>
          <table:table-cell office:value-type="float" office:value="173594.37" table:style-name="ce6">
            <text:p>173594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76" table:number-columns-spanned="2" table:number-rows-spanned="1" table:style-name="ce24">
            <text:p>1576</text:p>
          </table:table-cell>
          <table:covered-table-cell/>
          <table:table-cell office:value-type="string" table:style-name="ce6">
            <text:p>43:04:340102:141</text:p>
          </table:table-cell>
          <table:table-cell office:value-type="float" office:value="173594.37" table:style-name="ce6">
            <text:p>173594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77" table:number-columns-spanned="2" table:number-rows-spanned="1" table:style-name="ce24">
            <text:p>1577</text:p>
          </table:table-cell>
          <table:covered-table-cell/>
          <table:table-cell office:value-type="string" table:style-name="ce6">
            <text:p>43:04:340102:91</text:p>
          </table:table-cell>
          <table:table-cell office:value-type="float" office:value="30049.78" table:style-name="ce6">
            <text:p>30049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78" table:number-columns-spanned="2" table:number-rows-spanned="1" table:style-name="ce24">
            <text:p>1578</text:p>
          </table:table-cell>
          <table:covered-table-cell/>
          <table:table-cell office:value-type="string" table:style-name="ce6">
            <text:p>43:04:340102:92</text:p>
          </table:table-cell>
          <table:table-cell office:value-type="float" office:value="33806.01" table:style-name="ce6">
            <text:p>33806,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79" table:number-columns-spanned="2" table:number-rows-spanned="1" table:style-name="ce24">
            <text:p>1579</text:p>
          </table:table-cell>
          <table:covered-table-cell/>
          <table:table-cell office:value-type="string" table:style-name="ce6">
            <text:p>43:04:340102:93</text:p>
          </table:table-cell>
          <table:table-cell office:value-type="float" office:value="53789.11" table:style-name="ce6">
            <text:p>53789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80" table:number-columns-spanned="2" table:number-rows-spanned="1" table:style-name="ce24">
            <text:p>1580</text:p>
          </table:table-cell>
          <table:covered-table-cell/>
          <table:table-cell office:value-type="string" table:style-name="ce6">
            <text:p>43:04:340102:94</text:p>
          </table:table-cell>
          <table:table-cell office:value-type="float" office:value="57094.59" table:style-name="ce6">
            <text:p>57094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81" table:number-columns-spanned="2" table:number-rows-spanned="1" table:style-name="ce24">
            <text:p>1581</text:p>
          </table:table-cell>
          <table:covered-table-cell/>
          <table:table-cell office:value-type="string" table:style-name="ce6">
            <text:p>43:04:340102:95</text:p>
          </table:table-cell>
          <table:table-cell office:value-type="float" office:value="64231.41" table:style-name="ce6">
            <text:p>64231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82" table:number-columns-spanned="2" table:number-rows-spanned="1" table:style-name="ce24">
            <text:p>1582</text:p>
          </table:table-cell>
          <table:covered-table-cell/>
          <table:table-cell office:value-type="string" table:style-name="ce6">
            <text:p>43:04:340102:96</text:p>
          </table:table-cell>
          <table:table-cell office:value-type="float" office:value="57094.59" table:style-name="ce6">
            <text:p>57094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83" table:number-columns-spanned="2" table:number-rows-spanned="1" table:style-name="ce24">
            <text:p>1583</text:p>
          </table:table-cell>
          <table:covered-table-cell/>
          <table:table-cell office:value-type="string" table:style-name="ce6">
            <text:p>43:43:010723:35</text:p>
          </table:table-cell>
          <table:table-cell office:value-type="float" office:value="2630468.02" table:style-name="ce6">
            <text:p>2630468,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84" table:number-columns-spanned="2" table:number-rows-spanned="1" table:style-name="ce24">
            <text:p>1584</text:p>
          </table:table-cell>
          <table:covered-table-cell/>
          <table:table-cell office:value-type="string" table:style-name="ce6">
            <text:p>43:43:010723:48</text:p>
          </table:table-cell>
          <table:table-cell office:value-type="float" office:value="10956.02" table:style-name="ce6">
            <text:p>10956,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85" table:number-columns-spanned="2" table:number-rows-spanned="1" table:style-name="ce24">
            <text:p>1585</text:p>
          </table:table-cell>
          <table:covered-table-cell/>
          <table:table-cell office:value-type="string" table:style-name="ce6">
            <text:p>43:43:010723:54</text:p>
          </table:table-cell>
          <table:table-cell office:value-type="float" office:value="117449.51" table:style-name="ce6">
            <text:p>117449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86" table:number-columns-spanned="2" table:number-rows-spanned="1" table:style-name="ce24">
            <text:p>1586</text:p>
          </table:table-cell>
          <table:covered-table-cell/>
          <table:table-cell office:value-type="string" table:style-name="ce6">
            <text:p>43:43:010723:728</text:p>
          </table:table-cell>
          <table:table-cell office:value-type="float" office:value="175337.34" table:style-name="ce6">
            <text:p>175337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87" table:number-columns-spanned="2" table:number-rows-spanned="1" table:style-name="ce24">
            <text:p>1587</text:p>
          </table:table-cell>
          <table:covered-table-cell/>
          <table:table-cell office:value-type="string" table:style-name="ce6">
            <text:p>43:43:010725:1</text:p>
          </table:table-cell>
          <table:table-cell office:value-type="float" office:value="124838.04" table:style-name="ce6">
            <text:p>124838,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88" table:number-columns-spanned="2" table:number-rows-spanned="1" table:style-name="ce24">
            <text:p>1588</text:p>
          </table:table-cell>
          <table:covered-table-cell/>
          <table:table-cell office:value-type="string" table:style-name="ce6">
            <text:p>43:25:310130:88</text:p>
          </table:table-cell>
          <table:table-cell office:value-type="float" office:value="123779.56" table:style-name="ce6">
            <text:p>123779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89" table:number-columns-spanned="2" table:number-rows-spanned="1" table:style-name="ce24">
            <text:p>1589</text:p>
          </table:table-cell>
          <table:covered-table-cell/>
          <table:table-cell office:value-type="string" table:style-name="ce6">
            <text:p>43:29:010202:195</text:p>
          </table:table-cell>
          <table:table-cell office:value-type="float" office:value="662479.46" table:style-name="ce6">
            <text:p>662479,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90" table:number-columns-spanned="2" table:number-rows-spanned="1" table:style-name="ce24">
            <text:p>1590</text:p>
          </table:table-cell>
          <table:covered-table-cell/>
          <table:table-cell office:value-type="string" table:style-name="ce6">
            <text:p>43:30:080601:494</text:p>
          </table:table-cell>
          <table:table-cell office:value-type="float" office:value="189282.4" table:style-name="ce6">
            <text:p>189282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91" table:number-columns-spanned="2" table:number-rows-spanned="1" table:style-name="ce24">
            <text:p>1591</text:p>
          </table:table-cell>
          <table:covered-table-cell/>
          <table:table-cell office:value-type="string" table:style-name="ce6">
            <text:p>43:40:110587:1</text:p>
          </table:table-cell>
          <table:table-cell office:value-type="float" office:value="82519.929999999993" table:style-name="ce6">
            <text:p>82519,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92" table:number-columns-spanned="2" table:number-rows-spanned="1" table:style-name="ce24">
            <text:p>1592</text:p>
          </table:table-cell>
          <table:covered-table-cell/>
          <table:table-cell office:value-type="string" table:style-name="ce6">
            <text:p>43:40:110587:49</text:p>
          </table:table-cell>
          <table:table-cell office:value-type="float" office:value="84128.95" table:style-name="ce6">
            <text:p>84128,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93" table:number-columns-spanned="2" table:number-rows-spanned="1" table:style-name="ce24">
            <text:p>1593</text:p>
          </table:table-cell>
          <table:covered-table-cell/>
          <table:table-cell office:value-type="string" table:style-name="ce6">
            <text:p>43:40:110587:62</text:p>
          </table:table-cell>
          <table:table-cell office:value-type="float" office:value="74474.81" table:style-name="ce6">
            <text:p>74474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94" table:number-columns-spanned="2" table:number-rows-spanned="1" table:style-name="ce24">
            <text:p>1594</text:p>
          </table:table-cell>
          <table:covered-table-cell/>
          <table:table-cell office:value-type="string" table:style-name="ce6">
            <text:p>43:40:110587:63</text:p>
          </table:table-cell>
          <table:table-cell office:value-type="float" office:value="144122.54999999999" table:style-name="ce6">
            <text:p>144122,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95" table:number-columns-spanned="2" table:number-rows-spanned="1" table:style-name="ce24">
            <text:p>1595</text:p>
          </table:table-cell>
          <table:covered-table-cell/>
          <table:table-cell office:value-type="string" table:style-name="ce6">
            <text:p>43:20:400501:537</text:p>
          </table:table-cell>
          <table:table-cell office:value-type="float" office:value="36521.019999999997" table:style-name="ce6">
            <text:p>36521,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96" table:number-columns-spanned="2" table:number-rows-spanned="1" table:style-name="ce24">
            <text:p>1596</text:p>
          </table:table-cell>
          <table:covered-table-cell/>
          <table:table-cell office:value-type="string" table:style-name="ce6">
            <text:p>43:30:340101:919</text:p>
          </table:table-cell>
          <table:table-cell office:value-type="float" office:value="114426.31" table:style-name="ce6">
            <text:p>114426,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97" table:number-columns-spanned="2" table:number-rows-spanned="1" table:style-name="ce24">
            <text:p>1597</text:p>
          </table:table-cell>
          <table:covered-table-cell/>
          <table:table-cell office:value-type="string" table:style-name="ce6">
            <text:p>43:39:011203:189</text:p>
          </table:table-cell>
          <table:table-cell office:value-type="float" office:value="167448.51" table:style-name="ce6">
            <text:p>167448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98" table:number-columns-spanned="2" table:number-rows-spanned="1" table:style-name="ce24">
            <text:p>1598</text:p>
          </table:table-cell>
          <table:covered-table-cell/>
          <table:table-cell office:value-type="string" table:style-name="ce6">
            <text:p>43:39:021101:65</text:p>
          </table:table-cell>
          <table:table-cell office:value-type="float" office:value="149359.82" table:style-name="ce6">
            <text:p>149359,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599" table:number-columns-spanned="2" table:number-rows-spanned="1" table:style-name="ce24">
            <text:p>1599</text:p>
          </table:table-cell>
          <table:covered-table-cell/>
          <table:table-cell office:value-type="string" table:style-name="ce6">
            <text:p>43:39:030107:8</text:p>
          </table:table-cell>
          <table:table-cell office:value-type="float" office:value="438635.12" table:style-name="ce6">
            <text:p>438635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00" table:number-columns-spanned="2" table:number-rows-spanned="1" table:style-name="ce24">
            <text:p>1600</text:p>
          </table:table-cell>
          <table:covered-table-cell/>
          <table:table-cell office:value-type="string" table:style-name="ce6">
            <text:p>43:40:000308:63</text:p>
          </table:table-cell>
          <table:table-cell office:value-type="float" office:value="19647857.579999998" table:style-name="ce6">
            <text:p>19647857,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01" table:number-columns-spanned="2" table:number-rows-spanned="1" table:style-name="ce24">
            <text:p>1601</text:p>
          </table:table-cell>
          <table:covered-table-cell/>
          <table:table-cell office:value-type="string" table:style-name="ce6">
            <text:p>43:16:310115:10</text:p>
          </table:table-cell>
          <table:table-cell office:value-type="float" office:value="925597.92" table:style-name="ce6">
            <text:p>925597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02" table:number-columns-spanned="2" table:number-rows-spanned="1" table:style-name="ce24">
            <text:p>1602</text:p>
          </table:table-cell>
          <table:covered-table-cell/>
          <table:table-cell office:value-type="string" table:style-name="ce6">
            <text:p>43:18:310123:449</text:p>
          </table:table-cell>
          <table:table-cell office:value-type="float" office:value="179198.34" table:style-name="ce6">
            <text:p>179198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03" table:number-columns-spanned="2" table:number-rows-spanned="1" table:style-name="ce24">
            <text:p>1603</text:p>
          </table:table-cell>
          <table:covered-table-cell/>
          <table:table-cell office:value-type="string" table:style-name="ce6">
            <text:p>43:30:310207:214</text:p>
          </table:table-cell>
          <table:table-cell office:value-type="float" office:value="174173.91" table:style-name="ce6">
            <text:p>174173,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04" table:number-columns-spanned="2" table:number-rows-spanned="1" table:style-name="ce24">
            <text:p>1604</text:p>
          </table:table-cell>
          <table:covered-table-cell/>
          <table:table-cell office:value-type="string" table:style-name="ce6">
            <text:p>43:31:180301:470</text:p>
          </table:table-cell>
          <table:table-cell office:value-type="float" office:value="53303.68" table:style-name="ce6">
            <text:p>53303,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05" table:number-columns-spanned="2" table:number-rows-spanned="1" table:style-name="ce24">
            <text:p>1605</text:p>
          </table:table-cell>
          <table:covered-table-cell/>
          <table:table-cell office:value-type="string" table:style-name="ce6">
            <text:p>43:35:310144:448</text:p>
          </table:table-cell>
          <table:table-cell office:value-type="float" office:value="23221.3" table:style-name="ce6">
            <text:p>23221,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06" table:number-columns-spanned="2" table:number-rows-spanned="1" table:style-name="ce24">
            <text:p>1606</text:p>
          </table:table-cell>
          <table:covered-table-cell/>
          <table:table-cell office:value-type="string" table:style-name="ce6">
            <text:p>43:39:030104:10</text:p>
          </table:table-cell>
          <table:table-cell office:value-type="float" office:value="34166.81" table:style-name="ce6">
            <text:p>34166,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07" table:number-columns-spanned="2" table:number-rows-spanned="1" table:style-name="ce24">
            <text:p>1607</text:p>
          </table:table-cell>
          <table:covered-table-cell/>
          <table:table-cell office:value-type="string" table:style-name="ce6">
            <text:p>43:39:030105:23</text:p>
          </table:table-cell>
          <table:table-cell office:value-type="float" office:value="112098.71" table:style-name="ce6">
            <text:p>112098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08" table:number-columns-spanned="2" table:number-rows-spanned="1" table:style-name="ce24">
            <text:p>1608</text:p>
          </table:table-cell>
          <table:covered-table-cell/>
          <table:table-cell office:value-type="string" table:style-name="ce6">
            <text:p>43:39:030108:369</text:p>
          </table:table-cell>
          <table:table-cell office:value-type="float" office:value="117842.47" table:style-name="ce6">
            <text:p>117842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09" table:number-columns-spanned="2" table:number-rows-spanned="1" table:style-name="ce24">
            <text:p>1609</text:p>
          </table:table-cell>
          <table:covered-table-cell/>
          <table:table-cell office:value-type="string" table:style-name="ce6">
            <text:p>43:39:030108:423</text:p>
          </table:table-cell>
          <table:table-cell office:value-type="float" office:value="209841.68" table:style-name="ce6">
            <text:p>209841,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10" table:number-columns-spanned="2" table:number-rows-spanned="1" table:style-name="ce24">
            <text:p>1610</text:p>
          </table:table-cell>
          <table:covered-table-cell/>
          <table:table-cell office:value-type="string" table:style-name="ce6">
            <text:p>43:39:030113:145</text:p>
          </table:table-cell>
          <table:table-cell office:value-type="float" office:value="38113.47" table:style-name="ce6">
            <text:p>38113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11" table:number-columns-spanned="2" table:number-rows-spanned="1" table:style-name="ce24">
            <text:p>1611</text:p>
          </table:table-cell>
          <table:covered-table-cell/>
          <table:table-cell office:value-type="string" table:style-name="ce6">
            <text:p>43:12:120401:103</text:p>
          </table:table-cell>
          <table:table-cell office:value-type="float" office:value="53075.88" table:style-name="ce6">
            <text:p>53075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12" table:number-columns-spanned="2" table:number-rows-spanned="1" table:style-name="ce24">
            <text:p>1612</text:p>
          </table:table-cell>
          <table:covered-table-cell/>
          <table:table-cell office:value-type="string" table:style-name="ce6">
            <text:p>43:14:020221:53</text:p>
          </table:table-cell>
          <table:table-cell office:value-type="float" office:value="789463.68" table:style-name="ce6">
            <text:p>789463,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13" table:number-columns-spanned="2" table:number-rows-spanned="1" table:style-name="ce24">
            <text:p>1613</text:p>
          </table:table-cell>
          <table:covered-table-cell/>
          <table:table-cell office:value-type="string" table:style-name="ce6">
            <text:p>43:30:390111:660</text:p>
          </table:table-cell>
          <table:table-cell office:value-type="float" office:value="174907.41" table:style-name="ce6">
            <text:p>174907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14" table:number-columns-spanned="2" table:number-rows-spanned="1" table:style-name="ce24">
            <text:p>1614</text:p>
          </table:table-cell>
          <table:covered-table-cell/>
          <table:table-cell office:value-type="string" table:style-name="ce6">
            <text:p>43:30:390111:661</text:p>
          </table:table-cell>
          <table:table-cell office:value-type="float" office:value="174907.41" table:style-name="ce6">
            <text:p>174907,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15" table:number-columns-spanned="2" table:number-rows-spanned="1" table:style-name="ce24">
            <text:p>1615</text:p>
          </table:table-cell>
          <table:covered-table-cell/>
          <table:table-cell office:value-type="string" table:style-name="ce6">
            <text:p>43:40:001011:262</text:p>
          </table:table-cell>
          <table:table-cell office:value-type="float" office:value="26311708.57" table:style-name="ce6">
            <text:p>26311708,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16" table:number-columns-spanned="2" table:number-rows-spanned="1" table:style-name="ce24">
            <text:p>1616</text:p>
          </table:table-cell>
          <table:covered-table-cell/>
          <table:table-cell office:value-type="string" table:style-name="ce6">
            <text:p>43:40:001011:263</text:p>
          </table:table-cell>
          <table:table-cell office:value-type="float" office:value="1831339.79" table:style-name="ce6">
            <text:p>1831339,7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17" table:number-columns-spanned="2" table:number-rows-spanned="1" table:style-name="ce24">
            <text:p>1617</text:p>
          </table:table-cell>
          <table:covered-table-cell/>
          <table:table-cell office:value-type="string" table:style-name="ce6">
            <text:p>43:15:010103:270</text:p>
          </table:table-cell>
          <table:table-cell office:value-type="float" office:value="79566.240000000005" table:style-name="ce6">
            <text:p>79566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18" table:number-columns-spanned="2" table:number-rows-spanned="1" table:style-name="ce24">
            <text:p>1618</text:p>
          </table:table-cell>
          <table:covered-table-cell/>
          <table:table-cell office:value-type="string" table:style-name="ce6">
            <text:p>43:37:310105:384</text:p>
          </table:table-cell>
          <table:table-cell office:value-type="float" office:value="1135704.22" table:style-name="ce6">
            <text:p>1135704,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19" table:number-columns-spanned="2" table:number-rows-spanned="1" table:style-name="ce24">
            <text:p>1619</text:p>
          </table:table-cell>
          <table:covered-table-cell/>
          <table:table-cell office:value-type="string" table:style-name="ce6">
            <text:p>43:37:310105:992</text:p>
          </table:table-cell>
          <table:table-cell office:value-type="float" office:value="888001.12" table:style-name="ce6">
            <text:p>888001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20" table:number-columns-spanned="2" table:number-rows-spanned="1" table:style-name="ce24">
            <text:p>1620</text:p>
          </table:table-cell>
          <table:covered-table-cell/>
          <table:table-cell office:value-type="string" table:style-name="ce6">
            <text:p>43:39:030114:88</text:p>
          </table:table-cell>
          <table:table-cell office:value-type="float" office:value="174458.75" table:style-name="ce6">
            <text:p>174458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21" table:number-columns-spanned="2" table:number-rows-spanned="1" table:style-name="ce24">
            <text:p>1621</text:p>
          </table:table-cell>
          <table:covered-table-cell/>
          <table:table-cell office:value-type="string" table:style-name="ce6">
            <text:p>43:43:010739:113</text:p>
          </table:table-cell>
          <table:table-cell office:value-type="float" office:value="101815.27" table:style-name="ce6">
            <text:p>101815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22" table:number-columns-spanned="2" table:number-rows-spanned="1" table:style-name="ce24">
            <text:p>1622</text:p>
          </table:table-cell>
          <table:covered-table-cell/>
          <table:table-cell office:value-type="string" table:style-name="ce6">
            <text:p>43:43:010739:71</text:p>
          </table:table-cell>
          <table:table-cell office:value-type="float" office:value="461756.52" table:style-name="ce6">
            <text:p>461756,5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23" table:number-columns-spanned="2" table:number-rows-spanned="1" table:style-name="ce24">
            <text:p>1623</text:p>
          </table:table-cell>
          <table:covered-table-cell/>
          <table:table-cell office:value-type="string" table:style-name="ce6">
            <text:p>43:30:080813:17</text:p>
          </table:table-cell>
          <table:table-cell office:value-type="float" office:value="489716.43" table:style-name="ce6">
            <text:p>489716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24" table:number-columns-spanned="2" table:number-rows-spanned="1" table:style-name="ce24">
            <text:p>1624</text:p>
          </table:table-cell>
          <table:covered-table-cell/>
          <table:table-cell office:value-type="string" table:style-name="ce6">
            <text:p>43:30:400139:64</text:p>
          </table:table-cell>
          <table:table-cell office:value-type="float" office:value="199946.88" table:style-name="ce6">
            <text:p>199946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25" table:number-columns-spanned="2" table:number-rows-spanned="1" table:style-name="ce24">
            <text:p>1625</text:p>
          </table:table-cell>
          <table:covered-table-cell/>
          <table:table-cell office:value-type="string" table:style-name="ce6">
            <text:p>43:03:410403:99</text:p>
          </table:table-cell>
          <table:table-cell office:value-type="float" office:value="117554.62" table:style-name="ce6">
            <text:p>117554,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26" table:number-columns-spanned="2" table:number-rows-spanned="1" table:style-name="ce24">
            <text:p>1626</text:p>
          </table:table-cell>
          <table:covered-table-cell/>
          <table:table-cell office:value-type="string" table:style-name="ce6">
            <text:p>43:40:110587:56</text:p>
          </table:table-cell>
          <table:table-cell office:value-type="float" office:value="39995.730000000003" table:style-name="ce6">
            <text:p>39995,7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27" table:number-columns-spanned="2" table:number-rows-spanned="1" table:style-name="ce24">
            <text:p>1627</text:p>
          </table:table-cell>
          <table:covered-table-cell/>
          <table:table-cell office:value-type="string" table:style-name="ce6">
            <text:p>43:41:000051:31</text:p>
          </table:table-cell>
          <table:table-cell office:value-type="float" office:value="530933.52" table:style-name="ce6">
            <text:p>530933,5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28" table:number-columns-spanned="2" table:number-rows-spanned="1" table:style-name="ce24">
            <text:p>1628</text:p>
          </table:table-cell>
          <table:covered-table-cell/>
          <table:table-cell office:value-type="string" table:style-name="ce6">
            <text:p>43:30:420605:1419</text:p>
          </table:table-cell>
          <table:table-cell office:value-type="float" office:value="140430.39999999999" table:style-name="ce6">
            <text:p>140430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29" table:number-columns-spanned="2" table:number-rows-spanned="1" table:style-name="ce24">
            <text:p>1629</text:p>
          </table:table-cell>
          <table:covered-table-cell/>
          <table:table-cell office:value-type="string" table:style-name="ce6">
            <text:p>43:30:070111:795</text:p>
          </table:table-cell>
          <table:table-cell office:value-type="float" office:value="344080.1" table:style-name="ce6">
            <text:p>344080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30" table:number-columns-spanned="2" table:number-rows-spanned="1" table:style-name="ce24">
            <text:p>1630</text:p>
          </table:table-cell>
          <table:covered-table-cell/>
          <table:table-cell office:value-type="string" table:style-name="ce6">
            <text:p>43:30:070111:796</text:p>
          </table:table-cell>
          <table:table-cell office:value-type="float" office:value="344080.1" table:style-name="ce6">
            <text:p>344080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31" table:number-columns-spanned="2" table:number-rows-spanned="1" table:style-name="ce24">
            <text:p>1631</text:p>
          </table:table-cell>
          <table:covered-table-cell/>
          <table:table-cell office:value-type="string" table:style-name="ce6">
            <text:p>43:39:030115:63</text:p>
          </table:table-cell>
          <table:table-cell office:value-type="float" office:value="1888721.66" table:style-name="ce6">
            <text:p>1888721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32" table:number-columns-spanned="2" table:number-rows-spanned="1" table:style-name="ce24">
            <text:p>1632</text:p>
          </table:table-cell>
          <table:covered-table-cell/>
          <table:table-cell office:value-type="string" table:style-name="ce6">
            <text:p>43:39:030203:12</text:p>
          </table:table-cell>
          <table:table-cell office:value-type="float" office:value="838429.03" table:style-name="ce6">
            <text:p>838429,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33" table:number-columns-spanned="2" table:number-rows-spanned="1" table:style-name="ce24">
            <text:p>1633</text:p>
          </table:table-cell>
          <table:covered-table-cell/>
          <table:table-cell office:value-type="string" table:style-name="ce6">
            <text:p>43:39:030246:254</text:p>
          </table:table-cell>
          <table:table-cell office:value-type="float" office:value="97187.75" table:style-name="ce6">
            <text:p>97187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34" table:number-columns-spanned="2" table:number-rows-spanned="1" table:style-name="ce24">
            <text:p>1634</text:p>
          </table:table-cell>
          <table:covered-table-cell/>
          <table:table-cell office:value-type="string" table:style-name="ce6">
            <text:p>43:39:340402:162</text:p>
          </table:table-cell>
          <table:table-cell office:value-type="float" office:value="101357.28" table:style-name="ce6">
            <text:p>101357,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35" table:number-columns-spanned="2" table:number-rows-spanned="1" table:style-name="ce24">
            <text:p>1635</text:p>
          </table:table-cell>
          <table:covered-table-cell/>
          <table:table-cell office:value-type="string" table:style-name="ce6">
            <text:p>43:06:360701:538</text:p>
          </table:table-cell>
          <table:table-cell office:value-type="float" office:value="132026.5" table:style-name="ce6">
            <text:p>132026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36" table:number-columns-spanned="2" table:number-rows-spanned="1" table:style-name="ce24">
            <text:p>1636</text:p>
          </table:table-cell>
          <table:covered-table-cell/>
          <table:table-cell office:value-type="string" table:style-name="ce6">
            <text:p>43:06:360701:539</text:p>
          </table:table-cell>
          <table:table-cell office:value-type="float" office:value="165999.62" table:style-name="ce6">
            <text:p>165999,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37" table:number-columns-spanned="2" table:number-rows-spanned="1" table:style-name="ce24">
            <text:p>1637</text:p>
          </table:table-cell>
          <table:covered-table-cell/>
          <table:table-cell office:value-type="string" table:style-name="ce6">
            <text:p>43:16:310125:114</text:p>
          </table:table-cell>
          <table:table-cell office:value-type="float" office:value="721337.97" table:style-name="ce6">
            <text:p>721337,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38" table:number-columns-spanned="2" table:number-rows-spanned="1" table:style-name="ce24">
            <text:p>1638</text:p>
          </table:table-cell>
          <table:covered-table-cell/>
          <table:table-cell office:value-type="string" table:style-name="ce6">
            <text:p>43:16:310130:47</text:p>
          </table:table-cell>
          <table:table-cell office:value-type="float" office:value="145164.88" table:style-name="ce6">
            <text:p>145164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39" table:number-columns-spanned="2" table:number-rows-spanned="1" table:style-name="ce24">
            <text:p>1639</text:p>
          </table:table-cell>
          <table:covered-table-cell/>
          <table:table-cell office:value-type="string" table:style-name="ce6">
            <text:p>43:16:310207:1</text:p>
          </table:table-cell>
          <table:table-cell office:value-type="float" office:value="252595.56" table:style-name="ce6">
            <text:p>252595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40" table:number-columns-spanned="2" table:number-rows-spanned="1" table:style-name="ce24">
            <text:p>1640</text:p>
          </table:table-cell>
          <table:covered-table-cell/>
          <table:table-cell office:value-type="string" table:style-name="ce6">
            <text:p>43:16:320105:41</text:p>
          </table:table-cell>
          <table:table-cell office:value-type="float" office:value="1075902.04" table:style-name="ce6">
            <text:p>1075902,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41" table:number-columns-spanned="2" table:number-rows-spanned="1" table:style-name="ce24">
            <text:p>1641</text:p>
          </table:table-cell>
          <table:covered-table-cell/>
          <table:table-cell office:value-type="string" table:style-name="ce6">
            <text:p>43:30:420106:57</text:p>
          </table:table-cell>
          <table:table-cell office:value-type="float" office:value="47347.88" table:style-name="ce6">
            <text:p>47347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42" table:number-columns-spanned="2" table:number-rows-spanned="1" table:style-name="ce24">
            <text:p>1642</text:p>
          </table:table-cell>
          <table:covered-table-cell/>
          <table:table-cell office:value-type="string" table:style-name="ce6">
            <text:p>43:30:420106:58</text:p>
          </table:table-cell>
          <table:table-cell office:value-type="float" office:value="63043.08" table:style-name="ce6">
            <text:p>63043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43" table:number-columns-spanned="2" table:number-rows-spanned="1" table:style-name="ce24">
            <text:p>1643</text:p>
          </table:table-cell>
          <table:covered-table-cell/>
          <table:table-cell office:value-type="string" table:style-name="ce6">
            <text:p>43:39:030117:37</text:p>
          </table:table-cell>
          <table:table-cell office:value-type="float" office:value="952469.97" table:style-name="ce6">
            <text:p>952469,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44" table:number-columns-spanned="2" table:number-rows-spanned="1" table:style-name="ce24">
            <text:p>1644</text:p>
          </table:table-cell>
          <table:covered-table-cell/>
          <table:table-cell office:value-type="string" table:style-name="ce6">
            <text:p>43:39:030118:77</text:p>
          </table:table-cell>
          <table:table-cell office:value-type="float" office:value="4580863.9000000004" table:style-name="ce6">
            <text:p>4580863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45" table:number-columns-spanned="2" table:number-rows-spanned="1" table:style-name="ce24">
            <text:p>1645</text:p>
          </table:table-cell>
          <table:covered-table-cell/>
          <table:table-cell office:value-type="string" table:style-name="ce6">
            <text:p>43:39:030217:11</text:p>
          </table:table-cell>
          <table:table-cell office:value-type="float" office:value="555548.30000000005" table:style-name="ce6">
            <text:p>555548,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46" table:number-columns-spanned="2" table:number-rows-spanned="1" table:style-name="ce24">
            <text:p>1646</text:p>
          </table:table-cell>
          <table:covered-table-cell/>
          <table:table-cell office:value-type="string" table:style-name="ce6">
            <text:p>43:39:030224:8</text:p>
          </table:table-cell>
          <table:table-cell office:value-type="float" office:value="307310.34000000003" table:style-name="ce6">
            <text:p>307310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47" table:number-columns-spanned="2" table:number-rows-spanned="1" table:style-name="ce24">
            <text:p>1647</text:p>
          </table:table-cell>
          <table:covered-table-cell/>
          <table:table-cell office:value-type="string" table:style-name="ce6">
            <text:p>43:39:030246:112</text:p>
          </table:table-cell>
          <table:table-cell office:value-type="float" office:value="699611.19" table:style-name="ce6">
            <text:p>699611,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48" table:number-columns-spanned="2" table:number-rows-spanned="1" table:style-name="ce24">
            <text:p>1648</text:p>
          </table:table-cell>
          <table:covered-table-cell/>
          <table:table-cell office:value-type="string" table:style-name="ce6">
            <text:p>43:39:040301:381</text:p>
          </table:table-cell>
          <table:table-cell office:value-type="float" office:value="36972.43" table:style-name="ce6">
            <text:p>36972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49" table:number-columns-spanned="2" table:number-rows-spanned="1" table:style-name="ce24">
            <text:p>1649</text:p>
          </table:table-cell>
          <table:covered-table-cell/>
          <table:table-cell office:value-type="string" table:style-name="ce6">
            <text:p>43:39:050203:127</text:p>
          </table:table-cell>
          <table:table-cell office:value-type="float" office:value="818280.24" table:style-name="ce6">
            <text:p>818280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50" table:number-columns-spanned="2" table:number-rows-spanned="1" table:style-name="ce24">
            <text:p>1650</text:p>
          </table:table-cell>
          <table:covered-table-cell/>
          <table:table-cell office:value-type="string" table:style-name="ce6">
            <text:p>43:40:000104:6</text:p>
          </table:table-cell>
          <table:table-cell office:value-type="float" office:value="3510780.97" table:style-name="ce6">
            <text:p>3510780,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51" table:number-columns-spanned="2" table:number-rows-spanned="1" table:style-name="ce24">
            <text:p>1651</text:p>
          </table:table-cell>
          <table:covered-table-cell/>
          <table:table-cell office:value-type="string" table:style-name="ce6">
            <text:p>43:14:030101:184</text:p>
          </table:table-cell>
          <table:table-cell office:value-type="float" office:value="26436.959999999999" table:style-name="ce6">
            <text:p>26436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52" table:number-columns-spanned="2" table:number-rows-spanned="1" table:style-name="ce24">
            <text:p>1652</text:p>
          </table:table-cell>
          <table:covered-table-cell/>
          <table:table-cell office:value-type="string" table:style-name="ce6">
            <text:p>43:15:140602:48</text:p>
          </table:table-cell>
          <table:table-cell office:value-type="float" office:value="189060.9" table:style-name="ce6">
            <text:p>189060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53" table:number-columns-spanned="2" table:number-rows-spanned="1" table:style-name="ce24">
            <text:p>1653</text:p>
          </table:table-cell>
          <table:covered-table-cell/>
          <table:table-cell office:value-type="string" table:style-name="ce6">
            <text:p>43:24:090302:572</text:p>
          </table:table-cell>
          <table:table-cell office:value-type="float" office:value="36442.19" table:style-name="ce6">
            <text:p>36442,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54" table:number-columns-spanned="2" table:number-rows-spanned="1" table:style-name="ce24">
            <text:p>1654</text:p>
          </table:table-cell>
          <table:covered-table-cell/>
          <table:table-cell office:value-type="string" table:style-name="ce6">
            <text:p>43:07:050401:787</text:p>
          </table:table-cell>
          <table:table-cell office:value-type="float" office:value="87494.19" table:style-name="ce6">
            <text:p>87494,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55" table:number-columns-spanned="2" table:number-rows-spanned="1" table:style-name="ce24">
            <text:p>1655</text:p>
          </table:table-cell>
          <table:covered-table-cell/>
          <table:table-cell office:value-type="string" table:style-name="ce6">
            <text:p>43:44:330113:141</text:p>
          </table:table-cell>
          <table:table-cell office:value-type="float" office:value="760810.7" table:style-name="ce6">
            <text:p>760810,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56" table:number-columns-spanned="2" table:number-rows-spanned="1" table:style-name="ce24">
            <text:p>1656</text:p>
          </table:table-cell>
          <table:covered-table-cell/>
          <table:table-cell office:value-type="string" table:style-name="ce6">
            <text:p>43:09:350301:238</text:p>
          </table:table-cell>
          <table:table-cell office:value-type="float" office:value="211039.76" table:style-name="ce6">
            <text:p>211039,7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57" table:number-columns-spanned="2" table:number-rows-spanned="1" table:style-name="ce24">
            <text:p>1657</text:p>
          </table:table-cell>
          <table:covered-table-cell/>
          <table:table-cell office:value-type="string" table:style-name="ce6">
            <text:p>43:09:350302:145</text:p>
          </table:table-cell>
          <table:table-cell office:value-type="float" office:value="179531.61" table:style-name="ce6">
            <text:p>179531,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58" table:number-columns-spanned="2" table:number-rows-spanned="1" table:style-name="ce24">
            <text:p>1658</text:p>
          </table:table-cell>
          <table:covered-table-cell/>
          <table:table-cell office:value-type="string" table:style-name="ce6">
            <text:p>43:09:350302:153</text:p>
          </table:table-cell>
          <table:table-cell office:value-type="float" office:value="126889.17" table:style-name="ce6">
            <text:p>126889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59" table:number-columns-spanned="2" table:number-rows-spanned="1" table:style-name="ce24">
            <text:p>1659</text:p>
          </table:table-cell>
          <table:covered-table-cell/>
          <table:table-cell office:value-type="string" table:style-name="ce6">
            <text:p>43:09:350302:154</text:p>
          </table:table-cell>
          <table:table-cell office:value-type="float" office:value="91571.85" table:style-name="ce6">
            <text:p>91571,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60" table:number-columns-spanned="2" table:number-rows-spanned="1" table:style-name="ce24">
            <text:p>1660</text:p>
          </table:table-cell>
          <table:covered-table-cell/>
          <table:table-cell office:value-type="string" table:style-name="ce6">
            <text:p>43:09:350302:155</text:p>
          </table:table-cell>
          <table:table-cell office:value-type="float" office:value="92633.11" table:style-name="ce6">
            <text:p>92633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61" table:number-columns-spanned="2" table:number-rows-spanned="1" table:style-name="ce24">
            <text:p>1661</text:p>
          </table:table-cell>
          <table:covered-table-cell/>
          <table:table-cell office:value-type="string" table:style-name="ce6">
            <text:p>43:09:410101:25</text:p>
          </table:table-cell>
          <table:table-cell office:value-type="float" office:value="318602.34000000003" table:style-name="ce6">
            <text:p>318602,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62" table:number-columns-spanned="2" table:number-rows-spanned="1" table:style-name="ce24">
            <text:p>1662</text:p>
          </table:table-cell>
          <table:covered-table-cell/>
          <table:table-cell office:value-type="string" table:style-name="ce6">
            <text:p>43:24:030304:4</text:p>
          </table:table-cell>
          <table:table-cell office:value-type="float" office:value="450755.11" table:style-name="ce6">
            <text:p>450755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63" table:number-columns-spanned="2" table:number-rows-spanned="1" table:style-name="ce24">
            <text:p>1663</text:p>
          </table:table-cell>
          <table:covered-table-cell/>
          <table:table-cell office:value-type="string" table:style-name="ce6">
            <text:p>43:24:360303:79</text:p>
          </table:table-cell>
          <table:table-cell office:value-type="float" office:value="25894.720000000001" table:style-name="ce6">
            <text:p>25894,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64" table:number-columns-spanned="2" table:number-rows-spanned="1" table:style-name="ce24">
            <text:p>1664</text:p>
          </table:table-cell>
          <table:covered-table-cell/>
          <table:table-cell office:value-type="string" table:style-name="ce6">
            <text:p>43:14:030101:336</text:p>
          </table:table-cell>
          <table:table-cell office:value-type="float" office:value="69971.59" table:style-name="ce6">
            <text:p>69971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65" table:number-columns-spanned="2" table:number-rows-spanned="1" table:style-name="ce24">
            <text:p>1665</text:p>
          </table:table-cell>
          <table:covered-table-cell/>
          <table:table-cell office:value-type="string" table:style-name="ce6">
            <text:p>43:16:310112:199</text:p>
          </table:table-cell>
          <table:table-cell office:value-type="float" office:value="141356.07999999999" table:style-name="ce6">
            <text:p>141356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66" table:number-columns-spanned="2" table:number-rows-spanned="1" table:style-name="ce24">
            <text:p>1666</text:p>
          </table:table-cell>
          <table:covered-table-cell/>
          <table:table-cell office:value-type="string" table:style-name="ce6">
            <text:p>43:22:400104:38</text:p>
          </table:table-cell>
          <table:table-cell office:value-type="float" office:value="347.88" table:style-name="ce6">
            <text:p>347,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67" table:number-columns-spanned="2" table:number-rows-spanned="1" table:style-name="ce24">
            <text:p>1667</text:p>
          </table:table-cell>
          <table:covered-table-cell/>
          <table:table-cell office:value-type="string" table:style-name="ce6">
            <text:p>43:22:400401:155</text:p>
          </table:table-cell>
          <table:table-cell office:value-type="float" office:value="3134.1" table:style-name="ce6">
            <text:p>3134,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68" table:number-columns-spanned="2" table:number-rows-spanned="1" table:style-name="ce24">
            <text:p>1668</text:p>
          </table:table-cell>
          <table:covered-table-cell/>
          <table:table-cell office:value-type="string" table:style-name="ce6">
            <text:p>43:24:030304:30</text:p>
          </table:table-cell>
          <table:table-cell office:value-type="float" office:value="244543.68" table:style-name="ce6">
            <text:p>244543,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69" table:number-columns-spanned="2" table:number-rows-spanned="1" table:style-name="ce24">
            <text:p>1669</text:p>
          </table:table-cell>
          <table:covered-table-cell/>
          <table:table-cell office:value-type="string" table:style-name="ce6">
            <text:p>43:43:010725:59</text:p>
          </table:table-cell>
          <table:table-cell office:value-type="float" office:value="1499797.66" table:style-name="ce6">
            <text:p>1499797,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70" table:number-columns-spanned="2" table:number-rows-spanned="1" table:style-name="ce24">
            <text:p>1670</text:p>
          </table:table-cell>
          <table:covered-table-cell/>
          <table:table-cell office:value-type="string" table:style-name="ce6">
            <text:p>43:10:410502:2</text:p>
          </table:table-cell>
          <table:table-cell office:value-type="float" office:value="162517.31" table:style-name="ce6">
            <text:p>162517,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71" table:number-columns-spanned="2" table:number-rows-spanned="1" table:style-name="ce24">
            <text:p>1671</text:p>
          </table:table-cell>
          <table:covered-table-cell/>
          <table:table-cell office:value-type="string" table:style-name="ce6">
            <text:p>43:28:470101:86</text:p>
          </table:table-cell>
          <table:table-cell office:value-type="float" office:value="179766.36" table:style-name="ce6">
            <text:p>179766,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72" table:number-columns-spanned="2" table:number-rows-spanned="1" table:style-name="ce24">
            <text:p>1672</text:p>
          </table:table-cell>
          <table:covered-table-cell/>
          <table:table-cell office:value-type="string" table:style-name="ce6">
            <text:p>43:28:470501:101</text:p>
          </table:table-cell>
          <table:table-cell office:value-type="float" office:value="168518.78" table:style-name="ce6">
            <text:p>168518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73" table:number-columns-spanned="2" table:number-rows-spanned="1" table:style-name="ce24">
            <text:p>1673</text:p>
          </table:table-cell>
          <table:covered-table-cell/>
          <table:table-cell office:value-type="string" table:style-name="ce6">
            <text:p>43:28:470501:91</text:p>
          </table:table-cell>
          <table:table-cell office:value-type="float" office:value="57291.47" table:style-name="ce6">
            <text:p>57291,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74" table:number-columns-spanned="2" table:number-rows-spanned="1" table:style-name="ce24">
            <text:p>1674</text:p>
          </table:table-cell>
          <table:covered-table-cell/>
          <table:table-cell office:value-type="string" table:style-name="ce6">
            <text:p>43:39:040301:232</text:p>
          </table:table-cell>
          <table:table-cell office:value-type="float" office:value="227306.51" table:style-name="ce6">
            <text:p>227306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75" table:number-columns-spanned="2" table:number-rows-spanned="1" table:style-name="ce24">
            <text:p>1675</text:p>
          </table:table-cell>
          <table:covered-table-cell/>
          <table:table-cell office:value-type="string" table:style-name="ce6">
            <text:p>43:39:320901:3</text:p>
          </table:table-cell>
          <table:table-cell office:value-type="float" office:value="163019.07999999999" table:style-name="ce6">
            <text:p>163019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76" table:number-columns-spanned="2" table:number-rows-spanned="1" table:style-name="ce24">
            <text:p>1676</text:p>
          </table:table-cell>
          <table:covered-table-cell/>
          <table:table-cell office:value-type="string" table:style-name="ce6">
            <text:p>43:39:330103:105</text:p>
          </table:table-cell>
          <table:table-cell office:value-type="float" office:value="128096.15" table:style-name="ce6">
            <text:p>128096,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77" table:number-columns-spanned="2" table:number-rows-spanned="1" table:style-name="ce24">
            <text:p>1677</text:p>
          </table:table-cell>
          <table:covered-table-cell/>
          <table:table-cell office:value-type="string" table:style-name="ce6">
            <text:p>43:39:330250:77</text:p>
          </table:table-cell>
          <table:table-cell office:value-type="float" office:value="792356.49" table:style-name="ce6">
            <text:p>792356,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78" table:number-columns-spanned="2" table:number-rows-spanned="1" table:style-name="ce24">
            <text:p>1678</text:p>
          </table:table-cell>
          <table:covered-table-cell/>
          <table:table-cell office:value-type="string" table:style-name="ce6">
            <text:p>43:43:310702:125</text:p>
          </table:table-cell>
          <table:table-cell office:value-type="float" office:value="478847.19" table:style-name="ce6">
            <text:p>478847,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79" table:number-columns-spanned="2" table:number-rows-spanned="1" table:style-name="ce24">
            <text:p>1679</text:p>
          </table:table-cell>
          <table:covered-table-cell/>
          <table:table-cell office:value-type="string" table:style-name="ce6">
            <text:p>43:43:310703:65</text:p>
          </table:table-cell>
          <table:table-cell office:value-type="float" office:value="167386.48000000001" table:style-name="ce6">
            <text:p>167386,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80" table:number-columns-spanned="2" table:number-rows-spanned="1" table:style-name="ce24">
            <text:p>1680</text:p>
          </table:table-cell>
          <table:covered-table-cell/>
          <table:table-cell office:value-type="string" table:style-name="ce6">
            <text:p>43:43:310722:43</text:p>
          </table:table-cell>
          <table:table-cell office:value-type="float" office:value="151900.07999999999" table:style-name="ce6">
            <text:p>151900,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81" table:number-columns-spanned="2" table:number-rows-spanned="1" table:style-name="ce24">
            <text:p>1681</text:p>
          </table:table-cell>
          <table:covered-table-cell/>
          <table:table-cell office:value-type="string" table:style-name="ce6">
            <text:p>43:43:311113:29</text:p>
          </table:table-cell>
          <table:table-cell office:value-type="float" office:value="136838.45000000001" table:style-name="ce6">
            <text:p>136838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82" table:number-columns-spanned="2" table:number-rows-spanned="1" table:style-name="ce24">
            <text:p>1682</text:p>
          </table:table-cell>
          <table:covered-table-cell/>
          <table:table-cell office:value-type="string" table:style-name="ce6">
            <text:p>43:43:311126:10</text:p>
          </table:table-cell>
          <table:table-cell office:value-type="float" office:value="293682.71000000002" table:style-name="ce6">
            <text:p>293682,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83" table:number-columns-spanned="2" table:number-rows-spanned="1" table:style-name="ce24">
            <text:p>1683</text:p>
          </table:table-cell>
          <table:covered-table-cell/>
          <table:table-cell office:value-type="string" table:style-name="ce6">
            <text:p>43:43:311126:15</text:p>
          </table:table-cell>
          <table:table-cell office:value-type="float" office:value="109359.17" table:style-name="ce6">
            <text:p>109359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84" table:number-columns-spanned="2" table:number-rows-spanned="1" table:style-name="ce24">
            <text:p>1684</text:p>
          </table:table-cell>
          <table:covered-table-cell/>
          <table:table-cell office:value-type="string" table:style-name="ce6">
            <text:p>43:43:311126:22</text:p>
          </table:table-cell>
          <table:table-cell office:value-type="float" office:value="170315.74" table:style-name="ce6">
            <text:p>170315,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85" table:number-columns-spanned="2" table:number-rows-spanned="1" table:style-name="ce24">
            <text:p>1685</text:p>
          </table:table-cell>
          <table:covered-table-cell/>
          <table:table-cell office:value-type="string" table:style-name="ce6">
            <text:p>43:43:311126:253</text:p>
          </table:table-cell>
          <table:table-cell office:value-type="float" office:value="588409.77" table:style-name="ce6">
            <text:p>588409,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86" table:number-columns-spanned="2" table:number-rows-spanned="1" table:style-name="ce24">
            <text:p>1686</text:p>
          </table:table-cell>
          <table:covered-table-cell/>
          <table:table-cell office:value-type="string" table:style-name="ce6">
            <text:p>43:43:311127:11</text:p>
          </table:table-cell>
          <table:table-cell office:value-type="float" office:value="131398.39000000001" table:style-name="ce6">
            <text:p>131398,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87" table:number-columns-spanned="2" table:number-rows-spanned="1" table:style-name="ce24">
            <text:p>1687</text:p>
          </table:table-cell>
          <table:covered-table-cell/>
          <table:table-cell office:value-type="string" table:style-name="ce6">
            <text:p>43:43:311127:26</text:p>
          </table:table-cell>
          <table:table-cell office:value-type="float" office:value="534911.55000000005" table:style-name="ce6">
            <text:p>534911,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88" table:number-columns-spanned="2" table:number-rows-spanned="1" table:style-name="ce24">
            <text:p>1688</text:p>
          </table:table-cell>
          <table:covered-table-cell/>
          <table:table-cell office:value-type="string" table:style-name="ce6">
            <text:p>43:43:311127:9</text:p>
          </table:table-cell>
          <table:table-cell office:value-type="float" office:value="487239.22" table:style-name="ce6">
            <text:p>487239,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89" table:number-columns-spanned="2" table:number-rows-spanned="1" table:style-name="ce24">
            <text:p>1689</text:p>
          </table:table-cell>
          <table:covered-table-cell/>
          <table:table-cell office:value-type="string" table:style-name="ce6">
            <text:p>43:43:311135:11</text:p>
          </table:table-cell>
          <table:table-cell office:value-type="float" office:value="225965.79" table:style-name="ce6">
            <text:p>225965,7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90" table:number-columns-spanned="2" table:number-rows-spanned="1" table:style-name="ce24">
            <text:p>1690</text:p>
          </table:table-cell>
          <table:covered-table-cell/>
          <table:table-cell office:value-type="string" table:style-name="ce6">
            <text:p>43:43:311136:319</text:p>
          </table:table-cell>
          <table:table-cell office:value-type="float" office:value="727704.05" table:style-name="ce6">
            <text:p>727704,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91" table:number-columns-spanned="2" table:number-rows-spanned="1" table:style-name="ce24">
            <text:p>1691</text:p>
          </table:table-cell>
          <table:covered-table-cell/>
          <table:table-cell office:value-type="string" table:style-name="ce6">
            <text:p>43:24:070404:119</text:p>
          </table:table-cell>
          <table:table-cell office:value-type="float" office:value="145359.26999999999" table:style-name="ce6">
            <text:p>145359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92" table:number-columns-spanned="2" table:number-rows-spanned="1" table:style-name="ce24">
            <text:p>1692</text:p>
          </table:table-cell>
          <table:covered-table-cell/>
          <table:table-cell office:value-type="string" table:style-name="ce6">
            <text:p>43:39:050203:192</text:p>
          </table:table-cell>
          <table:table-cell office:value-type="float" office:value="256487.6" table:style-name="ce6">
            <text:p>256487,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93" table:number-columns-spanned="2" table:number-rows-spanned="1" table:style-name="ce24">
            <text:p>1693</text:p>
          </table:table-cell>
          <table:covered-table-cell/>
          <table:table-cell office:value-type="string" table:style-name="ce6">
            <text:p>43:39:050203:47</text:p>
          </table:table-cell>
          <table:table-cell office:value-type="float" office:value="268781.56" table:style-name="ce6">
            <text:p>268781,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94" table:number-columns-spanned="2" table:number-rows-spanned="1" table:style-name="ce24">
            <text:p>1694</text:p>
          </table:table-cell>
          <table:covered-table-cell/>
          <table:table-cell office:value-type="string" table:style-name="ce6">
            <text:p>43:39:060301:472</text:p>
          </table:table-cell>
          <table:table-cell office:value-type="float" office:value="96116.59" table:style-name="ce6">
            <text:p>96116,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95" table:number-columns-spanned="2" table:number-rows-spanned="1" table:style-name="ce24">
            <text:p>1695</text:p>
          </table:table-cell>
          <table:covered-table-cell/>
          <table:table-cell office:value-type="string" table:style-name="ce6">
            <text:p>43:39:310802:219</text:p>
          </table:table-cell>
          <table:table-cell office:value-type="float" office:value="131855.01999999999" table:style-name="ce6">
            <text:p>131855,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96" table:number-columns-spanned="2" table:number-rows-spanned="1" table:style-name="ce24">
            <text:p>1696</text:p>
          </table:table-cell>
          <table:covered-table-cell/>
          <table:table-cell office:value-type="string" table:style-name="ce6">
            <text:p>43:39:310803:202</text:p>
          </table:table-cell>
          <table:table-cell office:value-type="float" office:value="74155.12" table:style-name="ce6">
            <text:p>74155,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97" table:number-columns-spanned="2" table:number-rows-spanned="1" table:style-name="ce24">
            <text:p>1697</text:p>
          </table:table-cell>
          <table:covered-table-cell/>
          <table:table-cell office:value-type="string" table:style-name="ce6">
            <text:p>43:39:310901:275</text:p>
          </table:table-cell>
          <table:table-cell office:value-type="float" office:value="190151.54" table:style-name="ce6">
            <text:p>190151,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98" table:number-columns-spanned="2" table:number-rows-spanned="1" table:style-name="ce24">
            <text:p>1698</text:p>
          </table:table-cell>
          <table:covered-table-cell/>
          <table:table-cell office:value-type="string" table:style-name="ce6">
            <text:p>43:40:003017:8</text:p>
          </table:table-cell>
          <table:table-cell office:value-type="float" office:value="169293.75" table:style-name="ce6">
            <text:p>169293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699" table:number-columns-spanned="2" table:number-rows-spanned="1" table:style-name="ce24">
            <text:p>1699</text:p>
          </table:table-cell>
          <table:covered-table-cell/>
          <table:table-cell office:value-type="string" table:style-name="ce6">
            <text:p>43:40:003017:991</text:p>
          </table:table-cell>
          <table:table-cell office:value-type="float" office:value="3201249.45" table:style-name="ce6">
            <text:p>3201249,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00" table:number-columns-spanned="2" table:number-rows-spanned="1" table:style-name="ce24">
            <text:p>1700</text:p>
          </table:table-cell>
          <table:covered-table-cell/>
          <table:table-cell office:value-type="string" table:style-name="ce6">
            <text:p>43:02:373101:780</text:p>
          </table:table-cell>
          <table:table-cell office:value-type="float" office:value="309557.78000000003" table:style-name="ce6">
            <text:p>309557,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01" table:number-columns-spanned="2" table:number-rows-spanned="1" table:style-name="ce24">
            <text:p>1701</text:p>
          </table:table-cell>
          <table:covered-table-cell/>
          <table:table-cell office:value-type="string" table:style-name="ce6">
            <text:p>43:02:373101:784</text:p>
          </table:table-cell>
          <table:table-cell office:value-type="float" office:value="371172.4" table:style-name="ce6">
            <text:p>371172,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02" table:number-columns-spanned="2" table:number-rows-spanned="1" table:style-name="ce24">
            <text:p>1702</text:p>
          </table:table-cell>
          <table:covered-table-cell/>
          <table:table-cell office:value-type="string" table:style-name="ce6">
            <text:p>43:16:310118:64</text:p>
          </table:table-cell>
          <table:table-cell office:value-type="float" office:value="645899.24" table:style-name="ce6">
            <text:p>645899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style-name="ce7">
            <text:p>02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03" table:number-columns-spanned="2" table:number-rows-spanned="1" table:style-name="ce24">
            <text:p>1703</text:p>
          </table:table-cell>
          <table:covered-table-cell/>
          <table:table-cell office:value-type="string" table:style-name="ce6">
            <text:p>43:02:430103:77</text:p>
          </table:table-cell>
          <table:table-cell office:value-type="float" office:value="41875" table:style-name="ce6">
            <text:p>418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04" table:number-columns-spanned="2" table:number-rows-spanned="1" table:style-name="ce24">
            <text:p>1704</text:p>
          </table:table-cell>
          <table:covered-table-cell/>
          <table:table-cell office:value-type="string" table:style-name="ce6">
            <text:p>43:31:000000:598</text:p>
          </table:table-cell>
          <table:table-cell office:value-type="float" office:value="1817283.86" table:style-name="ce6">
            <text:p>1817283,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05" table:number-columns-spanned="2" table:number-rows-spanned="1" table:style-name="ce24">
            <text:p>1705</text:p>
          </table:table-cell>
          <table:covered-table-cell/>
          <table:table-cell office:value-type="string" table:style-name="ce6">
            <text:p>43:35:420603:371</text:p>
          </table:table-cell>
          <table:table-cell office:value-type="float" office:value="21571.428571428572" table:style-name="ce6">
            <text:p>21571,428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style-name="ce7">
            <text:p>03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06" table:number-columns-spanned="2" table:number-rows-spanned="1" table:style-name="ce24">
            <text:p>1706</text:p>
          </table:table-cell>
          <table:covered-table-cell/>
          <table:table-cell office:value-type="string" table:style-name="ce6">
            <text:p>43:16:320201:58</text:p>
          </table:table-cell>
          <table:table-cell office:value-type="float" office:value="144948.96" table:style-name="ce6">
            <text:p>144948,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07" table:number-columns-spanned="2" table:number-rows-spanned="1" table:style-name="ce24">
            <text:p>1707</text:p>
          </table:table-cell>
          <table:covered-table-cell/>
          <table:table-cell office:value-type="string" table:style-name="ce6">
            <text:p>43:02:390502:63</text:p>
          </table:table-cell>
          <table:table-cell office:value-type="float" office:value="157536.89000000001" table:style-name="ce6">
            <text:p>157536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08" table:number-columns-spanned="2" table:number-rows-spanned="1" table:style-name="ce24">
            <text:p>1708</text:p>
          </table:table-cell>
          <table:covered-table-cell/>
          <table:table-cell office:value-type="string" table:style-name="ce6">
            <text:p>43:02:411001:26</text:p>
          </table:table-cell>
          <table:table-cell office:value-type="float" office:value="112032.75" table:style-name="ce6">
            <text:p>112032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09" table:number-columns-spanned="2" table:number-rows-spanned="1" table:style-name="ce24">
            <text:p>1709</text:p>
          </table:table-cell>
          <table:covered-table-cell/>
          <table:table-cell office:value-type="string" table:style-name="ce6">
            <text:p>43:24:030304:432</text:p>
          </table:table-cell>
          <table:table-cell office:value-type="float" office:value="646.91999999999996" table:style-name="ce6">
            <text:p>646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10" table:number-columns-spanned="2" table:number-rows-spanned="1" table:style-name="ce24">
            <text:p>1710</text:p>
          </table:table-cell>
          <table:covered-table-cell/>
          <table:table-cell office:value-type="string" table:style-name="ce6">
            <text:p>43:24:051036:1330</text:p>
          </table:table-cell>
          <table:table-cell office:value-type="float" office:value="8763.7900000000009" table:style-name="ce6">
            <text:p>8763,7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11" table:number-columns-spanned="2" table:number-rows-spanned="1" table:style-name="ce24">
            <text:p>1711</text:p>
          </table:table-cell>
          <table:covered-table-cell/>
          <table:table-cell office:value-type="string" table:style-name="ce6">
            <text:p>43:30:430204:383</text:p>
          </table:table-cell>
          <table:table-cell office:value-type="float" office:value="23397.5" table:style-name="ce6">
            <text:p>23397,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12" table:number-columns-spanned="2" table:number-rows-spanned="1" table:style-name="ce24">
            <text:p>1712</text:p>
          </table:table-cell>
          <table:covered-table-cell/>
          <table:table-cell office:value-type="string" table:style-name="ce6">
            <text:p>43:38:260404:476</text:p>
          </table:table-cell>
          <table:table-cell office:value-type="float" office:value="153761.65" table:style-name="ce6">
            <text:p>153761,6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13" table:number-columns-spanned="2" table:number-rows-spanned="1" table:style-name="ce24">
            <text:p>1713</text:p>
          </table:table-cell>
          <table:covered-table-cell/>
          <table:table-cell office:value-type="string" table:style-name="ce6">
            <text:p>43:14:040206:1</text:p>
          </table:table-cell>
          <table:table-cell office:value-type="float" office:value="259512.98" table:style-name="ce6">
            <text:p>259512,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14" table:number-columns-spanned="2" table:number-rows-spanned="1" table:style-name="ce24">
            <text:p>1714</text:p>
          </table:table-cell>
          <table:covered-table-cell/>
          <table:table-cell office:value-type="string" table:style-name="ce6">
            <text:p>43:14:040207:353</text:p>
          </table:table-cell>
          <table:table-cell office:value-type="float" office:value="70791.89" table:style-name="ce6">
            <text:p>70791,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15" table:number-columns-spanned="2" table:number-rows-spanned="1" table:style-name="ce24">
            <text:p>1715</text:p>
          </table:table-cell>
          <table:covered-table-cell/>
          <table:table-cell office:value-type="string" table:style-name="ce6">
            <text:p>43:14:000000:605</text:p>
          </table:table-cell>
          <table:table-cell office:value-type="float" office:value="2070093.75" table:style-name="ce6">
            <text:p>2070093,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16" table:number-columns-spanned="2" table:number-rows-spanned="1" table:style-name="ce24">
            <text:p>1716</text:p>
          </table:table-cell>
          <table:covered-table-cell/>
          <table:table-cell office:value-type="string" table:style-name="ce6">
            <text:p>43:15:010103:271</text:p>
          </table:table-cell>
          <table:table-cell office:value-type="float" office:value="74990.899999999994" table:style-name="ce6">
            <text:p>74990,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17" table:number-columns-spanned="2" table:number-rows-spanned="1" table:style-name="ce24">
            <text:p>1717</text:p>
          </table:table-cell>
          <table:covered-table-cell/>
          <table:table-cell office:value-type="string" table:style-name="ce6">
            <text:p>43:15:010103:272</text:p>
          </table:table-cell>
          <table:table-cell office:value-type="float" office:value="85145.919999999998" table:style-name="ce6">
            <text:p>85145,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18" table:number-columns-spanned="2" table:number-rows-spanned="1" table:style-name="ce24">
            <text:p>1718</text:p>
          </table:table-cell>
          <table:covered-table-cell/>
          <table:table-cell office:value-type="string" table:style-name="ce6">
            <text:p>43:15:010103:273</text:p>
          </table:table-cell>
          <table:table-cell office:value-type="float" office:value="47985.25" table:style-name="ce6">
            <text:p>47985,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19" table:number-columns-spanned="2" table:number-rows-spanned="1" table:style-name="ce24">
            <text:p>1719</text:p>
          </table:table-cell>
          <table:covered-table-cell/>
          <table:table-cell office:value-type="string" table:style-name="ce6">
            <text:p>43:15:010103:274</text:p>
          </table:table-cell>
          <table:table-cell office:value-type="float" office:value="124315.27" table:style-name="ce6">
            <text:p>124315,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20" table:number-columns-spanned="2" table:number-rows-spanned="1" table:style-name="ce24">
            <text:p>1720</text:p>
          </table:table-cell>
          <table:covered-table-cell/>
          <table:table-cell office:value-type="string" table:style-name="ce6">
            <text:p>43:15:010103:275</text:p>
          </table:table-cell>
          <table:table-cell office:value-type="float" office:value="46422.94" table:style-name="ce6">
            <text:p>46422,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21" table:number-columns-spanned="2" table:number-rows-spanned="1" table:style-name="ce24">
            <text:p>1721</text:p>
          </table:table-cell>
          <table:covered-table-cell/>
          <table:table-cell office:value-type="string" table:style-name="ce6">
            <text:p>43:15:010103:276</text:p>
          </table:table-cell>
          <table:table-cell office:value-type="float" office:value="27117.24" table:style-name="ce6">
            <text:p>27117,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style-name="ce7">
            <text:p>05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22" table:number-columns-spanned="2" table:number-rows-spanned="1" table:style-name="ce24">
            <text:p>1722</text:p>
          </table:table-cell>
          <table:covered-table-cell/>
          <table:table-cell office:value-type="string" table:style-name="ce6">
            <text:p>43:22:410601:735</text:p>
          </table:table-cell>
          <table:table-cell office:value-type="float" office:value="127592.67" table:style-name="ce6">
            <text:p>127592,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23" table:number-columns-spanned="2" table:number-rows-spanned="1" table:style-name="ce24">
            <text:p>1723</text:p>
          </table:table-cell>
          <table:covered-table-cell/>
          <table:table-cell office:value-type="string" table:style-name="ce6">
            <text:p>43:09:340901:1099</text:p>
          </table:table-cell>
          <table:table-cell office:value-type="float" office:value="2020626.11" table:style-name="ce6">
            <text:p>2020626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style-name="ce7">
            <text:p>01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24" table:number-columns-spanned="2" table:number-rows-spanned="1" table:style-name="ce24">
            <text:p>1724</text:p>
          </table:table-cell>
          <table:covered-table-cell/>
          <table:table-cell office:value-type="string" table:style-name="ce6">
            <text:p>43:24:070412:104</text:p>
          </table:table-cell>
          <table:table-cell office:value-type="float" office:value="391809.51" table:style-name="ce6">
            <text:p>391809,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25" table:number-columns-spanned="2" table:number-rows-spanned="1" table:style-name="ce24">
            <text:p>1725</text:p>
          </table:table-cell>
          <table:covered-table-cell/>
          <table:table-cell office:value-type="string" table:style-name="ce6">
            <text:p>43:24:070412:130</text:p>
          </table:table-cell>
          <table:table-cell office:value-type="float" office:value="434323.72" table:style-name="ce6">
            <text:p>434323,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26" table:number-columns-spanned="2" table:number-rows-spanned="1" table:style-name="ce24">
            <text:p>1726</text:p>
          </table:table-cell>
          <table:covered-table-cell/>
          <table:table-cell office:value-type="string" table:style-name="ce6">
            <text:p>43:24:070412:131</text:p>
          </table:table-cell>
          <table:table-cell office:value-type="float" office:value="488134.43" table:style-name="ce6">
            <text:p>488134,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27" table:number-columns-spanned="2" table:number-rows-spanned="1" table:style-name="ce24">
            <text:p>1727</text:p>
          </table:table-cell>
          <table:covered-table-cell/>
          <table:table-cell office:value-type="string" table:style-name="ce6">
            <text:p>43:24:070412:6</text:p>
          </table:table-cell>
          <table:table-cell office:value-type="float" office:value="265755.11" table:style-name="ce6">
            <text:p>265755,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28" table:number-columns-spanned="2" table:number-rows-spanned="1" table:style-name="ce24">
            <text:p>1728</text:p>
          </table:table-cell>
          <table:covered-table-cell/>
          <table:table-cell office:value-type="string" table:style-name="ce6">
            <text:p>43:24:070412:71</text:p>
          </table:table-cell>
          <table:table-cell office:value-type="float" office:value="223479.37" table:style-name="ce6">
            <text:p>223479,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29" table:number-columns-spanned="2" table:number-rows-spanned="1" table:style-name="ce24">
            <text:p>1729</text:p>
          </table:table-cell>
          <table:covered-table-cell/>
          <table:table-cell office:value-type="string" table:style-name="ce6">
            <text:p>43:24:070412:72</text:p>
          </table:table-cell>
          <table:table-cell office:value-type="float" office:value="450193.14" table:style-name="ce6">
            <text:p>450193,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float" office:value="1730" table:number-columns-spanned="2" table:number-rows-spanned="1" table:style-name="ce24">
            <text:p>1730</text:p>
          </table:table-cell>
          <table:covered-table-cell/>
          <table:table-cell office:value-type="string" table:style-name="ce6">
            <text:p>43:21:431201:399</text:p>
          </table:table-cell>
          <table:table-cell office:value-type="float" office:value="2023053.17" table:style-name="ce6">
            <text:p>2023053,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style-name="ce7">
            <text:p>04.02.2021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24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6">
            <text:p>43:02:461501:2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6">
            <text:p>43:42:000032:341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6">
            <text:p>43:42:000032:34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6">
            <text:p>43:42:000052:12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6">
            <text:p>43:42:000053:31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6">
            <text:p>43:42:000053:7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6">
            <text:p>43:42:000055:136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6">
            <text:p>43:42:000065:18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6">
            <text:p>43:42:300029:3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style-name="ce6">
            <text:p>43:25:390501: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style-name="ce6">
            <text:p>43:44:010104:45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style-name="ce6">
            <text:p>43:40:000370:13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style-name="ce6">
            <text:p>43:42:000042:8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style-name="ce6">
            <text:p>43:07:010122:7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style-name="ce6">
            <text:p>43:40:000375:22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style-name="ce6">
            <text:p>43:30:410308:1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style-name="ce6">
            <text:p>43:07:020110:6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style-name="ce6">
            <text:p>43:40:000367:26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style-name="ce6">
            <text:p>43:40:000458: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style-name="ce6">
            <text:p>43:19:310110:2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style-name="ce6">
            <text:p>43:40:000142:71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style-name="ce6">
            <text:p>43:24:351024:1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style-name="ce6">
            <text:p>43:14:020223:18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style-name="ce6">
            <text:p>43:14:020223:1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style-name="ce6">
            <text:p>43:14:020223:19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style-name="ce6">
            <text:p>43:14:020223:1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style-name="ce6">
            <text:p>43:14:020223:1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style-name="ce6">
            <text:p>43:14:020223:1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style-name="ce6">
            <text:p>43:14:020223:1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style-name="ce6">
            <text:p>43:14:020223:1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string" table:style-name="ce6">
            <text:p>43:14:020223:1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string" table:style-name="ce6">
            <text:p>43:14:020223:2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string" table:style-name="ce6">
            <text:p>43:14:020223:2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string" table:style-name="ce6">
            <text:p>43:14:020223:2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string" table:style-name="ce6">
            <text:p>43:14:020223:2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string" table:style-name="ce6">
            <text:p>43:14:020223:20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string" table:style-name="ce6">
            <text:p>43:14:020223:2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string" table:style-name="ce6">
            <text:p>43:14:020223:2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string" table:style-name="ce6">
            <text:p>43:40:000461:8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string" table:style-name="ce6">
            <text:p>43:41:000040:5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string" table:style-name="ce6">
            <text:p>43:41:000042:14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string" table:style-name="ce6">
            <text:p>43:35:310150:3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string" table:style-name="ce6">
            <text:p>43:40:000131:17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string" table:style-name="ce6">
            <text:p>43:43:010715:3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string" table:style-name="ce6">
            <text:p>43:12:041515:4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string" table:style-name="ce6">
            <text:p>43:43:010772:50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string" table:style-name="ce6">
            <text:p>43:24:050101:18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string" table:style-name="ce6">
            <text:p>43:41:000034:12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string" table:style-name="ce6">
            <text:p>43:42:000062:20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string" table:style-name="ce6">
            <text:p>43:18:310116:7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string" table:style-name="ce6">
            <text:p>43:18:420202:2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52" table:number-columns-spanned="2" table:number-rows-spanned="1" table:style-name="ce24">
            <text:p>52</text:p>
          </table:table-cell>
          <table:covered-table-cell/>
          <table:table-cell office:value-type="string" table:style-name="ce6">
            <text:p>43:42:000031:116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string" table:style-name="ce6">
            <text:p>43:42:000031:13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string" table:style-name="ce6">
            <text:p>43:42:000031:13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string" table:style-name="ce6">
            <text:p>43:42:000031:14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string" table:style-name="ce6">
            <text:p>43:42:000031:14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string" table:style-name="ce6">
            <text:p>43:30:370403:6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string" table:style-name="ce6">
            <text:p>43:43:310705:1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59" table:number-columns-spanned="2" table:number-rows-spanned="1" table:style-name="ce24">
            <text:p>59</text:p>
          </table:table-cell>
          <table:covered-table-cell/>
          <table:table-cell office:value-type="string" table:style-name="ce6">
            <text:p>43:43:310722:1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string" table:style-name="ce6">
            <text:p>43:13:340501:3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string" table:style-name="ce6">
            <text:p>43:30:070606:41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string" table:style-name="ce6">
            <text:p>43:21:010148:2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63" table:number-columns-spanned="2" table:number-rows-spanned="1" table:style-name="ce24">
            <text:p>63</text:p>
          </table:table-cell>
          <table:covered-table-cell/>
          <table:table-cell office:value-type="string" table:style-name="ce6">
            <text:p>43:25:350624:2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64" table:number-columns-spanned="2" table:number-rows-spanned="1" table:style-name="ce24">
            <text:p>64</text:p>
          </table:table-cell>
          <table:covered-table-cell/>
          <table:table-cell office:value-type="string" table:style-name="ce6">
            <text:p>43:42:000017:4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string" table:style-name="ce6">
            <text:p>43:33:310113:3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66" table:number-columns-spanned="2" table:number-rows-spanned="1" table:style-name="ce24">
            <text:p>66</text:p>
          </table:table-cell>
          <table:covered-table-cell/>
          <table:table-cell office:value-type="string" table:style-name="ce6">
            <text:p>43:39:030213: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string" table:style-name="ce6">
            <text:p>43:07:010122:5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68" table:number-columns-spanned="2" table:number-rows-spanned="1" table:style-name="ce24">
            <text:p>68</text:p>
          </table:table-cell>
          <table:covered-table-cell/>
          <table:table-cell office:value-type="string" table:style-name="ce6">
            <text:p>43:40:000327:13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string" table:style-name="ce6">
            <text:p>43:43:010715:3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70" table:number-columns-spanned="2" table:number-rows-spanned="1" table:style-name="ce24">
            <text:p>70</text:p>
          </table:table-cell>
          <table:covered-table-cell/>
          <table:table-cell office:value-type="string" table:style-name="ce6">
            <text:p>43:43:010716:2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string" table:style-name="ce6">
            <text:p>43:43:310201: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72" table:number-columns-spanned="2" table:number-rows-spanned="1" table:style-name="ce24">
            <text:p>72</text:p>
          </table:table-cell>
          <table:covered-table-cell/>
          <table:table-cell office:value-type="string" table:style-name="ce6">
            <text:p>43:42:000028:2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string" table:style-name="ce6">
            <text:p>43:12:421701:3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74" table:number-columns-spanned="2" table:number-rows-spanned="1" table:style-name="ce24">
            <text:p>74</text:p>
          </table:table-cell>
          <table:covered-table-cell/>
          <table:table-cell office:value-type="string" table:style-name="ce6">
            <text:p>43:07:010134:19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75" table:number-columns-spanned="2" table:number-rows-spanned="1" table:style-name="ce24">
            <text:p>75</text:p>
          </table:table-cell>
          <table:covered-table-cell/>
          <table:table-cell office:value-type="string" table:style-name="ce6">
            <text:p>43:15:010108:2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76" table:number-columns-spanned="2" table:number-rows-spanned="1" table:style-name="ce24">
            <text:p>76</text:p>
          </table:table-cell>
          <table:covered-table-cell/>
          <table:table-cell office:value-type="string" table:style-name="ce6">
            <text:p>43:35:400703:3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77" table:number-columns-spanned="2" table:number-rows-spanned="1" table:style-name="ce24">
            <text:p>77</text:p>
          </table:table-cell>
          <table:covered-table-cell/>
          <table:table-cell office:value-type="string" table:style-name="ce6">
            <text:p>43:40:000541:12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string" table:style-name="ce6">
            <text:p>43:42:300057:3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string" table:style-name="ce6">
            <text:p>43:24:010306:8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80" table:number-columns-spanned="2" table:number-rows-spanned="1" table:style-name="ce24">
            <text:p>80</text:p>
          </table:table-cell>
          <table:covered-table-cell/>
          <table:table-cell office:value-type="string" table:style-name="ce6">
            <text:p>43:24:010306:87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string" table:style-name="ce6">
            <text:p>43:24:010306:8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string" table:style-name="ce6">
            <text:p>43:24:010306:8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string" table:style-name="ce6">
            <text:p>43:24:010306:87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string" table:style-name="ce6">
            <text:p>43:24:010306:88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85" table:number-columns-spanned="2" table:number-rows-spanned="1" table:style-name="ce24">
            <text:p>85</text:p>
          </table:table-cell>
          <table:covered-table-cell/>
          <table:table-cell office:value-type="string" table:style-name="ce6">
            <text:p>43:24:010306:8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86" table:number-columns-spanned="2" table:number-rows-spanned="1" table:style-name="ce24">
            <text:p>86</text:p>
          </table:table-cell>
          <table:covered-table-cell/>
          <table:table-cell office:value-type="string" table:style-name="ce6">
            <text:p>43:24:010306:8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87" table:number-columns-spanned="2" table:number-rows-spanned="1" table:style-name="ce24">
            <text:p>87</text:p>
          </table:table-cell>
          <table:covered-table-cell/>
          <table:table-cell office:value-type="string" table:style-name="ce6">
            <text:p>43:24:010306:88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88" table:number-columns-spanned="2" table:number-rows-spanned="1" table:style-name="ce24">
            <text:p>88</text:p>
          </table:table-cell>
          <table:covered-table-cell/>
          <table:table-cell office:value-type="string" table:style-name="ce6">
            <text:p>43:24:010306:8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89" table:number-columns-spanned="2" table:number-rows-spanned="1" table:style-name="ce24">
            <text:p>89</text:p>
          </table:table-cell>
          <table:covered-table-cell/>
          <table:table-cell office:value-type="string" table:style-name="ce6">
            <text:p>43:24:010306:9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90" table:number-columns-spanned="2" table:number-rows-spanned="1" table:style-name="ce24">
            <text:p>90</text:p>
          </table:table-cell>
          <table:covered-table-cell/>
          <table:table-cell office:value-type="string" table:style-name="ce6">
            <text:p>43:44:320114: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91" table:number-columns-spanned="2" table:number-rows-spanned="1" table:style-name="ce24">
            <text:p>91</text:p>
          </table:table-cell>
          <table:covered-table-cell/>
          <table:table-cell office:value-type="string" table:style-name="ce6">
            <text:p>43:05:330702:14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92" table:number-columns-spanned="2" table:number-rows-spanned="1" table:style-name="ce24">
            <text:p>92</text:p>
          </table:table-cell>
          <table:covered-table-cell/>
          <table:table-cell office:value-type="string" table:style-name="ce6">
            <text:p>43:12:141102:3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93" table:number-columns-spanned="2" table:number-rows-spanned="1" table:style-name="ce24">
            <text:p>93</text:p>
          </table:table-cell>
          <table:covered-table-cell/>
          <table:table-cell office:value-type="string" table:style-name="ce6">
            <text:p>43:42:000062:16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94" table:number-columns-spanned="2" table:number-rows-spanned="1" table:style-name="ce24">
            <text:p>94</text:p>
          </table:table-cell>
          <table:covered-table-cell/>
          <table:table-cell office:value-type="string" table:style-name="ce6">
            <text:p>43:36:310203:6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95" table:number-columns-spanned="2" table:number-rows-spanned="1" table:style-name="ce24">
            <text:p>95</text:p>
          </table:table-cell>
          <table:covered-table-cell/>
          <table:table-cell office:value-type="string" table:style-name="ce6">
            <text:p>43:22:310124:2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96" table:number-columns-spanned="2" table:number-rows-spanned="1" table:style-name="ce24">
            <text:p>96</text:p>
          </table:table-cell>
          <table:covered-table-cell/>
          <table:table-cell office:value-type="string" table:style-name="ce6">
            <text:p>43:42:000032:11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97" table:number-columns-spanned="2" table:number-rows-spanned="1" table:style-name="ce24">
            <text:p>97</text:p>
          </table:table-cell>
          <table:covered-table-cell/>
          <table:table-cell office:value-type="string" table:style-name="ce6">
            <text:p>43:43:310744: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98" table:number-columns-spanned="2" table:number-rows-spanned="1" table:style-name="ce24">
            <text:p>98</text:p>
          </table:table-cell>
          <table:covered-table-cell/>
          <table:table-cell office:value-type="string" table:style-name="ce6">
            <text:p>43:40:000745:8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99" table:number-columns-spanned="2" table:number-rows-spanned="1" table:style-name="ce24">
            <text:p>99</text:p>
          </table:table-cell>
          <table:covered-table-cell/>
          <table:table-cell office:value-type="string" table:style-name="ce6">
            <text:p>43:30:120209:2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office:value-type="string" table:style-name="ce6">
            <text:p>43:40:000515:940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01" table:number-columns-spanned="2" table:number-rows-spanned="1" table:style-name="ce24">
            <text:p>101</text:p>
          </table:table-cell>
          <table:covered-table-cell/>
          <table:table-cell office:value-type="string" table:style-name="ce6">
            <text:p>43:35:310144:2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02" table:number-columns-spanned="2" table:number-rows-spanned="1" table:style-name="ce24">
            <text:p>102</text:p>
          </table:table-cell>
          <table:covered-table-cell/>
          <table:table-cell office:value-type="string" table:style-name="ce6">
            <text:p>43:04:410201: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03" table:number-columns-spanned="2" table:number-rows-spanned="1" table:style-name="ce24">
            <text:p>103</text:p>
          </table:table-cell>
          <table:covered-table-cell/>
          <table:table-cell office:value-type="string" table:style-name="ce6">
            <text:p>43:04:410201: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04" table:number-columns-spanned="2" table:number-rows-spanned="1" table:style-name="ce24">
            <text:p>104</text:p>
          </table:table-cell>
          <table:covered-table-cell/>
          <table:table-cell office:value-type="string" table:style-name="ce6">
            <text:p>43:04:410201: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05" table:number-columns-spanned="2" table:number-rows-spanned="1" table:style-name="ce24">
            <text:p>105</text:p>
          </table:table-cell>
          <table:covered-table-cell/>
          <table:table-cell office:value-type="string" table:style-name="ce6">
            <text:p>43:04:410201: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06" table:number-columns-spanned="2" table:number-rows-spanned="1" table:style-name="ce24">
            <text:p>106</text:p>
          </table:table-cell>
          <table:covered-table-cell/>
          <table:table-cell office:value-type="string" table:style-name="ce6">
            <text:p>43:04:410201: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07" table:number-columns-spanned="2" table:number-rows-spanned="1" table:style-name="ce24">
            <text:p>107</text:p>
          </table:table-cell>
          <table:covered-table-cell/>
          <table:table-cell office:value-type="string" table:style-name="ce6">
            <text:p>43:04:410201:6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08" table:number-columns-spanned="2" table:number-rows-spanned="1" table:style-name="ce24">
            <text:p>108</text:p>
          </table:table-cell>
          <table:covered-table-cell/>
          <table:table-cell office:value-type="string" table:style-name="ce6">
            <text:p>43:04:410201: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09" table:number-columns-spanned="2" table:number-rows-spanned="1" table:style-name="ce24">
            <text:p>109</text:p>
          </table:table-cell>
          <table:covered-table-cell/>
          <table:table-cell office:value-type="string" table:style-name="ce6">
            <text:p>43:04:410201: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10" table:number-columns-spanned="2" table:number-rows-spanned="1" table:style-name="ce24">
            <text:p>110</text:p>
          </table:table-cell>
          <table:covered-table-cell/>
          <table:table-cell office:value-type="string" table:style-name="ce6">
            <text:p>43:04:410201: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11" table:number-columns-spanned="2" table:number-rows-spanned="1" table:style-name="ce24">
            <text:p>111</text:p>
          </table:table-cell>
          <table:covered-table-cell/>
          <table:table-cell office:value-type="string" table:style-name="ce6">
            <text:p>43:04:410201:7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12" table:number-columns-spanned="2" table:number-rows-spanned="1" table:style-name="ce24">
            <text:p>112</text:p>
          </table:table-cell>
          <table:covered-table-cell/>
          <table:table-cell office:value-type="string" table:style-name="ce6">
            <text:p>43:04:410201: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13" table:number-columns-spanned="2" table:number-rows-spanned="1" table:style-name="ce24">
            <text:p>113</text:p>
          </table:table-cell>
          <table:covered-table-cell/>
          <table:table-cell office:value-type="string" table:style-name="ce6">
            <text:p>43:04:410201: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14" table:number-columns-spanned="2" table:number-rows-spanned="1" table:style-name="ce24">
            <text:p>114</text:p>
          </table:table-cell>
          <table:covered-table-cell/>
          <table:table-cell office:value-type="string" table:style-name="ce6">
            <text:p>43:04:410201:7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15" table:number-columns-spanned="2" table:number-rows-spanned="1" table:style-name="ce24">
            <text:p>115</text:p>
          </table:table-cell>
          <table:covered-table-cell/>
          <table:table-cell office:value-type="string" table:style-name="ce6">
            <text:p>43:04:410201: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16" table:number-columns-spanned="2" table:number-rows-spanned="1" table:style-name="ce24">
            <text:p>116</text:p>
          </table:table-cell>
          <table:covered-table-cell/>
          <table:table-cell office:value-type="string" table:style-name="ce6">
            <text:p>43:04:410201:8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17" table:number-columns-spanned="2" table:number-rows-spanned="1" table:style-name="ce24">
            <text:p>117</text:p>
          </table:table-cell>
          <table:covered-table-cell/>
          <table:table-cell office:value-type="string" table:style-name="ce6">
            <text:p>43:04:410201: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18" table:number-columns-spanned="2" table:number-rows-spanned="1" table:style-name="ce24">
            <text:p>118</text:p>
          </table:table-cell>
          <table:covered-table-cell/>
          <table:table-cell office:value-type="string" table:style-name="ce6">
            <text:p>43:04:410201: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19" table:number-columns-spanned="2" table:number-rows-spanned="1" table:style-name="ce24">
            <text:p>119</text:p>
          </table:table-cell>
          <table:covered-table-cell/>
          <table:table-cell office:value-type="string" table:style-name="ce6">
            <text:p>43:04:410201:8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20" table:number-columns-spanned="2" table:number-rows-spanned="1" table:style-name="ce24">
            <text:p>120</text:p>
          </table:table-cell>
          <table:covered-table-cell/>
          <table:table-cell office:value-type="string" table:style-name="ce6">
            <text:p>43:04:410201: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21" table:number-columns-spanned="2" table:number-rows-spanned="1" table:style-name="ce24">
            <text:p>121</text:p>
          </table:table-cell>
          <table:covered-table-cell/>
          <table:table-cell office:value-type="string" table:style-name="ce6">
            <text:p>43:04:410201: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22" table:number-columns-spanned="2" table:number-rows-spanned="1" table:style-name="ce24">
            <text:p>122</text:p>
          </table:table-cell>
          <table:covered-table-cell/>
          <table:table-cell office:value-type="string" table:style-name="ce6">
            <text:p>43:04:410201: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23" table:number-columns-spanned="2" table:number-rows-spanned="1" table:style-name="ce24">
            <text:p>123</text:p>
          </table:table-cell>
          <table:covered-table-cell/>
          <table:table-cell office:value-type="string" table:style-name="ce6">
            <text:p>43:04:410201:8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24" table:number-columns-spanned="2" table:number-rows-spanned="1" table:style-name="ce24">
            <text:p>124</text:p>
          </table:table-cell>
          <table:covered-table-cell/>
          <table:table-cell office:value-type="string" table:style-name="ce6">
            <text:p>43:04:410201: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25" table:number-columns-spanned="2" table:number-rows-spanned="1" table:style-name="ce24">
            <text:p>125</text:p>
          </table:table-cell>
          <table:covered-table-cell/>
          <table:table-cell office:value-type="string" table:style-name="ce6">
            <text:p>43:30:380834:21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26" table:number-columns-spanned="2" table:number-rows-spanned="1" table:style-name="ce24">
            <text:p>126</text:p>
          </table:table-cell>
          <table:covered-table-cell/>
          <table:table-cell office:value-type="string" table:style-name="ce6">
            <text:p>43:30:380834:21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27" table:number-columns-spanned="2" table:number-rows-spanned="1" table:style-name="ce24">
            <text:p>127</text:p>
          </table:table-cell>
          <table:covered-table-cell/>
          <table:table-cell office:value-type="string" table:style-name="ce6">
            <text:p>43:04:320201: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28" table:number-columns-spanned="2" table:number-rows-spanned="1" table:style-name="ce24">
            <text:p>128</text:p>
          </table:table-cell>
          <table:covered-table-cell/>
          <table:table-cell office:value-type="string" table:style-name="ce6">
            <text:p>43:04:320201: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29" table:number-columns-spanned="2" table:number-rows-spanned="1" table:style-name="ce24">
            <text:p>129</text:p>
          </table:table-cell>
          <table:covered-table-cell/>
          <table:table-cell office:value-type="string" table:style-name="ce6">
            <text:p>43:04:320201: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30" table:number-columns-spanned="2" table:number-rows-spanned="1" table:style-name="ce24">
            <text:p>130</text:p>
          </table:table-cell>
          <table:covered-table-cell/>
          <table:table-cell office:value-type="string" table:style-name="ce6">
            <text:p>43:04:320201: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31" table:number-columns-spanned="2" table:number-rows-spanned="1" table:style-name="ce24">
            <text:p>131</text:p>
          </table:table-cell>
          <table:covered-table-cell/>
          <table:table-cell office:value-type="string" table:style-name="ce6">
            <text:p>43:04:320201: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32" table:number-columns-spanned="2" table:number-rows-spanned="1" table:style-name="ce24">
            <text:p>132</text:p>
          </table:table-cell>
          <table:covered-table-cell/>
          <table:table-cell office:value-type="string" table:style-name="ce6">
            <text:p>43:04:320202: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33" table:number-columns-spanned="2" table:number-rows-spanned="1" table:style-name="ce24">
            <text:p>133</text:p>
          </table:table-cell>
          <table:covered-table-cell/>
          <table:table-cell office:value-type="string" table:style-name="ce6">
            <text:p>43:40:000013: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34" table:number-columns-spanned="2" table:number-rows-spanned="1" table:style-name="ce24">
            <text:p>134</text:p>
          </table:table-cell>
          <table:covered-table-cell/>
          <table:table-cell office:value-type="string" table:style-name="ce6">
            <text:p>43:40:000013: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35" table:number-columns-spanned="2" table:number-rows-spanned="1" table:style-name="ce24">
            <text:p>135</text:p>
          </table:table-cell>
          <table:covered-table-cell/>
          <table:table-cell office:value-type="string" table:style-name="ce6">
            <text:p>43:40:000013: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36" table:number-columns-spanned="2" table:number-rows-spanned="1" table:style-name="ce24">
            <text:p>136</text:p>
          </table:table-cell>
          <table:covered-table-cell/>
          <table:table-cell office:value-type="string" table:style-name="ce6">
            <text:p>43:40:000013: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37" table:number-columns-spanned="2" table:number-rows-spanned="1" table:style-name="ce24">
            <text:p>137</text:p>
          </table:table-cell>
          <table:covered-table-cell/>
          <table:table-cell office:value-type="string" table:style-name="ce6">
            <text:p>43:40:000014: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38" table:number-columns-spanned="2" table:number-rows-spanned="1" table:style-name="ce24">
            <text:p>138</text:p>
          </table:table-cell>
          <table:covered-table-cell/>
          <table:table-cell office:value-type="string" table:style-name="ce6">
            <text:p>43:40:000014:1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39" table:number-columns-spanned="2" table:number-rows-spanned="1" table:style-name="ce24">
            <text:p>139</text:p>
          </table:table-cell>
          <table:covered-table-cell/>
          <table:table-cell office:value-type="string" table:style-name="ce6">
            <text:p>43:40:000014: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40" table:number-columns-spanned="2" table:number-rows-spanned="1" table:style-name="ce24">
            <text:p>140</text:p>
          </table:table-cell>
          <table:covered-table-cell/>
          <table:table-cell office:value-type="string" table:style-name="ce6">
            <text:p>43:40:000014: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41" table:number-columns-spanned="2" table:number-rows-spanned="1" table:style-name="ce24">
            <text:p>141</text:p>
          </table:table-cell>
          <table:covered-table-cell/>
          <table:table-cell office:value-type="string" table:style-name="ce6">
            <text:p>43:40:000014: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42" table:number-columns-spanned="2" table:number-rows-spanned="1" table:style-name="ce24">
            <text:p>142</text:p>
          </table:table-cell>
          <table:covered-table-cell/>
          <table:table-cell office:value-type="string" table:style-name="ce6">
            <text:p>43:40:000014: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43" table:number-columns-spanned="2" table:number-rows-spanned="1" table:style-name="ce24">
            <text:p>143</text:p>
          </table:table-cell>
          <table:covered-table-cell/>
          <table:table-cell office:value-type="string" table:style-name="ce6">
            <text:p>43:40:000014:3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44" table:number-columns-spanned="2" table:number-rows-spanned="1" table:style-name="ce24">
            <text:p>144</text:p>
          </table:table-cell>
          <table:covered-table-cell/>
          <table:table-cell office:value-type="string" table:style-name="ce6">
            <text:p>43:40:000014: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45" table:number-columns-spanned="2" table:number-rows-spanned="1" table:style-name="ce24">
            <text:p>145</text:p>
          </table:table-cell>
          <table:covered-table-cell/>
          <table:table-cell office:value-type="string" table:style-name="ce6">
            <text:p>43:40:000014: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46" table:number-columns-spanned="2" table:number-rows-spanned="1" table:style-name="ce24">
            <text:p>146</text:p>
          </table:table-cell>
          <table:covered-table-cell/>
          <table:table-cell office:value-type="string" table:style-name="ce6">
            <text:p>43:40:000014: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47" table:number-columns-spanned="2" table:number-rows-spanned="1" table:style-name="ce24">
            <text:p>147</text:p>
          </table:table-cell>
          <table:covered-table-cell/>
          <table:table-cell office:value-type="string" table:style-name="ce6">
            <text:p>43:40:000016: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48" table:number-columns-spanned="2" table:number-rows-spanned="1" table:style-name="ce24">
            <text:p>148</text:p>
          </table:table-cell>
          <table:covered-table-cell/>
          <table:table-cell office:value-type="string" table:style-name="ce6">
            <text:p>43:40:000041: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49" table:number-columns-spanned="2" table:number-rows-spanned="1" table:style-name="ce24">
            <text:p>149</text:p>
          </table:table-cell>
          <table:covered-table-cell/>
          <table:table-cell office:value-type="string" table:style-name="ce6">
            <text:p>43:40:000625:10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50" table:number-columns-spanned="2" table:number-rows-spanned="1" table:style-name="ce24">
            <text:p>150</text:p>
          </table:table-cell>
          <table:covered-table-cell/>
          <table:table-cell office:value-type="string" table:style-name="ce6">
            <text:p>43:40:000625:1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51" table:number-columns-spanned="2" table:number-rows-spanned="1" table:style-name="ce24">
            <text:p>151</text:p>
          </table:table-cell>
          <table:covered-table-cell/>
          <table:table-cell office:value-type="string" table:style-name="ce6">
            <text:p>43:40:000625:10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52" table:number-columns-spanned="2" table:number-rows-spanned="1" table:style-name="ce24">
            <text:p>152</text:p>
          </table:table-cell>
          <table:covered-table-cell/>
          <table:table-cell office:value-type="string" table:style-name="ce6">
            <text:p>43:40:000625:11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53" table:number-columns-spanned="2" table:number-rows-spanned="1" table:style-name="ce24">
            <text:p>153</text:p>
          </table:table-cell>
          <table:covered-table-cell/>
          <table:table-cell office:value-type="string" table:style-name="ce6">
            <text:p>43:40:000625:1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54" table:number-columns-spanned="2" table:number-rows-spanned="1" table:style-name="ce24">
            <text:p>154</text:p>
          </table:table-cell>
          <table:covered-table-cell/>
          <table:table-cell office:value-type="string" table:style-name="ce6">
            <text:p>43:40:000625:1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55" table:number-columns-spanned="2" table:number-rows-spanned="1" table:style-name="ce24">
            <text:p>155</text:p>
          </table:table-cell>
          <table:covered-table-cell/>
          <table:table-cell office:value-type="string" table:style-name="ce6">
            <text:p>43:40:000625:1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56" table:number-columns-spanned="2" table:number-rows-spanned="1" table:style-name="ce24">
            <text:p>156</text:p>
          </table:table-cell>
          <table:covered-table-cell/>
          <table:table-cell office:value-type="string" table:style-name="ce6">
            <text:p>43:40:000625:1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57" table:number-columns-spanned="2" table:number-rows-spanned="1" table:style-name="ce24">
            <text:p>157</text:p>
          </table:table-cell>
          <table:covered-table-cell/>
          <table:table-cell office:value-type="string" table:style-name="ce6">
            <text:p>43:40:000625:1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58" table:number-columns-spanned="2" table:number-rows-spanned="1" table:style-name="ce24">
            <text:p>158</text:p>
          </table:table-cell>
          <table:covered-table-cell/>
          <table:table-cell office:value-type="string" table:style-name="ce6">
            <text:p>43:40:000625:1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59" table:number-columns-spanned="2" table:number-rows-spanned="1" table:style-name="ce24">
            <text:p>159</text:p>
          </table:table-cell>
          <table:covered-table-cell/>
          <table:table-cell office:value-type="string" table:style-name="ce6">
            <text:p>43:40:000625:2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60" table:number-columns-spanned="2" table:number-rows-spanned="1" table:style-name="ce24">
            <text:p>160</text:p>
          </table:table-cell>
          <table:covered-table-cell/>
          <table:table-cell office:value-type="string" table:style-name="ce6">
            <text:p>43:40:000625:23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61" table:number-columns-spanned="2" table:number-rows-spanned="1" table:style-name="ce24">
            <text:p>161</text:p>
          </table:table-cell>
          <table:covered-table-cell/>
          <table:table-cell office:value-type="string" table:style-name="ce6">
            <text:p>43:40:000625:2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62" table:number-columns-spanned="2" table:number-rows-spanned="1" table:style-name="ce24">
            <text:p>162</text:p>
          </table:table-cell>
          <table:covered-table-cell/>
          <table:table-cell office:value-type="string" table:style-name="ce6">
            <text:p>43:40:000625:2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63" table:number-columns-spanned="2" table:number-rows-spanned="1" table:style-name="ce24">
            <text:p>163</text:p>
          </table:table-cell>
          <table:covered-table-cell/>
          <table:table-cell office:value-type="string" table:style-name="ce6">
            <text:p>43:40:000625:2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64" table:number-columns-spanned="2" table:number-rows-spanned="1" table:style-name="ce24">
            <text:p>164</text:p>
          </table:table-cell>
          <table:covered-table-cell/>
          <table:table-cell office:value-type="string" table:style-name="ce6">
            <text:p>43:40:000625:2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1">
          <table:table-cell office:value-type="float" office:value="165" table:number-columns-spanned="2" table:number-rows-spanned="1" table:style-name="ce24">
            <text:p>165</text:p>
          </table:table-cell>
          <table:covered-table-cell/>
          <table:table-cell office:value-type="string" table:style-name="ce13">
            <text:p>43:40:000625:24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66" table:number-columns-spanned="2" table:number-rows-spanned="1" table:style-name="ce24">
            <text:p>166</text:p>
          </table:table-cell>
          <table:covered-table-cell/>
          <table:table-cell office:value-type="string" table:style-name="ce15">
            <text:p>43:40:000625:2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67" table:number-columns-spanned="2" table:number-rows-spanned="1" table:style-name="ce24">
            <text:p>167</text:p>
          </table:table-cell>
          <table:covered-table-cell/>
          <table:table-cell office:value-type="string" table:style-name="ce15">
            <text:p>43:40:000625:2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68" table:number-columns-spanned="2" table:number-rows-spanned="1" table:style-name="ce24">
            <text:p>168</text:p>
          </table:table-cell>
          <table:covered-table-cell/>
          <table:table-cell office:value-type="string" table:style-name="ce15">
            <text:p>43:40:000625:2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69" table:number-columns-spanned="2" table:number-rows-spanned="1" table:style-name="ce24">
            <text:p>169</text:p>
          </table:table-cell>
          <table:covered-table-cell/>
          <table:table-cell office:value-type="string" table:style-name="ce15">
            <text:p>43:40:000625:2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70" table:number-columns-spanned="2" table:number-rows-spanned="1" table:style-name="ce24">
            <text:p>170</text:p>
          </table:table-cell>
          <table:covered-table-cell/>
          <table:table-cell office:value-type="string" table:style-name="ce15">
            <text:p>43:40:000625:2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71" table:number-columns-spanned="2" table:number-rows-spanned="1" table:style-name="ce24">
            <text:p>171</text:p>
          </table:table-cell>
          <table:covered-table-cell/>
          <table:table-cell office:value-type="string" table:style-name="ce15">
            <text:p>43:40:000625: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72" table:number-columns-spanned="2" table:number-rows-spanned="1" table:style-name="ce24">
            <text:p>172</text:p>
          </table:table-cell>
          <table:covered-table-cell/>
          <table:table-cell office:value-type="string" table:style-name="ce15">
            <text:p>43:40:000625:2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73" table:number-columns-spanned="2" table:number-rows-spanned="1" table:style-name="ce24">
            <text:p>173</text:p>
          </table:table-cell>
          <table:covered-table-cell/>
          <table:table-cell office:value-type="string" table:style-name="ce15">
            <text:p>43:40:000625:2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74" table:number-columns-spanned="2" table:number-rows-spanned="1" table:style-name="ce24">
            <text:p>174</text:p>
          </table:table-cell>
          <table:covered-table-cell/>
          <table:table-cell office:value-type="string" table:style-name="ce15">
            <text:p>43:40:000625:2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75" table:number-columns-spanned="2" table:number-rows-spanned="1" table:style-name="ce24">
            <text:p>175</text:p>
          </table:table-cell>
          <table:covered-table-cell/>
          <table:table-cell office:value-type="string" table:style-name="ce15">
            <text:p>43:40:000625:2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76" table:number-columns-spanned="2" table:number-rows-spanned="1" table:style-name="ce24">
            <text:p>176</text:p>
          </table:table-cell>
          <table:covered-table-cell/>
          <table:table-cell office:value-type="string" table:style-name="ce15">
            <text:p>43:40:000625:2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77" table:number-columns-spanned="2" table:number-rows-spanned="1" table:style-name="ce24">
            <text:p>177</text:p>
          </table:table-cell>
          <table:covered-table-cell/>
          <table:table-cell office:value-type="string" table:style-name="ce15">
            <text:p>43:40:000625:2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78" table:number-columns-spanned="2" table:number-rows-spanned="1" table:style-name="ce24">
            <text:p>178</text:p>
          </table:table-cell>
          <table:covered-table-cell/>
          <table:table-cell office:value-type="string" table:style-name="ce15">
            <text:p>43:40:000625: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79" table:number-columns-spanned="2" table:number-rows-spanned="1" table:style-name="ce24">
            <text:p>179</text:p>
          </table:table-cell>
          <table:covered-table-cell/>
          <table:table-cell office:value-type="string" table:style-name="ce15">
            <text:p>43:40:000625:2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80" table:number-columns-spanned="2" table:number-rows-spanned="1" table:style-name="ce24">
            <text:p>180</text:p>
          </table:table-cell>
          <table:covered-table-cell/>
          <table:table-cell office:value-type="string" table:style-name="ce15">
            <text:p>43:40:000625:2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81" table:number-columns-spanned="2" table:number-rows-spanned="1" table:style-name="ce24">
            <text:p>181</text:p>
          </table:table-cell>
          <table:covered-table-cell/>
          <table:table-cell office:value-type="string" table:style-name="ce15">
            <text:p>43:40:000625:2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82" table:number-columns-spanned="2" table:number-rows-spanned="1" table:style-name="ce24">
            <text:p>182</text:p>
          </table:table-cell>
          <table:covered-table-cell/>
          <table:table-cell office:value-type="string" table:style-name="ce15">
            <text:p>43:40:000625:2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83" table:number-columns-spanned="2" table:number-rows-spanned="1" table:style-name="ce24">
            <text:p>183</text:p>
          </table:table-cell>
          <table:covered-table-cell/>
          <table:table-cell office:value-type="string" table:style-name="ce15">
            <text:p>43:40:000625:2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84" table:number-columns-spanned="2" table:number-rows-spanned="1" table:style-name="ce24">
            <text:p>184</text:p>
          </table:table-cell>
          <table:covered-table-cell/>
          <table:table-cell office:value-type="string" table:style-name="ce15">
            <text:p>43:40:000625:2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85" table:number-columns-spanned="2" table:number-rows-spanned="1" table:style-name="ce24">
            <text:p>185</text:p>
          </table:table-cell>
          <table:covered-table-cell/>
          <table:table-cell office:value-type="string" table:style-name="ce15">
            <text:p>43:40:000625:28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86" table:number-columns-spanned="2" table:number-rows-spanned="1" table:style-name="ce24">
            <text:p>186</text:p>
          </table:table-cell>
          <table:covered-table-cell/>
          <table:table-cell office:value-type="string" table:style-name="ce15">
            <text:p>43:40:000625:28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87" table:number-columns-spanned="2" table:number-rows-spanned="1" table:style-name="ce24">
            <text:p>187</text:p>
          </table:table-cell>
          <table:covered-table-cell/>
          <table:table-cell office:value-type="string" table:style-name="ce15">
            <text:p>43:40:000625:2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88" table:number-columns-spanned="2" table:number-rows-spanned="1" table:style-name="ce24">
            <text:p>188</text:p>
          </table:table-cell>
          <table:covered-table-cell/>
          <table:table-cell office:value-type="string" table:style-name="ce15">
            <text:p>43:40:000625:2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89" table:number-columns-spanned="2" table:number-rows-spanned="1" table:style-name="ce24">
            <text:p>189</text:p>
          </table:table-cell>
          <table:covered-table-cell/>
          <table:table-cell office:value-type="string" table:style-name="ce15">
            <text:p>43:40:000625:2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90" table:number-columns-spanned="2" table:number-rows-spanned="1" table:style-name="ce24">
            <text:p>190</text:p>
          </table:table-cell>
          <table:covered-table-cell/>
          <table:table-cell office:value-type="string" table:style-name="ce15">
            <text:p>43:40:000625:2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91" table:number-columns-spanned="2" table:number-rows-spanned="1" table:style-name="ce24">
            <text:p>191</text:p>
          </table:table-cell>
          <table:covered-table-cell/>
          <table:table-cell office:value-type="string" table:style-name="ce15">
            <text:p>43:40:000625:2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92" table:number-columns-spanned="2" table:number-rows-spanned="1" table:style-name="ce24">
            <text:p>192</text:p>
          </table:table-cell>
          <table:covered-table-cell/>
          <table:table-cell office:value-type="string" table:style-name="ce15">
            <text:p>43:40:000625:2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93" table:number-columns-spanned="2" table:number-rows-spanned="1" table:style-name="ce24">
            <text:p>193</text:p>
          </table:table-cell>
          <table:covered-table-cell/>
          <table:table-cell office:value-type="string" table:style-name="ce15">
            <text:p>43:40:000625:2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94" table:number-columns-spanned="2" table:number-rows-spanned="1" table:style-name="ce24">
            <text:p>194</text:p>
          </table:table-cell>
          <table:covered-table-cell/>
          <table:table-cell office:value-type="string" table:style-name="ce15">
            <text:p>43:40:000625:2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95" table:number-columns-spanned="2" table:number-rows-spanned="1" table:style-name="ce24">
            <text:p>195</text:p>
          </table:table-cell>
          <table:covered-table-cell/>
          <table:table-cell office:value-type="string" table:style-name="ce15">
            <text:p>43:40:000625:2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96" table:number-columns-spanned="2" table:number-rows-spanned="1" table:style-name="ce24">
            <text:p>196</text:p>
          </table:table-cell>
          <table:covered-table-cell/>
          <table:table-cell office:value-type="string" table:style-name="ce15">
            <text:p>43:40:000625:3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97" table:number-columns-spanned="2" table:number-rows-spanned="1" table:style-name="ce24">
            <text:p>197</text:p>
          </table:table-cell>
          <table:covered-table-cell/>
          <table:table-cell office:value-type="string" table:style-name="ce15">
            <text:p>43:40:000625:3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98" table:number-columns-spanned="2" table:number-rows-spanned="1" table:style-name="ce24">
            <text:p>198</text:p>
          </table:table-cell>
          <table:covered-table-cell/>
          <table:table-cell office:value-type="string" table:style-name="ce15">
            <text:p>43:40:000625:3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199" table:number-columns-spanned="2" table:number-rows-spanned="1" table:style-name="ce24">
            <text:p>199</text:p>
          </table:table-cell>
          <table:covered-table-cell/>
          <table:table-cell office:value-type="string" table:style-name="ce15">
            <text:p>43:40:000625:3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00" table:number-columns-spanned="2" table:number-rows-spanned="1" table:style-name="ce24">
            <text:p>200</text:p>
          </table:table-cell>
          <table:covered-table-cell/>
          <table:table-cell office:value-type="string" table:style-name="ce15">
            <text:p>43:40:000625:3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01" table:number-columns-spanned="2" table:number-rows-spanned="1" table:style-name="ce24">
            <text:p>201</text:p>
          </table:table-cell>
          <table:covered-table-cell/>
          <table:table-cell office:value-type="string" table:style-name="ce15">
            <text:p>43:40:000625:5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02" table:number-columns-spanned="2" table:number-rows-spanned="1" table:style-name="ce24">
            <text:p>202</text:p>
          </table:table-cell>
          <table:covered-table-cell/>
          <table:table-cell office:value-type="string" table:style-name="ce15">
            <text:p>43:40:000625:5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03" table:number-columns-spanned="2" table:number-rows-spanned="1" table:style-name="ce24">
            <text:p>203</text:p>
          </table:table-cell>
          <table:covered-table-cell/>
          <table:table-cell office:value-type="string" table:style-name="ce15">
            <text:p>43:40:000625:59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04" table:number-columns-spanned="2" table:number-rows-spanned="1" table:style-name="ce24">
            <text:p>204</text:p>
          </table:table-cell>
          <table:covered-table-cell/>
          <table:table-cell office:value-type="string" table:style-name="ce15">
            <text:p>43:40:000625: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05" table:number-columns-spanned="2" table:number-rows-spanned="1" table:style-name="ce24">
            <text:p>205</text:p>
          </table:table-cell>
          <table:covered-table-cell/>
          <table:table-cell office:value-type="string" table:style-name="ce15">
            <text:p>43:40:000625: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06" table:number-columns-spanned="2" table:number-rows-spanned="1" table:style-name="ce24">
            <text:p>206</text:p>
          </table:table-cell>
          <table:covered-table-cell/>
          <table:table-cell office:value-type="string" table:style-name="ce15">
            <text:p>43:40:000625: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07" table:number-columns-spanned="2" table:number-rows-spanned="1" table:style-name="ce24">
            <text:p>207</text:p>
          </table:table-cell>
          <table:covered-table-cell/>
          <table:table-cell office:value-type="string" table:style-name="ce15">
            <text:p>43:40:000625: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08" table:number-columns-spanned="2" table:number-rows-spanned="1" table:style-name="ce24">
            <text:p>208</text:p>
          </table:table-cell>
          <table:covered-table-cell/>
          <table:table-cell office:value-type="string" table:style-name="ce15">
            <text:p>43:40:000625: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09" table:number-columns-spanned="2" table:number-rows-spanned="1" table:style-name="ce24">
            <text:p>209</text:p>
          </table:table-cell>
          <table:covered-table-cell/>
          <table:table-cell office:value-type="string" table:style-name="ce15">
            <text:p>43:40:000625: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10" table:number-columns-spanned="2" table:number-rows-spanned="1" table:style-name="ce24">
            <text:p>210</text:p>
          </table:table-cell>
          <table:covered-table-cell/>
          <table:table-cell office:value-type="string" table:style-name="ce15">
            <text:p>43:40:000640:1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11" table:number-columns-spanned="2" table:number-rows-spanned="1" table:style-name="ce24">
            <text:p>211</text:p>
          </table:table-cell>
          <table:covered-table-cell/>
          <table:table-cell office:value-type="string" table:style-name="ce15">
            <text:p>43:40:000640:1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12" table:number-columns-spanned="2" table:number-rows-spanned="1" table:style-name="ce24">
            <text:p>212</text:p>
          </table:table-cell>
          <table:covered-table-cell/>
          <table:table-cell office:value-type="string" table:style-name="ce15">
            <text:p>43:40:000640: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13" table:number-columns-spanned="2" table:number-rows-spanned="1" table:style-name="ce24">
            <text:p>213</text:p>
          </table:table-cell>
          <table:covered-table-cell/>
          <table:table-cell office:value-type="string" table:style-name="ce15">
            <text:p>43:40:000640:15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14" table:number-columns-spanned="2" table:number-rows-spanned="1" table:style-name="ce24">
            <text:p>214</text:p>
          </table:table-cell>
          <table:covered-table-cell/>
          <table:table-cell office:value-type="string" table:style-name="ce15">
            <text:p>43:40:000640:1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15" table:number-columns-spanned="2" table:number-rows-spanned="1" table:style-name="ce24">
            <text:p>215</text:p>
          </table:table-cell>
          <table:covered-table-cell/>
          <table:table-cell office:value-type="string" table:style-name="ce15">
            <text:p>43:40:000640: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16" table:number-columns-spanned="2" table:number-rows-spanned="1" table:style-name="ce24">
            <text:p>216</text:p>
          </table:table-cell>
          <table:covered-table-cell/>
          <table:table-cell office:value-type="string" table:style-name="ce15">
            <text:p>43:40:000640: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17" table:number-columns-spanned="2" table:number-rows-spanned="1" table:style-name="ce24">
            <text:p>217</text:p>
          </table:table-cell>
          <table:covered-table-cell/>
          <table:table-cell office:value-type="string" table:style-name="ce15">
            <text:p>43:40:000640: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18" table:number-columns-spanned="2" table:number-rows-spanned="1" table:style-name="ce24">
            <text:p>218</text:p>
          </table:table-cell>
          <table:covered-table-cell/>
          <table:table-cell office:value-type="string" table:style-name="ce15">
            <text:p>43:40:000640: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19" table:number-columns-spanned="2" table:number-rows-spanned="1" table:style-name="ce24">
            <text:p>219</text:p>
          </table:table-cell>
          <table:covered-table-cell/>
          <table:table-cell office:value-type="string" table:style-name="ce15">
            <text:p>43:40:000640: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20" table:number-columns-spanned="2" table:number-rows-spanned="1" table:style-name="ce24">
            <text:p>220</text:p>
          </table:table-cell>
          <table:covered-table-cell/>
          <table:table-cell office:value-type="string" table:style-name="ce15">
            <text:p>43:40:000640: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21" table:number-columns-spanned="2" table:number-rows-spanned="1" table:style-name="ce24">
            <text:p>221</text:p>
          </table:table-cell>
          <table:covered-table-cell/>
          <table:table-cell office:value-type="string" table:style-name="ce15">
            <text:p>43:40:000640: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22" table:number-columns-spanned="2" table:number-rows-spanned="1" table:style-name="ce24">
            <text:p>222</text:p>
          </table:table-cell>
          <table:covered-table-cell/>
          <table:table-cell office:value-type="string" table:style-name="ce15">
            <text:p>43:40:000640: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23" table:number-columns-spanned="2" table:number-rows-spanned="1" table:style-name="ce24">
            <text:p>223</text:p>
          </table:table-cell>
          <table:covered-table-cell/>
          <table:table-cell office:value-type="string" table:style-name="ce15">
            <text:p>43:40:000640: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24" table:number-columns-spanned="2" table:number-rows-spanned="1" table:style-name="ce24">
            <text:p>224</text:p>
          </table:table-cell>
          <table:covered-table-cell/>
          <table:table-cell office:value-type="string" table:style-name="ce15">
            <text:p>43:40:000640: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25" table:number-columns-spanned="2" table:number-rows-spanned="1" table:style-name="ce24">
            <text:p>225</text:p>
          </table:table-cell>
          <table:covered-table-cell/>
          <table:table-cell office:value-type="string" table:style-name="ce15">
            <text:p>43:40:000640: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26" table:number-columns-spanned="2" table:number-rows-spanned="1" table:style-name="ce24">
            <text:p>226</text:p>
          </table:table-cell>
          <table:covered-table-cell/>
          <table:table-cell office:value-type="string" table:style-name="ce15">
            <text:p>43:40:000640: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27" table:number-columns-spanned="2" table:number-rows-spanned="1" table:style-name="ce24">
            <text:p>227</text:p>
          </table:table-cell>
          <table:covered-table-cell/>
          <table:table-cell office:value-type="string" table:style-name="ce15">
            <text:p>43:40:000641:1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28" table:number-columns-spanned="2" table:number-rows-spanned="1" table:style-name="ce24">
            <text:p>228</text:p>
          </table:table-cell>
          <table:covered-table-cell/>
          <table:table-cell office:value-type="string" table:style-name="ce15">
            <text:p>43:40:000641: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29" table:number-columns-spanned="2" table:number-rows-spanned="1" table:style-name="ce24">
            <text:p>229</text:p>
          </table:table-cell>
          <table:covered-table-cell/>
          <table:table-cell office:value-type="string" table:style-name="ce15">
            <text:p>43:40:000641: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30" table:number-columns-spanned="2" table:number-rows-spanned="1" table:style-name="ce24">
            <text:p>230</text:p>
          </table:table-cell>
          <table:covered-table-cell/>
          <table:table-cell office:value-type="string" table:style-name="ce15">
            <text:p>43:40:000641: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31" table:number-columns-spanned="2" table:number-rows-spanned="1" table:style-name="ce24">
            <text:p>231</text:p>
          </table:table-cell>
          <table:covered-table-cell/>
          <table:table-cell office:value-type="string" table:style-name="ce15">
            <text:p>43:40:000641: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32" table:number-columns-spanned="2" table:number-rows-spanned="1" table:style-name="ce24">
            <text:p>232</text:p>
          </table:table-cell>
          <table:covered-table-cell/>
          <table:table-cell office:value-type="string" table:style-name="ce15">
            <text:p>43:40:000641: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33" table:number-columns-spanned="2" table:number-rows-spanned="1" table:style-name="ce24">
            <text:p>233</text:p>
          </table:table-cell>
          <table:covered-table-cell/>
          <table:table-cell office:value-type="string" table:style-name="ce15">
            <text:p>43:40:000641: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34" table:number-columns-spanned="2" table:number-rows-spanned="1" table:style-name="ce24">
            <text:p>234</text:p>
          </table:table-cell>
          <table:covered-table-cell/>
          <table:table-cell office:value-type="string" table:style-name="ce15">
            <text:p>43:40:000641: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35" table:number-columns-spanned="2" table:number-rows-spanned="1" table:style-name="ce24">
            <text:p>235</text:p>
          </table:table-cell>
          <table:covered-table-cell/>
          <table:table-cell office:value-type="string" table:style-name="ce15">
            <text:p>43:40:000642: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36" table:number-columns-spanned="2" table:number-rows-spanned="1" table:style-name="ce24">
            <text:p>236</text:p>
          </table:table-cell>
          <table:covered-table-cell/>
          <table:table-cell office:value-type="string" table:style-name="ce15">
            <text:p>43:40:000643:1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37" table:number-columns-spanned="2" table:number-rows-spanned="1" table:style-name="ce24">
            <text:p>237</text:p>
          </table:table-cell>
          <table:covered-table-cell/>
          <table:table-cell office:value-type="string" table:style-name="ce15">
            <text:p>43:40:000643:1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38" table:number-columns-spanned="2" table:number-rows-spanned="1" table:style-name="ce24">
            <text:p>238</text:p>
          </table:table-cell>
          <table:covered-table-cell/>
          <table:table-cell office:value-type="string" table:style-name="ce15">
            <text:p>43:40:000643: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39" table:number-columns-spanned="2" table:number-rows-spanned="1" table:style-name="ce24">
            <text:p>239</text:p>
          </table:table-cell>
          <table:covered-table-cell/>
          <table:table-cell office:value-type="string" table:style-name="ce15">
            <text:p>43:40:000643: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40" table:number-columns-spanned="2" table:number-rows-spanned="1" table:style-name="ce24">
            <text:p>240</text:p>
          </table:table-cell>
          <table:covered-table-cell/>
          <table:table-cell office:value-type="string" table:style-name="ce15">
            <text:p>43:40:000643:3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41" table:number-columns-spanned="2" table:number-rows-spanned="1" table:style-name="ce24">
            <text:p>241</text:p>
          </table:table-cell>
          <table:covered-table-cell/>
          <table:table-cell office:value-type="string" table:style-name="ce15">
            <text:p>43:40:000643: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42" table:number-columns-spanned="2" table:number-rows-spanned="1" table:style-name="ce24">
            <text:p>242</text:p>
          </table:table-cell>
          <table:covered-table-cell/>
          <table:table-cell office:value-type="string" table:style-name="ce15">
            <text:p>43:40:000643: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43" table:number-columns-spanned="2" table:number-rows-spanned="1" table:style-name="ce24">
            <text:p>243</text:p>
          </table:table-cell>
          <table:covered-table-cell/>
          <table:table-cell office:value-type="string" table:style-name="ce15">
            <text:p>43:40:000643: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44" table:number-columns-spanned="2" table:number-rows-spanned="1" table:style-name="ce24">
            <text:p>244</text:p>
          </table:table-cell>
          <table:covered-table-cell/>
          <table:table-cell office:value-type="string" table:style-name="ce15">
            <text:p>43:40:000643: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45" table:number-columns-spanned="2" table:number-rows-spanned="1" table:style-name="ce24">
            <text:p>245</text:p>
          </table:table-cell>
          <table:covered-table-cell/>
          <table:table-cell office:value-type="string" table:style-name="ce15">
            <text:p>43:41:000034:2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46" table:number-columns-spanned="2" table:number-rows-spanned="1" table:style-name="ce24">
            <text:p>246</text:p>
          </table:table-cell>
          <table:covered-table-cell/>
          <table:table-cell office:value-type="string" table:style-name="ce15">
            <text:p>43:40:004007:9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47" table:number-columns-spanned="2" table:number-rows-spanned="1" table:style-name="ce24">
            <text:p>247</text:p>
          </table:table-cell>
          <table:covered-table-cell/>
          <table:table-cell office:value-type="string" table:style-name="ce15">
            <text:p>43:09:310148:1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48" table:number-columns-spanned="2" table:number-rows-spanned="1" table:style-name="ce24">
            <text:p>248</text:p>
          </table:table-cell>
          <table:covered-table-cell/>
          <table:table-cell office:value-type="string" table:style-name="ce15">
            <text:p>43:25:390201:1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49" table:number-columns-spanned="2" table:number-rows-spanned="1" table:style-name="ce24">
            <text:p>249</text:p>
          </table:table-cell>
          <table:covered-table-cell/>
          <table:table-cell office:value-type="string" table:style-name="ce15">
            <text:p>43:25:390201: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50" table:number-columns-spanned="2" table:number-rows-spanned="1" table:style-name="ce24">
            <text:p>250</text:p>
          </table:table-cell>
          <table:covered-table-cell/>
          <table:table-cell office:value-type="string" table:style-name="ce15">
            <text:p>43:38:270108:2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51" table:number-columns-spanned="2" table:number-rows-spanned="1" table:style-name="ce24">
            <text:p>251</text:p>
          </table:table-cell>
          <table:covered-table-cell/>
          <table:table-cell office:value-type="string" table:style-name="ce15">
            <text:p>43:40:010656: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52" table:number-columns-spanned="2" table:number-rows-spanned="1" table:style-name="ce24">
            <text:p>252</text:p>
          </table:table-cell>
          <table:covered-table-cell/>
          <table:table-cell office:value-type="string" table:style-name="ce15">
            <text:p>43:17:470101: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53" table:number-columns-spanned="2" table:number-rows-spanned="1" table:style-name="ce24">
            <text:p>253</text:p>
          </table:table-cell>
          <table:covered-table-cell/>
          <table:table-cell office:value-type="string" table:style-name="ce15">
            <text:p>43:18:310111:3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54" table:number-columns-spanned="2" table:number-rows-spanned="1" table:style-name="ce24">
            <text:p>254</text:p>
          </table:table-cell>
          <table:covered-table-cell/>
          <table:table-cell office:value-type="string" table:style-name="ce15">
            <text:p>43:30:380812:107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55" table:number-columns-spanned="2" table:number-rows-spanned="1" table:style-name="ce24">
            <text:p>255</text:p>
          </table:table-cell>
          <table:covered-table-cell/>
          <table:table-cell office:value-type="string" table:style-name="ce15">
            <text:p>43:02:310103:3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56" table:number-columns-spanned="2" table:number-rows-spanned="1" table:style-name="ce24">
            <text:p>256</text:p>
          </table:table-cell>
          <table:covered-table-cell/>
          <table:table-cell office:value-type="string" table:style-name="ce15">
            <text:p>43:02:310103:3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57" table:number-columns-spanned="2" table:number-rows-spanned="1" table:style-name="ce24">
            <text:p>257</text:p>
          </table:table-cell>
          <table:covered-table-cell/>
          <table:table-cell office:value-type="string" table:style-name="ce15">
            <text:p>43:02:310106:2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58" table:number-columns-spanned="2" table:number-rows-spanned="1" table:style-name="ce24">
            <text:p>258</text:p>
          </table:table-cell>
          <table:covered-table-cell/>
          <table:table-cell office:value-type="string" table:style-name="ce15">
            <text:p>43:07:040102:4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59" table:number-columns-spanned="2" table:number-rows-spanned="1" table:style-name="ce24">
            <text:p>259</text:p>
          </table:table-cell>
          <table:covered-table-cell/>
          <table:table-cell office:value-type="string" table:style-name="ce15">
            <text:p>43:10:310122: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60" table:number-columns-spanned="2" table:number-rows-spanned="1" table:style-name="ce24">
            <text:p>260</text:p>
          </table:table-cell>
          <table:covered-table-cell/>
          <table:table-cell office:value-type="string" table:style-name="ce15">
            <text:p>43:31:370701: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61" table:number-columns-spanned="2" table:number-rows-spanned="1" table:style-name="ce24">
            <text:p>261</text:p>
          </table:table-cell>
          <table:covered-table-cell/>
          <table:table-cell office:value-type="string" table:style-name="ce15">
            <text:p>43:35:510102:1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62" table:number-columns-spanned="2" table:number-rows-spanned="1" table:style-name="ce24">
            <text:p>262</text:p>
          </table:table-cell>
          <table:covered-table-cell/>
          <table:table-cell office:value-type="string" table:style-name="ce15">
            <text:p>43:07:080501:1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63" table:number-columns-spanned="2" table:number-rows-spanned="1" table:style-name="ce24">
            <text:p>263</text:p>
          </table:table-cell>
          <table:covered-table-cell/>
          <table:table-cell office:value-type="string" table:style-name="ce15">
            <text:p>43:07:080501: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64" table:number-columns-spanned="2" table:number-rows-spanned="1" table:style-name="ce24">
            <text:p>264</text:p>
          </table:table-cell>
          <table:covered-table-cell/>
          <table:table-cell office:value-type="string" table:style-name="ce15">
            <text:p>43:07:080501: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65" table:number-columns-spanned="2" table:number-rows-spanned="1" table:style-name="ce24">
            <text:p>265</text:p>
          </table:table-cell>
          <table:covered-table-cell/>
          <table:table-cell office:value-type="string" table:style-name="ce15">
            <text:p>43:12:041515:2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66" table:number-columns-spanned="2" table:number-rows-spanned="1" table:style-name="ce24">
            <text:p>266</text:p>
          </table:table-cell>
          <table:covered-table-cell/>
          <table:table-cell office:value-type="string" table:style-name="ce15">
            <text:p>43:38:260423: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67" table:number-columns-spanned="2" table:number-rows-spanned="1" table:style-name="ce24">
            <text:p>267</text:p>
          </table:table-cell>
          <table:covered-table-cell/>
          <table:table-cell office:value-type="string" table:style-name="ce15">
            <text:p>43:38:260450: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68" table:number-columns-spanned="2" table:number-rows-spanned="1" table:style-name="ce24">
            <text:p>268</text:p>
          </table:table-cell>
          <table:covered-table-cell/>
          <table:table-cell office:value-type="string" table:style-name="ce15">
            <text:p>43:40:000668:1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69" table:number-columns-spanned="2" table:number-rows-spanned="1" table:style-name="ce24">
            <text:p>269</text:p>
          </table:table-cell>
          <table:covered-table-cell/>
          <table:table-cell office:value-type="string" table:style-name="ce15">
            <text:p>43:40:000716: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70" table:number-columns-spanned="2" table:number-rows-spanned="1" table:style-name="ce24">
            <text:p>270</text:p>
          </table:table-cell>
          <table:covered-table-cell/>
          <table:table-cell office:value-type="string" table:style-name="ce15">
            <text:p>43:40:000716: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71" table:number-columns-spanned="2" table:number-rows-spanned="1" table:style-name="ce24">
            <text:p>271</text:p>
          </table:table-cell>
          <table:covered-table-cell/>
          <table:table-cell office:value-type="string" table:style-name="ce15">
            <text:p>43:40:000716: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72" table:number-columns-spanned="2" table:number-rows-spanned="1" table:style-name="ce24">
            <text:p>272</text:p>
          </table:table-cell>
          <table:covered-table-cell/>
          <table:table-cell office:value-type="string" table:style-name="ce15">
            <text:p>43:40:000735:4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73" table:number-columns-spanned="2" table:number-rows-spanned="1" table:style-name="ce24">
            <text:p>273</text:p>
          </table:table-cell>
          <table:covered-table-cell/>
          <table:table-cell office:value-type="string" table:style-name="ce15">
            <text:p>43:40:000735:4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74" table:number-columns-spanned="2" table:number-rows-spanned="1" table:style-name="ce24">
            <text:p>274</text:p>
          </table:table-cell>
          <table:covered-table-cell/>
          <table:table-cell office:value-type="string" table:style-name="ce15">
            <text:p>43:40:000735:42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75" table:number-columns-spanned="2" table:number-rows-spanned="1" table:style-name="ce24">
            <text:p>275</text:p>
          </table:table-cell>
          <table:covered-table-cell/>
          <table:table-cell office:value-type="string" table:style-name="ce15">
            <text:p>43:40:000735:4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76" table:number-columns-spanned="2" table:number-rows-spanned="1" table:style-name="ce24">
            <text:p>276</text:p>
          </table:table-cell>
          <table:covered-table-cell/>
          <table:table-cell office:value-type="string" table:style-name="ce15">
            <text:p>43:40:000735: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77" table:number-columns-spanned="2" table:number-rows-spanned="1" table:style-name="ce24">
            <text:p>277</text:p>
          </table:table-cell>
          <table:covered-table-cell/>
          <table:table-cell office:value-type="string" table:style-name="ce15">
            <text:p>43:40:000735: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78" table:number-columns-spanned="2" table:number-rows-spanned="1" table:style-name="ce24">
            <text:p>278</text:p>
          </table:table-cell>
          <table:covered-table-cell/>
          <table:table-cell office:value-type="string" table:style-name="ce15">
            <text:p>43:40:000735:6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79" table:number-columns-spanned="2" table:number-rows-spanned="1" table:style-name="ce24">
            <text:p>279</text:p>
          </table:table-cell>
          <table:covered-table-cell/>
          <table:table-cell office:value-type="string" table:style-name="ce15">
            <text:p>43:40:000739:10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80" table:number-columns-spanned="2" table:number-rows-spanned="1" table:style-name="ce24">
            <text:p>280</text:p>
          </table:table-cell>
          <table:covered-table-cell/>
          <table:table-cell office:value-type="string" table:style-name="ce15">
            <text:p>43:40:000739:1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81" table:number-columns-spanned="2" table:number-rows-spanned="1" table:style-name="ce24">
            <text:p>281</text:p>
          </table:table-cell>
          <table:covered-table-cell/>
          <table:table-cell office:value-type="string" table:style-name="ce15">
            <text:p>43:40:000739:1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82" table:number-columns-spanned="2" table:number-rows-spanned="1" table:style-name="ce24">
            <text:p>282</text:p>
          </table:table-cell>
          <table:covered-table-cell/>
          <table:table-cell office:value-type="string" table:style-name="ce15">
            <text:p>43:40:000739:1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83" table:number-columns-spanned="2" table:number-rows-spanned="1" table:style-name="ce24">
            <text:p>283</text:p>
          </table:table-cell>
          <table:covered-table-cell/>
          <table:table-cell office:value-type="string" table:style-name="ce15">
            <text:p>43:40:000739:1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84" table:number-columns-spanned="2" table:number-rows-spanned="1" table:style-name="ce24">
            <text:p>284</text:p>
          </table:table-cell>
          <table:covered-table-cell/>
          <table:table-cell office:value-type="string" table:style-name="ce15">
            <text:p>43:40:000739:1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85" table:number-columns-spanned="2" table:number-rows-spanned="1" table:style-name="ce24">
            <text:p>285</text:p>
          </table:table-cell>
          <table:covered-table-cell/>
          <table:table-cell office:value-type="string" table:style-name="ce15">
            <text:p>43:40:000739:1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86" table:number-columns-spanned="2" table:number-rows-spanned="1" table:style-name="ce24">
            <text:p>286</text:p>
          </table:table-cell>
          <table:covered-table-cell/>
          <table:table-cell office:value-type="string" table:style-name="ce15">
            <text:p>43:40:000739:12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87" table:number-columns-spanned="2" table:number-rows-spanned="1" table:style-name="ce24">
            <text:p>287</text:p>
          </table:table-cell>
          <table:covered-table-cell/>
          <table:table-cell office:value-type="string" table:style-name="ce15">
            <text:p>43:40:000739:1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88" table:number-columns-spanned="2" table:number-rows-spanned="1" table:style-name="ce24">
            <text:p>288</text:p>
          </table:table-cell>
          <table:covered-table-cell/>
          <table:table-cell office:value-type="string" table:style-name="ce15">
            <text:p>43:40:000739:1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89" table:number-columns-spanned="2" table:number-rows-spanned="1" table:style-name="ce24">
            <text:p>289</text:p>
          </table:table-cell>
          <table:covered-table-cell/>
          <table:table-cell office:value-type="string" table:style-name="ce15">
            <text:p>43:40:000739:1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90" table:number-columns-spanned="2" table:number-rows-spanned="1" table:style-name="ce24">
            <text:p>290</text:p>
          </table:table-cell>
          <table:covered-table-cell/>
          <table:table-cell office:value-type="string" table:style-name="ce15">
            <text:p>43:40:000739:1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91" table:number-columns-spanned="2" table:number-rows-spanned="1" table:style-name="ce24">
            <text:p>291</text:p>
          </table:table-cell>
          <table:covered-table-cell/>
          <table:table-cell office:value-type="string" table:style-name="ce15">
            <text:p>43:40:000739:13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92" table:number-columns-spanned="2" table:number-rows-spanned="1" table:style-name="ce24">
            <text:p>292</text:p>
          </table:table-cell>
          <table:covered-table-cell/>
          <table:table-cell office:value-type="string" table:style-name="ce15">
            <text:p>43:40:000739:1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93" table:number-columns-spanned="2" table:number-rows-spanned="1" table:style-name="ce24">
            <text:p>293</text:p>
          </table:table-cell>
          <table:covered-table-cell/>
          <table:table-cell office:value-type="string" table:style-name="ce15">
            <text:p>43:40:000739:1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94" table:number-columns-spanned="2" table:number-rows-spanned="1" table:style-name="ce24">
            <text:p>294</text:p>
          </table:table-cell>
          <table:covered-table-cell/>
          <table:table-cell office:value-type="string" table:style-name="ce15">
            <text:p>43:40:000739:1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95" table:number-columns-spanned="2" table:number-rows-spanned="1" table:style-name="ce24">
            <text:p>295</text:p>
          </table:table-cell>
          <table:covered-table-cell/>
          <table:table-cell office:value-type="string" table:style-name="ce15">
            <text:p>43:40:000739:1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96" table:number-columns-spanned="2" table:number-rows-spanned="1" table:style-name="ce24">
            <text:p>296</text:p>
          </table:table-cell>
          <table:covered-table-cell/>
          <table:table-cell office:value-type="string" table:style-name="ce15">
            <text:p>43:40:000739:1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97" table:number-columns-spanned="2" table:number-rows-spanned="1" table:style-name="ce24">
            <text:p>297</text:p>
          </table:table-cell>
          <table:covered-table-cell/>
          <table:table-cell office:value-type="string" table:style-name="ce15">
            <text:p>43:40:000739:1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98" table:number-columns-spanned="2" table:number-rows-spanned="1" table:style-name="ce24">
            <text:p>298</text:p>
          </table:table-cell>
          <table:covered-table-cell/>
          <table:table-cell office:value-type="string" table:style-name="ce15">
            <text:p>43:40:000739:18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299" table:number-columns-spanned="2" table:number-rows-spanned="1" table:style-name="ce24">
            <text:p>299</text:p>
          </table:table-cell>
          <table:covered-table-cell/>
          <table:table-cell office:value-type="string" table:style-name="ce15">
            <text:p>43:40:000739:1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00" table:number-columns-spanned="2" table:number-rows-spanned="1" table:style-name="ce24">
            <text:p>300</text:p>
          </table:table-cell>
          <table:covered-table-cell/>
          <table:table-cell office:value-type="string" table:style-name="ce15">
            <text:p>43:40:000739:1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01" table:number-columns-spanned="2" table:number-rows-spanned="1" table:style-name="ce24">
            <text:p>301</text:p>
          </table:table-cell>
          <table:covered-table-cell/>
          <table:table-cell office:value-type="string" table:style-name="ce15">
            <text:p>43:40:000739:1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02" table:number-columns-spanned="2" table:number-rows-spanned="1" table:style-name="ce24">
            <text:p>302</text:p>
          </table:table-cell>
          <table:covered-table-cell/>
          <table:table-cell office:value-type="string" table:style-name="ce15">
            <text:p>43:40:000739:1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03" table:number-columns-spanned="2" table:number-rows-spanned="1" table:style-name="ce24">
            <text:p>303</text:p>
          </table:table-cell>
          <table:covered-table-cell/>
          <table:table-cell office:value-type="string" table:style-name="ce15">
            <text:p>43:40:000739:1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04" table:number-columns-spanned="2" table:number-rows-spanned="1" table:style-name="ce24">
            <text:p>304</text:p>
          </table:table-cell>
          <table:covered-table-cell/>
          <table:table-cell office:value-type="string" table:style-name="ce15">
            <text:p>43:40:000739:20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05" table:number-columns-spanned="2" table:number-rows-spanned="1" table:style-name="ce24">
            <text:p>305</text:p>
          </table:table-cell>
          <table:covered-table-cell/>
          <table:table-cell office:value-type="string" table:style-name="ce15">
            <text:p>43:40:000739:20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06" table:number-columns-spanned="2" table:number-rows-spanned="1" table:style-name="ce24">
            <text:p>306</text:p>
          </table:table-cell>
          <table:covered-table-cell/>
          <table:table-cell office:value-type="string" table:style-name="ce15">
            <text:p>43:40:000739:2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07" table:number-columns-spanned="2" table:number-rows-spanned="1" table:style-name="ce24">
            <text:p>307</text:p>
          </table:table-cell>
          <table:covered-table-cell/>
          <table:table-cell office:value-type="string" table:style-name="ce15">
            <text:p>43:40:000739:2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08" table:number-columns-spanned="2" table:number-rows-spanned="1" table:style-name="ce24">
            <text:p>308</text:p>
          </table:table-cell>
          <table:covered-table-cell/>
          <table:table-cell office:value-type="string" table:style-name="ce15">
            <text:p>43:40:000739:2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09" table:number-columns-spanned="2" table:number-rows-spanned="1" table:style-name="ce24">
            <text:p>309</text:p>
          </table:table-cell>
          <table:covered-table-cell/>
          <table:table-cell office:value-type="string" table:style-name="ce15">
            <text:p>43:40:000739: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10" table:number-columns-spanned="2" table:number-rows-spanned="1" table:style-name="ce24">
            <text:p>310</text:p>
          </table:table-cell>
          <table:covered-table-cell/>
          <table:table-cell office:value-type="string" table:style-name="ce15">
            <text:p>43:40:000739:2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11" table:number-columns-spanned="2" table:number-rows-spanned="1" table:style-name="ce24">
            <text:p>311</text:p>
          </table:table-cell>
          <table:covered-table-cell/>
          <table:table-cell office:value-type="string" table:style-name="ce15">
            <text:p>43:40:000739:2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12" table:number-columns-spanned="2" table:number-rows-spanned="1" table:style-name="ce24">
            <text:p>312</text:p>
          </table:table-cell>
          <table:covered-table-cell/>
          <table:table-cell office:value-type="string" table:style-name="ce15">
            <text:p>43:40:000739:2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13" table:number-columns-spanned="2" table:number-rows-spanned="1" table:style-name="ce24">
            <text:p>313</text:p>
          </table:table-cell>
          <table:covered-table-cell/>
          <table:table-cell office:value-type="string" table:style-name="ce15">
            <text:p>43:40:000739:2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14" table:number-columns-spanned="2" table:number-rows-spanned="1" table:style-name="ce24">
            <text:p>314</text:p>
          </table:table-cell>
          <table:covered-table-cell/>
          <table:table-cell office:value-type="string" table:style-name="ce15">
            <text:p>43:40:000739:2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15" table:number-columns-spanned="2" table:number-rows-spanned="1" table:style-name="ce24">
            <text:p>315</text:p>
          </table:table-cell>
          <table:covered-table-cell/>
          <table:table-cell office:value-type="string" table:style-name="ce15">
            <text:p>43:40:000739:2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16" table:number-columns-spanned="2" table:number-rows-spanned="1" table:style-name="ce24">
            <text:p>316</text:p>
          </table:table-cell>
          <table:covered-table-cell/>
          <table:table-cell office:value-type="string" table:style-name="ce15">
            <text:p>43:40:000739:2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17" table:number-columns-spanned="2" table:number-rows-spanned="1" table:style-name="ce24">
            <text:p>317</text:p>
          </table:table-cell>
          <table:covered-table-cell/>
          <table:table-cell office:value-type="string" table:style-name="ce15">
            <text:p>43:40:000739:2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18" table:number-columns-spanned="2" table:number-rows-spanned="1" table:style-name="ce24">
            <text:p>318</text:p>
          </table:table-cell>
          <table:covered-table-cell/>
          <table:table-cell office:value-type="string" table:style-name="ce15">
            <text:p>43:40:000739:23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19" table:number-columns-spanned="2" table:number-rows-spanned="1" table:style-name="ce24">
            <text:p>319</text:p>
          </table:table-cell>
          <table:covered-table-cell/>
          <table:table-cell office:value-type="string" table:style-name="ce15">
            <text:p>43:40:000739:2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20" table:number-columns-spanned="2" table:number-rows-spanned="1" table:style-name="ce24">
            <text:p>320</text:p>
          </table:table-cell>
          <table:covered-table-cell/>
          <table:table-cell office:value-type="string" table:style-name="ce15">
            <text:p>43:40:000739:23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21" table:number-columns-spanned="2" table:number-rows-spanned="1" table:style-name="ce24">
            <text:p>321</text:p>
          </table:table-cell>
          <table:covered-table-cell/>
          <table:table-cell office:value-type="string" table:style-name="ce15">
            <text:p>43:40:000739:2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22" table:number-columns-spanned="2" table:number-rows-spanned="1" table:style-name="ce24">
            <text:p>322</text:p>
          </table:table-cell>
          <table:covered-table-cell/>
          <table:table-cell office:value-type="string" table:style-name="ce15">
            <text:p>43:40:000739: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23" table:number-columns-spanned="2" table:number-rows-spanned="1" table:style-name="ce24">
            <text:p>323</text:p>
          </table:table-cell>
          <table:covered-table-cell/>
          <table:table-cell office:value-type="string" table:style-name="ce15">
            <text:p>43:40:000739:24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24" table:number-columns-spanned="2" table:number-rows-spanned="1" table:style-name="ce24">
            <text:p>324</text:p>
          </table:table-cell>
          <table:covered-table-cell/>
          <table:table-cell office:value-type="string" table:style-name="ce15">
            <text:p>43:40:000739:2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25" table:number-columns-spanned="2" table:number-rows-spanned="1" table:style-name="ce24">
            <text:p>325</text:p>
          </table:table-cell>
          <table:covered-table-cell/>
          <table:table-cell office:value-type="string" table:style-name="ce15">
            <text:p>43:40:000739:2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26" table:number-columns-spanned="2" table:number-rows-spanned="1" table:style-name="ce24">
            <text:p>326</text:p>
          </table:table-cell>
          <table:covered-table-cell/>
          <table:table-cell office:value-type="string" table:style-name="ce15">
            <text:p>43:40:000739:2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27" table:number-columns-spanned="2" table:number-rows-spanned="1" table:style-name="ce24">
            <text:p>327</text:p>
          </table:table-cell>
          <table:covered-table-cell/>
          <table:table-cell office:value-type="string" table:style-name="ce15">
            <text:p>43:40:000739:2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28" table:number-columns-spanned="2" table:number-rows-spanned="1" table:style-name="ce24">
            <text:p>328</text:p>
          </table:table-cell>
          <table:covered-table-cell/>
          <table:table-cell office:value-type="string" table:style-name="ce15">
            <text:p>43:40:000739:2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29" table:number-columns-spanned="2" table:number-rows-spanned="1" table:style-name="ce24">
            <text:p>329</text:p>
          </table:table-cell>
          <table:covered-table-cell/>
          <table:table-cell office:value-type="string" table:style-name="ce15">
            <text:p>43:40:000739: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30" table:number-columns-spanned="2" table:number-rows-spanned="1" table:style-name="ce24">
            <text:p>330</text:p>
          </table:table-cell>
          <table:covered-table-cell/>
          <table:table-cell office:value-type="string" table:style-name="ce15">
            <text:p>43:40:000739: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31" table:number-columns-spanned="2" table:number-rows-spanned="1" table:style-name="ce24">
            <text:p>331</text:p>
          </table:table-cell>
          <table:covered-table-cell/>
          <table:table-cell office:value-type="string" table:style-name="ce15">
            <text:p>43:40:000739: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32" table:number-columns-spanned="2" table:number-rows-spanned="1" table:style-name="ce24">
            <text:p>332</text:p>
          </table:table-cell>
          <table:covered-table-cell/>
          <table:table-cell office:value-type="string" table:style-name="ce15">
            <text:p>43:40:000739: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33" table:number-columns-spanned="2" table:number-rows-spanned="1" table:style-name="ce24">
            <text:p>333</text:p>
          </table:table-cell>
          <table:covered-table-cell/>
          <table:table-cell office:value-type="string" table:style-name="ce15">
            <text:p>43:40:000739: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34" table:number-columns-spanned="2" table:number-rows-spanned="1" table:style-name="ce24">
            <text:p>334</text:p>
          </table:table-cell>
          <table:covered-table-cell/>
          <table:table-cell office:value-type="string" table:style-name="ce15">
            <text:p>43:40:000739: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35" table:number-columns-spanned="2" table:number-rows-spanned="1" table:style-name="ce24">
            <text:p>335</text:p>
          </table:table-cell>
          <table:covered-table-cell/>
          <table:table-cell office:value-type="string" table:style-name="ce15">
            <text:p>43:40:000739: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36" table:number-columns-spanned="2" table:number-rows-spanned="1" table:style-name="ce24">
            <text:p>336</text:p>
          </table:table-cell>
          <table:covered-table-cell/>
          <table:table-cell office:value-type="string" table:style-name="ce15">
            <text:p>43:40:000739:7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37" table:number-columns-spanned="2" table:number-rows-spanned="1" table:style-name="ce24">
            <text:p>337</text:p>
          </table:table-cell>
          <table:covered-table-cell/>
          <table:table-cell office:value-type="string" table:style-name="ce15">
            <text:p>43:40:000739: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38" table:number-columns-spanned="2" table:number-rows-spanned="1" table:style-name="ce24">
            <text:p>338</text:p>
          </table:table-cell>
          <table:covered-table-cell/>
          <table:table-cell office:value-type="string" table:style-name="ce15">
            <text:p>43:40:000739: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39" table:number-columns-spanned="2" table:number-rows-spanned="1" table:style-name="ce24">
            <text:p>339</text:p>
          </table:table-cell>
          <table:covered-table-cell/>
          <table:table-cell office:value-type="string" table:style-name="ce15">
            <text:p>43:40:000739: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40" table:number-columns-spanned="2" table:number-rows-spanned="1" table:style-name="ce24">
            <text:p>340</text:p>
          </table:table-cell>
          <table:covered-table-cell/>
          <table:table-cell office:value-type="string" table:style-name="ce15">
            <text:p>43:40:000739: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41" table:number-columns-spanned="2" table:number-rows-spanned="1" table:style-name="ce24">
            <text:p>341</text:p>
          </table:table-cell>
          <table:covered-table-cell/>
          <table:table-cell office:value-type="string" table:style-name="ce15">
            <text:p>43:40:000739: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42" table:number-columns-spanned="2" table:number-rows-spanned="1" table:style-name="ce24">
            <text:p>342</text:p>
          </table:table-cell>
          <table:covered-table-cell/>
          <table:table-cell office:value-type="string" table:style-name="ce15">
            <text:p>43:40:000825: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43" table:number-columns-spanned="2" table:number-rows-spanned="1" table:style-name="ce24">
            <text:p>343</text:p>
          </table:table-cell>
          <table:covered-table-cell/>
          <table:table-cell office:value-type="string" table:style-name="ce15">
            <text:p>43:40:001011: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44" table:number-columns-spanned="2" table:number-rows-spanned="1" table:style-name="ce24">
            <text:p>344</text:p>
          </table:table-cell>
          <table:covered-table-cell/>
          <table:table-cell office:value-type="string" table:style-name="ce15">
            <text:p>43:40:002417: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45" table:number-columns-spanned="2" table:number-rows-spanned="1" table:style-name="ce24">
            <text:p>345</text:p>
          </table:table-cell>
          <table:covered-table-cell/>
          <table:table-cell office:value-type="string" table:style-name="ce15">
            <text:p>43:40:002425:2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46" table:number-columns-spanned="2" table:number-rows-spanned="1" table:style-name="ce24">
            <text:p>346</text:p>
          </table:table-cell>
          <table:covered-table-cell/>
          <table:table-cell office:value-type="string" table:style-name="ce15">
            <text:p>43:40:002443: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47" table:number-columns-spanned="2" table:number-rows-spanned="1" table:style-name="ce24">
            <text:p>347</text:p>
          </table:table-cell>
          <table:covered-table-cell/>
          <table:table-cell office:value-type="string" table:style-name="ce15">
            <text:p>43:40:002443:1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48" table:number-columns-spanned="2" table:number-rows-spanned="1" table:style-name="ce24">
            <text:p>348</text:p>
          </table:table-cell>
          <table:covered-table-cell/>
          <table:table-cell office:value-type="string" table:style-name="ce15">
            <text:p>43:40:002443:1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49" table:number-columns-spanned="2" table:number-rows-spanned="1" table:style-name="ce24">
            <text:p>349</text:p>
          </table:table-cell>
          <table:covered-table-cell/>
          <table:table-cell office:value-type="string" table:style-name="ce15">
            <text:p>43:40:002443:11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50" table:number-columns-spanned="2" table:number-rows-spanned="1" table:style-name="ce24">
            <text:p>350</text:p>
          </table:table-cell>
          <table:covered-table-cell/>
          <table:table-cell office:value-type="string" table:style-name="ce15">
            <text:p>43:40:002443:1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51" table:number-columns-spanned="2" table:number-rows-spanned="1" table:style-name="ce24">
            <text:p>351</text:p>
          </table:table-cell>
          <table:covered-table-cell/>
          <table:table-cell office:value-type="string" table:style-name="ce15">
            <text:p>43:40:002443:32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52" table:number-columns-spanned="2" table:number-rows-spanned="1" table:style-name="ce24">
            <text:p>352</text:p>
          </table:table-cell>
          <table:covered-table-cell/>
          <table:table-cell office:value-type="string" table:style-name="ce15">
            <text:p>43:40:002443: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53" table:number-columns-spanned="2" table:number-rows-spanned="1" table:style-name="ce24">
            <text:p>353</text:p>
          </table:table-cell>
          <table:covered-table-cell/>
          <table:table-cell office:value-type="string" table:style-name="ce15">
            <text:p>43:40:003655:4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54" table:number-columns-spanned="2" table:number-rows-spanned="1" table:style-name="ce24">
            <text:p>354</text:p>
          </table:table-cell>
          <table:covered-table-cell/>
          <table:table-cell office:value-type="string" table:style-name="ce15">
            <text:p>43:40:010725:2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55" table:number-columns-spanned="2" table:number-rows-spanned="1" table:style-name="ce24">
            <text:p>355</text:p>
          </table:table-cell>
          <table:covered-table-cell/>
          <table:table-cell office:value-type="string" table:style-name="ce15">
            <text:p>43:41:000059:1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56" table:number-columns-spanned="2" table:number-rows-spanned="1" table:style-name="ce24">
            <text:p>356</text:p>
          </table:table-cell>
          <table:covered-table-cell/>
          <table:table-cell office:value-type="string" table:style-name="ce15">
            <text:p>43:41:000059: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57" table:number-columns-spanned="2" table:number-rows-spanned="1" table:style-name="ce24">
            <text:p>357</text:p>
          </table:table-cell>
          <table:covered-table-cell/>
          <table:table-cell office:value-type="string" table:style-name="ce15">
            <text:p>43:40:000048: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58" table:number-columns-spanned="2" table:number-rows-spanned="1" table:style-name="ce24">
            <text:p>358</text:p>
          </table:table-cell>
          <table:covered-table-cell/>
          <table:table-cell office:value-type="string" table:style-name="ce15">
            <text:p>43:40:003655: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59" table:number-columns-spanned="2" table:number-rows-spanned="1" table:style-name="ce24">
            <text:p>359</text:p>
          </table:table-cell>
          <table:covered-table-cell/>
          <table:table-cell office:value-type="string" table:style-name="ce15">
            <text:p>43:40:021041:30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60" table:number-columns-spanned="2" table:number-rows-spanned="1" table:style-name="ce24">
            <text:p>360</text:p>
          </table:table-cell>
          <table:covered-table-cell/>
          <table:table-cell office:value-type="string" table:style-name="ce15">
            <text:p>43:40:021041:3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61" table:number-columns-spanned="2" table:number-rows-spanned="1" table:style-name="ce24">
            <text:p>361</text:p>
          </table:table-cell>
          <table:covered-table-cell/>
          <table:table-cell office:value-type="string" table:style-name="ce15">
            <text:p>43:40:021041:33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62" table:number-columns-spanned="2" table:number-rows-spanned="1" table:style-name="ce24">
            <text:p>362</text:p>
          </table:table-cell>
          <table:covered-table-cell/>
          <table:table-cell office:value-type="string" table:style-name="ce15">
            <text:p>43:40:110587:6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63" table:number-columns-spanned="2" table:number-rows-spanned="1" table:style-name="ce24">
            <text:p>363</text:p>
          </table:table-cell>
          <table:covered-table-cell/>
          <table:table-cell office:value-type="string" table:style-name="ce15">
            <text:p>43:30:400149:8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64" table:number-columns-spanned="2" table:number-rows-spanned="1" table:style-name="ce24">
            <text:p>364</text:p>
          </table:table-cell>
          <table:covered-table-cell/>
          <table:table-cell office:value-type="string" table:style-name="ce15">
            <text:p>43:31:010114: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65" table:number-columns-spanned="2" table:number-rows-spanned="1" table:style-name="ce24">
            <text:p>365</text:p>
          </table:table-cell>
          <table:covered-table-cell/>
          <table:table-cell office:value-type="string" table:style-name="ce15">
            <text:p>43:40:002447:2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66" table:number-columns-spanned="2" table:number-rows-spanned="1" table:style-name="ce24">
            <text:p>366</text:p>
          </table:table-cell>
          <table:covered-table-cell/>
          <table:table-cell office:value-type="string" table:style-name="ce15">
            <text:p>43:40:031258: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67" table:number-columns-spanned="2" table:number-rows-spanned="1" table:style-name="ce24">
            <text:p>367</text:p>
          </table:table-cell>
          <table:covered-table-cell/>
          <table:table-cell office:value-type="string" table:style-name="ce15">
            <text:p>43:44:320110:4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68" table:number-columns-spanned="2" table:number-rows-spanned="1" table:style-name="ce24">
            <text:p>368</text:p>
          </table:table-cell>
          <table:covered-table-cell/>
          <table:table-cell office:value-type="string" table:style-name="ce15">
            <text:p>43:40:003030:46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69" table:number-columns-spanned="2" table:number-rows-spanned="1" table:style-name="ce24">
            <text:p>369</text:p>
          </table:table-cell>
          <table:covered-table-cell/>
          <table:table-cell office:value-type="string" table:style-name="ce15">
            <text:p>43:40:003631:8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70" table:number-columns-spanned="2" table:number-rows-spanned="1" table:style-name="ce24">
            <text:p>370</text:p>
          </table:table-cell>
          <table:covered-table-cell/>
          <table:table-cell office:value-type="string" table:style-name="ce15">
            <text:p>43:40:003631:82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71" table:number-columns-spanned="2" table:number-rows-spanned="1" table:style-name="ce24">
            <text:p>371</text:p>
          </table:table-cell>
          <table:covered-table-cell/>
          <table:table-cell office:value-type="string" table:style-name="ce15">
            <text:p>43:40:003631:8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72" table:number-columns-spanned="2" table:number-rows-spanned="1" table:style-name="ce24">
            <text:p>372</text:p>
          </table:table-cell>
          <table:covered-table-cell/>
          <table:table-cell office:value-type="string" table:style-name="ce15">
            <text:p>43:40:003631:9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73" table:number-columns-spanned="2" table:number-rows-spanned="1" table:style-name="ce24">
            <text:p>373</text:p>
          </table:table-cell>
          <table:covered-table-cell/>
          <table:table-cell office:value-type="string" table:style-name="ce15">
            <text:p>43:40:003631:9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74" table:number-columns-spanned="2" table:number-rows-spanned="1" table:style-name="ce24">
            <text:p>374</text:p>
          </table:table-cell>
          <table:covered-table-cell/>
          <table:table-cell office:value-type="string" table:style-name="ce15">
            <text:p>43:40:003631:96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75" table:number-columns-spanned="2" table:number-rows-spanned="1" table:style-name="ce24">
            <text:p>375</text:p>
          </table:table-cell>
          <table:covered-table-cell/>
          <table:table-cell office:value-type="string" table:style-name="ce15">
            <text:p>43:40:003631:9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76" table:number-columns-spanned="2" table:number-rows-spanned="1" table:style-name="ce24">
            <text:p>376</text:p>
          </table:table-cell>
          <table:covered-table-cell/>
          <table:table-cell office:value-type="string" table:style-name="ce15">
            <text:p>43:40:003631:97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77" table:number-columns-spanned="2" table:number-rows-spanned="1" table:style-name="ce24">
            <text:p>377</text:p>
          </table:table-cell>
          <table:covered-table-cell/>
          <table:table-cell office:value-type="string" table:style-name="ce15">
            <text:p>43:40:003655: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78" table:number-columns-spanned="2" table:number-rows-spanned="1" table:style-name="ce24">
            <text:p>378</text:p>
          </table:table-cell>
          <table:covered-table-cell/>
          <table:table-cell office:value-type="string" table:style-name="ce15">
            <text:p>43:21:010122:6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79" table:number-columns-spanned="2" table:number-rows-spanned="1" table:style-name="ce24">
            <text:p>379</text:p>
          </table:table-cell>
          <table:covered-table-cell/>
          <table:table-cell office:value-type="string" table:style-name="ce15">
            <text:p>43:40:000667: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80" table:number-columns-spanned="2" table:number-rows-spanned="1" table:style-name="ce24">
            <text:p>380</text:p>
          </table:table-cell>
          <table:covered-table-cell/>
          <table:table-cell office:value-type="string" table:style-name="ce15">
            <text:p>43:40:002220:3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81" table:number-columns-spanned="2" table:number-rows-spanned="1" table:style-name="ce24">
            <text:p>381</text:p>
          </table:table-cell>
          <table:covered-table-cell/>
          <table:table-cell office:value-type="string" table:style-name="ce15">
            <text:p>43:17:310109: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82" table:number-columns-spanned="2" table:number-rows-spanned="1" table:style-name="ce24">
            <text:p>382</text:p>
          </table:table-cell>
          <table:covered-table-cell/>
          <table:table-cell office:value-type="string" table:style-name="ce15">
            <text:p>43:22:010137: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83" table:number-columns-spanned="2" table:number-rows-spanned="1" table:style-name="ce24">
            <text:p>383</text:p>
          </table:table-cell>
          <table:covered-table-cell/>
          <table:table-cell office:value-type="string" table:style-name="ce15">
            <text:p>43:22:010166: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84" table:number-columns-spanned="2" table:number-rows-spanned="1" table:style-name="ce24">
            <text:p>384</text:p>
          </table:table-cell>
          <table:covered-table-cell/>
          <table:table-cell office:value-type="string" table:style-name="ce15">
            <text:p>43:40:003622:4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85" table:number-columns-spanned="2" table:number-rows-spanned="1" table:style-name="ce24">
            <text:p>385</text:p>
          </table:table-cell>
          <table:covered-table-cell/>
          <table:table-cell office:value-type="string" table:style-name="ce15">
            <text:p>43:17:380701: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86" table:number-columns-spanned="2" table:number-rows-spanned="1" table:style-name="ce24">
            <text:p>386</text:p>
          </table:table-cell>
          <table:covered-table-cell/>
          <table:table-cell office:value-type="string" table:style-name="ce15">
            <text:p>43:40:002413:1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87" table:number-columns-spanned="2" table:number-rows-spanned="1" table:style-name="ce24">
            <text:p>387</text:p>
          </table:table-cell>
          <table:covered-table-cell/>
          <table:table-cell office:value-type="string" table:style-name="ce15">
            <text:p>43:12:032901:2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88" table:number-columns-spanned="2" table:number-rows-spanned="1" table:style-name="ce24">
            <text:p>388</text:p>
          </table:table-cell>
          <table:covered-table-cell/>
          <table:table-cell office:value-type="string" table:style-name="ce15">
            <text:p>43:12:032901:3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89" table:number-columns-spanned="2" table:number-rows-spanned="1" table:style-name="ce24">
            <text:p>389</text:p>
          </table:table-cell>
          <table:covered-table-cell/>
          <table:table-cell office:value-type="string" table:style-name="ce15">
            <text:p>43:40:003655: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90" table:number-columns-spanned="2" table:number-rows-spanned="1" table:style-name="ce24">
            <text:p>390</text:p>
          </table:table-cell>
          <table:covered-table-cell/>
          <table:table-cell office:value-type="string" table:style-name="ce15">
            <text:p>43:30:390924:8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91" table:number-columns-spanned="2" table:number-rows-spanned="1" table:style-name="ce24">
            <text:p>391</text:p>
          </table:table-cell>
          <table:covered-table-cell/>
          <table:table-cell office:value-type="string" table:style-name="ce15">
            <text:p>43:30:390924:8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92" table:number-columns-spanned="2" table:number-rows-spanned="1" table:style-name="ce24">
            <text:p>392</text:p>
          </table:table-cell>
          <table:covered-table-cell/>
          <table:table-cell office:value-type="string" table:style-name="ce15">
            <text:p>43:35:510704:2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93" table:number-columns-spanned="2" table:number-rows-spanned="1" table:style-name="ce24">
            <text:p>393</text:p>
          </table:table-cell>
          <table:covered-table-cell/>
          <table:table-cell office:value-type="string" table:style-name="ce15">
            <text:p>43:35:520302:3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94" table:number-columns-spanned="2" table:number-rows-spanned="1" table:style-name="ce24">
            <text:p>394</text:p>
          </table:table-cell>
          <table:covered-table-cell/>
          <table:table-cell office:value-type="string" table:style-name="ce15">
            <text:p>43:40:000294: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95" table:number-columns-spanned="2" table:number-rows-spanned="1" table:style-name="ce24">
            <text:p>395</text:p>
          </table:table-cell>
          <table:covered-table-cell/>
          <table:table-cell office:value-type="string" table:style-name="ce15">
            <text:p>43:40:003655: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96" table:number-columns-spanned="2" table:number-rows-spanned="1" table:style-name="ce24">
            <text:p>396</text:p>
          </table:table-cell>
          <table:covered-table-cell/>
          <table:table-cell office:value-type="string" table:style-name="ce15">
            <text:p>43:24:100505:1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97" table:number-columns-spanned="2" table:number-rows-spanned="1" table:style-name="ce24">
            <text:p>397</text:p>
          </table:table-cell>
          <table:covered-table-cell/>
          <table:table-cell office:value-type="string" table:style-name="ce15">
            <text:p>43:30:420619:3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98" table:number-columns-spanned="2" table:number-rows-spanned="1" table:style-name="ce24">
            <text:p>398</text:p>
          </table:table-cell>
          <table:covered-table-cell/>
          <table:table-cell office:value-type="string" table:style-name="ce15">
            <text:p>43:38:260234: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399" table:number-columns-spanned="2" table:number-rows-spanned="1" table:style-name="ce24">
            <text:p>399</text:p>
          </table:table-cell>
          <table:covered-table-cell/>
          <table:table-cell office:value-type="string" table:style-name="ce15">
            <text:p>43:40:000515:20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00" table:number-columns-spanned="2" table:number-rows-spanned="1" table:style-name="ce24">
            <text:p>400</text:p>
          </table:table-cell>
          <table:covered-table-cell/>
          <table:table-cell office:value-type="string" table:style-name="ce15">
            <text:p>43:14:020238:5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01" table:number-columns-spanned="2" table:number-rows-spanned="1" table:style-name="ce24">
            <text:p>401</text:p>
          </table:table-cell>
          <table:covered-table-cell/>
          <table:table-cell office:value-type="string" table:style-name="ce15">
            <text:p>43:30:340101:3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02" table:number-columns-spanned="2" table:number-rows-spanned="1" table:style-name="ce24">
            <text:p>402</text:p>
          </table:table-cell>
          <table:covered-table-cell/>
          <table:table-cell office:value-type="string" table:style-name="ce15">
            <text:p>43:40:000405: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03" table:number-columns-spanned="2" table:number-rows-spanned="1" table:style-name="ce24">
            <text:p>403</text:p>
          </table:table-cell>
          <table:covered-table-cell/>
          <table:table-cell office:value-type="string" table:style-name="ce15">
            <text:p>43:40:000461: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04" table:number-columns-spanned="2" table:number-rows-spanned="1" table:style-name="ce24">
            <text:p>404</text:p>
          </table:table-cell>
          <table:covered-table-cell/>
          <table:table-cell office:value-type="string" table:style-name="ce15">
            <text:p>43:07:010115: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05" table:number-columns-spanned="2" table:number-rows-spanned="1" table:style-name="ce24">
            <text:p>405</text:p>
          </table:table-cell>
          <table:covered-table-cell/>
          <table:table-cell office:value-type="string" table:style-name="ce15">
            <text:p>43:40:000540: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06" table:number-columns-spanned="2" table:number-rows-spanned="1" table:style-name="ce24">
            <text:p>406</text:p>
          </table:table-cell>
          <table:covered-table-cell/>
          <table:table-cell office:value-type="string" table:style-name="ce15">
            <text:p>43:40:000540:2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07" table:number-columns-spanned="2" table:number-rows-spanned="1" table:style-name="ce24">
            <text:p>407</text:p>
          </table:table-cell>
          <table:covered-table-cell/>
          <table:table-cell office:value-type="string" table:style-name="ce15">
            <text:p>43:40:000540: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08" table:number-columns-spanned="2" table:number-rows-spanned="1" table:style-name="ce24">
            <text:p>408</text:p>
          </table:table-cell>
          <table:covered-table-cell/>
          <table:table-cell office:value-type="string" table:style-name="ce15">
            <text:p>43:40:000540: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09" table:number-columns-spanned="2" table:number-rows-spanned="1" table:style-name="ce24">
            <text:p>409</text:p>
          </table:table-cell>
          <table:covered-table-cell/>
          <table:table-cell office:value-type="string" table:style-name="ce15">
            <text:p>43:40:000540: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10" table:number-columns-spanned="2" table:number-rows-spanned="1" table:style-name="ce24">
            <text:p>410</text:p>
          </table:table-cell>
          <table:covered-table-cell/>
          <table:table-cell office:value-type="string" table:style-name="ce15">
            <text:p>43:40:000540: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11" table:number-columns-spanned="2" table:number-rows-spanned="1" table:style-name="ce24">
            <text:p>411</text:p>
          </table:table-cell>
          <table:covered-table-cell/>
          <table:table-cell office:value-type="string" table:style-name="ce15">
            <text:p>43:40:000540:8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12" table:number-columns-spanned="2" table:number-rows-spanned="1" table:style-name="ce24">
            <text:p>412</text:p>
          </table:table-cell>
          <table:covered-table-cell/>
          <table:table-cell office:value-type="string" table:style-name="ce15">
            <text:p>43:40:000540:8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13" table:number-columns-spanned="2" table:number-rows-spanned="1" table:style-name="ce24">
            <text:p>413</text:p>
          </table:table-cell>
          <table:covered-table-cell/>
          <table:table-cell office:value-type="string" table:style-name="ce15">
            <text:p>43:40:000572:1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14" table:number-columns-spanned="2" table:number-rows-spanned="1" table:style-name="ce24">
            <text:p>414</text:p>
          </table:table-cell>
          <table:covered-table-cell/>
          <table:table-cell office:value-type="string" table:style-name="ce15">
            <text:p>43:40:000572: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15" table:number-columns-spanned="2" table:number-rows-spanned="1" table:style-name="ce24">
            <text:p>415</text:p>
          </table:table-cell>
          <table:covered-table-cell/>
          <table:table-cell office:value-type="string" table:style-name="ce15">
            <text:p>43:40:000572: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16" table:number-columns-spanned="2" table:number-rows-spanned="1" table:style-name="ce24">
            <text:p>416</text:p>
          </table:table-cell>
          <table:covered-table-cell/>
          <table:table-cell office:value-type="string" table:style-name="ce15">
            <text:p>43:40:000572: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17" table:number-columns-spanned="2" table:number-rows-spanned="1" table:style-name="ce24">
            <text:p>417</text:p>
          </table:table-cell>
          <table:covered-table-cell/>
          <table:table-cell office:value-type="string" table:style-name="ce15">
            <text:p>43:40:000572: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18" table:number-columns-spanned="2" table:number-rows-spanned="1" table:style-name="ce24">
            <text:p>418</text:p>
          </table:table-cell>
          <table:covered-table-cell/>
          <table:table-cell office:value-type="string" table:style-name="ce15">
            <text:p>43:40:000573:1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19" table:number-columns-spanned="2" table:number-rows-spanned="1" table:style-name="ce24">
            <text:p>419</text:p>
          </table:table-cell>
          <table:covered-table-cell/>
          <table:table-cell office:value-type="string" table:style-name="ce15">
            <text:p>43:40:000573: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20" table:number-columns-spanned="2" table:number-rows-spanned="1" table:style-name="ce24">
            <text:p>420</text:p>
          </table:table-cell>
          <table:covered-table-cell/>
          <table:table-cell office:value-type="string" table:style-name="ce15">
            <text:p>43:40:000573: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21" table:number-columns-spanned="2" table:number-rows-spanned="1" table:style-name="ce24">
            <text:p>421</text:p>
          </table:table-cell>
          <table:covered-table-cell/>
          <table:table-cell office:value-type="string" table:style-name="ce15">
            <text:p>43:40:000573: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22" table:number-columns-spanned="2" table:number-rows-spanned="1" table:style-name="ce24">
            <text:p>422</text:p>
          </table:table-cell>
          <table:covered-table-cell/>
          <table:table-cell office:value-type="string" table:style-name="ce15">
            <text:p>43:40:000573: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23" table:number-columns-spanned="2" table:number-rows-spanned="1" table:style-name="ce24">
            <text:p>423</text:p>
          </table:table-cell>
          <table:covered-table-cell/>
          <table:table-cell office:value-type="string" table:style-name="ce15">
            <text:p>43:40:000573:4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24" table:number-columns-spanned="2" table:number-rows-spanned="1" table:style-name="ce24">
            <text:p>424</text:p>
          </table:table-cell>
          <table:covered-table-cell/>
          <table:table-cell office:value-type="string" table:style-name="ce15">
            <text:p>43:40:000573: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25" table:number-columns-spanned="2" table:number-rows-spanned="1" table:style-name="ce24">
            <text:p>425</text:p>
          </table:table-cell>
          <table:covered-table-cell/>
          <table:table-cell office:value-type="string" table:style-name="ce15">
            <text:p>43:40:000573: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26" table:number-columns-spanned="2" table:number-rows-spanned="1" table:style-name="ce24">
            <text:p>426</text:p>
          </table:table-cell>
          <table:covered-table-cell/>
          <table:table-cell office:value-type="string" table:style-name="ce15">
            <text:p>43:40:000573: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27" table:number-columns-spanned="2" table:number-rows-spanned="1" table:style-name="ce24">
            <text:p>427</text:p>
          </table:table-cell>
          <table:covered-table-cell/>
          <table:table-cell office:value-type="string" table:style-name="ce15">
            <text:p>43:40:000573:9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28" table:number-columns-spanned="2" table:number-rows-spanned="1" table:style-name="ce24">
            <text:p>428</text:p>
          </table:table-cell>
          <table:covered-table-cell/>
          <table:table-cell office:value-type="string" table:style-name="ce15">
            <text:p>43:40:000573:9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29" table:number-columns-spanned="2" table:number-rows-spanned="1" table:style-name="ce24">
            <text:p>429</text:p>
          </table:table-cell>
          <table:covered-table-cell/>
          <table:table-cell office:value-type="string" table:style-name="ce15">
            <text:p>43:40:000573: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30" table:number-columns-spanned="2" table:number-rows-spanned="1" table:style-name="ce24">
            <text:p>430</text:p>
          </table:table-cell>
          <table:covered-table-cell/>
          <table:table-cell office:value-type="string" table:style-name="ce15">
            <text:p>43:40:000574:1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31" table:number-columns-spanned="2" table:number-rows-spanned="1" table:style-name="ce24">
            <text:p>431</text:p>
          </table:table-cell>
          <table:covered-table-cell/>
          <table:table-cell office:value-type="string" table:style-name="ce15">
            <text:p>43:40:000574: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32" table:number-columns-spanned="2" table:number-rows-spanned="1" table:style-name="ce24">
            <text:p>432</text:p>
          </table:table-cell>
          <table:covered-table-cell/>
          <table:table-cell office:value-type="string" table:style-name="ce15">
            <text:p>43:40:000574: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33" table:number-columns-spanned="2" table:number-rows-spanned="1" table:style-name="ce24">
            <text:p>433</text:p>
          </table:table-cell>
          <table:covered-table-cell/>
          <table:table-cell office:value-type="string" table:style-name="ce15">
            <text:p>43:40:000574: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34" table:number-columns-spanned="2" table:number-rows-spanned="1" table:style-name="ce24">
            <text:p>434</text:p>
          </table:table-cell>
          <table:covered-table-cell/>
          <table:table-cell office:value-type="string" table:style-name="ce15">
            <text:p>43:40:000574: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35" table:number-columns-spanned="2" table:number-rows-spanned="1" table:style-name="ce24">
            <text:p>435</text:p>
          </table:table-cell>
          <table:covered-table-cell/>
          <table:table-cell office:value-type="string" table:style-name="ce15">
            <text:p>43:40:000574: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36" table:number-columns-spanned="2" table:number-rows-spanned="1" table:style-name="ce24">
            <text:p>436</text:p>
          </table:table-cell>
          <table:covered-table-cell/>
          <table:table-cell office:value-type="string" table:style-name="ce15">
            <text:p>43:40:000574: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37" table:number-columns-spanned="2" table:number-rows-spanned="1" table:style-name="ce24">
            <text:p>437</text:p>
          </table:table-cell>
          <table:covered-table-cell/>
          <table:table-cell office:value-type="string" table:style-name="ce15">
            <text:p>43:40:000574: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38" table:number-columns-spanned="2" table:number-rows-spanned="1" table:style-name="ce24">
            <text:p>438</text:p>
          </table:table-cell>
          <table:covered-table-cell/>
          <table:table-cell office:value-type="string" table:style-name="ce15">
            <text:p>43:40:000574:3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39" table:number-columns-spanned="2" table:number-rows-spanned="1" table:style-name="ce24">
            <text:p>439</text:p>
          </table:table-cell>
          <table:covered-table-cell/>
          <table:table-cell office:value-type="string" table:style-name="ce15">
            <text:p>43:40:000574:3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40" table:number-columns-spanned="2" table:number-rows-spanned="1" table:style-name="ce24">
            <text:p>440</text:p>
          </table:table-cell>
          <table:covered-table-cell/>
          <table:table-cell office:value-type="string" table:style-name="ce15">
            <text:p>43:40:000574: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41" table:number-columns-spanned="2" table:number-rows-spanned="1" table:style-name="ce24">
            <text:p>441</text:p>
          </table:table-cell>
          <table:covered-table-cell/>
          <table:table-cell office:value-type="string" table:style-name="ce15">
            <text:p>43:40:000574: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42" table:number-columns-spanned="2" table:number-rows-spanned="1" table:style-name="ce24">
            <text:p>442</text:p>
          </table:table-cell>
          <table:covered-table-cell/>
          <table:table-cell office:value-type="string" table:style-name="ce15">
            <text:p>43:40:000574: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43" table:number-columns-spanned="2" table:number-rows-spanned="1" table:style-name="ce24">
            <text:p>443</text:p>
          </table:table-cell>
          <table:covered-table-cell/>
          <table:table-cell office:value-type="string" table:style-name="ce15">
            <text:p>43:40:000574:4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44" table:number-columns-spanned="2" table:number-rows-spanned="1" table:style-name="ce24">
            <text:p>444</text:p>
          </table:table-cell>
          <table:covered-table-cell/>
          <table:table-cell office:value-type="string" table:style-name="ce15">
            <text:p>43:40:000574: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45" table:number-columns-spanned="2" table:number-rows-spanned="1" table:style-name="ce24">
            <text:p>445</text:p>
          </table:table-cell>
          <table:covered-table-cell/>
          <table:table-cell office:value-type="string" table:style-name="ce15">
            <text:p>43:40:000574:5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46" table:number-columns-spanned="2" table:number-rows-spanned="1" table:style-name="ce24">
            <text:p>446</text:p>
          </table:table-cell>
          <table:covered-table-cell/>
          <table:table-cell office:value-type="string" table:style-name="ce15">
            <text:p>43:40:000574: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47" table:number-columns-spanned="2" table:number-rows-spanned="1" table:style-name="ce24">
            <text:p>447</text:p>
          </table:table-cell>
          <table:covered-table-cell/>
          <table:table-cell office:value-type="string" table:style-name="ce15">
            <text:p>43:40:000574: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48" table:number-columns-spanned="2" table:number-rows-spanned="1" table:style-name="ce24">
            <text:p>448</text:p>
          </table:table-cell>
          <table:covered-table-cell/>
          <table:table-cell office:value-type="string" table:style-name="ce15">
            <text:p>43:40:000574: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49" table:number-columns-spanned="2" table:number-rows-spanned="1" table:style-name="ce24">
            <text:p>449</text:p>
          </table:table-cell>
          <table:covered-table-cell/>
          <table:table-cell office:value-type="string" table:style-name="ce15">
            <text:p>43:40:000575:1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50" table:number-columns-spanned="2" table:number-rows-spanned="1" table:style-name="ce24">
            <text:p>450</text:p>
          </table:table-cell>
          <table:covered-table-cell/>
          <table:table-cell office:value-type="string" table:style-name="ce15">
            <text:p>43:40:000575: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51" table:number-columns-spanned="2" table:number-rows-spanned="1" table:style-name="ce24">
            <text:p>451</text:p>
          </table:table-cell>
          <table:covered-table-cell/>
          <table:table-cell office:value-type="string" table:style-name="ce15">
            <text:p>43:40:000575: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52" table:number-columns-spanned="2" table:number-rows-spanned="1" table:style-name="ce24">
            <text:p>452</text:p>
          </table:table-cell>
          <table:covered-table-cell/>
          <table:table-cell office:value-type="string" table:style-name="ce15">
            <text:p>43:40:000575: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53" table:number-columns-spanned="2" table:number-rows-spanned="1" table:style-name="ce24">
            <text:p>453</text:p>
          </table:table-cell>
          <table:covered-table-cell/>
          <table:table-cell office:value-type="string" table:style-name="ce15">
            <text:p>43:40:000575:4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54" table:number-columns-spanned="2" table:number-rows-spanned="1" table:style-name="ce24">
            <text:p>454</text:p>
          </table:table-cell>
          <table:covered-table-cell/>
          <table:table-cell office:value-type="string" table:style-name="ce15">
            <text:p>43:40:000575: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55" table:number-columns-spanned="2" table:number-rows-spanned="1" table:style-name="ce24">
            <text:p>455</text:p>
          </table:table-cell>
          <table:covered-table-cell/>
          <table:table-cell office:value-type="string" table:style-name="ce15">
            <text:p>43:40:000575:4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56" table:number-columns-spanned="2" table:number-rows-spanned="1" table:style-name="ce24">
            <text:p>456</text:p>
          </table:table-cell>
          <table:covered-table-cell/>
          <table:table-cell office:value-type="string" table:style-name="ce15">
            <text:p>43:40:000575: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57" table:number-columns-spanned="2" table:number-rows-spanned="1" table:style-name="ce24">
            <text:p>457</text:p>
          </table:table-cell>
          <table:covered-table-cell/>
          <table:table-cell office:value-type="string" table:style-name="ce15">
            <text:p>43:40:000575: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58" table:number-columns-spanned="2" table:number-rows-spanned="1" table:style-name="ce24">
            <text:p>458</text:p>
          </table:table-cell>
          <table:covered-table-cell/>
          <table:table-cell office:value-type="string" table:style-name="ce15">
            <text:p>43:40:000575:4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59" table:number-columns-spanned="2" table:number-rows-spanned="1" table:style-name="ce24">
            <text:p>459</text:p>
          </table:table-cell>
          <table:covered-table-cell/>
          <table:table-cell office:value-type="string" table:style-name="ce15">
            <text:p>43:40:000575:48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60" table:number-columns-spanned="2" table:number-rows-spanned="1" table:style-name="ce24">
            <text:p>460</text:p>
          </table:table-cell>
          <table:covered-table-cell/>
          <table:table-cell office:value-type="string" table:style-name="ce15">
            <text:p>43:40:000575:4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61" table:number-columns-spanned="2" table:number-rows-spanned="1" table:style-name="ce24">
            <text:p>461</text:p>
          </table:table-cell>
          <table:covered-table-cell/>
          <table:table-cell office:value-type="string" table:style-name="ce15">
            <text:p>43:40:000575:5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62" table:number-columns-spanned="2" table:number-rows-spanned="1" table:style-name="ce24">
            <text:p>462</text:p>
          </table:table-cell>
          <table:covered-table-cell/>
          <table:table-cell office:value-type="string" table:style-name="ce15">
            <text:p>43:40:000576: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63" table:number-columns-spanned="2" table:number-rows-spanned="1" table:style-name="ce24">
            <text:p>463</text:p>
          </table:table-cell>
          <table:covered-table-cell/>
          <table:table-cell office:value-type="string" table:style-name="ce15">
            <text:p>43:40:000576: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64" table:number-columns-spanned="2" table:number-rows-spanned="1" table:style-name="ce24">
            <text:p>464</text:p>
          </table:table-cell>
          <table:covered-table-cell/>
          <table:table-cell office:value-type="string" table:style-name="ce15">
            <text:p>43:40:000576: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65" table:number-columns-spanned="2" table:number-rows-spanned="1" table:style-name="ce24">
            <text:p>465</text:p>
          </table:table-cell>
          <table:covered-table-cell/>
          <table:table-cell office:value-type="string" table:style-name="ce15">
            <text:p>43:40:000576:3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66" table:number-columns-spanned="2" table:number-rows-spanned="1" table:style-name="ce24">
            <text:p>466</text:p>
          </table:table-cell>
          <table:covered-table-cell/>
          <table:table-cell office:value-type="string" table:style-name="ce15">
            <text:p>43:40:000576: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67" table:number-columns-spanned="2" table:number-rows-spanned="1" table:style-name="ce24">
            <text:p>467</text:p>
          </table:table-cell>
          <table:covered-table-cell/>
          <table:table-cell office:value-type="string" table:style-name="ce15">
            <text:p>43:40:000576: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68" table:number-columns-spanned="2" table:number-rows-spanned="1" table:style-name="ce24">
            <text:p>468</text:p>
          </table:table-cell>
          <table:covered-table-cell/>
          <table:table-cell office:value-type="string" table:style-name="ce15">
            <text:p>43:40:000576: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69" table:number-columns-spanned="2" table:number-rows-spanned="1" table:style-name="ce24">
            <text:p>469</text:p>
          </table:table-cell>
          <table:covered-table-cell/>
          <table:table-cell office:value-type="string" table:style-name="ce15">
            <text:p>43:40:000576:9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70" table:number-columns-spanned="2" table:number-rows-spanned="1" table:style-name="ce24">
            <text:p>470</text:p>
          </table:table-cell>
          <table:covered-table-cell/>
          <table:table-cell office:value-type="string" table:style-name="ce15">
            <text:p>43:40:000576: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71" table:number-columns-spanned="2" table:number-rows-spanned="1" table:style-name="ce24">
            <text:p>471</text:p>
          </table:table-cell>
          <table:covered-table-cell/>
          <table:table-cell office:value-type="string" table:style-name="ce15">
            <text:p>43:40:000576: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72" table:number-columns-spanned="2" table:number-rows-spanned="1" table:style-name="ce24">
            <text:p>472</text:p>
          </table:table-cell>
          <table:covered-table-cell/>
          <table:table-cell office:value-type="string" table:style-name="ce15">
            <text:p>43:40:000578: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73" table:number-columns-spanned="2" table:number-rows-spanned="1" table:style-name="ce24">
            <text:p>473</text:p>
          </table:table-cell>
          <table:covered-table-cell/>
          <table:table-cell office:value-type="string" table:style-name="ce15">
            <text:p>43:40:000578: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74" table:number-columns-spanned="2" table:number-rows-spanned="1" table:style-name="ce24">
            <text:p>474</text:p>
          </table:table-cell>
          <table:covered-table-cell/>
          <table:table-cell office:value-type="string" table:style-name="ce15">
            <text:p>43:40:000592: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75" table:number-columns-spanned="2" table:number-rows-spanned="1" table:style-name="ce24">
            <text:p>475</text:p>
          </table:table-cell>
          <table:covered-table-cell/>
          <table:table-cell office:value-type="string" table:style-name="ce15">
            <text:p>43:12:330132:10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76" table:number-columns-spanned="2" table:number-rows-spanned="1" table:style-name="ce24">
            <text:p>476</text:p>
          </table:table-cell>
          <table:covered-table-cell/>
          <table:table-cell office:value-type="string" table:style-name="ce15">
            <text:p>43:36:450601:5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77" table:number-columns-spanned="2" table:number-rows-spanned="1" table:style-name="ce24">
            <text:p>477</text:p>
          </table:table-cell>
          <table:covered-table-cell/>
          <table:table-cell office:value-type="string" table:style-name="ce15">
            <text:p>43:39:030105:3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78" table:number-columns-spanned="2" table:number-rows-spanned="1" table:style-name="ce24">
            <text:p>478</text:p>
          </table:table-cell>
          <table:covered-table-cell/>
          <table:table-cell office:value-type="string" table:style-name="ce15">
            <text:p>43:04:340101:1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79" table:number-columns-spanned="2" table:number-rows-spanned="1" table:style-name="ce24">
            <text:p>479</text:p>
          </table:table-cell>
          <table:covered-table-cell/>
          <table:table-cell office:value-type="string" table:style-name="ce15">
            <text:p>43:04:340101:10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80" table:number-columns-spanned="2" table:number-rows-spanned="1" table:style-name="ce24">
            <text:p>480</text:p>
          </table:table-cell>
          <table:covered-table-cell/>
          <table:table-cell office:value-type="string" table:style-name="ce15">
            <text:p>43:04:340101:10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81" table:number-columns-spanned="2" table:number-rows-spanned="1" table:style-name="ce24">
            <text:p>481</text:p>
          </table:table-cell>
          <table:covered-table-cell/>
          <table:table-cell office:value-type="string" table:style-name="ce15">
            <text:p>43:04:340101:1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82" table:number-columns-spanned="2" table:number-rows-spanned="1" table:style-name="ce24">
            <text:p>482</text:p>
          </table:table-cell>
          <table:covered-table-cell/>
          <table:table-cell office:value-type="string" table:style-name="ce15">
            <text:p>43:04:340101:1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83" table:number-columns-spanned="2" table:number-rows-spanned="1" table:style-name="ce24">
            <text:p>483</text:p>
          </table:table-cell>
          <table:covered-table-cell/>
          <table:table-cell office:value-type="string" table:style-name="ce15">
            <text:p>43:04:340101:1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84" table:number-columns-spanned="2" table:number-rows-spanned="1" table:style-name="ce24">
            <text:p>484</text:p>
          </table:table-cell>
          <table:covered-table-cell/>
          <table:table-cell office:value-type="string" table:style-name="ce15">
            <text:p>43:04:340101:10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85" table:number-columns-spanned="2" table:number-rows-spanned="1" table:style-name="ce24">
            <text:p>485</text:p>
          </table:table-cell>
          <table:covered-table-cell/>
          <table:table-cell office:value-type="string" table:style-name="ce15">
            <text:p>43:04:340101:11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86" table:number-columns-spanned="2" table:number-rows-spanned="1" table:style-name="ce24">
            <text:p>486</text:p>
          </table:table-cell>
          <table:covered-table-cell/>
          <table:table-cell office:value-type="string" table:style-name="ce15">
            <text:p>43:04:340101:1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87" table:number-columns-spanned="2" table:number-rows-spanned="1" table:style-name="ce24">
            <text:p>487</text:p>
          </table:table-cell>
          <table:covered-table-cell/>
          <table:table-cell office:value-type="string" table:style-name="ce15">
            <text:p>43:04:340101:1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88" table:number-columns-spanned="2" table:number-rows-spanned="1" table:style-name="ce24">
            <text:p>488</text:p>
          </table:table-cell>
          <table:covered-table-cell/>
          <table:table-cell office:value-type="string" table:style-name="ce15">
            <text:p>43:04:340101:1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89" table:number-columns-spanned="2" table:number-rows-spanned="1" table:style-name="ce24">
            <text:p>489</text:p>
          </table:table-cell>
          <table:covered-table-cell/>
          <table:table-cell office:value-type="string" table:style-name="ce15">
            <text:p>43:04:340101:1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90" table:number-columns-spanned="2" table:number-rows-spanned="1" table:style-name="ce24">
            <text:p>490</text:p>
          </table:table-cell>
          <table:covered-table-cell/>
          <table:table-cell office:value-type="string" table:style-name="ce15">
            <text:p>43:04:340101:1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91" table:number-columns-spanned="2" table:number-rows-spanned="1" table:style-name="ce24">
            <text:p>491</text:p>
          </table:table-cell>
          <table:covered-table-cell/>
          <table:table-cell office:value-type="string" table:style-name="ce15">
            <text:p>43:04:340101:11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92" table:number-columns-spanned="2" table:number-rows-spanned="1" table:style-name="ce24">
            <text:p>492</text:p>
          </table:table-cell>
          <table:covered-table-cell/>
          <table:table-cell office:value-type="string" table:style-name="ce15">
            <text:p>43:04:340101:1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93" table:number-columns-spanned="2" table:number-rows-spanned="1" table:style-name="ce24">
            <text:p>493</text:p>
          </table:table-cell>
          <table:covered-table-cell/>
          <table:table-cell office:value-type="string" table:style-name="ce15">
            <text:p>43:04:340101:1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94" table:number-columns-spanned="2" table:number-rows-spanned="1" table:style-name="ce24">
            <text:p>494</text:p>
          </table:table-cell>
          <table:covered-table-cell/>
          <table:table-cell office:value-type="string" table:style-name="ce15">
            <text:p>43:04:340101:1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95" table:number-columns-spanned="2" table:number-rows-spanned="1" table:style-name="ce24">
            <text:p>495</text:p>
          </table:table-cell>
          <table:covered-table-cell/>
          <table:table-cell office:value-type="string" table:style-name="ce15">
            <text:p>43:04:340101:12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96" table:number-columns-spanned="2" table:number-rows-spanned="1" table:style-name="ce24">
            <text:p>496</text:p>
          </table:table-cell>
          <table:covered-table-cell/>
          <table:table-cell office:value-type="string" table:style-name="ce15">
            <text:p>43:04:340101:1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97" table:number-columns-spanned="2" table:number-rows-spanned="1" table:style-name="ce24">
            <text:p>497</text:p>
          </table:table-cell>
          <table:covered-table-cell/>
          <table:table-cell office:value-type="string" table:style-name="ce15">
            <text:p>43:04:340101:1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98" table:number-columns-spanned="2" table:number-rows-spanned="1" table:style-name="ce24">
            <text:p>498</text:p>
          </table:table-cell>
          <table:covered-table-cell/>
          <table:table-cell office:value-type="string" table:style-name="ce15">
            <text:p>43:04:340101:1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499" table:number-columns-spanned="2" table:number-rows-spanned="1" table:style-name="ce24">
            <text:p>499</text:p>
          </table:table-cell>
          <table:covered-table-cell/>
          <table:table-cell office:value-type="string" table:style-name="ce15">
            <text:p>43:04:340101:1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00" table:number-columns-spanned="2" table:number-rows-spanned="1" table:style-name="ce24">
            <text:p>500</text:p>
          </table:table-cell>
          <table:covered-table-cell/>
          <table:table-cell office:value-type="string" table:style-name="ce15">
            <text:p>43:04:340101:1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01" table:number-columns-spanned="2" table:number-rows-spanned="1" table:style-name="ce24">
            <text:p>501</text:p>
          </table:table-cell>
          <table:covered-table-cell/>
          <table:table-cell office:value-type="string" table:style-name="ce15">
            <text:p>43:04:340101:13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02" table:number-columns-spanned="2" table:number-rows-spanned="1" table:style-name="ce24">
            <text:p>502</text:p>
          </table:table-cell>
          <table:covered-table-cell/>
          <table:table-cell office:value-type="string" table:style-name="ce15">
            <text:p>43:04:340101:1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03" table:number-columns-spanned="2" table:number-rows-spanned="1" table:style-name="ce24">
            <text:p>503</text:p>
          </table:table-cell>
          <table:covered-table-cell/>
          <table:table-cell office:value-type="string" table:style-name="ce15">
            <text:p>43:04:340101:1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04" table:number-columns-spanned="2" table:number-rows-spanned="1" table:style-name="ce24">
            <text:p>504</text:p>
          </table:table-cell>
          <table:covered-table-cell/>
          <table:table-cell office:value-type="string" table:style-name="ce15">
            <text:p>43:04:340101:1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05" table:number-columns-spanned="2" table:number-rows-spanned="1" table:style-name="ce24">
            <text:p>505</text:p>
          </table:table-cell>
          <table:covered-table-cell/>
          <table:table-cell office:value-type="string" table:style-name="ce15">
            <text:p>43:04:340101:1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06" table:number-columns-spanned="2" table:number-rows-spanned="1" table:style-name="ce24">
            <text:p>506</text:p>
          </table:table-cell>
          <table:covered-table-cell/>
          <table:table-cell office:value-type="string" table:style-name="ce15">
            <text:p>43:04:340101:14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07" table:number-columns-spanned="2" table:number-rows-spanned="1" table:style-name="ce24">
            <text:p>507</text:p>
          </table:table-cell>
          <table:covered-table-cell/>
          <table:table-cell office:value-type="string" table:style-name="ce15">
            <text:p>43:04:340101:2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08" table:number-columns-spanned="2" table:number-rows-spanned="1" table:style-name="ce24">
            <text:p>508</text:p>
          </table:table-cell>
          <table:covered-table-cell/>
          <table:table-cell office:value-type="string" table:style-name="ce15">
            <text:p>43:04:340102:1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09" table:number-columns-spanned="2" table:number-rows-spanned="1" table:style-name="ce24">
            <text:p>509</text:p>
          </table:table-cell>
          <table:covered-table-cell/>
          <table:table-cell office:value-type="string" table:style-name="ce15">
            <text:p>43:04:340102:12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10" table:number-columns-spanned="2" table:number-rows-spanned="1" table:style-name="ce24">
            <text:p>510</text:p>
          </table:table-cell>
          <table:covered-table-cell/>
          <table:table-cell office:value-type="string" table:style-name="ce15">
            <text:p>43:04:340102:1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11" table:number-columns-spanned="2" table:number-rows-spanned="1" table:style-name="ce24">
            <text:p>511</text:p>
          </table:table-cell>
          <table:covered-table-cell/>
          <table:table-cell office:value-type="string" table:style-name="ce15">
            <text:p>43:04:340102:1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12" table:number-columns-spanned="2" table:number-rows-spanned="1" table:style-name="ce24">
            <text:p>512</text:p>
          </table:table-cell>
          <table:covered-table-cell/>
          <table:table-cell office:value-type="string" table:style-name="ce15">
            <text:p>43:04:340102:13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13" table:number-columns-spanned="2" table:number-rows-spanned="1" table:style-name="ce24">
            <text:p>513</text:p>
          </table:table-cell>
          <table:covered-table-cell/>
          <table:table-cell office:value-type="string" table:style-name="ce15">
            <text:p>43:44:320152:4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14" table:number-columns-spanned="2" table:number-rows-spanned="1" table:style-name="ce24">
            <text:p>514</text:p>
          </table:table-cell>
          <table:covered-table-cell/>
          <table:table-cell office:value-type="string" table:style-name="ce15">
            <text:p>43:40:110587: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15" table:number-columns-spanned="2" table:number-rows-spanned="1" table:style-name="ce24">
            <text:p>515</text:p>
          </table:table-cell>
          <table:covered-table-cell/>
          <table:table-cell office:value-type="string" table:style-name="ce15">
            <text:p>43:40:110587: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16" table:number-columns-spanned="2" table:number-rows-spanned="1" table:style-name="ce24">
            <text:p>516</text:p>
          </table:table-cell>
          <table:covered-table-cell/>
          <table:table-cell office:value-type="string" table:style-name="ce15">
            <text:p>43:40:110587:6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17" table:number-columns-spanned="2" table:number-rows-spanned="1" table:style-name="ce24">
            <text:p>517</text:p>
          </table:table-cell>
          <table:covered-table-cell/>
          <table:table-cell office:value-type="string" table:style-name="ce15">
            <text:p>43:40:120155: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18" table:number-columns-spanned="2" table:number-rows-spanned="1" table:style-name="ce24">
            <text:p>518</text:p>
          </table:table-cell>
          <table:covered-table-cell/>
          <table:table-cell office:value-type="string" table:style-name="ce15">
            <text:p>43:40:000593: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19" table:number-columns-spanned="2" table:number-rows-spanned="1" table:style-name="ce24">
            <text:p>519</text:p>
          </table:table-cell>
          <table:covered-table-cell/>
          <table:table-cell office:value-type="string" table:style-name="ce15">
            <text:p>43:12:450503:1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20" table:number-columns-spanned="2" table:number-rows-spanned="1" table:style-name="ce24">
            <text:p>520</text:p>
          </table:table-cell>
          <table:covered-table-cell/>
          <table:table-cell office:value-type="string" table:style-name="ce15">
            <text:p>43:40:000462: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21" table:number-columns-spanned="2" table:number-rows-spanned="1" table:style-name="ce24">
            <text:p>521</text:p>
          </table:table-cell>
          <table:covered-table-cell/>
          <table:table-cell office:value-type="string" table:style-name="ce15">
            <text:p>43:40:000468: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22" table:number-columns-spanned="2" table:number-rows-spanned="1" table:style-name="ce24">
            <text:p>522</text:p>
          </table:table-cell>
          <table:covered-table-cell/>
          <table:table-cell office:value-type="string" table:style-name="ce15">
            <text:p>43:40:000468: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23" table:number-columns-spanned="2" table:number-rows-spanned="1" table:style-name="ce24">
            <text:p>523</text:p>
          </table:table-cell>
          <table:covered-table-cell/>
          <table:table-cell office:value-type="string" table:style-name="ce15">
            <text:p>43:40:000468: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24" table:number-columns-spanned="2" table:number-rows-spanned="1" table:style-name="ce24">
            <text:p>524</text:p>
          </table:table-cell>
          <table:covered-table-cell/>
          <table:table-cell office:value-type="string" table:style-name="ce15">
            <text:p>43:40:000510:2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25" table:number-columns-spanned="2" table:number-rows-spanned="1" table:style-name="ce24">
            <text:p>525</text:p>
          </table:table-cell>
          <table:covered-table-cell/>
          <table:table-cell office:value-type="string" table:style-name="ce15">
            <text:p>43:40:000595: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26" table:number-columns-spanned="2" table:number-rows-spanned="1" table:style-name="ce24">
            <text:p>526</text:p>
          </table:table-cell>
          <table:covered-table-cell/>
          <table:table-cell office:value-type="string" table:style-name="ce15">
            <text:p>43:40:000595:16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27" table:number-columns-spanned="2" table:number-rows-spanned="1" table:style-name="ce24">
            <text:p>527</text:p>
          </table:table-cell>
          <table:covered-table-cell/>
          <table:table-cell office:value-type="string" table:style-name="ce15">
            <text:p>43:40:000595:16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28" table:number-columns-spanned="2" table:number-rows-spanned="1" table:style-name="ce24">
            <text:p>528</text:p>
          </table:table-cell>
          <table:covered-table-cell/>
          <table:table-cell office:value-type="string" table:style-name="ce15">
            <text:p>43:40:000595:16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29" table:number-columns-spanned="2" table:number-rows-spanned="1" table:style-name="ce24">
            <text:p>529</text:p>
          </table:table-cell>
          <table:covered-table-cell/>
          <table:table-cell office:value-type="string" table:style-name="ce15">
            <text:p>43:40:000595:1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30" table:number-columns-spanned="2" table:number-rows-spanned="1" table:style-name="ce24">
            <text:p>530</text:p>
          </table:table-cell>
          <table:covered-table-cell/>
          <table:table-cell office:value-type="string" table:style-name="ce15">
            <text:p>43:40:000595:1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31" table:number-columns-spanned="2" table:number-rows-spanned="1" table:style-name="ce24">
            <text:p>531</text:p>
          </table:table-cell>
          <table:covered-table-cell/>
          <table:table-cell office:value-type="string" table:style-name="ce15">
            <text:p>43:40:000595:1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32" table:number-columns-spanned="2" table:number-rows-spanned="1" table:style-name="ce24">
            <text:p>532</text:p>
          </table:table-cell>
          <table:covered-table-cell/>
          <table:table-cell office:value-type="string" table:style-name="ce15">
            <text:p>43:40:000595:17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33" table:number-columns-spanned="2" table:number-rows-spanned="1" table:style-name="ce24">
            <text:p>533</text:p>
          </table:table-cell>
          <table:covered-table-cell/>
          <table:table-cell office:value-type="string" table:style-name="ce15">
            <text:p>43:40:000595: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34" table:number-columns-spanned="2" table:number-rows-spanned="1" table:style-name="ce24">
            <text:p>534</text:p>
          </table:table-cell>
          <table:covered-table-cell/>
          <table:table-cell office:value-type="string" table:style-name="ce15">
            <text:p>43:40:000595: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35" table:number-columns-spanned="2" table:number-rows-spanned="1" table:style-name="ce24">
            <text:p>535</text:p>
          </table:table-cell>
          <table:covered-table-cell/>
          <table:table-cell office:value-type="string" table:style-name="ce15">
            <text:p>43:40:000595:2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36" table:number-columns-spanned="2" table:number-rows-spanned="1" table:style-name="ce24">
            <text:p>536</text:p>
          </table:table-cell>
          <table:covered-table-cell/>
          <table:table-cell office:value-type="string" table:style-name="ce15">
            <text:p>43:40:000595: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37" table:number-columns-spanned="2" table:number-rows-spanned="1" table:style-name="ce24">
            <text:p>537</text:p>
          </table:table-cell>
          <table:covered-table-cell/>
          <table:table-cell office:value-type="string" table:style-name="ce15">
            <text:p>43:40:000595: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38" table:number-columns-spanned="2" table:number-rows-spanned="1" table:style-name="ce24">
            <text:p>538</text:p>
          </table:table-cell>
          <table:covered-table-cell/>
          <table:table-cell office:value-type="string" table:style-name="ce15">
            <text:p>43:40:000595: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39" table:number-columns-spanned="2" table:number-rows-spanned="1" table:style-name="ce24">
            <text:p>539</text:p>
          </table:table-cell>
          <table:covered-table-cell/>
          <table:table-cell office:value-type="string" table:style-name="ce15">
            <text:p>43:40:000595: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40" table:number-columns-spanned="2" table:number-rows-spanned="1" table:style-name="ce24">
            <text:p>540</text:p>
          </table:table-cell>
          <table:covered-table-cell/>
          <table:table-cell office:value-type="string" table:style-name="ce15">
            <text:p>43:40:000595: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41" table:number-columns-spanned="2" table:number-rows-spanned="1" table:style-name="ce24">
            <text:p>541</text:p>
          </table:table-cell>
          <table:covered-table-cell/>
          <table:table-cell office:value-type="string" table:style-name="ce15">
            <text:p>43:12:120401:1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42" table:number-columns-spanned="2" table:number-rows-spanned="1" table:style-name="ce24">
            <text:p>542</text:p>
          </table:table-cell>
          <table:covered-table-cell/>
          <table:table-cell office:value-type="string" table:style-name="ce15">
            <text:p>43:12:120401:1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43" table:number-columns-spanned="2" table:number-rows-spanned="1" table:style-name="ce24">
            <text:p>543</text:p>
          </table:table-cell>
          <table:covered-table-cell/>
          <table:table-cell office:value-type="string" table:style-name="ce15">
            <text:p>43:13:562001:17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44" table:number-columns-spanned="2" table:number-rows-spanned="1" table:style-name="ce24">
            <text:p>544</text:p>
          </table:table-cell>
          <table:covered-table-cell/>
          <table:table-cell office:value-type="string" table:style-name="ce15">
            <text:p>43:14:020221: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45" table:number-columns-spanned="2" table:number-rows-spanned="1" table:style-name="ce24">
            <text:p>545</text:p>
          </table:table-cell>
          <table:covered-table-cell/>
          <table:table-cell office:value-type="string" table:style-name="ce15">
            <text:p>43:14:020221:5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46" table:number-columns-spanned="2" table:number-rows-spanned="1" table:style-name="ce24">
            <text:p>546</text:p>
          </table:table-cell>
          <table:covered-table-cell/>
          <table:table-cell office:value-type="string" table:style-name="ce15">
            <text:p>43:02:310108:4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47" table:number-columns-spanned="2" table:number-rows-spanned="1" table:style-name="ce24">
            <text:p>547</text:p>
          </table:table-cell>
          <table:covered-table-cell/>
          <table:table-cell office:value-type="string" table:style-name="ce15">
            <text:p>43:36:400401:4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48" table:number-columns-spanned="2" table:number-rows-spanned="1" table:style-name="ce24">
            <text:p>548</text:p>
          </table:table-cell>
          <table:covered-table-cell/>
          <table:table-cell office:value-type="string" table:style-name="ce15">
            <text:p>43:36:450501:10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49" table:number-columns-spanned="2" table:number-rows-spanned="1" table:style-name="ce24">
            <text:p>549</text:p>
          </table:table-cell>
          <table:covered-table-cell/>
          <table:table-cell office:value-type="string" table:style-name="ce15">
            <text:p>43:37:310105:27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50" table:number-columns-spanned="2" table:number-rows-spanned="1" table:style-name="ce24">
            <text:p>550</text:p>
          </table:table-cell>
          <table:covered-table-cell/>
          <table:table-cell office:value-type="string" table:style-name="ce15">
            <text:p>43:44:310143: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51" table:number-columns-spanned="2" table:number-rows-spanned="1" table:style-name="ce24">
            <text:p>551</text:p>
          </table:table-cell>
          <table:covered-table-cell/>
          <table:table-cell office:value-type="string" table:style-name="ce15">
            <text:p>43:44:310143:2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52" table:number-columns-spanned="2" table:number-rows-spanned="1" table:style-name="ce24">
            <text:p>552</text:p>
          </table:table-cell>
          <table:covered-table-cell/>
          <table:table-cell office:value-type="string" table:style-name="ce15">
            <text:p>43:02:310108:42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53" table:number-columns-spanned="2" table:number-rows-spanned="1" table:style-name="ce24">
            <text:p>553</text:p>
          </table:table-cell>
          <table:covered-table-cell/>
          <table:table-cell office:value-type="string" table:style-name="ce15">
            <text:p>43:26:310105: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54" table:number-columns-spanned="2" table:number-rows-spanned="1" table:style-name="ce24">
            <text:p>554</text:p>
          </table:table-cell>
          <table:covered-table-cell/>
          <table:table-cell office:value-type="string" table:style-name="ce15">
            <text:p>43:26:310118:46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55" table:number-columns-spanned="2" table:number-rows-spanned="1" table:style-name="ce24">
            <text:p>555</text:p>
          </table:table-cell>
          <table:covered-table-cell/>
          <table:table-cell office:value-type="string" table:style-name="ce15">
            <text:p>43:40:110587:5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56" table:number-columns-spanned="2" table:number-rows-spanned="1" table:style-name="ce24">
            <text:p>556</text:p>
          </table:table-cell>
          <table:covered-table-cell/>
          <table:table-cell office:value-type="string" table:style-name="ce15">
            <text:p>43:41:000051:5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57" table:number-columns-spanned="2" table:number-rows-spanned="1" table:style-name="ce24">
            <text:p>557</text:p>
          </table:table-cell>
          <table:covered-table-cell/>
          <table:table-cell office:value-type="string" table:style-name="ce15">
            <text:p>43:06:330301: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58" table:number-columns-spanned="2" table:number-rows-spanned="1" table:style-name="ce24">
            <text:p>558</text:p>
          </table:table-cell>
          <table:covered-table-cell/>
          <table:table-cell office:value-type="string" table:style-name="ce15">
            <text:p>43:30:370502:5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59" table:number-columns-spanned="2" table:number-rows-spanned="1" table:style-name="ce24">
            <text:p>559</text:p>
          </table:table-cell>
          <table:covered-table-cell/>
          <table:table-cell office:value-type="string" table:style-name="ce15">
            <text:p>43:40:000000:17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60" table:number-columns-spanned="2" table:number-rows-spanned="1" table:style-name="ce24">
            <text:p>560</text:p>
          </table:table-cell>
          <table:covered-table-cell/>
          <table:table-cell office:value-type="string" table:style-name="ce15">
            <text:p>43:40:000000:233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61" table:number-columns-spanned="2" table:number-rows-spanned="1" table:style-name="ce24">
            <text:p>561</text:p>
          </table:table-cell>
          <table:covered-table-cell/>
          <table:table-cell office:value-type="string" table:style-name="ce15">
            <text:p>43:40:000005: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62" table:number-columns-spanned="2" table:number-rows-spanned="1" table:style-name="ce24">
            <text:p>562</text:p>
          </table:table-cell>
          <table:covered-table-cell/>
          <table:table-cell office:value-type="string" table:style-name="ce15">
            <text:p>43:40:000005: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63" table:number-columns-spanned="2" table:number-rows-spanned="1" table:style-name="ce24">
            <text:p>563</text:p>
          </table:table-cell>
          <table:covered-table-cell/>
          <table:table-cell office:value-type="string" table:style-name="ce15">
            <text:p>43:40:000076: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64" table:number-columns-spanned="2" table:number-rows-spanned="1" table:style-name="ce24">
            <text:p>564</text:p>
          </table:table-cell>
          <table:covered-table-cell/>
          <table:table-cell office:value-type="string" table:style-name="ce15">
            <text:p>43:15:140602: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65" table:number-columns-spanned="2" table:number-rows-spanned="1" table:style-name="ce24">
            <text:p>565</text:p>
          </table:table-cell>
          <table:covered-table-cell/>
          <table:table-cell office:value-type="string" table:style-name="ce15">
            <text:p>43:15:140602: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66" table:number-columns-spanned="2" table:number-rows-spanned="1" table:style-name="ce24">
            <text:p>566</text:p>
          </table:table-cell>
          <table:covered-table-cell/>
          <table:table-cell office:value-type="string" table:style-name="ce15">
            <text:p>43:24:090302:13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67" table:number-columns-spanned="2" table:number-rows-spanned="1" table:style-name="ce24">
            <text:p>567</text:p>
          </table:table-cell>
          <table:covered-table-cell/>
          <table:table-cell office:value-type="string" table:style-name="ce15">
            <text:p>43:24:090302:4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68" table:number-columns-spanned="2" table:number-rows-spanned="1" table:style-name="ce24">
            <text:p>568</text:p>
          </table:table-cell>
          <table:covered-table-cell/>
          <table:table-cell office:value-type="string" table:style-name="ce15">
            <text:p>43:35:320106:16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69" table:number-columns-spanned="2" table:number-rows-spanned="1" table:style-name="ce24">
            <text:p>569</text:p>
          </table:table-cell>
          <table:covered-table-cell/>
          <table:table-cell office:value-type="string" table:style-name="ce15">
            <text:p>43:35:430402:22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70" table:number-columns-spanned="2" table:number-rows-spanned="1" table:style-name="ce24">
            <text:p>570</text:p>
          </table:table-cell>
          <table:covered-table-cell/>
          <table:table-cell office:value-type="string" table:style-name="ce15">
            <text:p>43:35:450302:38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71" table:number-columns-spanned="2" table:number-rows-spanned="1" table:style-name="ce24">
            <text:p>571</text:p>
          </table:table-cell>
          <table:covered-table-cell/>
          <table:table-cell office:value-type="string" table:style-name="ce15">
            <text:p>43:35:500107:1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72" table:number-columns-spanned="2" table:number-rows-spanned="1" table:style-name="ce24">
            <text:p>572</text:p>
          </table:table-cell>
          <table:covered-table-cell/>
          <table:table-cell office:value-type="string" table:style-name="ce15">
            <text:p>43:12:033002:23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73" table:number-columns-spanned="2" table:number-rows-spanned="1" table:style-name="ce24">
            <text:p>573</text:p>
          </table:table-cell>
          <table:covered-table-cell/>
          <table:table-cell office:value-type="string" table:style-name="ce15">
            <text:p>43:24:360303: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74" table:number-columns-spanned="2" table:number-rows-spanned="1" table:style-name="ce24">
            <text:p>574</text:p>
          </table:table-cell>
          <table:covered-table-cell/>
          <table:table-cell office:value-type="string" table:style-name="ce15">
            <text:p>43:24:360303:6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75" table:number-columns-spanned="2" table:number-rows-spanned="1" table:style-name="ce24">
            <text:p>575</text:p>
          </table:table-cell>
          <table:covered-table-cell/>
          <table:table-cell office:value-type="string" table:style-name="ce15">
            <text:p>43:17:310120: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76" table:number-columns-spanned="2" table:number-rows-spanned="1" table:style-name="ce24">
            <text:p>576</text:p>
          </table:table-cell>
          <table:covered-table-cell/>
          <table:table-cell office:value-type="string" table:style-name="ce15">
            <text:p>43:17:310120: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77" table:number-columns-spanned="2" table:number-rows-spanned="1" table:style-name="ce24">
            <text:p>577</text:p>
          </table:table-cell>
          <table:covered-table-cell/>
          <table:table-cell office:value-type="string" table:style-name="ce15">
            <text:p>43:17:380301:56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78" table:number-columns-spanned="2" table:number-rows-spanned="1" table:style-name="ce24">
            <text:p>578</text:p>
          </table:table-cell>
          <table:covered-table-cell/>
          <table:table-cell office:value-type="string" table:style-name="ce15">
            <text:p>43:24:030303: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79" table:number-columns-spanned="2" table:number-rows-spanned="1" table:style-name="ce24">
            <text:p>579</text:p>
          </table:table-cell>
          <table:covered-table-cell/>
          <table:table-cell office:value-type="string" table:style-name="ce15">
            <text:p>43:30:380805:4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80" table:number-columns-spanned="2" table:number-rows-spanned="1" table:style-name="ce24">
            <text:p>580</text:p>
          </table:table-cell>
          <table:covered-table-cell/>
          <table:table-cell office:value-type="string" table:style-name="ce15">
            <text:p>43:41:000017: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81" table:number-columns-spanned="2" table:number-rows-spanned="1" table:style-name="ce24">
            <text:p>581</text:p>
          </table:table-cell>
          <table:covered-table-cell/>
          <table:table-cell office:value-type="string" table:style-name="ce15">
            <text:p>43:28:470902:15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82" table:number-columns-spanned="2" table:number-rows-spanned="1" table:style-name="ce24">
            <text:p>582</text:p>
          </table:table-cell>
          <table:covered-table-cell/>
          <table:table-cell office:value-type="string" table:style-name="ce15">
            <text:p>43:40:003017:11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83" table:number-columns-spanned="2" table:number-rows-spanned="1" table:style-name="ce24">
            <text:p>583</text:p>
          </table:table-cell>
          <table:covered-table-cell/>
          <table:table-cell office:value-type="string" table:style-name="ce15">
            <text:p>43:40:003017:1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84" table:number-columns-spanned="2" table:number-rows-spanned="1" table:style-name="ce24">
            <text:p>584</text:p>
          </table:table-cell>
          <table:covered-table-cell/>
          <table:table-cell office:value-type="string" table:style-name="ce15">
            <text:p>43:40:003017:14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85" table:number-columns-spanned="2" table:number-rows-spanned="1" table:style-name="ce24">
            <text:p>585</text:p>
          </table:table-cell>
          <table:covered-table-cell/>
          <table:table-cell office:value-type="string" table:style-name="ce15">
            <text:p>43:40:003017:14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86" table:number-columns-spanned="2" table:number-rows-spanned="1" table:style-name="ce24">
            <text:p>586</text:p>
          </table:table-cell>
          <table:covered-table-cell/>
          <table:table-cell office:value-type="string" table:style-name="ce15">
            <text:p>43:40:003017:1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87" table:number-columns-spanned="2" table:number-rows-spanned="1" table:style-name="ce24">
            <text:p>587</text:p>
          </table:table-cell>
          <table:covered-table-cell/>
          <table:table-cell office:value-type="string" table:style-name="ce15">
            <text:p>43:40:003017:1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88" table:number-columns-spanned="2" table:number-rows-spanned="1" table:style-name="ce24">
            <text:p>588</text:p>
          </table:table-cell>
          <table:covered-table-cell/>
          <table:table-cell office:value-type="string" table:style-name="ce15">
            <text:p>43:40:003017:1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89" table:number-columns-spanned="2" table:number-rows-spanned="1" table:style-name="ce24">
            <text:p>589</text:p>
          </table:table-cell>
          <table:covered-table-cell/>
          <table:table-cell office:value-type="string" table:style-name="ce15">
            <text:p>43:40:003017:17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90" table:number-columns-spanned="2" table:number-rows-spanned="1" table:style-name="ce24">
            <text:p>590</text:p>
          </table:table-cell>
          <table:covered-table-cell/>
          <table:table-cell office:value-type="string" table:style-name="ce15">
            <text:p>43:40:003017:17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91" table:number-columns-spanned="2" table:number-rows-spanned="1" table:style-name="ce24">
            <text:p>591</text:p>
          </table:table-cell>
          <table:covered-table-cell/>
          <table:table-cell office:value-type="string" table:style-name="ce15">
            <text:p>43:40:003017:1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92" table:number-columns-spanned="2" table:number-rows-spanned="1" table:style-name="ce24">
            <text:p>592</text:p>
          </table:table-cell>
          <table:covered-table-cell/>
          <table:table-cell office:value-type="string" table:style-name="ce15">
            <text:p>43:40:003017:17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93" table:number-columns-spanned="2" table:number-rows-spanned="1" table:style-name="ce24">
            <text:p>593</text:p>
          </table:table-cell>
          <table:covered-table-cell/>
          <table:table-cell office:value-type="string" table:style-name="ce15">
            <text:p>43:40:003017:18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94" table:number-columns-spanned="2" table:number-rows-spanned="1" table:style-name="ce24">
            <text:p>594</text:p>
          </table:table-cell>
          <table:covered-table-cell/>
          <table:table-cell office:value-type="string" table:style-name="ce15">
            <text:p>43:40:003017:18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95" table:number-columns-spanned="2" table:number-rows-spanned="1" table:style-name="ce24">
            <text:p>595</text:p>
          </table:table-cell>
          <table:covered-table-cell/>
          <table:table-cell office:value-type="string" table:style-name="ce15">
            <text:p>43:40:003017:18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96" table:number-columns-spanned="2" table:number-rows-spanned="1" table:style-name="ce24">
            <text:p>596</text:p>
          </table:table-cell>
          <table:covered-table-cell/>
          <table:table-cell office:value-type="string" table:style-name="ce15">
            <text:p>43:40:003017:19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97" table:number-columns-spanned="2" table:number-rows-spanned="1" table:style-name="ce24">
            <text:p>597</text:p>
          </table:table-cell>
          <table:covered-table-cell/>
          <table:table-cell office:value-type="string" table:style-name="ce15">
            <text:p>43:40:003017:3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98" table:number-columns-spanned="2" table:number-rows-spanned="1" table:style-name="ce24">
            <text:p>598</text:p>
          </table:table-cell>
          <table:covered-table-cell/>
          <table:table-cell office:value-type="string" table:style-name="ce15">
            <text:p>43:40:003017:3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599" table:number-columns-spanned="2" table:number-rows-spanned="1" table:style-name="ce24">
            <text:p>599</text:p>
          </table:table-cell>
          <table:covered-table-cell/>
          <table:table-cell office:value-type="string" table:style-name="ce15">
            <text:p>43:40:003017:4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00" table:number-columns-spanned="2" table:number-rows-spanned="1" table:style-name="ce24">
            <text:p>600</text:p>
          </table:table-cell>
          <table:covered-table-cell/>
          <table:table-cell office:value-type="string" table:style-name="ce15">
            <text:p>43:40:003017:4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01" table:number-columns-spanned="2" table:number-rows-spanned="1" table:style-name="ce24">
            <text:p>601</text:p>
          </table:table-cell>
          <table:covered-table-cell/>
          <table:table-cell office:value-type="string" table:style-name="ce15">
            <text:p>43:40:003017:4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02" table:number-columns-spanned="2" table:number-rows-spanned="1" table:style-name="ce24">
            <text:p>602</text:p>
          </table:table-cell>
          <table:covered-table-cell/>
          <table:table-cell office:value-type="string" table:style-name="ce15">
            <text:p>43:40:003017:71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03" table:number-columns-spanned="2" table:number-rows-spanned="1" table:style-name="ce24">
            <text:p>603</text:p>
          </table:table-cell>
          <table:covered-table-cell/>
          <table:table-cell office:value-type="string" table:style-name="ce15">
            <text:p>43:40:003017:72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04" table:number-columns-spanned="2" table:number-rows-spanned="1" table:style-name="ce24">
            <text:p>604</text:p>
          </table:table-cell>
          <table:covered-table-cell/>
          <table:table-cell office:value-type="string" table:style-name="ce15">
            <text:p>43:40:003017:7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05" table:number-columns-spanned="2" table:number-rows-spanned="1" table:style-name="ce24">
            <text:p>605</text:p>
          </table:table-cell>
          <table:covered-table-cell/>
          <table:table-cell office:value-type="string" table:style-name="ce15">
            <text:p>43:40:003017:75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06" table:number-columns-spanned="2" table:number-rows-spanned="1" table:style-name="ce24">
            <text:p>606</text:p>
          </table:table-cell>
          <table:covered-table-cell/>
          <table:table-cell office:value-type="string" table:style-name="ce15">
            <text:p>43:40:003017:75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07" table:number-columns-spanned="2" table:number-rows-spanned="1" table:style-name="ce24">
            <text:p>607</text:p>
          </table:table-cell>
          <table:covered-table-cell/>
          <table:table-cell office:value-type="string" table:style-name="ce15">
            <text:p>43:40:003017:76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08" table:number-columns-spanned="2" table:number-rows-spanned="1" table:style-name="ce24">
            <text:p>608</text:p>
          </table:table-cell>
          <table:covered-table-cell/>
          <table:table-cell office:value-type="string" table:style-name="ce15">
            <text:p>43:40:003017:76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09" table:number-columns-spanned="2" table:number-rows-spanned="1" table:style-name="ce24">
            <text:p>609</text:p>
          </table:table-cell>
          <table:covered-table-cell/>
          <table:table-cell office:value-type="string" table:style-name="ce15">
            <text:p>43:40:003017:7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10" table:number-columns-spanned="2" table:number-rows-spanned="1" table:style-name="ce24">
            <text:p>610</text:p>
          </table:table-cell>
          <table:covered-table-cell/>
          <table:table-cell office:value-type="string" table:style-name="ce15">
            <text:p>43:40:003017:77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11" table:number-columns-spanned="2" table:number-rows-spanned="1" table:style-name="ce24">
            <text:p>611</text:p>
          </table:table-cell>
          <table:covered-table-cell/>
          <table:table-cell office:value-type="string" table:style-name="ce15">
            <text:p>43:40:003017:78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12" table:number-columns-spanned="2" table:number-rows-spanned="1" table:style-name="ce24">
            <text:p>612</text:p>
          </table:table-cell>
          <table:covered-table-cell/>
          <table:table-cell office:value-type="string" table:style-name="ce15">
            <text:p>43:40:003017:79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13" table:number-columns-spanned="2" table:number-rows-spanned="1" table:style-name="ce24">
            <text:p>613</text:p>
          </table:table-cell>
          <table:covered-table-cell/>
          <table:table-cell office:value-type="string" table:style-name="ce15">
            <text:p>43:40:003017:79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14" table:number-columns-spanned="2" table:number-rows-spanned="1" table:style-name="ce24">
            <text:p>614</text:p>
          </table:table-cell>
          <table:covered-table-cell/>
          <table:table-cell office:value-type="string" table:style-name="ce15">
            <text:p>43:40:003017:79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15" table:number-columns-spanned="2" table:number-rows-spanned="1" table:style-name="ce24">
            <text:p>615</text:p>
          </table:table-cell>
          <table:covered-table-cell/>
          <table:table-cell office:value-type="string" table:style-name="ce15">
            <text:p>43:40:003017:79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16" table:number-columns-spanned="2" table:number-rows-spanned="1" table:style-name="ce24">
            <text:p>616</text:p>
          </table:table-cell>
          <table:covered-table-cell/>
          <table:table-cell office:value-type="string" table:style-name="ce15">
            <text:p>43:40:003017:80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17" table:number-columns-spanned="2" table:number-rows-spanned="1" table:style-name="ce24">
            <text:p>617</text:p>
          </table:table-cell>
          <table:covered-table-cell/>
          <table:table-cell office:value-type="string" table:style-name="ce15">
            <text:p>43:40:003017:80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18" table:number-columns-spanned="2" table:number-rows-spanned="1" table:style-name="ce24">
            <text:p>618</text:p>
          </table:table-cell>
          <table:covered-table-cell/>
          <table:table-cell office:value-type="string" table:style-name="ce15">
            <text:p>43:40:003017:80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19" table:number-columns-spanned="2" table:number-rows-spanned="1" table:style-name="ce24">
            <text:p>619</text:p>
          </table:table-cell>
          <table:covered-table-cell/>
          <table:table-cell office:value-type="string" table:style-name="ce15">
            <text:p>43:40:003017:80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20" table:number-columns-spanned="2" table:number-rows-spanned="1" table:style-name="ce24">
            <text:p>620</text:p>
          </table:table-cell>
          <table:covered-table-cell/>
          <table:table-cell office:value-type="string" table:style-name="ce15">
            <text:p>43:40:003017:81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21" table:number-columns-spanned="2" table:number-rows-spanned="1" table:style-name="ce24">
            <text:p>621</text:p>
          </table:table-cell>
          <table:covered-table-cell/>
          <table:table-cell office:value-type="string" table:style-name="ce15">
            <text:p>43:40:003017:8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22" table:number-columns-spanned="2" table:number-rows-spanned="1" table:style-name="ce24">
            <text:p>622</text:p>
          </table:table-cell>
          <table:covered-table-cell/>
          <table:table-cell office:value-type="string" table:style-name="ce15">
            <text:p>43:40:003017:81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23" table:number-columns-spanned="2" table:number-rows-spanned="1" table:style-name="ce24">
            <text:p>623</text:p>
          </table:table-cell>
          <table:covered-table-cell/>
          <table:table-cell office:value-type="string" table:style-name="ce15">
            <text:p>43:40:003017:81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24" table:number-columns-spanned="2" table:number-rows-spanned="1" table:style-name="ce24">
            <text:p>624</text:p>
          </table:table-cell>
          <table:covered-table-cell/>
          <table:table-cell office:value-type="string" table:style-name="ce15">
            <text:p>43:40:003017:815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25" table:number-columns-spanned="2" table:number-rows-spanned="1" table:style-name="ce24">
            <text:p>625</text:p>
          </table:table-cell>
          <table:covered-table-cell/>
          <table:table-cell office:value-type="string" table:style-name="ce15">
            <text:p>43:40:003017:9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26" table:number-columns-spanned="2" table:number-rows-spanned="1" table:style-name="ce24">
            <text:p>626</text:p>
          </table:table-cell>
          <table:covered-table-cell/>
          <table:table-cell office:value-type="string" table:style-name="ce15">
            <text:p>43:40:003655:4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27" table:number-columns-spanned="2" table:number-rows-spanned="1" table:style-name="ce24">
            <text:p>627</text:p>
          </table:table-cell>
          <table:covered-table-cell/>
          <table:table-cell office:value-type="string" table:style-name="ce15">
            <text:p>43:40:002305:4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28" table:number-columns-spanned="2" table:number-rows-spanned="1" table:style-name="ce24">
            <text:p>628</text:p>
          </table:table-cell>
          <table:covered-table-cell/>
          <table:table-cell office:value-type="string" table:style-name="ce15">
            <text:p>43:40:003655: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29" table:number-columns-spanned="2" table:number-rows-spanned="1" table:style-name="ce24">
            <text:p>629</text:p>
          </table:table-cell>
          <table:covered-table-cell/>
          <table:table-cell office:value-type="string" table:style-name="ce15">
            <text:p>43:12:121501:8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3T00:00:00" table:number-columns-spanned="2" table:number-rows-spanned="1" table:style-name="ce26">
            <text:p>03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30" table:number-columns-spanned="2" table:number-rows-spanned="1" table:style-name="ce24">
            <text:p>630</text:p>
          </table:table-cell>
          <table:covered-table-cell/>
          <table:table-cell office:value-type="string" table:style-name="ce15">
            <text:p>43:07:020118:21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31" table:number-columns-spanned="2" table:number-rows-spanned="1" table:style-name="ce24">
            <text:p>631</text:p>
          </table:table-cell>
          <table:covered-table-cell/>
          <table:table-cell office:value-type="string" table:style-name="ce15">
            <text:p>43:40:002839:4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32" table:number-columns-spanned="2" table:number-rows-spanned="1" table:style-name="ce24">
            <text:p>632</text:p>
          </table:table-cell>
          <table:covered-table-cell/>
          <table:table-cell office:value-type="string" table:style-name="ce15">
            <text:p>43:40:002839:69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33" table:number-columns-spanned="2" table:number-rows-spanned="1" table:style-name="ce24">
            <text:p>633</text:p>
          </table:table-cell>
          <table:covered-table-cell/>
          <table:table-cell office:value-type="string" table:style-name="ce15">
            <text:p>43:07:010124:15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34" table:number-columns-spanned="2" table:number-rows-spanned="1" table:style-name="ce24">
            <text:p>634</text:p>
          </table:table-cell>
          <table:covered-table-cell/>
          <table:table-cell office:value-type="string" table:style-name="ce15">
            <text:p>43:07:010145:81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35" table:number-columns-spanned="2" table:number-rows-spanned="1" table:style-name="ce24">
            <text:p>635</text:p>
          </table:table-cell>
          <table:covered-table-cell/>
          <table:table-cell office:value-type="string" table:style-name="ce15">
            <text:p>43:02:310110:22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36" table:number-columns-spanned="2" table:number-rows-spanned="1" table:style-name="ce24">
            <text:p>636</text:p>
          </table:table-cell>
          <table:covered-table-cell/>
          <table:table-cell office:value-type="string" table:style-name="ce15">
            <text:p>43:02:310113:76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37" table:number-columns-spanned="2" table:number-rows-spanned="1" table:style-name="ce24">
            <text:p>637</text:p>
          </table:table-cell>
          <table:covered-table-cell/>
          <table:table-cell office:value-type="string" table:style-name="ce15">
            <text:p>43:00:000000:6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38" table:number-columns-spanned="2" table:number-rows-spanned="1" table:style-name="ce24">
            <text:p>638</text:p>
          </table:table-cell>
          <table:covered-table-cell/>
          <table:table-cell office:value-type="string" table:style-name="ce15">
            <text:p>43:31:000000:37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39" table:number-columns-spanned="2" table:number-rows-spanned="1" table:style-name="ce24">
            <text:p>639</text:p>
          </table:table-cell>
          <table:covered-table-cell/>
          <table:table-cell office:value-type="string" table:style-name="ce15">
            <text:p>43:31:401102:1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40" table:number-columns-spanned="2" table:number-rows-spanned="1" table:style-name="ce24">
            <text:p>640</text:p>
          </table:table-cell>
          <table:covered-table-cell/>
          <table:table-cell office:value-type="string" table:style-name="ce15">
            <text:p>43:18:000000:1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41" table:number-columns-spanned="2" table:number-rows-spanned="1" table:style-name="ce24">
            <text:p>641</text:p>
          </table:table-cell>
          <table:covered-table-cell/>
          <table:table-cell office:value-type="string" table:style-name="ce15">
            <text:p>43:18:000000:36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42" table:number-columns-spanned="2" table:number-rows-spanned="1" table:style-name="ce24">
            <text:p>642</text:p>
          </table:table-cell>
          <table:covered-table-cell/>
          <table:table-cell office:value-type="string" table:style-name="ce15">
            <text:p>43:16:000000:17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43" table:number-columns-spanned="2" table:number-rows-spanned="1" table:style-name="ce24">
            <text:p>643</text:p>
          </table:table-cell>
          <table:covered-table-cell/>
          <table:table-cell office:value-type="string" table:style-name="ce15">
            <text:p>43:16:000000:5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44" table:number-columns-spanned="2" table:number-rows-spanned="1" table:style-name="ce24">
            <text:p>644</text:p>
          </table:table-cell>
          <table:covered-table-cell/>
          <table:table-cell office:value-type="string" table:style-name="ce15">
            <text:p>43:42:000000:3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45" table:number-columns-spanned="2" table:number-rows-spanned="1" table:style-name="ce24">
            <text:p>645</text:p>
          </table:table-cell>
          <table:covered-table-cell/>
          <table:table-cell office:value-type="string" table:style-name="ce15">
            <text:p>43:33:311601:82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5T00:00:00" table:number-columns-spanned="2" table:number-rows-spanned="1" table:style-name="ce26">
            <text:p>05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46" table:number-columns-spanned="2" table:number-rows-spanned="1" table:style-name="ce24">
            <text:p>646</text:p>
          </table:table-cell>
          <table:covered-table-cell/>
          <table:table-cell office:value-type="string" table:style-name="ce15">
            <text:p>43:14:350118:28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47" table:number-columns-spanned="2" table:number-rows-spanned="1" table:style-name="ce24">
            <text:p>647</text:p>
          </table:table-cell>
          <table:covered-table-cell/>
          <table:table-cell office:value-type="string" table:style-name="ce15">
            <text:p>43:42:000000:30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2T00:00:00" table:number-columns-spanned="2" table:number-rows-spanned="1" table:style-name="ce26">
            <text:p>02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48" table:number-columns-spanned="2" table:number-rows-spanned="1" table:style-name="ce24">
            <text:p>648</text:p>
          </table:table-cell>
          <table:covered-table-cell/>
          <table:table-cell office:value-type="string" table:style-name="ce15">
            <text:p>43:26:310601:103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49" table:number-columns-spanned="2" table:number-rows-spanned="1" table:style-name="ce24">
            <text:p>649</text:p>
          </table:table-cell>
          <table:covered-table-cell/>
          <table:table-cell office:value-type="string" table:style-name="ce15">
            <text:p>43:30:420213:43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26">
            <text:p>04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50" table:number-columns-spanned="2" table:number-rows-spanned="1" table:style-name="ce24">
            <text:p>650</text:p>
          </table:table-cell>
          <table:covered-table-cell/>
          <table:table-cell office:value-type="string" table:style-name="ce15">
            <text:p>43:35:490901:24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51" table:number-columns-spanned="2" table:number-rows-spanned="1" table:style-name="ce24">
            <text:p>651</text:p>
          </table:table-cell>
          <table:covered-table-cell/>
          <table:table-cell office:value-type="string" table:style-name="ce15">
            <text:p>43:30:380834:2322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float" office:value="652" table:number-columns-spanned="2" table:number-rows-spanned="1" table:style-name="ce24">
            <text:p>652</text:p>
          </table:table-cell>
          <table:covered-table-cell/>
          <table:table-cell office:value-type="string" table:style-name="ce15">
            <text:p>43:30:380834:2388</text:p>
          </table:table-cell>
          <table:table-cell office:value-type="date" office:date-value="2021-02-09T00:00:00" table:number-columns-spanned="2" table:number-rows-spanned="1" table:style-name="ce26">
            <text:p>09.02.2021</text:p>
          </table:table-cell>
          <table:covered-table-cell/>
          <table:table-cell office:value-type="date" office:date-value="2021-02-01T00:00:00" table:number-columns-spanned="2" table:number-rows-spanned="1" table:style-name="ce26">
            <text:p>01.02.2021</text:p>
          </table:table-cell>
          <table:covered-table-cell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24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6">
            <text:p>6DF946559E1672D5B9FD674A02F4AAABE04CDC3FBB5639320C1389E134132FDC38409749C38D819F4380C6F7B511E5DFE8555C52421C85EED9268A03670ED2B2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7"/>
          <table:covered-table-cell table:number-columns-repeated="2"/>
          <table:table-cell table:style-name="ce3"/>
          <table:table-cell table:style-name="ce17"/>
          <table:table-cell table:style-name="ce3"/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6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</meta:initial-creator>
    <dc:creator>admin</dc:creator>
    <meta:creation-date>2015-06-05T18:19:34Z</meta:creation-date>
    <dc:date>2021-02-24T13:58:59Z</dc:date>
  </office:meta>
</office:document-meta>
</file>