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АОКС-43/2021/000017</text:p>
          </table:table-cell>
          <table:covered-table-cell table:number-columns-repeated="2"/>
          <table:table-cell table:style-name="ce3"/>
          <table:table-cell office:value-type="date" office:date-value="2021-04-01T00:00:00" table:number-columns-spanned="3" table:number-rows-spanned="1" table:style-name="ce17">
            <text:p>01.04.2021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8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7">
            <text:p>117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7">
            <text:p>43:40:000388:1056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04T00:00:00" table:style-name="ce8">
            <text:p>04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7">
            <text:p>43:40:011257:1047</text:p>
          </table:table-cell>
          <table:table-cell office:value-type="float" office:value="876445.4" table:style-name="ce7">
            <text:p>876445,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7">
            <text:p>43:12:340142:2339</text:p>
          </table:table-cell>
          <table:table-cell office:value-type="float" office:value="1347235.25" table:style-name="ce7">
            <text:p>1347235,25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7">
            <text:p>43:40:043306:637</text:p>
          </table:table-cell>
          <table:table-cell office:value-type="float" office:value="279732.58" table:style-name="ce7">
            <text:p>279732,5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7">
            <text:p>43:40:000052:609</text:p>
          </table:table-cell>
          <table:table-cell office:value-type="float" office:value="113162.55" table:style-name="ce7">
            <text:p>113162,55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7">
            <text:p>43:40:000000:2649</text:p>
          </table:table-cell>
          <table:table-cell office:value-type="float" office:value="63481.43" table:style-name="ce7">
            <text:p>63481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7">
            <text:p>43:40:000126:2705</text:p>
          </table:table-cell>
          <table:table-cell office:value-type="float" office:value="42320.95" table:style-name="ce7">
            <text:p>42320,95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7">
            <text:p>43:40:000388:1080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8T00:00:00" table:style-name="ce8">
            <text:p>08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7">
            <text:p>43:17:000000:641</text:p>
          </table:table-cell>
          <table:table-cell office:value-type="float" office:value="4149744.43" table:style-name="ce7">
            <text:p>4149744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12-09T00:00:00" table:style-name="ce8">
            <text:p>09.12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7">
            <text:p>43:40:000388:1058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0T00:00:00" table:style-name="ce8">
            <text:p>10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7">
            <text:p>43:40:000388:1057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0T00:00:00" table:style-name="ce8">
            <text:p>10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7">
            <text:p>43:40:000388:1060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4T00:00:00" table:style-name="ce8">
            <text:p>14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7">
            <text:p>43:40:000388:1061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4T00:00:00" table:style-name="ce8">
            <text:p>14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7">
            <text:p>43:40:000388:1082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4T00:00:00" table:style-name="ce8">
            <text:p>14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7">
            <text:p>43:40:000388:1086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6T00:00:00" table:style-name="ce8">
            <text:p>16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7">
            <text:p>43:40:000388:1085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6T00:00:00" table:style-name="ce8">
            <text:p>16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7">
            <text:p>43:40:000388:1084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6T00:00:00" table:style-name="ce8">
            <text:p>16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7">
            <text:p>43:40:000388:1087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6T00:00:00" table:style-name="ce8">
            <text:p>16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7">
            <text:p>43:41:000042:2168</text:p>
          </table:table-cell>
          <table:table-cell office:value-type="float" office:value="552035.63" table:style-name="ce7">
            <text:p>552035,6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10-21T00:00:00" table:style-name="ce8">
            <text:p>21.10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7">
            <text:p>43:40:000388:1066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27T00:00:00" table:style-name="ce8">
            <text:p>27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7">
            <text:p>43:07:090202:1447</text:p>
          </table:table-cell>
          <table:table-cell office:value-type="float" office:value="143504.70000000001" table:style-name="ce7">
            <text:p>143504,7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12-28T00:00:00" table:style-name="ce8">
            <text:p>28.12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7">
            <text:p>43:40:000388:1071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1T00:00:00" table:style-name="ce8">
            <text:p>01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7">
            <text:p>43:40:000388:1070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1T00:00:00" table:style-name="ce8">
            <text:p>01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7">
            <text:p>43:40:000388:1069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1T00:00:00" table:style-name="ce8">
            <text:p>01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7">
            <text:p>43:21:130503:492</text:p>
          </table:table-cell>
          <table:table-cell office:value-type="float" office:value="45150.62" table:style-name="ce7">
            <text:p>45150,6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2T00:00:00" table:style-name="ce8">
            <text:p>02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7">
            <text:p>43:40:000388:1077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2T00:00:00" table:style-name="ce8">
            <text:p>02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7">
            <text:p>43:40:000388:1078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02T00:00:00" table:style-name="ce8">
            <text:p>02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7">
            <text:p>43:40:000330:1035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7">
            <text:p>43:40:000330:1036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7">
            <text:p>43:40:000330:1037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7">
            <text:p>43:40:000330:1038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7">
            <text:p>43:40:000330:1039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7">
            <text:p>43:40:000330:1040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7">
            <text:p>43:40:000330:1041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7">
            <text:p>43:40:000330:1042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7">
            <text:p>43:40:000330:1044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7">
            <text:p>43:40:000330:1045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7">
            <text:p>43:40:000330:1046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7">
            <text:p>43:40:000330:1047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7">
            <text:p>43:40:000330:1048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7">
            <text:p>43:40:000330:1049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7">
            <text:p>43:40:000330:1050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7">
            <text:p>43:40:000330:1051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7">
            <text:p>43:40:000330:1052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7">
            <text:p>43:40:000330:1053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7">
            <text:p>43:40:000330:1055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7">
            <text:p>43:40:000330:1056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7">
            <text:p>43:40:000330:1057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7">
            <text:p>43:40:000330:1058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7">
            <text:p>43:40:000330:1059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7">
            <text:p>43:40:000330:1060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7">
            <text:p>43:40:000330:1061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7">
            <text:p>43:40:000330:1062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7">
            <text:p>43:40:000330:1063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7">
            <text:p>43:40:000330:1064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7">
            <text:p>43:40:000330:1066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7">
            <text:p>43:40:000330:1067</text:p>
          </table:table-cell>
          <table:table-cell office:value-type="float" office:value="53729.43" table:style-name="ce7">
            <text:p>53729,4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0T00:00:00" table:style-name="ce8">
            <text:p>10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7">
            <text:p>43:40:000038:4661</text:p>
          </table:table-cell>
          <table:table-cell office:value-type="float" office:value="447130.07" table:style-name="ce7">
            <text:p>447130,07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1T00:00:00" table:style-name="ce8">
            <text:p>11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7">
            <text:p>43:40:000388:1081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9-11T00:00:00" table:style-name="ce8">
            <text:p>11.09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7">
            <text:p>43:40:000388:1064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8T00:00:00" table:style-name="ce8">
            <text:p>18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7">
            <text:p>43:40:000388:1063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8T00:00:00" table:style-name="ce8">
            <text:p>18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7">
            <text:p>43:40:000388:1065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8-19T00:00:00" table:style-name="ce8">
            <text:p>19.08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7">
            <text:p>43:12:030902:79</text:p>
          </table:table-cell>
          <table:table-cell office:value-type="float" office:value="418572.89" table:style-name="ce7">
            <text:p>418572,89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7">
            <text:p>43:12:033004:242</text:p>
          </table:table-cell>
          <table:table-cell office:value-type="float" office:value="805251.89" table:style-name="ce7">
            <text:p>805251,89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7">
            <text:p>43:12:340142:2214</text:p>
          </table:table-cell>
          <table:table-cell office:value-type="float" office:value="317645.02" table:style-name="ce7">
            <text:p>317645,0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7">
            <text:p>43:13:021202:389</text:p>
          </table:table-cell>
          <table:table-cell office:value-type="float" office:value="184633.01" table:style-name="ce7">
            <text:p>184633,0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7">
            <text:p>43:14:030102:393</text:p>
          </table:table-cell>
          <table:table-cell office:value-type="float" office:value="2348861.2799999998" table:style-name="ce7">
            <text:p>2348861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7">
            <text:p>43:30:080408:448</text:p>
          </table:table-cell>
          <table:table-cell office:value-type="float" office:value="1526155.9" table:style-name="ce7">
            <text:p>1526155,9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7">
            <text:p>43:30:390610:3132</text:p>
          </table:table-cell>
          <table:table-cell office:value-type="float" office:value="597527.88" table:style-name="ce7">
            <text:p>597527,8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7">
            <text:p>43:40:000000:2476</text:p>
          </table:table-cell>
          <table:table-cell office:value-type="float" office:value="945995.74" table:style-name="ce7">
            <text:p>945995,7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7">
            <text:p>43:40:002200:1819</text:p>
          </table:table-cell>
          <table:table-cell office:value-type="float" office:value="803078.6" table:style-name="ce7">
            <text:p>803078,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7">
            <text:p>43:40:002203:668</text:p>
          </table:table-cell>
          <table:table-cell office:value-type="float" office:value="3433994.74" table:style-name="ce7">
            <text:p>3433994,7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7">
            <text:p>43:14:340127:821</text:p>
          </table:table-cell>
          <table:table-cell office:value-type="float" office:value="385057.46" table:style-name="ce7">
            <text:p>385057,4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7">
            <text:p>43:40:000000:2470</text:p>
          </table:table-cell>
          <table:table-cell office:value-type="float" office:value="51521.16" table:style-name="ce7">
            <text:p>51521,1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7">
            <text:p>43:40:000000:2471</text:p>
          </table:table-cell>
          <table:table-cell office:value-type="float" office:value="48301.09" table:style-name="ce7">
            <text:p>48301,09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7">
            <text:p>43:40:000000:2472</text:p>
          </table:table-cell>
          <table:table-cell office:value-type="float" office:value="1186826.74" table:style-name="ce7">
            <text:p>1186826,7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7">
            <text:p>43:40:000000:2473</text:p>
          </table:table-cell>
          <table:table-cell office:value-type="float" office:value="66241.490000000005" table:style-name="ce7">
            <text:p>66241,49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7">
            <text:p>43:40:000000:2474</text:p>
          </table:table-cell>
          <table:table-cell office:value-type="float" office:value="14720.33" table:style-name="ce7">
            <text:p>14720,3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7">
            <text:p>43:40:000000:2475</text:p>
          </table:table-cell>
          <table:table-cell office:value-type="float" office:value="20700.47" table:style-name="ce7">
            <text:p>20700,47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7">
            <text:p>43:40:000000:2477</text:p>
          </table:table-cell>
          <table:table-cell office:value-type="float" office:value="40480.910000000003" table:style-name="ce7">
            <text:p>40480,9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7">
            <text:p>43:40:000000:2478</text:p>
          </table:table-cell>
          <table:table-cell office:value-type="float" office:value="84641.91" table:style-name="ce7">
            <text:p>84641,9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7">
            <text:p>43:40:000000:2479</text:p>
          </table:table-cell>
          <table:table-cell office:value-type="float" office:value="581323.34" table:style-name="ce7">
            <text:p>581323,3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7">
            <text:p>43:40:000054:1063</text:p>
          </table:table-cell>
          <table:table-cell office:value-type="float" office:value="6900.16" table:style-name="ce7">
            <text:p>6900,1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7">
            <text:p>43:40:000115:2850</text:p>
          </table:table-cell>
          <table:table-cell office:value-type="float" office:value="320167.21000000002" table:style-name="ce7">
            <text:p>320167,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7">
            <text:p>43:40:000122:453</text:p>
          </table:table-cell>
          <table:table-cell office:value-type="float" office:value="169283.81" table:style-name="ce7">
            <text:p>169283,8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7">
            <text:p>43:40:000125:248</text:p>
          </table:table-cell>
          <table:table-cell office:value-type="float" office:value="578233.03" table:style-name="ce7">
            <text:p>578233,0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7">
            <text:p>43:40:000132:1369</text:p>
          </table:table-cell>
          <table:table-cell office:value-type="float" office:value="272326.14" table:style-name="ce7">
            <text:p>272326,1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7">
            <text:p>43:40:000142:7923</text:p>
          </table:table-cell>
          <table:table-cell office:value-type="float" office:value="201484.54" table:style-name="ce7">
            <text:p>201484,5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7">
            <text:p>43:40:000148:6193</text:p>
          </table:table-cell>
          <table:table-cell office:value-type="float" office:value="329367.42" table:style-name="ce7">
            <text:p>329367,4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7">
            <text:p>43:40:000216:453</text:p>
          </table:table-cell>
          <table:table-cell office:value-type="float" office:value="23460.53" table:style-name="ce7">
            <text:p>23460,5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7">
            <text:p>43:40:000220:779</text:p>
          </table:table-cell>
          <table:table-cell office:value-type="float" office:value="52441.18" table:style-name="ce7">
            <text:p>52441,1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7">
            <text:p>43:40:000256:1532</text:p>
          </table:table-cell>
          <table:table-cell office:value-type="float" office:value="23460.53" table:style-name="ce7">
            <text:p>23460,5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7">
            <text:p>43:40:000256:1533</text:p>
          </table:table-cell>
          <table:table-cell office:value-type="float" office:value="125582.83" table:style-name="ce7">
            <text:p>125582,8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7">
            <text:p>43:40:000257:396</text:p>
          </table:table-cell>
          <table:table-cell office:value-type="float" office:value="62101.4" table:style-name="ce7">
            <text:p>62101,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7">
            <text:p>43:40:000260:252</text:p>
          </table:table-cell>
          <table:table-cell office:value-type="float" office:value="57961.31" table:style-name="ce7">
            <text:p>57961,3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7">
            <text:p>43:40:000289:1185</text:p>
          </table:table-cell>
          <table:table-cell office:value-type="float" office:value="27600.62" table:style-name="ce7">
            <text:p>27600,6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7">
            <text:p>43:40:000308:439</text:p>
          </table:table-cell>
          <table:table-cell office:value-type="float" office:value="93842.11" table:style-name="ce7">
            <text:p>93842,1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7">
            <text:p>43:40:000317:854</text:p>
          </table:table-cell>
          <table:table-cell office:value-type="float" office:value="58881.33" table:style-name="ce7">
            <text:p>58881,3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7">
            <text:p>43:40:000331:480</text:p>
          </table:table-cell>
          <table:table-cell office:value-type="float" office:value="108562.45" table:style-name="ce7">
            <text:p>108562,45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7">
            <text:p>43:40:000335:830</text:p>
          </table:table-cell>
          <table:table-cell office:value-type="float" office:value="97982.21" table:style-name="ce7">
            <text:p>97982,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7">
            <text:p>43:40:000347:1142</text:p>
          </table:table-cell>
          <table:table-cell office:value-type="float" office:value="125122.82" table:style-name="ce7">
            <text:p>125122,8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7">
            <text:p>43:40:000367:30971</text:p>
          </table:table-cell>
          <table:table-cell office:value-type="float" office:value="41400.93" table:style-name="ce7">
            <text:p>41400,9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7">
            <text:p>43:40:000372:4064</text:p>
          </table:table-cell>
          <table:table-cell office:value-type="float" office:value="58881.33" table:style-name="ce7">
            <text:p>58881,3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7">
            <text:p>43:40:000384:287</text:p>
          </table:table-cell>
          <table:table-cell office:value-type="float" office:value="5520.12" table:style-name="ce7">
            <text:p>5520,1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7">
            <text:p>43:40:000385:685</text:p>
          </table:table-cell>
          <table:table-cell office:value-type="float" office:value="59341.34" table:style-name="ce7">
            <text:p>59341,3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7">
            <text:p>43:40:000398:628</text:p>
          </table:table-cell>
          <table:table-cell office:value-type="float" office:value="31740.720000000001" table:style-name="ce7">
            <text:p>31740,7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7">
            <text:p>43:40:000411:2406</text:p>
          </table:table-cell>
          <table:table-cell office:value-type="float" office:value="140763.17000000001" table:style-name="ce7">
            <text:p>140763,17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7">
            <text:p>43:40:000413:2985</text:p>
          </table:table-cell>
          <table:table-cell office:value-type="float" office:value="206084.64" table:style-name="ce7">
            <text:p>206084,64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7">
            <text:p>43:40:000413:2986</text:p>
          </table:table-cell>
          <table:table-cell office:value-type="float" office:value="182164.1" table:style-name="ce7">
            <text:p>182164,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7">
            <text:p>43:40:000455:2532</text:p>
          </table:table-cell>
          <table:table-cell office:value-type="float" office:value="52441.18" table:style-name="ce7">
            <text:p>52441,1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7">
            <text:p>43:40:000731:911</text:p>
          </table:table-cell>
          <table:table-cell office:value-type="float" office:value="67621.52" table:style-name="ce7">
            <text:p>67621,5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7">
            <text:p>43:40:000753:255</text:p>
          </table:table-cell>
          <table:table-cell office:value-type="float" office:value="90162.03" table:style-name="ce7">
            <text:p>90162,03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7">
            <text:p>43:40:001028:3773</text:p>
          </table:table-cell>
          <table:table-cell office:value-type="float" office:value="1681.17" table:style-name="ce7">
            <text:p>1681,17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7">
            <text:p>43:40:003601:1356</text:p>
          </table:table-cell>
          <table:table-cell office:value-type="float" office:value="353287.96" table:style-name="ce7">
            <text:p>353287,9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7">
            <text:p>43:12:000000:1080</text:p>
          </table:table-cell>
          <table:table-cell office:value-type="float" office:value="26565.360000000001" table:style-name="ce7">
            <text:p>26565,3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7">
            <text:p>43:02:461502:210</text:p>
          </table:table-cell>
          <table:table-cell office:value-type="float" office:value="203824.52" table:style-name="ce7">
            <text:p>203824,52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2T00:00:00" table:style-name="ce8">
            <text:p>22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7">
            <text:p>43:40:000388:939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3T00:00:00" table:style-name="ce8">
            <text:p>23.07.2020</text:p>
          </table:table-cell>
          <table:table-cell table:style-name="ce9"/>
          <table:table-cell table:style-name="ce10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7">
            <text:p>43:30:390919:2210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4T00:00:00" table:number-columns-spanned="2" table:number-rows-spanned="1" table:style-name="ce23">
            <text:p>24.07.2020</text:p>
          </table:table-cell>
          <table:covered-table-cell/>
          <table:table-cell table:number-columns-repeated="16377" table:style-name="ce12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7">
            <text:p>43:40:000836:618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4T00:00:00" table:number-columns-spanned="2" table:number-rows-spanned="1" table:style-name="ce23">
            <text:p>24.07.2020</text:p>
          </table:table-cell>
          <table:covered-table-cell/>
          <table:table-cell table:number-columns-repeated="16377" table:style-name="ce12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7">
            <text:p>43:02:410201:56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4T00:00:00" table:number-columns-spanned="2" table:number-rows-spanned="1" table:style-name="ce23">
            <text:p>24.07.2020</text:p>
          </table:table-cell>
          <table:covered-table-cell/>
          <table:table-cell table:number-columns-repeated="16377" table:style-name="ce12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7">
            <text:p>43:11:310123:416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office:value-type="date" office:date-value="2020-07-24T00:00:00" table:number-columns-spanned="2" table:number-rows-spanned="1" table:style-name="ce23">
            <text:p>24.07.2020</text:p>
          </table:table-cell>
          <table:covered-table-cell/>
          <table:table-cell table:number-columns-repeated="16377" table:style-name="ce1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1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3">
            <text:p>6C4BF615E4C1D216D2767E02D1D2A058AC5C3069D4127CF4264FB9D334D1B08C47CABBA102D80DF934A63962779B8D92A3F85BC7DD46FE3AF65DEEE34177EDB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4-01T07:08:14Z</dc:date>
  </office:meta>
</office:document-meta>
</file>