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АОКС-43/2021/000020испр</text:p>
          </table:table-cell>
          <table:covered-table-cell table:number-columns-repeated="2"/>
          <table:table-cell table:style-name="ce3"/>
          <table:table-cell office:value-type="date" office:date-value="2021-04-08T00:00:00" table:number-columns-spanned="3" table:number-rows-spanned="1" table:style-name="ce13">
            <text:p>08.04.2021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4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6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7">
            <text:p>43:30:100154:281</text:p>
          </table:table-cell>
          <table:table-cell office:value-type="float" office:value="490472.24" table:style-name="ce8">
            <text:p>490 472,24</text:p>
          </table:table-cell>
          <table:table-cell office:value-type="date" office:date-value="2021-03-11T00:00:00" table:number-columns-spanned="2" table:number-rows-spanned="1" table:style-name="ce19">
            <text:p>11.03.2021</text:p>
          </table:table-cell>
          <table:covered-table-cell/>
          <table:table-cell office:value-type="date" office:date-value="2020-01-09T00:00:00" table:style-name="ce9">
            <text:p>09.01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7">
            <text:p>43:30:100154:287</text:p>
          </table:table-cell>
          <table:table-cell office:value-type="float" office:value="92218.5" table:style-name="ce8">
            <text:p>92 218,50</text:p>
          </table:table-cell>
          <table:table-cell office:value-type="date" office:date-value="2021-03-11T00:00:00" table:number-columns-spanned="2" table:number-rows-spanned="1" table:style-name="ce19">
            <text:p>11.03.2021</text:p>
          </table:table-cell>
          <table:covered-table-cell/>
          <table:table-cell office:value-type="date" office:date-value="2020-01-10T00:00:00" table:style-name="ce9">
            <text:p>10.01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7">
            <text:p>43:30:100154:252</text:p>
          </table:table-cell>
          <table:table-cell office:value-type="float" office:value="35626.54" table:style-name="ce8">
            <text:p>35 626,54</text:p>
          </table:table-cell>
          <table:table-cell office:value-type="date" office:date-value="2021-03-11T00:00:00" table:number-columns-spanned="2" table:number-rows-spanned="1" table:style-name="ce19">
            <text:p>11.03.2021</text:p>
          </table:table-cell>
          <table:covered-table-cell/>
          <table:table-cell office:value-type="date" office:date-value="2020-04-10T00:00:00" table:style-name="ce9">
            <text:p>10.04.202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7">
            <text:p>43:30:100154:252</text:p>
          </table:table-cell>
          <table:table-cell office:value-type="float" office:value="35626.54" table:style-name="ce8">
            <text:p>35 626,54</text:p>
          </table:table-cell>
          <table:table-cell office:value-type="date" office:date-value="2021-03-11T00:00:00" table:number-columns-spanned="2" table:number-rows-spanned="1" table:style-name="ce19">
            <text:p>11.03.2021</text:p>
          </table:table-cell>
          <table:covered-table-cell/>
          <table:table-cell office:value-type="date" office:date-value="2020-10-21T00:00:00" table:style-name="ce9">
            <text:p>21.10.202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7">
            <text:p>43:40:001030:1033</text:p>
          </table:table-cell>
          <table:table-cell office:value-type="float" office:value="252911.84" table:style-name="ce8">
            <text:p>252 911,84</text:p>
          </table:table-cell>
          <table:table-cell office:value-type="date" office:date-value="2021-03-11T00:00:00" table:number-columns-spanned="2" table:number-rows-spanned="1" table:style-name="ce19">
            <text:p>11.03.2021</text:p>
          </table:table-cell>
          <table:covered-table-cell/>
          <table:table-cell office:value-type="date" office:date-value="2020-01-10T00:00:00" table:style-name="ce9">
            <text:p>10.01.2020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7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60217225A9E6DED6766D403E2C4DE0062AAABFB3C24E083C2563BB55E02D7BE8B5177E5D84666AF4EFD1BABB0BA62FE9CEB231AC7E70A4AC0158E205CA1F8C92</text:p>
            <text:p/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3"/>
          <table:table-cell table:style-name="ce10"/>
          <table:table-cell table:style-name="ce3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4-08T14:36:27Z</dc:date>
  </office:meta>
</office:document-meta>
</file>