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АОКС-43/2021/000021испр</text:p>
          </table:table-cell>
          <table:covered-table-cell table:number-columns-repeated="2"/>
          <table:table-cell table:style-name="ce3"/>
          <table:table-cell office:value-type="date" office:date-value="2021-04-13T00:00:00" table:number-columns-spanned="3" table:number-rows-spanned="1" table:style-name="ce12">
            <text:p>13.04.2021</text:p>
          </table:table-cell>
          <table:covered-table-cell table:number-columns-repeated="2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3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5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5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7">
            <text:p>43:40:000129:3</text:p>
          </table:table-cell>
          <table:table-cell office:value-type="float" office:value="2292101.5" table:style-name="ce7">
            <text:p>2292101,5</text:p>
          </table:table-cell>
          <table:table-cell office:value-type="date" office:date-value="2021-03-15T00:00:00" table:number-columns-spanned="2" table:number-rows-spanned="1" table:style-name="ce18">
            <text:p>15.03.2021</text:p>
          </table:table-cell>
          <table:covered-table-cell/>
          <table:table-cell office:value-type="string" table:style-name="ce8">
            <text:p>21.07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formula="of:=[.A20]+1" table:number-columns-spanned="2" table:number-rows-spanned="1" table:style-name="ce16">
            <text:p>2</text:p>
          </table:table-cell>
          <table:covered-table-cell/>
          <table:table-cell office:value-type="string" table:style-name="ce7">
            <text:p>43:40:000129:3</text:p>
          </table:table-cell>
          <table:table-cell office:value-type="float" office:value="2292101.5" table:style-name="ce7">
            <text:p>2292101,5</text:p>
          </table:table-cell>
          <table:table-cell office:value-type="date" office:date-value="2021-03-15T00:00:00" table:number-columns-spanned="2" table:number-rows-spanned="1" table:style-name="ce18">
            <text:p>15.03.2021</text:p>
          </table:table-cell>
          <table:covered-table-cell/>
          <table:table-cell office:value-type="date" office:date-value="2021-02-20T00:00:00" table:style-name="ce8">
            <text:p>20.02.2021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6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1">
            <text:p>97E3563C8B3E528B9DB1C166DFAF45CBECB26595CF24C44A830A79FF8A1BB0A13DB067B21DBCFEB17BA55D1CCB39849BE47C36F519F9A7E3A779DB390D501EE5</text:p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5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4-13T10:36:19Z</dc:date>
  </office:meta>
</office:document-meta>
</file>