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АОКС-43/2021/000022испр</text:p>
          </table:table-cell>
          <table:covered-table-cell table:number-columns-repeated="2"/>
          <table:table-cell table:style-name="ce3"/>
          <table:table-cell office:value-type="date" office:date-value="2021-04-14T00:00:00" table:number-columns-spanned="3" table:number-rows-spanned="1" table:style-name="ce14">
            <text:p>14.04.2021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5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7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43:40:000426:147</text:p>
          </table:table-cell>
          <table:table-cell office:value-type="float" office:value="955424.54" table:style-name="ce8">
            <text:p>955424,54</text:p>
          </table:table-cell>
          <table:table-cell office:value-type="date" office:date-value="2021-03-16T00:00:00" table:number-columns-spanned="2" table:number-rows-spanned="1" table:style-name="ce20">
            <text:p>16.03.2021</text:p>
          </table:table-cell>
          <table:covered-table-cell/>
          <table:table-cell office:value-type="date" office:date-value="2020-01-01T00:00:00" table:style-name="ce9">
            <text:p>01.01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8">
            <text:p>43:40:000426:147</text:p>
          </table:table-cell>
          <table:table-cell office:value-type="float" office:value="1038504.48" table:style-name="ce8">
            <text:p>1038504,48</text:p>
          </table:table-cell>
          <table:table-cell office:value-type="date" office:date-value="2021-03-16T00:00:00" table:number-columns-spanned="2" table:number-rows-spanned="1" table:style-name="ce20">
            <text:p>16.03.2021</text:p>
          </table:table-cell>
          <table:covered-table-cell/>
          <table:table-cell office:value-type="date" office:date-value="2021-01-29T00:00:00" table:style-name="ce9">
            <text:p>29.01.2021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8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0">
            <text:p>DFC386F0A49C2B5641BF1DCD10233385AC1D44A5D7F25DB34A4CBFE2173262082146D1268D11C29DF15262D2D90FB4B15B4CEC2B65640B6DBEF6BCAA3EF8C999</text:p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4-14T08:56:34Z</dc:date>
  </office:meta>
</office:document-meta>
</file>