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АОКС-43/2021/000026испр</text:p>
          </table:table-cell>
          <table:covered-table-cell table:number-columns-repeated="2"/>
          <table:table-cell table:style-name="ce3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4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5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6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7">
            <text:p>43:40:000300:3</text:p>
          </table:table-cell>
          <table:table-cell office:value-type="float" office:value="3230631.23" table:style-name="ce7">
            <text:p>3230631,23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office:value-type="date" office:date-value="2020-10-16T00:00:00" table:style-name="ce8">
            <text:p>16.10.2020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7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9">
            <text:p>C8B1C31D53B0D8E4737731A8DF06DCD96828A434118A1888C1A4D760C590F485F54503CE85ADD2864E12DCCD211A648EF5D812C9491121E2923B450B46A002EF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5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1-04-22T12:20:27Z</dc:date>
  </office:meta>
</office:document-meta>
</file>