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16375" table:default-cell-style-name="ce4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table:number-columns-repeated="6" table:style-name="ce2"/>
          <table:table-cell table:style-name="ce4"/>
          <table:table-cell table:style-name="ce2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5">
            <text:p>АОКС-43/2021/000082испр</text:p>
          </table:table-cell>
          <table:covered-table-cell table:number-columns-repeated="2"/>
          <table:table-cell table:style-name="ce4"/>
          <table:table-cell office:value-type="date" office:date-value="2021-09-09T00:00:00" table:number-columns-spanned="3" table:number-rows-spanned="1" table:style-name="ce6">
            <text:p>09.09.2021</text:p>
          </table:table-cell>
          <table:covered-table-cell table:number-columns-repeated="2"/>
          <table:table-cell table:style-name="ce4"/>
          <table:table-cell table:number-columns-repeated="16376" table:style-name="ce3"/>
        </table:table-row>
        <table:table-row table:style-name="ro1"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7">
            <text:p>(дата составления акта)</text:p>
          </table:table-cell>
          <table:covered-table-cell table:number-columns-repeated="2"/>
          <table:table-cell table:style-name="ce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7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8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9">
            <text:p><text:s/>стоимости, составившего настоящий акт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number-columns-spanned="7" table:number-rows-spanned="1" table:style-name="ce9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style-name="ro4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style-name="ce4"/>
          <table:table-cell table:number-columns-repeated="16376" table:style-name="ce3"/>
        </table:table-row>
        <table:table-row table:style-name="ro5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1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style-name="ro7"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13">
            <text:p>43:40:000404:237</text:p>
          </table:table-cell>
          <table:table-cell office:value-type="float" office:value="2559999.16" table:style-name="ce13">
            <text:p>2559999,16</text:p>
          </table:table-cell>
          <table:table-cell office:value-type="date" office:date-value="2021-08-17T00:00:00" table:number-columns-spanned="2" table:number-rows-spanned="1" table:style-name="ce14">
            <text:p>17.08.2021</text:p>
          </table:table-cell>
          <table:covered-table-cell/>
          <table:table-cell office:value-type="date" office:date-value="2020-07-21T00:00:00" table:style-name="ce20">
            <text:p>21.07.2020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style-name="ro9"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10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5"/>
          <table:table-cell table:style-name="ce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style-name="ce4"/>
          <table:table-cell table:style-name="ce17"/>
          <table:table-cell table:style-name="ce4"/>
          <table:table-cell table:style-name="ce17"/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"/>
          <table:table-cell office:value-type="string" table:style-name="ce4">
            <text:p>(подпись)</text:p>
          </table:table-cell>
          <table:table-cell table:style-name="ce4"/>
          <table:table-cell office:value-type="string" table:style-name="ce19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иселева Наталья Николаевна</dc:creator>
    <meta:creation-date>2015-06-05T18:19:34Z</meta:creation-date>
    <dc:date>2021-09-08T13:29:20Z</dc:date>
  </office:meta>
</office:document-meta>
</file>