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2"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4"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5" style:family="table-cell" style:parent-style-name="Default" style:data-style-name="N19">
      <style:table-cell-properties style:vertical-align="middle" style:repeat-content="false"/>
      <style:paragraph-properties fo:text-align="center"/>
      <style:text-properties fo:font-size="10pt" style:font-size-asian="10pt" style:font-size-complex="10pt"/>
    </style:style>
    <style:style style:name="ce6" style:family="table-cell" style:parent-style-name="Default" style:data-style-name="N19">
      <style:table-cell-properties fo:border="thin solid #000000" style:vertical-align="middle" fo:wrap-option="wrap" fo:background-color="#D9D9D9" style:repeat-content="false"/>
      <style:paragraph-properties fo:text-align="center"/>
      <style:text-properties fo:font-size="10pt" style:font-size-asian="10pt" style:font-size-complex="10pt" fo:font-weight="bold" style:font-weight-asian="bold" style:font-weight-complex="bold"/>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8" style:family="table-cell" style:parent-style-name="Default" style:data-style-name="N19">
      <style:table-cell-properties fo:border="thin solid #000000" style:vertical-align="middle"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10"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fo:font-size="10pt" style:font-size-asian="10pt" style:font-size-complex="10pt" fo:font-weight="bold" style:font-weight-asian="bold" style:font-weight-complex="bold"/>
    </style:style>
    <style:style style:name="ce11"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3" style:family="table-cell" style:parent-style-name="Default" style:data-style-name="N0">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4"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15" style:family="table-cell" style:parent-style-name="Default" style:data-style-name="N19">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6"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17"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18" style:family="table-cell" style:parent-style-name="Default" style:data-style-name="N19">
      <style:table-cell-properties fo:border-top="none"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19" style:family="table-cell" style:parent-style-name="Default" style:data-style-name="N19">
      <style:table-cell-properties fo:border-top="thin solid #000000" fo:border-bottom="none" fo:border-left="none" fo:border-right="none" style:vertical-align="middle" style:repeat-content="false"/>
      <style:paragraph-properties fo:text-align="center"/>
      <style:text-properties fo:font-size="10pt" style:font-size-asian="10pt" style:font-size-complex="10pt"/>
    </style:style>
    <style:style style:name="ce20" style:family="table-cell" style:parent-style-name="Default" style:data-style-name="N19">
      <style:table-cell-properties style:vertical-align="middle" style:repeat-content="false"/>
      <style:paragraph-properties fo:text-align="center"/>
      <style:text-properties fo:font-size="10pt" style:font-size-asian="10pt" style:font-size-complex="10pt"/>
    </style:style>
    <style:style style:name="ce2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font-size="10pt" style:font-size-asian="10pt" style:font-size-complex="10pt"/>
    </style:style>
    <style:style style:name="ce22"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2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font-size="10pt" style:font-size-asian="10pt" style:font-size-complex="10pt"/>
    </style:style>
    <style:style style:name="ce24"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2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size="10pt" style:font-size-asian="10pt" style:font-size-complex="10pt"/>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2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2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3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34" style:family="table-cell" style:parent-style-name="Default" style:data-style-name="N19">
      <style:table-cell-properties fo:border="thin solid #000000" style:vertical-align="middle" style:repeat-content="false"/>
      <style:paragraph-properties fo:text-align="center"/>
      <style:text-properties fo:font-size="10pt" style:font-size-asian="10pt" style:font-size-complex="10pt"/>
    </style:style>
    <style:style style:name="ce3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size="10pt" style:font-size-asian="10pt" style:font-size-complex="10pt"/>
    </style:style>
    <style:style style:name="ce3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size="10pt" style:font-size-asian="10pt" style:font-size-complex="10pt"/>
    </style:style>
    <style:style style:name="ce37" style:family="table-cell" style:parent-style-name="Default" style:data-style-name="N19">
      <style:table-cell-properties fo:border-top="thin solid #000000" fo:border-bottom="thin solid #000000" fo:border-left="none" fo:border-right="none" style:vertical-align="middle" style:repeat-content="false"/>
      <style:paragraph-properties fo:text-align="center"/>
      <style:text-properties fo:font-size="10pt" style:font-size-asian="10pt" style:font-size-complex="10pt"/>
    </style:style>
    <style:style style:name="co1" style:family="table-column">
      <style:table-column-properties fo:break-before="auto" style:column-width="1.73566666666667cm"/>
    </style:style>
    <style:style style:name="co2" style:family="table-column">
      <style:table-column-properties fo:break-before="auto" style:column-width="4.3815cm"/>
    </style:style>
    <style:style style:name="co3" style:family="table-column">
      <style:table-column-properties fo:break-before="auto" style:column-width="2.26483333333333cm"/>
    </style:style>
    <style:style style:name="co4" style:family="table-column">
      <style:table-column-properties fo:break-before="auto" style:column-width="3.06916666666667cm"/>
    </style:style>
    <style:style style:name="co5" style:family="table-column">
      <style:table-column-properties fo:break-before="auto" style:column-width="12.6365cm"/>
    </style:style>
    <style:style style:name="co6" style:family="table-column">
      <style:table-column-properties fo:break-before="auto" style:column-width="2.18016666666667cm"/>
    </style:style>
    <style:style style:name="co7" style:family="table-column">
      <style:table-column-properties fo:break-before="auto" style:column-width="23.0505cm"/>
    </style:style>
    <style:style style:name="co8" style:family="table-column">
      <style:table-column-properties fo:break-before="auto" style:column-width="3.1115cm"/>
    </style:style>
    <style:style style:name="co9" style:family="table-column">
      <style:table-column-properties fo:break-before="auto" style:column-width="2.87866666666667cm"/>
    </style:style>
    <style:style style:name="co10" style:family="table-column">
      <style:table-column-properties fo:break-before="auto" style:column-width="5.08cm"/>
    </style:style>
    <style:style style:name="co11" style:family="table-column">
      <style:table-column-properties fo:break-before="auto" style:column-width="5.334cm"/>
    </style:style>
    <style:style style:name="ro1" style:family="table-row">
      <style:table-row-properties style:row-height="13.8pt" style:use-optimal-row-height="true" fo:break-before="auto"/>
    </style:style>
    <style:style style:name="ro2" style:family="table-row">
      <style:table-row-properties style:row-height="17.4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303.6pt" style:use-optimal-row-height="true" fo:break-before="auto"/>
    </style:style>
    <style:style style:name="ro5" style:family="table-row">
      <style:table-row-properties style:row-height="409.6pt" style:use-optimal-row-height="true" fo:break-before="auto"/>
    </style:style>
    <style:style style:name="ro6" style:family="table-row">
      <style:table-row-properties style:row-height="358.8pt" style:use-optimal-row-height="true" fo:break-before="auto"/>
    </style:style>
    <style:style style:name="ro7" style:family="table-row">
      <style:table-row-properties style:row-height="165.6pt" style:use-optimal-row-height="false" fo:break-before="auto"/>
    </style:style>
    <style:style style:name="ro8" style:family="table-row">
      <style:table-row-properties style:row-height="193.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Замечания_" table:style-name="ta1">
        <table:table-column table:style-name="co1" table:default-cell-style-name="ce1"/>
        <table:table-column table:style-name="co2" table:default-cell-style-name="ce1"/>
        <table:table-column table:style-name="co3" table:default-cell-style-name="ce5"/>
        <table:table-column table:style-name="co1" table:default-cell-style-name="ce1"/>
        <table:table-column table:style-name="co4" table:default-cell-style-name="ce1"/>
        <table:table-column table:style-name="co5" table:default-cell-style-name="ce4"/>
        <table:table-column table:style-name="co6" table:default-cell-style-name="ce1"/>
        <table:table-column table:style-name="co7" table:default-cell-style-name="ce4"/>
        <table:table-column table:style-name="co3" table:default-cell-style-name="ce5"/>
        <table:table-column table:style-name="co1" table:number-columns-repeated="236"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 table:number-columns-repeated="252"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 table:number-columns-repeated="252"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 table:number-columns-repeated="252"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 table:number-columns-repeated="252"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 table:number-columns-repeated="252"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 table:number-columns-repeated="252"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 table:number-columns-repeated="252"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 table:number-columns-repeated="252"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 table:number-columns-repeated="252"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 table:number-columns-repeated="252"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 table:number-columns-repeated="252"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 table:number-columns-repeated="252"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 table:number-columns-repeated="252"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 table:number-columns-repeated="252"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 table:number-columns-repeated="252"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 table:number-columns-repeated="252"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 table:number-columns-repeated="252"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 table:number-columns-repeated="252"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 table:number-columns-repeated="252"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 table:number-columns-repeated="252"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 table:number-columns-repeated="252"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 table:number-columns-repeated="252"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 table:number-columns-repeated="252"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 table:number-columns-repeated="252"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 table:number-columns-repeated="252"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 table:number-columns-repeated="252"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 table:number-columns-repeated="252"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 table:number-columns-repeated="252"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 table:number-columns-repeated="252"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 table:number-columns-repeated="252"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 table:number-columns-repeated="252"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 table:number-columns-repeated="252"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 table:number-columns-repeated="252"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 table:number-columns-repeated="252"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 table:number-columns-repeated="252"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 table:number-columns-repeated="252"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 table:number-columns-repeated="252"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 table:number-columns-repeated="252"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 table:number-columns-repeated="252"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 table:number-columns-repeated="252"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 table:number-columns-repeated="252"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 table:number-columns-repeated="252"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 table:number-columns-repeated="252"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 table:number-columns-repeated="252"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 table:number-columns-repeated="252"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 table:number-columns-repeated="252"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 table:number-columns-repeated="252"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 table:number-columns-repeated="252"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 table:number-columns-repeated="252"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 table:number-columns-repeated="252"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 table:number-columns-repeated="252"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 table:number-columns-repeated="252"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 table:number-columns-repeated="252"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 table:number-columns-repeated="252"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 table:number-columns-repeated="252"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 table:number-columns-repeated="252"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 table:number-columns-repeated="252"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 table:number-columns-repeated="252"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 table:number-columns-repeated="252"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 table:number-columns-repeated="252"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 table:number-columns-repeated="252"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 table:number-columns-repeated="252"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 table:number-columns-repeated="263" table:default-cell-style-name="ce11"/>
        <table:table-row table:style-name="ro1">
          <table:table-cell table:number-columns-repeated="16384"/>
        </table:table-row>
        <table:table-row table:style-name="ro2">
          <table:table-cell table:style-name="ce1"/>
          <table:table-cell office:value-type="string" table:style-name="ce13">
            <text:p>Приложение к справке, содержащей информацию об учтенных и неучтенных замечаниях к проекту отчета с обоснованием отказа в их учете</text:p>
          </table:table-cell>
          <table:table-cell table:style-name="ce15"/>
          <table:table-cell table:number-columns-repeated="2" table:style-name="ce1"/>
          <table:table-cell table:style-name="ce4"/>
          <table:table-cell table:style-name="ce1"/>
          <table:table-cell table:style-name="ce4"/>
          <table:table-cell table:style-name="ce15"/>
          <table:table-cell table:number-columns-repeated="16375"/>
        </table:table-row>
        <table:table-row table:style-name="ro1">
          <table:table-cell table:number-columns-repeated="16384"/>
        </table:table-row>
        <table:table-row table:style-name="ro3">
          <table:table-cell office:value-type="string" table:style-name="ce2">
            <text:p>№ п/п</text:p>
          </table:table-cell>
          <table:table-cell office:value-type="string" table:style-name="ce2">
            <text:p>Регистрационный номер замечания (Вх.№)</text:p>
          </table:table-cell>
          <table:table-cell office:value-type="string" table:style-name="ce6">
            <text:p>Дата приема замечания</text:p>
          </table:table-cell>
          <table:table-cell office:value-type="string" table:style-name="ce2">
            <text:p>Ю/Ф лицо</text:p>
          </table:table-cell>
          <table:table-cell office:value-type="string" table:style-name="ce2">
            <text:p>КН объектов недвижимости, в отношении которых подано замечание</text:p>
          </table:table-cell>
          <table:table-cell office:value-type="string" table:style-name="ce2">
            <text:p>Содержание замечания</text:p>
          </table:table-cell>
          <table:table-cell office:value-type="string" table:style-name="ce2">
            <text:p>Учтено / не учтено</text:p>
          </table:table-cell>
          <table:table-cell office:value-type="string" table:style-name="ce10">
            <text:p>Обоснование отказа в учете замечаний</text:p>
          </table:table-cell>
          <table:table-cell office:value-type="string" table:style-name="ce6">
            <text:p>Дата составления проекта отчета</text:p>
          </table:table-cell>
          <table:table-cell table:number-columns-repeated="16375" table:style-name="ce12"/>
        </table:table-row>
        <table:table-row table:style-name="ro4">
          <table:table-cell office:value-type="float" office:value="1" table:style-name="ce3">
            <text:p>1</text:p>
          </table:table-cell>
          <table:table-cell office:value-type="string" table:style-name="ce3">
            <text:p>№З-22-1-03-05</text:p>
          </table:table-cell>
          <table:table-cell office:value-type="date" office:date-value="2022-09-23T00:00:00" table:style-name="ce8">
            <text:p>23.09.2022</text:p>
          </table:table-cell>
          <table:table-cell office:value-type="string" table:style-name="ce3">
            <text:p>Физ.лицо</text:p>
          </table:table-cell>
          <table:table-cell office:value-type="string" table:style-name="ce3">
            <text:p>43:39:350418:216</text:p>
          </table:table-cell>
          <table:table-cell office:value-type="string" table:style-name="ce7">
            <text:p>В соответствии со ст. 14 Федерального закона от 03.07.2016 №237 – ФЗ «О государственной кадастровой оценке» прошу принять к учету замечание, связанное с определением кадастровой стоимости, в отношении кадастрового участка 43:39:350418:216, Категория земель: Земли сельскохозяйственного назначения для сельскохозяйственного производства. Земельный участок по адресу: Кировская обл, р-н Яранский.</text:p>
            <text:p>Суть замечания: прошу снизить кадастровую стоимость объекта с кадастровым номером 43:39:350418:216, так как она значительно превышает рыночную стоимость, которая в настоящий момент составляет 100 000 рублей. Также прошу обратить внимание, что земли не плодородны, выращивать подсолнух – где основная часть заработка невозможно.</text:p>
            <text:p>С учетом вашей оценки готов Вам продать ниже кадастровой цене в 50%. Прошу ответить в письменном виде кто материально ответственный при назначении кадастровой цены? Если это ваша компания, организация, прошу пояснить по каким критериям по какой воображаемой информацией вы пользуетесь?</text:p>
            <text:p>Номера страниц (разделов) проекта отчета, к которым представляется замечание (при необходимости):648650</text:p>
            <text:p>Приложение: документы, подтверждающие наличие ошибок, допущенных при определении кадастровой стоимости, а также иные документы, содержащие сведения о характеристиках объектов недвижимости, которые не были учтены при определении их кадастровой стоимости (по желанию)</text:p>
          </table:table-cell>
          <table:table-cell office:value-type="string" table:style-name="ce3">
            <text:p>не учтено</text:p>
          </table:table-cell>
          <table:table-cell office:value-type="string" table:style-name="ce9">
            <text:p>Проверка результата определения кадастровой стоимости, показала отсутствие ошибок, допущенных при определении кадастровой стоимости объекта недвижимости с кадастровым номером 43:39:350418:216.</text:p>
            <text:p>Оценка проведена в соответствии с п.57 Приказа Росреестра от 04.08.2021 № П/0336 «Об утверждении Методических указаний о государственной кадастровой оценке» на основе нормативной урожайности сельскохозяйственных культур, пригодных для выращивания на территории Кировской области, с учетом плодородия почв земельного участка. Состав культур и структура посевов определены по данным Справочника агроклиматического оценочного зонирования субъектов Российской Федерации. Справочник включает результаты агроклиматического оценочного зонирования по субъектам Российской Федерации. Приведенные в справочнике материалы прошли согласование в Управлениях Роснедвижимости (Федеральной службе государственной регистрации, кадастра и картографии) в субъектах РФ.<text:s/></text:p>
            <text:p>Более подробное описание методики и алгоритма расчетов приведено в пункте 4.8.6. отчета Определение кадастровой стоимости объектов недвижимости, входящих в Оценочную группу № 13.</text:p>
            <text:p>В связи с изложенным, основания для пересчета отсутствуют.</text:p>
          </table:table-cell>
          <table:table-cell office:value-type="date" office:date-value="2022-08-22T00:00:00" table:style-name="ce8">
            <text:p>22.08.2022</text:p>
          </table:table-cell>
          <table:table-cell table:number-columns-repeated="16375"/>
        </table:table-row>
        <table:table-row table:style-name="ro4">
          <table:table-cell office:value-type="float" office:value="2" table:style-name="ce3">
            <text:p>2</text:p>
          </table:table-cell>
          <table:table-cell office:value-type="string" table:style-name="ce3">
            <text:p>№З-22-2-03-05</text:p>
          </table:table-cell>
          <table:table-cell office:value-type="date" office:date-value="2022-09-23T00:00:00" table:style-name="ce8">
            <text:p>23.09.2022</text:p>
          </table:table-cell>
          <table:table-cell office:value-type="string" table:style-name="ce3">
            <text:p>Физ.лицо</text:p>
          </table:table-cell>
          <table:table-cell office:value-type="string" table:style-name="ce3">
            <text:p>43:39:350418:221</text:p>
          </table:table-cell>
          <table:table-cell office:value-type="string" table:style-name="ce7">
            <text:p>В соответствии со ст. 14 Федерального закона от 03.07.2016 №237 – ФЗ «О государственной кадастровой оценке» прошу принять к учету замечание, связанное с определением кадастровой стоимости, в отношении кадастрового участка 43:39:350418:221, Категория земель: Земли сельскохозяйственного назначения для сельскохозяйственного производства. Земельный участок по адресу: Кировская обл, р-н Яранский.</text:p>
            <text:p>Суть замечания: прошу снизить кадастровую стоимость объекта с кадастровым номером 43:39:350418:221, так как она значительно превышает рыночную стоимость, которая в настоящий момент составляет 200 000 рублей. Также прошу обратить внимание, что земли не плодородны, выращивать подсолнух – где основная часть заработка невозможно.</text:p>
            <text:p>С учетом вашей оценки готов Вам продать ниже кадастровой цене в 50%. Прошу ответить в письменном виде кто материально ответственный при назначении кадастровой цены? Если это ваша компания, организация, прошу пояснить по каким критериям по какой воображаемой информацией вы пользуетесь?</text:p>
            <text:p>Номера страниц (разделов) проекта отчета, к которым представляется замечание (при необходимости):648650</text:p>
            <text:p>Приложение: документы, подтверждающие наличие ошибок, допущенных при определении кадастровой стоимости, а также иные документы, содержащие сведения о характеристиках объектов недвижимости, которые не были учтены при определении их кадастровой стоимости (по желанию)</text:p>
          </table:table-cell>
          <table:table-cell office:value-type="string" table:style-name="ce3">
            <text:p>не учтено</text:p>
          </table:table-cell>
          <table:table-cell office:value-type="string" table:style-name="ce9">
            <text:p>Проверка результата определения кадастровой стоимости, показала отсутствие ошибок, допущенных при определении кадастровой стоимости объекта недвижимости с кадастровым номером 43:39:350418:221.</text:p>
            <text:p>Оценка проведена в соответствии с п.57 Приказа Росреестра от 04.08.2021 № П/0336 «Об утверждении Методических указаний о государственной кадастровой оценке» на основе нормативной урожайности сельскохозяйственных культур, пригодных для выращивания на территории Кировской области, с учетом плодородия почв земельного участка. Состав культур и структура посевов определены по данным Справочника агроклиматического оценочного зонирования субъектов Российской Федерации. Справочник включает результаты агроклиматического оценочного зонирования по субъектам Российской Федерации. Приведенные в справочнике материалы прошли согласование в Управлениях Роснедвижимости (Федеральной службе государственной регистрации, кадастра и картографии) в субъектах РФ.<text:s/></text:p>
            <text:p>Более подробное описание методики и алгоритма расчетов приведено в пункте 4.8.6. отчета Определение кадастровой стоимости объектов недвижимости, входящих в Оценочную группу № 13.</text:p>
            <text:p>В связи с изложенным, основания для пересчета отсутствуют.</text:p>
          </table:table-cell>
          <table:table-cell office:value-type="date" office:date-value="2022-08-22T00:00:00" table:style-name="ce8">
            <text:p>22.08.2022</text:p>
          </table:table-cell>
          <table:table-cell table:number-columns-repeated="16375"/>
        </table:table-row>
        <table:table-row table:style-name="ro5">
          <table:table-cell office:value-type="float" office:value="3" table:style-name="ce3">
            <text:p>3</text:p>
          </table:table-cell>
          <table:table-cell office:value-type="string" table:style-name="ce3">
            <text:p>№З-22-3-03-05</text:p>
          </table:table-cell>
          <table:table-cell office:value-type="date" office:date-value="2022-09-27T00:00:00" table:style-name="ce8">
            <text:p>27.09.2022</text:p>
          </table:table-cell>
          <table:table-cell office:value-type="string" table:style-name="ce3">
            <text:p>Физ.лицо</text:p>
          </table:table-cell>
          <table:table-cell office:value-type="string" table:style-name="ce3">
            <text:p>43:40:000581:8</text:p>
          </table:table-cell>
          <table:table-cell office:value-type="string" table:style-name="ce7">
            <text:p>В соответствии со ст. 14 Федерального закона от 03.07.2016 №237 – ФЗ «О государственной кадастровой оценке» прошу принять к учету замечание, связанное с определением кадастровой стоимости, в отношении:</text:p>
            <text:p>земельного участка с кадастровым номером 43:40:000581:8</text:p>
            <text:p>Суть замечания:<text:s/></text:p>
            <text:p>Земельный участок с кадастровым номером 43:40:000581:8 принадлежит мне по договору аренды от 01.08.2001 № 38096, вид разрешенного использования – для размещения нежилого здания. В соответствии с соглашением о внесении изменений в договор аренды присвоен вид разрешенного использования – склады, т.к. на данном земельном участке находиться склад 1992 года постройки с кадастровым номером 43:40:000500:280. Дата регистрации соглашения 08.04.2016 № 43-43/001-43/001/003/2016-77/1. В настоящее время до утверждения новой кадастровой стоимости удельный показатель земельного участка составляет 365,23 руб. у рядом находящегося земельного участка с кадастровым номером 43:40:000581:595 удельный показатель составляет 331,83, у земельного участка напротив 43:40:00582:15 составляет 331,83. У всех этих земельных участков вид разрешенного использования – склады. Однако в проекте отчета об определении кадастровой стоимости удельный показатель у земельных участков 43:40:000581:595, 43:40:000582:15 снизился с 331,83 на 290,6800 руб., а удельный показатель моего земельного участка 43:40:00581:8 наоборот возрос чуть ли не в 2 раза с 365,23 на 500,4808. Прошу исправить допущенную ошибку.</text:p>
            <text:p>Приложение:<text:s/></text:p>
            <text:p>Выписка из ЕГРН о земельном участке с кадастровым номером 43:40:000581:8 на 4 л. в 1 экз.</text:p>
            <text:p>Выписка из ЕГРН на здание с кадастровым номером 43:40:000500:28 на 1 л в 1 экз.</text:p>
            <text:p>Копия договора аренды земли на 4л. в 1 экз.</text:p>
            <text:p>Копия соглашения о внесении изменений в договор аренды на 2 л. в 1 экз.</text:p>
          </table:table-cell>
          <table:table-cell office:value-type="string" table:style-name="ce3">
            <text:p>не учтено</text:p>
          </table:table-cell>
          <table:table-cell office:value-type="string" table:style-name="ce9">
            <text:p>Проверка результата определения кадастровой стоимости, показала отсутствие ошибок, допущенных при определении кадастровой стоимости объект недвижимости с кадастровым номером 43:40:000581:8.</text:p>
            <text:p>В соответствии с п. 2 Приказа Росреестра от 04.08.2021 № П/0336 «Об утверждении Методических указаний о государственной кадастровой оценке» (далее – Методические указания) при определении кадастровой стоимости в качестве вида использования учитываются вид (виды) разрешенного использования, объекта недвижимости, определенные (установленные) в отношении такого объекта недвижимости и содержащиеся в ЕГРН по состоянию на дату определения кадастровой стоимости.</text:p>
            <text:p>Основной причиной различия кадастровой стоимости земельных участков, указанных в замечании, является отнесение данных земельных участков к разным видам использования в соответствии с Приложением 1 Методических указаний. При прочих равных условиях объекты, относящиеся к одному виду использования и расположенные в границах одной территориальной единицы (кадастровый квартал) имеют одинаковый базовый удельный показатель кадастровой стоимости (далее – УПКС).</text:p>
            <text:p>По сведениям ЕГРН, содержащимся в Перечне объектов недвижимости, подлежащих государственной кадастровой оценке, сформированном по состоянию на дату определения кадастровой стоимости (далее – Перечень), для объекта недвижимости с кадастровым номером 43:40:000581:8. установлен вид разрешенного использования - для размещения нежилого здания. Поскольку сведения ЕГРН, содержащиеся в Перечне, не позволяют установить определенный вид использования объекта недвижимости с кадастровым номером 43:40:000581:8, вид использования, указанного объекта недвижимости был установлен на основании территориальной зоны в границах которой расположен указанный земельный участок. В соответствии с Правилами землепользования и застройки города Кирова, утверждённых Решением Кировской городской Думы от 29.04.2009 г. № 28/10 в редакции действующей на дату оценки, земельный участок расположен в территориальной зоне ПК-3 – Зона производственно-коммунальных объектов III класса опасности, которая выделена для обеспечения правовых условий формирования коммунально-производственных предприятий не выше III класса опасности.</text:p>
            <text:p>На основании вышеизложенного в отношении объекта недвижимости с кадастровым номером 43:40:000581:8 определен укрупненный вид использования «Производственная деятельность» (код расчета вида использования 06:000) в соответствии с Приложением 1 Методических указаний.</text:p>
            <text:p>По сведениям ЕГРН, содержащимся в Перечне для объекта недвижимости с кадастровым номером 43:40:000581:595 установлен вид разрешенного использования – Склады, для объекта недвижимости с кадастровым номером 43:40:000582:15 – Склад. На основании сведений ЕГРН для указанных объектов недвижимости определен вид использования «Склады. Размещение сооружений, имеющих назначение по временному хранению, распределению и перевалке грузов (за исключением хранения стратегических запасов), не являющихся частями производственных комплексов, на которых был создан груз: промышленные базы, склады, погрузочные терминалы и доки, нефтехранилища и нефтеналивные станции, газовые хранилища и обслуживающие их газоконденсатные и газоперекачивающие станции, элеваторы и продовольственные склады, за исключением железнодорожных перевалочных складов» (код расчета вида использования 06:093) в соответствии с Приложением 1 Методических указаний.</text:p>
            <text:p>В соответствии с подпунктом 61.2.5 Методических указаний в случае превышения УПКС земельных участков с кодом расчета вида использования 06:093 над средними УПКС земельных участков, указанных в подпункте 61.2.2 Методических указаний, находящихся в пределах территории того же муниципального образования, УПКС земельного участка устанавливается равным среднему значению УПКС земельных участков, указанных в подпункте 61.2.2 Методических указаний.</text:p>
            <text:p>Следовательно, исходя из предписанных Методическими указаниями особенностей методики определения кадастровой стоимости объектов недвижимости с кодом расчета вида использования 06:093, УПКС объекта недвижимости с кадастровым номером 43:40:000581:8 и объектов недвижимости с кадастровыми номерами 43:40:000581:595 и 43:40:000582:15 являются несопоставимыми.</text:p>
            <text:p>В связи с изложенным, основания для пересчета отсутствуют.</text:p>
          </table:table-cell>
          <table:table-cell office:value-type="date" office:date-value="2022-08-22T00:00:00" table:style-name="ce8">
            <text:p>22.08.2022</text:p>
          </table:table-cell>
          <table:table-cell table:number-columns-repeated="16375"/>
        </table:table-row>
        <table:table-row table:style-name="ro1">
          <table:table-cell office:value-type="float" office:value="4" table:number-columns-spanned="1" table:number-rows-spanned="8" table:style-name="ce36">
            <text:p>4</text:p>
          </table:table-cell>
          <table:table-cell office:value-type="string" table:number-columns-spanned="1" table:number-rows-spanned="8" table:style-name="ce36">
            <text:p>№З-22-4-03-05</text:p>
          </table:table-cell>
          <table:table-cell office:value-type="date" office:date-value="2022-09-28T00:00:00" table:number-columns-spanned="1" table:number-rows-spanned="8" table:style-name="ce37">
            <text:p>28.09.2022</text:p>
          </table:table-cell>
          <table:table-cell office:value-type="string" table:number-columns-spanned="1" table:number-rows-spanned="8" table:style-name="ce36">
            <text:p>Юр.лицо</text:p>
          </table:table-cell>
          <table:table-cell office:value-type="string" table:style-name="ce3">
            <text:p>43:42:000006:175</text:p>
          </table:table-cell>
          <table:table-cell office:value-type="string" table:number-columns-spanned="1" table:number-rows-spanned="8" table:style-name="ce35">
            <text:p>Администрация муниципального образования «Город Кирово-Чепецк» Кировской области, проанализировав проект отчета об итогах государственной кадастровой оценки 2022 года в отношении всех учтенных в Едином государственном реестре недвижимости земельных участков, расположенных на территории Кировской области, направляет замечания по земельным участкам в границах муниципального образования по определению кадастровой стоимости и просит ее пересмотреть и скорректировать:</text:p>
            <text:p>Левая часть таблицы:</text:p>
            <text:p>Кадастровый номер земельного участка 43:42:000006:175, кадастровая стоимость, руб. 63 701,94</text:p>
            <text:p>Кадастровый номер земельного участка 43:42:000013:291, кадастровая стоимость, руб. 72 658,05</text:p>
            <text:p>Правая часть таблицы:</text:p>
            <text:p>Кадастровый номер земельного участка 43:42:000006:177, кадастровая стоимость, руб. 1 255,56</text:p>
            <text:p>Кадастровый номер земельного участка 43:42:000013:289, кадастровая стоимость, руб. 1 255,56</text:p>
            <text:p>Кадастровый номер земельного участка 43:42:000013:287, кадастровая стоимость, руб. 1 255,56</text:p>
            <text:p>Кадастровый номер земельного участка 43:42:000013:286, кадастровая стоимость, руб. 1 255,56</text:p>
            <text:p>Кадастровый номер земельного участка 43:42:000013:290, кадастровая стоимость, руб. 1 255,56</text:p>
            <text:p>Кадастровый номер земельного участка 43:42:000013:285, кадастровая стоимость, руб. 1 255,56</text:p>
            <text:p>Для сравнения (правая по отношению к левой части таблицы) взяты земельные участки, находящиеся в одном кадастровом квартале, либо граничащие друг с другом территориально, и предполагая, что относятся к одной оценочной группе, но имеющие разную кадастровую стоимость</text:p>
          </table:table-cell>
          <table:table-cell office:value-type="string" table:number-columns-spanned="1" table:number-rows-spanned="8" table:style-name="ce36">
            <text:p>не учтено</text:p>
          </table:table-cell>
          <table:table-cell office:value-type="string" table:number-columns-spanned="1" table:number-rows-spanned="8" table:style-name="ce35">
            <text:p>Проверка результата определения кадастровой стоимости, показала отсутствие ошибок, допущенных при определении кадастровой стоимости объектов недвижимости с кадастровыми номерами 43:42:000006:175, 43:42:000013:291, 43:42:000006:177, 43:42:000013:289, 43:42:000013:287, 43:42:000013:286, 43:42:000013:290, 43:42:000013:285.</text:p>
            <text:p>Основной причиной различия кадастровой стоимости земельных участков, указанных в замечании, является отнесение данных земельных участков к разным видам использования в соответствии с Приложением 1 Приказа Росреестра от 04.08.2021 № П/0336 «Об утверждении Методических указаний о государственной кадастровой оценке» (далее – Методические указания). При прочих равных условиях объекты, относящиеся к одному виду использования и расположенные в границах одной территориальной единицы (кадастровый квартал) имеют одинаковый базовый удельный показатель кадастровой стоимости.</text:p>
            <text:p>По сведениям ЕГРН, содержащимся в Перечне объектов недвижимости, подлежащих государственной кадастровой оценке, сформированном по состоянию на дату определения кадастровой стоимости, для объектов недвижимости с кадастровыми номерами 43:42:000006:175 и 43:42:000013:291 установлен вид разрешенного использования в соответствии классификатором видов разрешенного использования земельных участков» (далее – Классификатор) – Ведение садоводства. В соответствии с Классификатором данному виду использования соответствует код 13.2 – «Осуществление отдыха и (или) выращивания гражданами для собственных нужд сельскохозяйственных культур; размещение для собственных нужд садового дома, жилого дома, указанного в описании вида разрешенного использования с кодом 2.1, хозяйственных построек и гаражей для собственных нужд», которые относятся к Сегменту 13 «Садоводство и огородничество, малоэтажная жилая застройка» в соответствии с Приложением 1 Методических указаний.</text:p>
            <text:p>По сведениям ЕГРН, содержащимся в Перечне объектов недвижимости, подлежащих государственной кадастровой оценке, сформированном по состоянию на дату определения кадастровой стоимости, для объектов недвижимости с кадастровыми номерами 43:42:000006:177, 43:42:000013:289, 43:42:000013:287, 43:42:000013:286, 43:42:000013:290, 43:42:000013:285 установлен вид разрешенного использования в соответствии Классификатором – Садоводство. В соответствии с Классификатором данному виду использования соответствует код 1.5 – «Осуществление хозяйственной деятельности, в том числе на сельскохозяйственных угодьях, связанной с выращиванием многолетних плодовых и ягодных культур, винограда и иных многолетних культур», которые относятся к Сегменту 1 «Сельскохозяйственное использование» в соответствии с Приложением 1 Методических указаний.</text:p>
            <text:p>Таким образом, исходя из установленных разных видов использования земельные участки отнесены к разным оценочным группам: земельные участки с кадастровыми номерами с кадастровыми номерами 43:42:000006:175 и 43:42:000013:291 - Ведение садоводства, земельные участки с кадастровыми номерами 43:42:000006:177, 43:42:000013:289, 43:42:000013:287, 43:42:000013:286, 43:42:000013:290, 43:42:000013:285 – Сельскохозяйственное использование, для которых с учетом рыночной информации Методическими указаниями предусмотрены разные подходы и методы расчета, а также набор ценообразующих факторов, которые учитывались при определении кадастровой стоимости. Следовательно, кадастровые стоимости указанных объектов недвижимости являются несопоставимыми.</text:p>
            <text:p>В связи с изложенным, основания для пересчета отсутствуют.</text:p>
          </table:table-cell>
          <table:table-cell office:value-type="date" office:date-value="2022-08-22T00:00:00" table:number-columns-spanned="1" table:number-rows-spanned="8" table:style-name="ce37">
            <text:p>22.08.2022</text:p>
          </table:table-cell>
          <table:table-cell table:number-columns-repeated="16375"/>
        </table:table-row>
        <table:table-row table:style-name="ro1">
          <table:covered-table-cell/>
          <table:covered-table-cell/>
          <table:covered-table-cell/>
          <table:covered-table-cell/>
          <table:table-cell office:value-type="string" table:style-name="ce1">
            <text:p>43:42:000013:291</text:p>
          </table:table-cell>
          <table:covered-table-cell/>
          <table:covered-table-cell/>
          <table:covered-table-cell/>
          <table:covered-table-cell/>
          <table:table-cell table:number-columns-repeated="16375"/>
        </table:table-row>
        <table:table-row table:style-name="ro1">
          <table:covered-table-cell/>
          <table:covered-table-cell/>
          <table:covered-table-cell/>
          <table:covered-table-cell/>
          <table:table-cell office:value-type="string" table:style-name="ce1">
            <text:p>43:42:000006:177</text:p>
          </table:table-cell>
          <table:covered-table-cell/>
          <table:covered-table-cell/>
          <table:covered-table-cell/>
          <table:covered-table-cell/>
          <table:table-cell table:number-columns-repeated="16375"/>
        </table:table-row>
        <table:table-row table:style-name="ro1">
          <table:covered-table-cell/>
          <table:covered-table-cell/>
          <table:covered-table-cell/>
          <table:covered-table-cell/>
          <table:table-cell office:value-type="string" table:style-name="ce1">
            <text:p>43:42:000013:289</text:p>
          </table:table-cell>
          <table:covered-table-cell/>
          <table:covered-table-cell/>
          <table:covered-table-cell/>
          <table:covered-table-cell/>
          <table:table-cell table:number-columns-repeated="16375"/>
        </table:table-row>
        <table:table-row table:style-name="ro1">
          <table:covered-table-cell/>
          <table:covered-table-cell/>
          <table:covered-table-cell/>
          <table:covered-table-cell/>
          <table:table-cell office:value-type="string" table:style-name="ce1">
            <text:p>43:42:000013:287</text:p>
          </table:table-cell>
          <table:covered-table-cell/>
          <table:covered-table-cell/>
          <table:covered-table-cell/>
          <table:covered-table-cell/>
          <table:table-cell table:number-columns-repeated="16375"/>
        </table:table-row>
        <table:table-row table:style-name="ro1">
          <table:covered-table-cell/>
          <table:covered-table-cell/>
          <table:covered-table-cell/>
          <table:covered-table-cell/>
          <table:table-cell office:value-type="string" table:style-name="ce1">
            <text:p>43:42:000013:286</text:p>
          </table:table-cell>
          <table:covered-table-cell/>
          <table:covered-table-cell/>
          <table:covered-table-cell/>
          <table:covered-table-cell/>
          <table:table-cell table:number-columns-repeated="16375"/>
        </table:table-row>
        <table:table-row table:style-name="ro1">
          <table:covered-table-cell/>
          <table:covered-table-cell/>
          <table:covered-table-cell/>
          <table:covered-table-cell/>
          <table:table-cell office:value-type="string" table:style-name="ce1">
            <text:p>43:42:000013:290</text:p>
          </table:table-cell>
          <table:covered-table-cell/>
          <table:covered-table-cell/>
          <table:covered-table-cell/>
          <table:covered-table-cell/>
          <table:table-cell table:number-columns-repeated="16375"/>
        </table:table-row>
        <table:table-row table:style-name="ro1">
          <table:covered-table-cell/>
          <table:covered-table-cell/>
          <table:covered-table-cell/>
          <table:covered-table-cell/>
          <table:table-cell office:value-type="string" table:style-name="ce1">
            <text:p>43:42:000013:285</text:p>
          </table:table-cell>
          <table:covered-table-cell/>
          <table:covered-table-cell/>
          <table:covered-table-cell/>
          <table:covered-table-cell/>
          <table:table-cell table:number-columns-repeated="16375"/>
        </table:table-row>
        <table:table-row table:style-name="ro6">
          <table:table-cell office:value-type="float" office:value="5" table:style-name="ce3">
            <text:p>5</text:p>
          </table:table-cell>
          <table:table-cell office:value-type="string" table:style-name="ce3">
            <text:p>№З-22-5-03-05</text:p>
          </table:table-cell>
          <table:table-cell office:value-type="date" office:date-value="2022-09-29T00:00:00" table:style-name="ce8">
            <text:p>29.09.2022</text:p>
          </table:table-cell>
          <table:table-cell office:value-type="string" table:style-name="ce3">
            <text:p>Ю.лицо</text:p>
          </table:table-cell>
          <table:table-cell office:value-type="string" table:style-name="ce3">
            <text:p>43:40:000770:89</text:p>
          </table:table-cell>
          <table:table-cell office:value-type="string" table:style-name="ce7">
            <text:p>В сентябре 2022г. ООО «Белиссимо» ознакомилось с обновленной информацией по кадастровой стоимости земельного участка, кадастровый номер 43:40:000770:89 по адресу Кировская область, г. Киров, ул. Советская (Нововятский) д.51/2, которая составляет 4 757 563,56.</text:p>
            <text:p>06.12.2016г. ООО «Белиссимо» направляло заявление в комиссию по рассмотрению споров о результатах определения кадастровой стоимости земельного участка, кадастровый номер 43:40:000770:89 по адресу Кировская область, г. Киров, ул. Советская (Нововятский) д.51/2, об определении рыночной стоимости, т.к. земельный участок расположен на закрытой территории Нововятского механического завода.</text:p>
            <text:p>На основании Акта об утверждении кадастровой стоимости от 21.12.2016 г., №42 на 01.01.2017г. кадастровая стоимость объекта по рыночной стоимости была определена в 1679000,00</text:p>
            <text:p>13.04.2021г. на запрос ООО «Белиссимо» о кадастровой стоимости данного земельного участка, были получены сведения, что кадастровая стоимость вышеуказанного земельного участка определена в размере 3731909,54 на основании акта ЗНП-2020-001-03-02 16.10.2020. Дата определения кадастровой стоимости на 01.01.2020. Сведения о подаче заявления о пересмотре кадастровой стоимости отсутствуют.</text:p>
            <text:p>С 2016г. ООО «Белиссимо» не обращалось о пересмотре кадастровой стоимости земельного участка в комиссию по рассмотрению споров о результатах определения кадастровой стоимости или в судебные органы, земельный участок также находится на закрытой территории Нововятского механического завода.</text:p>
            <text:p>ООО «Белиссимо» просит принять к сведению вышеуказанную информацию о земельном участке и внести корректировку к стоимости земельного участка.</text:p>
          </table:table-cell>
          <table:table-cell office:value-type="string" table:style-name="ce3">
            <text:p>не учтено</text:p>
          </table:table-cell>
          <table:table-cell office:value-type="string" table:style-name="ce9">
            <text:p>Проверка результата определения кадастровой стоимости, показала отсутствие ошибок, допущенных при определении кадастровой стоимости объекта недвижимости с кадастровым номером 43:40:000770:89.</text:p>
            <text:p>Государственная кадастровая оценка (далее – ГКО) была произведена в соответствии с Распоряжением Министерства имущественных отношений Кировской области от 06.04.2021 года № 433 «О проведении государственной кадастровой оценки на территории Кировской области в 2022 году», Федеральным законом от 03.07.2016 № 237-ФЗ «О государственной кадастровой оценке», Приказом Росреестра от 04.08.2021 № П/0336 «Об утверждении Методических указаний о государственной кадастровой оценке» (далее – Методические указания), Приказом Росреестра от 06.08.2020 № П/0283 «Об утверждении Порядка формировании и предоставления перечней объектов недвижимости», Приказом Росреестра от 14.06.2022 № П/0225 «Об установлении Требований к отчету об итогах государственной кадастровой оценки».</text:p>
            <text:p>Действующим законодательством при проведении очередного тура ГКО не предусмотрено автоматического установления кадастровой стоимости на основании Решения комиссии по рассмотрению споров о результатах определения кадастровой стоимости предыдущих туров.</text:p>
            <text:p>Для целей определения кадастровой стоимости информация об объектах недвижимости, кадастровая стоимость которых была оспорена в порядке, установленном законодательством Российской Федерации, использовалась для уточнения количественных и качественных характеристик и ценообразующих факторов объектов оценки.</text:p>
            <text:p>Относительно расположения земельного участка на закрытой территории Нововятского механического завода сообщаем, что для целей определения кадастровой стоимости перечень ценообразующих факторов земельных участков был установлен с учетом рекомендаций, предусмотренных Методическими указаниями, данными, выявленными в результате анализа рыночной и справочной информации. В результате проведенного анализа было установлено, что фактор – Доступ к объекту (расположение на закрытой территории производственного комплекса) не является ценообразующим для земельных участков свободных/условно свободных от застройки. Указанный фактор является ценообразующим для единых объектов недвижимости (земля + объект капитального строительства).<text:s/></text:p>
            <text:p>Поскольку в соответствии с Методическими указаниями при определении кадастровой стоимости не учитываются улучшения земельного участка, то есть земельный участок принимается, как свободный от застройки, учесть расположение земельного участка на закрытой территории производственного комплекса при определении кадастровой стоимости не представляется возможным.</text:p>
            <text:p>В связи с изложенным, основания для пересчета отсутствуют.</text:p>
          </table:table-cell>
          <table:table-cell office:value-type="date" office:date-value="2022-08-22T00:00:00" table:style-name="ce8">
            <text:p>22.08.2022</text:p>
          </table:table-cell>
          <table:table-cell table:number-columns-repeated="16375"/>
        </table:table-row>
        <table:table-row table:style-name="ro1">
          <table:table-cell office:value-type="float" office:value="6" table:number-columns-spanned="1" table:number-rows-spanned="2" table:style-name="ce32">
            <text:p>6</text:p>
          </table:table-cell>
          <table:table-cell office:value-type="string" table:number-columns-spanned="1" table:number-rows-spanned="2" table:style-name="ce32">
            <text:p>№З-22-6-03-05</text:p>
          </table:table-cell>
          <table:table-cell office:value-type="date" office:date-value="2022-09-30T00:00:00" table:number-columns-spanned="1" table:number-rows-spanned="2" table:style-name="ce34">
            <text:p>30.09.2022</text:p>
          </table:table-cell>
          <table:table-cell office:value-type="string" table:number-columns-spanned="1" table:number-rows-spanned="2" table:style-name="ce32">
            <text:p>Физ.лицо</text:p>
          </table:table-cell>
          <table:table-cell office:value-type="string" table:style-name="ce3">
            <text:p>43:40:000112:393</text:p>
          </table:table-cell>
          <table:table-cell office:value-type="string" table:number-columns-spanned="1" table:number-rows-spanned="2" table:style-name="ce33">
            <text:p>В соответствии со ст. 14 Федерального закона от 03.07.2016 №237 – ФЗ «О государственной кадастровой оценке» прошу принять к учету замечание, связанное с определением кадастровой стоимости, в отношении:</text:p>
            <text:p>земельных участков с кадастровыми номерами №43:40:000112:393, 43:40:000112:394.</text:p>
            <text:p>Суть замечания:</text:p>
            <text:p>Согласно утвержденного генерального плана г.Киров данные земельные участки попадают в зону специализированной общественной застройки, на них можно размещать только объекты спортивного назначения.</text:p>
            <text:p>На основании изложенного, считаем значительное увеличение кадастровой стоимости на земельные участки с кадастровыми номерами №43:40:000112:393, 43:40:000112:394 необоснованным и просим ее пересчитать.</text:p>
          </table:table-cell>
          <table:table-cell office:value-type="string" table:number-columns-spanned="1" table:number-rows-spanned="2" table:style-name="ce32">
            <text:p>не учтено</text:p>
          </table:table-cell>
          <table:table-cell office:value-type="string" table:number-columns-spanned="1" table:number-rows-spanned="2" table:style-name="ce33">
            <text:p>Проверка результата определения кадастровой стоимости, показала отсутствие ошибок, допущенных при определении кадастровой стоимости объектов недвижимости с кадастровыми номерами 43:40:000112:393 и 43:40:000112:394.</text:p>
            <text:p>В соответствии с п. 2 Приказа Росреестра от 04.08.2021 № П/0336 «Об утверждении Методических указаний о государственной кадастровой оценке» (далее – Методические указания) при определении кадастровой стоимости в качестве вида использования учитываются вид (виды) разрешенного использования, объекта недвижимости, определенные (установленные) в отношении такого объекта недвижимости и содержащиеся в ЕГРН по состоянию на дату определения кадастровой стоимости.</text:p>
            <text:p>В соответствии с п. 8 Методических указаний, при определении кадастровой стоимости объекта недвижимости бюджетное учреждение должно исходить из того, что использование такого объекта недвижимости в соответствии с его разрешенным использованием может быть продолжено без нарушения требований земельного законодательства и законодательства в сфере градостроительной деятельности.</text:p>
            <text:p>По сведениям ЕГРН, содержащимся в Перечне объектов недвижимости, подлежащих государственной кадастровой оценке, сформированном по состоянию на дату определения кадастровой стоимости, для объектов недвижимости с кадастровыми номерами 43:40:000112:393 и 43:40:000112:394 установлен вид разрешенного использования в соответствии классификатором видов разрешенного использования земельных участков (далее – Классификатор) – Многоэтажная жилая застройка (высотная застройка). В соответствии с Классификатором данному виду разрешенного использования соответствует код 2.6 – «Многоэтажная жилая застройка (высотная застройка)». В соответствии с Приложением 1 Методических указаний виду разрешенного использования «Многоэтажная жилая застройка (высотная застройка)» соответствует код расчета вида использования 02:060, относящийся к сегменту 2 «Жилая застройка (среднеэтажная и многоэтажная)».<text:s/></text:p>
            <text:p>На основании вышеизложенного кадастровая стоимость объектов недвижимости с кадастровыми номерами 43:40:000112:393 и 43:40:000112:394 определена исходя из установленного вида использования – Многоэтажная жилая застройка (высотная застройка). Расчетные значения удельных показателей кадастровой стоимости указанных объектов недвижимости, определенные с использованием актуальных справочных данных, действующих для всей территории Российской Федерации, соответствуют уровню цен предложений, сформированному рынком в соответствующем сегменте.</text:p>
            <text:p>В связи с изложенным, основания для пересчета отсутствуют.</text:p>
          </table:table-cell>
          <table:table-cell office:value-type="date" office:date-value="2022-08-22T00:00:00" table:number-columns-spanned="1" table:number-rows-spanned="2" table:style-name="ce34">
            <text:p>22.08.2022</text:p>
          </table:table-cell>
          <table:table-cell table:number-columns-repeated="16375" table:style-name="ce14"/>
        </table:table-row>
        <table:table-row table:style-name="ro1">
          <table:covered-table-cell/>
          <table:covered-table-cell/>
          <table:covered-table-cell/>
          <table:covered-table-cell/>
          <table:table-cell office:value-type="string" table:style-name="ce3">
            <text:p>43:40:000112:394</text:p>
          </table:table-cell>
          <table:covered-table-cell/>
          <table:covered-table-cell/>
          <table:covered-table-cell/>
          <table:covered-table-cell/>
          <table:table-cell table:number-columns-repeated="16375" table:style-name="ce14"/>
        </table:table-row>
        <table:table-row table:style-name="ro1">
          <table:table-cell office:value-type="float" office:value="7" table:number-columns-spanned="1" table:number-rows-spanned="3" table:style-name="ce32">
            <text:p>7</text:p>
          </table:table-cell>
          <table:table-cell office:value-type="string" table:number-columns-spanned="1" table:number-rows-spanned="3" table:style-name="ce32">
            <text:p>№З-22-7-03-05</text:p>
          </table:table-cell>
          <table:table-cell office:value-type="date" office:date-value="2022-09-30T00:00:00" table:number-columns-spanned="1" table:number-rows-spanned="3" table:style-name="ce34">
            <text:p>30.09.2022</text:p>
          </table:table-cell>
          <table:table-cell office:value-type="string" table:number-columns-spanned="1" table:number-rows-spanned="3" table:style-name="ce32">
            <text:p>Юр.лицо</text:p>
          </table:table-cell>
          <table:table-cell office:value-type="string" table:style-name="ce3">
            <text:p>43:30:370304:141</text:p>
          </table:table-cell>
          <table:table-cell office:value-type="string" table:number-columns-spanned="1" table:number-rows-spanned="3" table:style-name="ce33">
            <text:p>В соответствии со ст. 14 Федерального закона от 03.07.2016 №237 – ФЗ «О государственной кадастровой оценке» прошу принять к учету замечание, связанное с определением кадастровой стоимости, в отношении:</text:p>
            <text:p>земельных участков с кадастровыми номерами № 43:30:370304:141, 43:30:370304:153, 43:30:370304:154</text:p>
            <text:p>Суть замечания:</text:p>
            <text:p>На данных земельных участках в генеральном плане города Кирова указана территориальная зона «Среднеэтажная жилая застройка», при этом разрешенный вид использования земельных участков поменять для жилой застройки невозможно, т. к. для этого необходимы соответствующие изменения в Правилах землепользования и застройки г.Кирова, а также заключение с администрацией г.Кирова договора о комплексном развитии территории. Для заключения договора о комплексном развитии территории требуется решение вопроса по технологическим подключениям ко всем ресурсоснабжающим организациям. В заречной части г.Кирова а настоящее время нет мощности по водоснабжению, также нет свободной мощности и на очистных сооружениях бытовой канализации. МУП «Водоканал» занимается данными вопросами, но информацию о возможных сроках появления возможности подключения к сетям водоснабжения и канализации новых микрорайонов в пос.Коминтерн нет.</text:p>
            <text:p>А при значительном повышении кадастровой стоимости, указанной в Вашем отчете, на данные земельные участки налоги возрастут уже сейчас.</text:p>
            <text:p>Кроме того, для застройки на указанных земельных участках требуется выполнение очень дорогостоящих мероприятий по инженерной защите территории от подтопления, т.к. участки расположены в зоне подтопления р. Вятка.</text:p>
            <text:p>На основании изложенного, считаем значительное увеличение кадастровой стоимости на земельные участки с кад. № 43:30:370304:141, 43:30:370304:153, 43:30:370304:154 необоснованно и просим ее пересчитать.</text:p>
          </table:table-cell>
          <table:table-cell office:value-type="string" table:number-columns-spanned="1" table:number-rows-spanned="3" table:style-name="ce32">
            <text:p>не учтено</text:p>
          </table:table-cell>
          <table:table-cell office:value-type="string" table:number-columns-spanned="1" table:number-rows-spanned="3" table:style-name="ce33">
            <text:p>Проверка результата определения кадастровой стоимости, показала отсутствие ошибок, допущенных при определении кадастровой стоимости объектов недвижимости с кадастровыми номерами 43:30:370304:141, 43:30:370304:153, 43:30:370304:154.</text:p>
            <text:p>В соответствии с п. 2 Приказа Росреестра от 04.08.2021 № П/0336 «Об утверждении Методических указаний о государственной кадастровой оценке» (далее – Методические указания) при определении кадастровой стоимости в качестве вида использования учитываются вид (виды) разрешенного использования, объекта недвижимости, определенные (установленные) в отношении такого объекта недвижимости и содержащиеся в ЕГРН по состоянию на дату определения кадастровой стоимости.</text:p>
            <text:p>В соответствии с п. 8 Методических указаний, при определении кадастровой стоимости объекта недвижимости бюджетное учреждение должно исходить из того, что использование такого объекта недвижимости в соответствии с его разрешенным использованием может быть продолжено без нарушения требований земельного законодательства и законодательства в сфере градостроительной деятельности.</text:p>
            <text:p>По сведениям ЕГРН, содержащимся в Перечне объектов недвижимости, подлежащих государственной кадастровой оценке, сформированном по состоянию на дату определения кадастровой стоимости, для объектов недвижимости с кадастровыми номерами 43:30:370304:141, 43:30:370304:153, 43:30:370304:154 установлен вид разрешенного использования – для разработки карьера. В соответствии с Приложением 1 Методических указаний данному виду разрешенного использования соответствует код расчета вида использования 06:010 «Недропользование. Осуществление геологических изысканий, разведка и добыча полезных ископаемых открытым (карьеры, отвалы) способом», относящийся к сегменту 6 «Производственная деятельность».<text:s/></text:p>
            <text:p>На основании вышеизложенного кадастровая стоимость объектов недвижимости с кадастровыми номерами 43:30:370304:141, 43:30:370304:153, 43:30:370304:154 определена исходя из установленного вида использования – для разработки карьера. В соответствии с Методическими указаниями учет планируемого комплексного развитие территории не предусмотрен.</text:p>
            <text:p>При определении кадастровой стоимости обеспеченность земельного участка инженерными коммуникациями, учитывалась на основании сведений предоставленных и подтверждённых в декларации о характеристиках объекта недвижимости, а также сведений, полученных в рамках массового сбора. (сведения органов местного самоуправления, сведения ресурсоснабжающих организаций и т.д.). Поскольку на дату определения кадастровой стоимости декларации о характеристиках объектов недвижимости с кадастровыми номерами 43:30:370304:141, 43:30:370304:153, 43:30:370304:154 в бюджетное учреждение не поступали, обеспеченность инженерными коммуникациями данных земельных участков учтена на основании комплексного анализа сведений, полученных в рамках массового сбора.<text:s/></text:p>
            <text:p>Наличие в границах земельного участка зоны заболоченности и затопления (подтопления) территории учтено пропорционально доле площади земельного участка, которая попадает в данную зону на основании данных Перечня ЕГРН о вхождении земельного участка в зону затопления и подтопления территории, данных предоставленных органами местного самоуправления, данных Интернет-ресурсов (Яндекс карта, ФГИС ТП, OpenStreetMap), материалов, содержащиеся на картах градостроительного зонирования муниципальных образований (карты зон с особыми условиями использования территорий), а также сведений, предоставленные в декларациях о характеристиках объекта недвижимости.</text:p>
            <text:p>В связи с изложенным, основания для пересчета отсутствуют.</text:p>
          </table:table-cell>
          <table:table-cell office:value-type="date" office:date-value="2022-08-22T00:00:00" table:number-columns-spanned="1" table:number-rows-spanned="3" table:style-name="ce34">
            <text:p>22.08.2022</text:p>
          </table:table-cell>
          <table:table-cell table:number-columns-repeated="16375" table:style-name="ce14"/>
        </table:table-row>
        <table:table-row table:style-name="ro1">
          <table:covered-table-cell/>
          <table:covered-table-cell/>
          <table:covered-table-cell/>
          <table:covered-table-cell/>
          <table:table-cell office:value-type="string" table:style-name="ce3">
            <text:p>43:30:370304:153</text:p>
          </table:table-cell>
          <table:covered-table-cell/>
          <table:covered-table-cell/>
          <table:covered-table-cell/>
          <table:covered-table-cell/>
          <table:table-cell table:number-columns-repeated="16375" table:style-name="ce14"/>
        </table:table-row>
        <table:table-row table:style-name="ro1">
          <table:covered-table-cell/>
          <table:covered-table-cell/>
          <table:covered-table-cell/>
          <table:covered-table-cell/>
          <table:table-cell office:value-type="string" table:style-name="ce3">
            <text:p>43:30:370304:154</text:p>
          </table:table-cell>
          <table:covered-table-cell/>
          <table:covered-table-cell/>
          <table:covered-table-cell/>
          <table:covered-table-cell/>
          <table:table-cell table:number-columns-repeated="16375" table:style-name="ce14"/>
        </table:table-row>
        <table:table-row table:style-name="ro1">
          <table:table-cell office:value-type="float" office:value="8" table:number-columns-spanned="1" table:number-rows-spanned="3" table:style-name="ce32">
            <text:p>8</text:p>
          </table:table-cell>
          <table:table-cell office:value-type="string" table:number-columns-spanned="1" table:number-rows-spanned="3" table:style-name="ce32">
            <text:p>№З-22-8-03-05</text:p>
          </table:table-cell>
          <table:table-cell office:value-type="date" office:date-value="2022-09-30T00:00:00" table:number-columns-spanned="1" table:number-rows-spanned="3" table:style-name="ce34">
            <text:p>30.09.2022</text:p>
          </table:table-cell>
          <table:table-cell office:value-type="string" table:number-columns-spanned="1" table:number-rows-spanned="3" table:style-name="ce32">
            <text:p>Юр.лицо</text:p>
          </table:table-cell>
          <table:table-cell office:value-type="string" table:style-name="ce3">
            <text:p>43:30:370304:283</text:p>
          </table:table-cell>
          <table:table-cell office:value-type="string" table:number-columns-spanned="1" table:number-rows-spanned="3" table:style-name="ce33">
            <text:p>В соответствии со ст. 14 Федерального закона от 03.07.2016 №237 – ФЗ «О государственной кадастровой оценке» прошу принять к учету замечание, связанное с определением кадастровой стоимости, в отношении:</text:p>
            <text:p>земельных участков с кадастровыми номерами №43:30:370304:283, 43:30:370304:287, 43:40:370304:290</text:p>
            <text:p>Суть замечания:</text:p>
            <text:p>Данные земельные участки согласно утвержденного проекта планировки являются территорией общего пользования. Земельные участки с кад.№ 43:30:370304:283 и <text:s/>43:40:370304:290 попадают в красную линию новой улицы, а на з.у. с кад.№ 43:30:370304:287 размещается инженерная защита от подтопления участка детского сада.</text:p>
            <text:p>Никакой коммерческой выгоды эти участки не имеют.</text:p>
            <text:p>На основании изложенного, считаем значительное увеличение кадастровой стоимости на земельные участки с кад. №43:30:370304:283, 43:30:370304:287, 43:40:370304:290 необоснованно и просим ее пересчитать.</text:p>
          </table:table-cell>
          <table:table-cell office:value-type="string" table:number-columns-spanned="1" table:number-rows-spanned="3" table:style-name="ce32">
            <text:p>не учтено</text:p>
          </table:table-cell>
          <table:table-cell office:value-type="string" table:number-columns-spanned="1" table:number-rows-spanned="3" table:style-name="ce33">
            <text:p>Проверка результата определения кадастровой стоимости, показала отсутствие ошибок, допущенных при определении кадастровой стоимости объектов недвижимости с кадастровыми номерами 43:30:370304:283, 43:30:370304:287, 43:40:370304:290.</text:p>
            <text:p>В соответствии с п. 2 Приказа Росреестра от 04.08.2021 № П/0336 «Об утверждении Методических указаний о государственной кадастровой оценке» (далее – Методические указания) при определении кадастровой стоимости в качестве вида использования учитываются вид (виды) разрешенного использования, объекта недвижимости, определенные (установленные) в отношении такого объекта недвижимости и содержащиеся в ЕГРН по состоянию на дату определения кадастровой стоимости.</text:p>
            <text:p>В соответствии с п. 8 Методических указаний, при определении кадастровой стоимости объекта недвижимости бюджетное учреждение должно исходить из того, что использование такого объекта недвижимости в соответствии с его разрешенным использованием может быть продолжено без нарушения требований земельного законодательства и законодательства в сфере градостроительной деятельности.</text:p>
            <text:p>По сведениям ЕГРН, содержащимся в Перечне объектов недвижимости, подлежащих государственной кадастровой оценке, сформированном по состоянию на дату определения кадастровой стоимости, для объектов недвижимости с кадастровыми номерами 43:30:370304:283, 43:30:370304:287, 43:40:370304:290 установлен вид разрешенного использования в соответствии классификатором видов разрешенного использования земельных участков (далее – Классификатор) – Земельные участки (территории) общего пользования. В соответствии с Классификатором данному виду разрешенного использования соответствует код 12.0 – «Земельные участки (территории) общего пользования». В соответствии с Приложением 1 Методических указаний данному виду разрешенного использования с учетом коэффициента протяженности, свидетельствующего о вытянутой форме участков, соответствует код расчета вида использования 12:001 «Размещение объектов улично-дорожной сети, автомобильных дорог и пешеходных тротуаров в границах населенных пунктов, пешеходных переходов, площадей, проездов».<text:s/></text:p>
            <text:p>В соответствии с подпунктом 61.2.3 Методических указаний определение кадастровой стоимости земельных участков с кодом расчета вида использования 12:001 осуществляется с использованием значений удельных показателе кадастровой стоимости (далее – УПКС) земельных участков, граничащих с указанными земельными участками. УПКС оцениваемого земельного участка определяется как средневзвешенное значение УПКС граничащих земельных участков исходя из протяженности общей границы смежных земельных участков с оцениваемым земельным участком. Кадастровая стоимость земельных участков определяется путем умножения УПКС земельных участков на их площадь</text:p>
            <text:p>На основании вышеизложенного кадастровая стоимость объектов недвижимости с кадастровыми номерами 43:30:370304:283, 43:30:370304:287, 43:40:370304:290 определена исходя из установленного вида использования – Земельные участки (территории) общего пользования методом, регламентированным Методическими указаниями для определения кадастровой стоимости земельных участков данного вида использования.</text:p>
            <text:p>В связи с изложенным, основания для пересчета отсутствуют.</text:p>
          </table:table-cell>
          <table:table-cell office:value-type="date" office:date-value="2022-08-22T00:00:00" table:number-columns-spanned="1" table:number-rows-spanned="3" table:style-name="ce34">
            <text:p>22.08.2022</text:p>
          </table:table-cell>
          <table:table-cell table:number-columns-repeated="16375" table:style-name="ce14"/>
        </table:table-row>
        <table:table-row table:style-name="ro1">
          <table:covered-table-cell/>
          <table:covered-table-cell/>
          <table:covered-table-cell/>
          <table:covered-table-cell/>
          <table:table-cell office:value-type="string" table:style-name="ce3">
            <text:p>43:30:370304:287</text:p>
          </table:table-cell>
          <table:covered-table-cell/>
          <table:covered-table-cell/>
          <table:covered-table-cell/>
          <table:covered-table-cell/>
          <table:table-cell table:number-columns-repeated="16375" table:style-name="ce14"/>
        </table:table-row>
        <table:table-row table:style-name="ro1">
          <table:covered-table-cell/>
          <table:covered-table-cell/>
          <table:covered-table-cell/>
          <table:covered-table-cell/>
          <table:table-cell office:value-type="string" table:style-name="ce3">
            <text:p>43:40:370304:290</text:p>
          </table:table-cell>
          <table:covered-table-cell/>
          <table:covered-table-cell/>
          <table:covered-table-cell/>
          <table:covered-table-cell/>
          <table:table-cell table:number-columns-repeated="16375" table:style-name="ce14"/>
        </table:table-row>
        <table:table-row table:style-name="ro1">
          <table:table-cell office:value-type="float" office:value="9" table:number-columns-spanned="1" table:number-rows-spanned="10" table:style-name="ce32">
            <text:p>9</text:p>
          </table:table-cell>
          <table:table-cell office:value-type="string" table:number-columns-spanned="1" table:number-rows-spanned="10" table:style-name="ce32">
            <text:p>№З-22-9-03-05</text:p>
          </table:table-cell>
          <table:table-cell office:value-type="date" office:date-value="2022-09-30T00:00:00" table:number-columns-spanned="1" table:number-rows-spanned="10" table:style-name="ce34">
            <text:p>30.09.2022</text:p>
          </table:table-cell>
          <table:table-cell office:value-type="string" table:number-columns-spanned="1" table:number-rows-spanned="10" table:style-name="ce32">
            <text:p>Юр.лицо</text:p>
          </table:table-cell>
          <table:table-cell office:value-type="string" table:style-name="ce3">
            <text:p>43:40:0000002887</text:p>
          </table:table-cell>
          <table:table-cell office:value-type="string" table:number-columns-spanned="1" table:number-rows-spanned="10" table:style-name="ce33">
            <text:p>В соответствии со ст. 14 Федерального закона от 03.07.2016 №237 – ФЗ «О государственной кадастровой оценке» прошу принять к учету замечание, связанное с определением кадастровой стоимости, в отношении:</text:p>
            <text:p>земельных участков с кадастровыми номерами № 43:40:0000002887, 43:40:000515:11089, 43:40:000515:11979, 43:40:000515:153, 43:40:000515:1695, 43:40:000515:199, 43:40:000515:200, 43:40:000515:34, 43:40:000515:5765, 43:40:000515:88</text:p>
            <text:p>Суть замечания:</text:p>
            <text:p>Данные земельные участки в настоящее время находятся в зоне индивидуального жилищного строительства. Для корректировки разрешенного вида использования земельного участка необходимы соответствующие изменения в Правила землепользования и застройки г.Кирова, в которые уже практически год не могут внести никакие изменения, вопросы решаются в прокуратуре и в судебном порядке. Кроме того, после внесения изменений в Правила необходимо утвердить проект планировки и межевания и произвести постановку земельных участков на кадастровый учет с новым разрешенным видом. И только после этого будет логика в повышении кадастровой стоимости. При этом, непосредственно к данным участкам нет даже дороги в твердом покрытии.</text:p>
            <text:p>На основании изложенного, считаем значительное увеличение кадастровой стоимости на земельные участки с кад. № 43:40:0000002887, 43:40:000515:11089, 43:40:000515:11979, 43:40:000515:153, 43:40:000515:1695, 43:40:000515:199, 43:40:000515:200, 43:40:000515:34, 43:40:000515:5765, 43:40:000515:88 необоснованно и просим ее пересчитать.</text:p>
          </table:table-cell>
          <table:table-cell office:value-type="string" table:number-columns-spanned="1" table:number-rows-spanned="10" table:style-name="ce32">
            <text:p>не учтено</text:p>
          </table:table-cell>
          <table:table-cell office:value-type="string" table:number-columns-spanned="1" table:number-rows-spanned="10" table:style-name="ce33">
            <text:p>Обращаем внимание, что кадастровая стоимость объекта недвижимости с номером 43:40:0000002887, указанном в замечании, связанном с определением кадастровой стоимости Учреждением не определялась. Исходя из структуры кадастрового номера земельного участка, которая предполагает 4 учетных группы цифровых обозначений, разделенных символом «:», установлен предполагаемый кадастровый номер данного объекта недвижимости - 43:40:000000:2887. На основании вышеизложенного проверка результатов определения кадастровой стоимости проведена в отношении объекта недвижимости с кадастровым номером - 43:40:000000:2887.</text:p>
            <text:p>Проверка результата определения кадастровой стоимости, показала отсутствие ошибок, допущенных при определении кадастровой стоимости объектов недвижимости с кадастровыми номерами 43:40:000000:2887, 43:40:000515:11089, 43:40:000515:11979, 43:40:000515:153, 43:40:000515:1695, 43:40:000515:199, 43:40:000515:200, 43:40:000515:34, 43:40:000515:5765, 43:40:000515:88.</text:p>
            <text:p>В соответствии с п. 2 Приказа Росреестра от 04.08.2021 № П/0336 «Об утверждении Методических указаний о государственной кадастровой оценке» (далее – Методические указания) при определении кадастровой стоимости в качестве вида использования учитываются вид (виды) разрешенного использования, объекта недвижимости, определенные (установленные) в отношении такого объекта недвижимости и содержащиеся в ЕГРН по состоянию на дату определения кадастровой стоимости.</text:p>
            <text:p>В соответствии с п. 8 Методических указаний, при определении кадастровой стоимости объекта недвижимости бюджетное учреждение должно исходить из того, что использование такого объекта недвижимости в соответствии с его разрешенным использованием может быть продолжено без нарушения требований земельного законодательства и законодательства в сфере градостроительной деятельности.</text:p>
            <text:p>По результатам комплексного анализа сведений ЕГРН, содержащихся в Перечне объектов недвижимости, подлежащих государственной кадастровой оценке, сформированном по состоянию на дату определения кадастровой стоимости и иных сведений, уточняющих вид использования объекта недвижимости, имеющихся в распоряжении Учреждения для объектов недвижимости с кадастровыми номерами 43:40:000000:2887, 43:40:000515:11089, 43:40:000515:11979, 43:40:000515:153, 43:40:000515:199, 43:40:000515:200, 43:40:000515:5765, 43:40:000515:88 в соответствии с Приложением 1 Методических указаний определен код расчета вида использования 02:010 «Индивидуальное жилищное строительство в целом», для объекта недвижимости с кадастровым номером 43:40:000515:1695 – 02:020 «Ведение личного подсобного хозяйства с правом застройки в целом», для объекта недвижимости с кадастровым номером 43:40:000515:34 – 13:011 «Ведение огородничества. Осуществление отдыха и (или) деятельности, связанной с выращиванием гражданами для собственных нужд сельскохозяйственных культур; размещение хозяйственных построек, не являющихся объектами недвижимости, предназначенных для хранения инвентаря и урожая сельскохозяйственных культур», В соответствии с Приложением 1 Методических указаний указанные коды расчета вида использования относятся к сегменту 13 «Садоводство и огородничество, малоэтажная жилая застройка».<text:s/></text:p>
            <text:p>На основании вышеизложенного кадастровая стоимость объектов недвижимости с кадастровыми номерами 43:40:000000:2887, 43:40:000515:11089, 43:40:000515:11979, 43:40:000515:153, 43:40:000515:1695, 43:40:000515:199, 43:40:000515:200, 43:40:000515:34, 43:40:000515:5765, 43:40:000515:88 определена исходя из установленных видов использования. Расчетные значения удельных показателей кадастровой стоимости указанных объектов недвижимости, определенные с использованием актуальных справочных данных, действующих для всей территории Российской Федерации, соответствуют уровню цен предложений, сформированному рынком в соответствующем сегменте.</text:p>
            <text:p>В связи с изложенным, основания для пересчета отсутствуют.</text:p>
          </table:table-cell>
          <table:table-cell office:value-type="date" office:date-value="2022-08-22T00:00:00" table:number-columns-spanned="1" table:number-rows-spanned="10" table:style-name="ce34">
            <text:p>22.08.2022</text:p>
          </table:table-cell>
          <table:table-cell table:number-columns-repeated="16375" table:style-name="ce14"/>
        </table:table-row>
        <table:table-row table:style-name="ro1">
          <table:covered-table-cell/>
          <table:covered-table-cell/>
          <table:covered-table-cell/>
          <table:covered-table-cell/>
          <table:table-cell office:value-type="string" table:style-name="ce3">
            <text:p>43:40:000515:11089</text:p>
          </table:table-cell>
          <table:covered-table-cell/>
          <table:covered-table-cell/>
          <table:covered-table-cell/>
          <table:covered-table-cell/>
          <table:table-cell table:number-columns-repeated="16375" table:style-name="ce14"/>
        </table:table-row>
        <table:table-row table:style-name="ro1">
          <table:covered-table-cell/>
          <table:covered-table-cell/>
          <table:covered-table-cell/>
          <table:covered-table-cell/>
          <table:table-cell office:value-type="string" table:style-name="ce3">
            <text:p>43:40:000515:11979</text:p>
          </table:table-cell>
          <table:covered-table-cell/>
          <table:covered-table-cell/>
          <table:covered-table-cell/>
          <table:covered-table-cell/>
          <table:table-cell table:number-columns-repeated="16375" table:style-name="ce14"/>
        </table:table-row>
        <table:table-row table:style-name="ro1">
          <table:covered-table-cell/>
          <table:covered-table-cell/>
          <table:covered-table-cell/>
          <table:covered-table-cell/>
          <table:table-cell office:value-type="string" table:style-name="ce3">
            <text:p>43:40:000515:153</text:p>
          </table:table-cell>
          <table:covered-table-cell/>
          <table:covered-table-cell/>
          <table:covered-table-cell/>
          <table:covered-table-cell/>
          <table:table-cell table:number-columns-repeated="16375" table:style-name="ce14"/>
        </table:table-row>
        <table:table-row table:style-name="ro1">
          <table:covered-table-cell/>
          <table:covered-table-cell/>
          <table:covered-table-cell/>
          <table:covered-table-cell/>
          <table:table-cell office:value-type="string" table:style-name="ce3">
            <text:p>43:40:000515:1695</text:p>
          </table:table-cell>
          <table:covered-table-cell/>
          <table:covered-table-cell/>
          <table:covered-table-cell/>
          <table:covered-table-cell/>
          <table:table-cell table:number-columns-repeated="16375" table:style-name="ce14"/>
        </table:table-row>
        <table:table-row table:style-name="ro1">
          <table:covered-table-cell/>
          <table:covered-table-cell/>
          <table:covered-table-cell/>
          <table:covered-table-cell/>
          <table:table-cell office:value-type="string" table:style-name="ce3">
            <text:p>43:40:000515:199</text:p>
          </table:table-cell>
          <table:covered-table-cell/>
          <table:covered-table-cell/>
          <table:covered-table-cell/>
          <table:covered-table-cell/>
          <table:table-cell table:number-columns-repeated="16375" table:style-name="ce14"/>
        </table:table-row>
        <table:table-row table:style-name="ro1">
          <table:covered-table-cell/>
          <table:covered-table-cell/>
          <table:covered-table-cell/>
          <table:covered-table-cell/>
          <table:table-cell office:value-type="string" table:style-name="ce3">
            <text:p>43:40:000515:200</text:p>
          </table:table-cell>
          <table:covered-table-cell/>
          <table:covered-table-cell/>
          <table:covered-table-cell/>
          <table:covered-table-cell/>
          <table:table-cell table:number-columns-repeated="16375" table:style-name="ce14"/>
        </table:table-row>
        <table:table-row table:style-name="ro1">
          <table:covered-table-cell/>
          <table:covered-table-cell/>
          <table:covered-table-cell/>
          <table:covered-table-cell/>
          <table:table-cell office:value-type="string" table:style-name="ce3">
            <text:p>43:40:000515:34</text:p>
          </table:table-cell>
          <table:covered-table-cell/>
          <table:covered-table-cell/>
          <table:covered-table-cell/>
          <table:covered-table-cell/>
          <table:table-cell table:number-columns-repeated="16375" table:style-name="ce14"/>
        </table:table-row>
        <table:table-row table:style-name="ro1">
          <table:covered-table-cell/>
          <table:covered-table-cell/>
          <table:covered-table-cell/>
          <table:covered-table-cell/>
          <table:table-cell office:value-type="string" table:style-name="ce3">
            <text:p>43:40:000515:5765</text:p>
          </table:table-cell>
          <table:covered-table-cell/>
          <table:covered-table-cell/>
          <table:covered-table-cell/>
          <table:covered-table-cell/>
          <table:table-cell table:number-columns-repeated="16375" table:style-name="ce14"/>
        </table:table-row>
        <table:table-row table:style-name="ro1">
          <table:covered-table-cell/>
          <table:covered-table-cell/>
          <table:covered-table-cell/>
          <table:covered-table-cell/>
          <table:table-cell office:value-type="string" table:style-name="ce3">
            <text:p>43:40:000515:88</text:p>
          </table:table-cell>
          <table:covered-table-cell/>
          <table:covered-table-cell/>
          <table:covered-table-cell/>
          <table:covered-table-cell/>
          <table:table-cell table:number-columns-repeated="16375" table:style-name="ce14"/>
        </table:table-row>
        <table:table-row table:style-name="ro7">
          <table:table-cell office:value-type="float" office:value="10" table:number-columns-spanned="1" table:number-rows-spanned="2" table:style-name="ce32">
            <text:p>10</text:p>
          </table:table-cell>
          <table:table-cell office:value-type="string" table:number-columns-spanned="1" table:number-rows-spanned="2" table:style-name="ce32">
            <text:p>№З-22-10-03-05</text:p>
          </table:table-cell>
          <table:table-cell office:value-type="date" office:date-value="2022-09-30T00:00:00" table:number-columns-spanned="1" table:number-rows-spanned="2" table:style-name="ce34">
            <text:p>30.09.2022</text:p>
          </table:table-cell>
          <table:table-cell office:value-type="string" table:number-columns-spanned="1" table:number-rows-spanned="2" table:style-name="ce32">
            <text:p>Юр.лицо</text:p>
          </table:table-cell>
          <table:table-cell office:value-type="string" table:style-name="ce3">
            <text:p>43:406000112:49</text:p>
          </table:table-cell>
          <table:table-cell office:value-type="string" table:number-columns-spanned="1" table:number-rows-spanned="2" table:style-name="ce33">
            <text:p>В соответствии со ст. 14 Федерального закона от 03.07.2016 №237 – ФЗ «О государственной кадастровой оценке» прошу принять к учету замечание, связанное с определением кадастровой стоимости, в отношении:</text:p>
            <text:p>земельных участков с кадастровыми номерами № 43:406000112:49, 43:40:000112:50</text:p>
            <text:p>Суть замечания:</text:p>
            <text:p>Согласно утвержденного генерального плана г.Кирова данные земельные участки попадают в зону специализированной общественной застройки, на них можно размещать только объекты спортивного назначения.</text:p>
            <text:p>На основании изложенного, считаем значительное увеличение кадастровой стоимости на земельные участки с кадастровыми номерами 43:406000112:49, 43:40:000112:50 необоснованно и просим ее пересчитать.</text:p>
          </table:table-cell>
          <table:table-cell office:value-type="string" table:number-columns-spanned="1" table:number-rows-spanned="2" table:style-name="ce32">
            <text:p>не учтено</text:p>
          </table:table-cell>
          <table:table-cell office:value-type="string" table:number-columns-spanned="1" table:number-rows-spanned="2" table:style-name="ce33">
            <text:p>Проверка результата определения кадастровой стоимости, показала отсутствие ошибок, допущенных при определении кадастровой стоимости объектов недвижимости с кадастровыми номерами 43:406000112:49, 43:40:000112:50.</text:p>
            <text:p>В соответствии с п. 2 Приказа Росреестра от 04.08.2021 № П/0336 «Об утверждении Методических указаний о государственной кадастровой оценке» (далее – Методические указания) при определении кадастровой стоимости в качестве вида использования учитываются вид (виды) разрешенного использования, объекта недвижимости, определенные (установленные) в отношении такого объекта недвижимости и содержащиеся в ЕГРН по состоянию на дату определения кадастровой стоимости.</text:p>
            <text:p>В соответствии с п. 8 Методических указаний, при определении кадастровой стоимости объекта недвижимости бюджетное учреждение должно исходить из того, что использование такого объекта недвижимости в соответствии с его разрешенным использованием может быть продолжено без нарушения требований земельного законодательства и законодательства в сфере градостроительной деятельности.</text:p>
            <text:p>По сведениям ЕГРН, содержащимся в Перечне объектов недвижимости, подлежащих государственной кадастровой оценке, сформированном по состоянию на дату определения кадастровой стоимости, для объектов недвижимости с кадастровыми номерами 43:406000112:49, 43:40:000112:50 установлен вид разрешенного использования в соответствии классификатором видов разрешенного использования земельных участков (далее – Классификатор) – Многоэтажная жилая застройка (высотная застройка). В соответствии с Классификатором данному виду разрешенного использования соответствует код 2.6 – «Многоэтажная жилая застройка (высотная застройка)». В соответствии с Приложением 1 Методических указаний виду разрешенного использования «Многоэтажная жилая застройка (высотная застройка)» соответствует код расчета вида использования 02:060, относящийся к сегменту 2 «Жилая застройка (среднеэтажная и многоэтажная)».<text:s/></text:p>
            <text:p>На основании вышеизложенного кадастровая стоимость объектов недвижимости с кадастровыми номерами 43:406000112:49, 43:40:000112:50 определена исходя из установленного вида использования – Многоэтажная жилая застройка (высотная застройка). Расчетные значения удельных показателей кадастровой стоимости указанных объектов недвижимости, определенные с использованием актуальных справочных данных, действующих для всей территории Российской Федерации, соответствует уровню цен предложений, сформированному рынком в соответствующем сегменте.</text:p>
            <text:p>В связи с изложенным, основания для пересчета отсутствуют.</text:p>
          </table:table-cell>
          <table:table-cell office:value-type="date" office:date-value="2022-08-22T00:00:00" table:number-columns-spanned="1" table:number-rows-spanned="2" table:style-name="ce34">
            <text:p>22.08.2022</text:p>
          </table:table-cell>
          <table:table-cell table:number-columns-repeated="16375" table:style-name="ce14"/>
        </table:table-row>
        <table:table-row table:style-name="ro1">
          <table:covered-table-cell/>
          <table:covered-table-cell/>
          <table:covered-table-cell/>
          <table:covered-table-cell/>
          <table:table-cell office:value-type="string" table:style-name="ce3">
            <text:p>43:40:000112:50</text:p>
          </table:table-cell>
          <table:covered-table-cell/>
          <table:covered-table-cell/>
          <table:covered-table-cell/>
          <table:covered-table-cell/>
          <table:table-cell table:number-columns-repeated="16375" table:style-name="ce14"/>
        </table:table-row>
        <table:table-row table:style-name="ro4">
          <table:table-cell office:value-type="float" office:value="11" table:style-name="ce3">
            <text:p>11</text:p>
          </table:table-cell>
          <table:table-cell office:value-type="string" table:style-name="ce3">
            <text:p>№З-22-11-03-05</text:p>
          </table:table-cell>
          <table:table-cell office:value-type="date" office:date-value="2022-09-30T00:00:00" table:style-name="ce8">
            <text:p>30.09.2022</text:p>
          </table:table-cell>
          <table:table-cell office:value-type="string" table:style-name="ce3">
            <text:p>Юр.лицо</text:p>
          </table:table-cell>
          <table:table-cell office:value-type="string" table:style-name="ce3">
            <text:p>43:40:000320:564</text:p>
          </table:table-cell>
          <table:table-cell office:value-type="string" table:style-name="ce7">
            <text:p>В соответствии со ст. 14 Федерального закона от 03.07.2016 №237 – ФЗ «О государственной кадастровой оценке» прошу принять к учету замечание, связанное с определением кадастровой стоимости, в отношении:</text:p>
            <text:p>земельного участка с кадастровым номером №43:40:000320:564</text:p>
            <text:p>Суть замечания:</text:p>
            <text:p>Данный участок расположен в исторической части г.Кирова, на него распространяются жесткие ограничения по строительству объектов в части этажности, высоты здания.</text:p>
            <text:p>На основании изложенного, считаем значительное увеличение кадастровой стоимости на земельные участки с кадастровым номером номером №43:40:000320:564 необоснованно и просим ее пересчитать.</text:p>
            <text:p/>
          </table:table-cell>
          <table:table-cell office:value-type="string" table:style-name="ce3">
            <text:p>не учтено</text:p>
          </table:table-cell>
          <table:table-cell office:value-type="string" table:style-name="ce9">
            <text:p>Проверка результата определения кадастровой стоимости, показала отсутствие ошибок, допущенных при определении кадастровой стоимости объекта недвижимости с кадастровым номером 43:40:000320:564</text:p>
            <text:p>В соответствии с п. 2 Приказа Росреестра от 04.08.2021 № П/0336 «Об утверждении Методических указаний о государственной кадастровой оценке» (далее – Методические указания) при определении кадастровой стоимости в качестве вида использования учитываются вид (виды) разрешенного использования, объекта недвижимости, определенные (установленные) в отношении такого объекта недвижимости и содержащиеся в ЕГРН по состоянию на дату определения кадастровой стоимости.</text:p>
            <text:p>В соответствии с п. 8 Методических указаний, при определении кадастровой стоимости объекта недвижимости бюджетное учреждение должно исходить из того, что использование такого объекта недвижимости в соответствии с его разрешенным использованием может быть продолжено без нарушения требований земельного законодательства и законодательства в сфере градостроительной деятельности.</text:p>
            <text:p>По сведениям ЕГРН, содержащимся в Перечне объектов недвижимости, подлежащих государственной кадастровой оценке, сформированном по состоянию на дату определения кадастровой стоимости, для объекта недвижимости с кадастровым номером 43:40:000320:564 установлен вид разрешенного использования в соответствии классификатором видов разрешенного использования земельных участков (далее – Классификатор) – Малоэтажная многоквартирная жилая застройка. В соответствии с Классификатором данному виду разрешенного использования соответствует код 2.1.1 – «Малоэтажная многоквартирная жилая застройка», который предусматривает размещение малоэтажных многоквартирных домов (многоквартирные дома высотой до 4 этажей, включая мансардный). В соответствии с Приложением 1 Методических указаний данному виду разрешенного использования соответствует код расчета вида использования 02:013, относящийся к сегменту 13 «Садоводство и огородничество, малоэтажная жилая застройка».<text:s/></text:p>
            <text:p>На основании вышеизложенного кадастровая стоимость объекта недвижимости с кадастровым номером 43:40:000320:564 определена исходя из установленного вида использования – Малоэтажная многоквартирная жилая застройка. Расчетное значение удельного показателя кадастровой стоимости указанного объекта недвижимости, определенное с использованием актуальных справочных данных, действующих для всей территории Российской Федерации, соответствует уровню цен предложений, сформированному рынком в соответствующем сегменте.</text:p>
            <text:p>В связи с изложенным, основания для пересчета отсутствуют.</text:p>
          </table:table-cell>
          <table:table-cell office:value-type="date" office:date-value="2022-08-22T00:00:00" table:style-name="ce8">
            <text:p>22.08.2022</text:p>
          </table:table-cell>
          <table:table-cell table:number-columns-repeated="16375" table:style-name="ce14"/>
        </table:table-row>
        <table:table-row table:style-name="ro8">
          <table:table-cell office:value-type="float" office:value="12" table:number-columns-spanned="1" table:number-rows-spanned="3" table:style-name="ce32">
            <text:p>12</text:p>
          </table:table-cell>
          <table:table-cell office:value-type="string" table:number-columns-spanned="1" table:number-rows-spanned="3" table:style-name="ce32">
            <text:p>№З-22-12-03-05</text:p>
          </table:table-cell>
          <table:table-cell office:value-type="date" office:date-value="2022-09-30T00:00:00" table:number-columns-spanned="1" table:number-rows-spanned="3" table:style-name="ce34">
            <text:p>30.09.2022</text:p>
          </table:table-cell>
          <table:table-cell office:value-type="string" table:number-columns-spanned="1" table:number-rows-spanned="3" table:style-name="ce32">
            <text:p>Юр.лицо</text:p>
          </table:table-cell>
          <table:table-cell office:value-type="string" table:style-name="ce3">
            <text:p>43:40:002444:18</text:p>
          </table:table-cell>
          <table:table-cell office:value-type="string" table:number-columns-spanned="1" table:number-rows-spanned="3" table:style-name="ce33">
            <text:p>В соответствии со ст. 14 Федерального закона от 03.07.2016 №237 – ФЗ «О государственной кадастровой оценке» прошу принять к учету замечание, связанное с определением кадастровой стоимости, в отношении:</text:p>
            <text:p>земельных участков с кадастровыми номерами № 43:40:002444:18, 43:40:002444:50, 43:40:002444:87</text:p>
            <text:p>Суть замечания:</text:p>
            <text:p>Данные земельные участки имеют вид разрешенного использования – для индивидуального жилищного строительства. Некоторые из них попадают под строительство дорожно-транспортной инфраструктуры, некоторые под социальные объекты.</text:p>
            <text:p>На основании изложенного, считаем значительное увеличение кадастровой стоимости на земельные участков с кадастровым номерами № с кадастровыми номерами № 43:40:002444:18, 43:40:002444:50, 43:40:002444:87 необоснованно и просим ее пересчитать.</text:p>
          </table:table-cell>
          <table:table-cell office:value-type="string" table:number-columns-spanned="1" table:number-rows-spanned="3" table:style-name="ce32">
            <text:p>не учтено</text:p>
          </table:table-cell>
          <table:table-cell office:value-type="string" table:number-columns-spanned="1" table:number-rows-spanned="3" table:style-name="ce33">
            <text:p>Проверка результата определения кадастровой стоимости, показала отсутствие ошибок, допущенных при определении кадастровой стоимости объектов недвижимости с кадастровыми номерами 43:40:002444:18, 43:40:002444:50, 43:40:002444:87.</text:p>
            <text:p>В соответствии с п. 2 Приказа Росреестра от 04.08.2021 № П/0336 «Об утверждении Методических указаний о государственной кадастровой оценке» (далее – Методические указания) при определении кадастровой стоимости в качестве вида использования учитываются вид (виды) разрешенного использования, объекта недвижимости, определенные (установленные) в отношении такого объекта недвижимости и содержащиеся в ЕГРН по состоянию на дату определения кадастровой стоимости.</text:p>
            <text:p>В соответствии с п. 8 Методических указаний, при определении кадастровой стоимости объекта недвижимости бюджетное учреждение должно исходить из того, что использование такого объекта недвижимости в соответствии с его разрешенным использованием может быть продолжено без нарушения требований земельного законодательства и законодательства в сфере градостроительной деятельности.</text:p>
            <text:p>По сведениям ЕГРН, содержащимся в Перечне объектов недвижимости, подлежащих государственной кадастровой оценке, сформированном по состоянию на дату определения кадастровой стоимости, для объектов недвижимости с кадастровыми номерами 43:40:002444:18, 43:40:002444:50, 43:40:002444:87 установлен вид разрешенного использования – под индивидуальный жилой дом. В соответствии с Приложением 1 Методических указаний данному виду разрешенного использования соответствует код расчета вида использования 02:010 «Индивидуальное жилищное строительство в целом», относящийся к сегменту 13 «Садоводство и огородничество, малоэтажная жилая застройка».</text:p>
            <text:p>На основании вышеизложенного кадастровая стоимость объектов недвижимости с кадастровыми номерами 43:40:002444:18, 43:40:002444:50, 43:40:002444:87 определена исходя из установленного вида использования – под индивидуальный жилой дом. Расчетные значения удельных показателей кадастровой стоимости указанных объектов недвижимости, определенные с использованием актуальных справочных данных, действующих для всей территории Российской Федерации, соответствует уровню цен предложений, сформированному рынком в соответствующем сегменте.</text:p>
            <text:p>В связи с изложенным, основания для пересчета отсутствуют.</text:p>
          </table:table-cell>
          <table:table-cell office:value-type="date" office:date-value="2022-08-22T00:00:00" table:number-columns-spanned="1" table:number-rows-spanned="3" table:style-name="ce34">
            <text:p>22.08.2022</text:p>
          </table:table-cell>
          <table:table-cell table:number-columns-repeated="16375" table:style-name="ce14"/>
        </table:table-row>
        <table:table-row table:style-name="ro1">
          <table:covered-table-cell/>
          <table:covered-table-cell/>
          <table:covered-table-cell/>
          <table:covered-table-cell/>
          <table:table-cell office:value-type="string" table:style-name="ce3">
            <text:p>43:40:002444:50</text:p>
          </table:table-cell>
          <table:covered-table-cell/>
          <table:covered-table-cell/>
          <table:covered-table-cell/>
          <table:covered-table-cell/>
          <table:table-cell table:number-columns-repeated="16375" table:style-name="ce14"/>
        </table:table-row>
        <table:table-row table:style-name="ro1">
          <table:covered-table-cell/>
          <table:covered-table-cell/>
          <table:covered-table-cell/>
          <table:covered-table-cell/>
          <table:table-cell office:value-type="string" table:style-name="ce3">
            <text:p>43:40:002444:87</text:p>
          </table:table-cell>
          <table:covered-table-cell/>
          <table:covered-table-cell/>
          <table:covered-table-cell/>
          <table:covered-table-cell/>
          <table:table-cell table:number-columns-repeated="16375" table:style-name="ce14"/>
        </table:table-row>
        <table:table-row table:style-name="ro5">
          <table:table-cell office:value-type="float" office:value="13" table:style-name="ce3">
            <text:p>13</text:p>
          </table:table-cell>
          <table:table-cell office:value-type="string" table:style-name="ce3">
            <text:p>№З-22-13-03-05</text:p>
          </table:table-cell>
          <table:table-cell office:value-type="date" office:date-value="2022-09-30T00:00:00" table:style-name="ce8">
            <text:p>30.09.2022</text:p>
          </table:table-cell>
          <table:table-cell office:value-type="string" table:style-name="ce3">
            <text:p>Юр.лицо</text:p>
          </table:table-cell>
          <table:table-cell office:value-type="string" table:style-name="ce3">
            <text:p>43:22:330106:435</text:p>
          </table:table-cell>
          <table:table-cell office:value-type="string" table:style-name="ce7">
            <text:p><text:s text:c="6"/>В соответствии со статьей 14 Федерального закона от 03.07.2016 №237 - ФЗ «О государственной кадастровой оценке» прошу принять к учету замечание, связанное с определением кадастровой стоимости, <text:s/>в отношении: земельного участка с кадастровым номером 43:22:330106:435, расположенного по адресу: Кировская обл, р-н Омутнинский, пгт Восточный, ул Азина, д 8а.</text:p>
            <text:p><text:s text:c="5"/>Суть замечания:<text:s/></text:p>
            <text:p>Согласно пункту 11 Приказа Росреестра от 04.08.2021 №П/0336 «Об утверждении методических указаний о государственной кадастровой оценке» (далее – Методические указания) определение кадастровой стоимости осуществляется без учета обременений (ограничений) объекта недвижимости, за исключением ограничений прав на землю, возникающих в соответствии с законодательством (в связи с установлением зон с особыми условиями использования территории, иными ограничениями, установленными действующим законодательством Российской Федерации).<text:s/></text:p>
            <text:p>В соответствии с пунктом 60.1.2 Методических указаний при наличии индивидуальных отличий земельных участков, в частности расположения земельного участка в границах подтапливаемой территории, санитарно-защитной зоны или в границах иной зоны с особыми условиями использования территории из предусмотренных статьей 105 Земельного кодекса Российской Федерации, вводятся учитывающие указанные факторы корректировки, которые должны быть обоснованы.</text:p>
            <text:p>Согласно табл. 200 проекта Отчета при определении кадастровой стоимости земельных участков использовался ценообразующий фактор «Наличие обременений (ограничений) земельного участка». Источниками информации для определения значений по данному фактору являлись: 1) сведения ЕГРН, 2) объявления к продаже (www.avito.ru) – Анализ рынка, 3) сведения ПКК: www.pkk5.rosreestr.ru, 4) декларации о характеристиках объекта недвижимости.</text:p>
            <text:p>Согласно Приложению 2/1 «Сведения о ЦФ, использованных при определении КС, и о значениях таких факторов» при расчете кадастровой стоимости земельного участка с кадастровым номером 43:22:330106:435 не было учтено попадание данного объекта недвижимости в зону с особыми условиями использования территории.</text:p>
            <text:p>Согласно сведениям Публичной кадастровой карты Росреестра, земельный участок с кадастровым номером 43:22:330106:435 расположен в охранной зоне инженерных коммуникаций. Сооружение с кадастровым номером 43:22:000000:707. Назначение: «10) сооружения коммунального хозяйства.</text:p>
            <text:p>На основании вышеизложенного, ввиду наличия ограничений в пользовании вышеуказанным земельным участком, прошу учесть данные сведения, пересчитать кадастровую стоимость вышеуказанного земельного участка с применением корректирующего коэффициента, учитывающего степень ограничения прав собственника в связи с попаданием указанного земельного участка в зону с особыми условиями использования территории.</text:p>
            <text:p><text:s text:c="6"/>Номера страниц (разделов) проекта отчета, к которым представляется замечание (при необходимости):<text:s/></text:p>
            <text:p><text:s text:c="6"/>Приложение:<text:s/></text:p>
            <text:p>1. Копия доверенности №23/127-н/23-2021-24-157 от 21.10.2021 г.;</text:p>
            <text:p>2.Копия доверенности №23/127-н/23-2021-4-1638 от 20.08.2021 г.;</text:p>
            <text:p>3. Ортофотоплан земельного участка с кадастровым номером 43:22:330106:435 (скриншот Google карты или сервиса Яндекс карты).</text:p>
            <text:p>4. Декларация о характеристиках объекта недвижимости.</text:p>
          </table:table-cell>
          <table:table-cell office:value-type="string" table:style-name="ce3">
            <text:p>не учтено</text:p>
          </table:table-cell>
          <table:table-cell office:value-type="string" table:style-name="ce9">
            <text:p>Проверка результата определения кадастровой стоимости, показала отсутствие ошибок, допущенных при определении кадастровой стоимости объекта недвижимости с кадастровым номером 43:22:330106:435.</text:p>
            <text:p>В соответствии с п. 11 Приказа Росреестра от 04.08.2021 № П/0336 «Об утверждении Методических указаний о государственной кадастровой оценке» (далее – Методические указания) определение кадастровой стоимости осуществляется без учета обременении (ограничений) объекта недвижимости, за исключением ограничений прав на землю, возникающих в соответствии с земельным законодательством (в связи с установлением зон с особыми условиями использования территории, иными ограничениями, установленными в соответствии со статьей 56 Земельного кодекса Российской Федерации.</text:p>
            <text:p>По сведениям ЕГРН, содержащимся в Перечне объектов недвижимости, подлежащих государственной кадастровой оценке, сформированном по состоянию на дату определения кадастровой стоимости, информация о расположении земельного участка в границах зон, территорий с особыми условиями использования территории (далее – ЗОУИТ) отсутствует.</text:p>
            <text:p>Таким образом, отсутствие сведений о вхождении земельного участка частично или полностью в сформированные границы ЗОУИТ, установленных в соответствии с земельным законодательством, не позволяет учесть обременения (ограничения) объекта недвижимости в указанном случае.</text:p>
            <text:p>В связи с изложенным, основания для пересчета отсутствуют.</text:p>
          </table:table-cell>
          <table:table-cell office:value-type="date" office:date-value="2022-08-22T00:00:00" table:style-name="ce8">
            <text:p>22.08.2022</text:p>
          </table:table-cell>
          <table:table-cell table:number-columns-repeated="16375" table:style-name="ce14"/>
        </table:table-row>
        <table:table-row table:style-name="ro5">
          <table:table-cell office:value-type="float" office:value="14" table:style-name="ce3">
            <text:p>14</text:p>
          </table:table-cell>
          <table:table-cell office:value-type="string" table:style-name="ce3">
            <text:p>№З-22-14-03-05</text:p>
          </table:table-cell>
          <table:table-cell office:value-type="date" office:date-value="2022-09-30T00:00:00" table:style-name="ce8">
            <text:p>30.09.2022</text:p>
          </table:table-cell>
          <table:table-cell office:value-type="string" table:style-name="ce3">
            <text:p>Юр.лицо</text:p>
          </table:table-cell>
          <table:table-cell office:value-type="string" table:style-name="ce3">
            <text:p>43:24:050104:157</text:p>
          </table:table-cell>
          <table:table-cell office:value-type="string" table:style-name="ce7">
            <text:p><text:s text:c="6"/>В соответствии со статьей 14 Федерального закона от 03.07.2016 №237 - ФЗ «О государственной кадастровой оценке» прошу принять к учету замечание, связанное с определением кадастровой стоимости, <text:s/>в отношении: земельного участка с кадастровым номером 43:24:050104:157, расположенного по адресу: Кировская обл, р-н Оричевский, пгт Стрижи, ул Кирова, д 12.</text:p>
            <text:p><text:s text:c="7"/>Суть замечания:<text:s/></text:p>
            <text:p>Согласно пункту 11 Приказа Росреестра от 04.08.2021 №П/0336 «Об утверждении методических указаний о государственной кадастровой оценке» (далее – Методические указания) определение кадастровой стоимости осуществляется без учета обременений (ограничений) объекта недвижимости, за исключением ограничений прав на землю, возникающих в соответствии с законодательством (в связи с установлением зон с особыми условиями использования территории, иными ограничениями, установленными действующим законодательством Российской Федерации).<text:s/></text:p>
            <text:p>В соответствии с пунктом 60.1.2 Методических указаний при наличии индивидуальных отличий земельных участков, в частности расположения земельного участка в границах подтапливаемой территории, санитарно-защитной зоны или в границах иной зоны с особыми условиями использования территории из предусмотренных статьей 105 Земельного кодекса Российской Федерации, вводятся учитывающие указанные факторы корректировки, которые должны быть обоснованы.</text:p>
            <text:p>Согласно табл. 200 проекта Отчета при определении кадастровой стоимости земельных участков использовался ценообразующий фактор «Наличие обременений (ограничений) земельного участка». Источниками информации для определения значений по данному фактору являлись: 1) сведения ЕГРН, 2) объявления к продаже (www.avito.ru) – Анализ рынка, 3) сведения ПКК: www.pkk5.rosreestr.ru, 4) декларации о характеристиках объекта недвижимости.</text:p>
            <text:p>Согласно Приложению 2/1 «Сведения о ЦФ, использованных при определении КС, и о значениях таких факторов» при расчете кадастровой стоимости земельного участка с кадастровым номером 43:24:050104:157 не было учтено попадание данного объекта недвижимости в зону с особыми условиями использования территории.</text:p>
            <text:p>Согласно сведениям Публичной кадастровой карты Росреестра, земельный участок с кадастровым номером 43:24:050104:157 расположен в охранной зоне инженерных коммуникаций. Сооружение с кадастровым номером: 43:24:000000:455. Наименование: «Тепловые сети» Назначение: «10) сооружения коммунального хозяйства».</text:p>
            <text:p>На основании вышеизложенного, ввиду наличия ограничений в пользовании вышеуказанным земельным участком, прошу учесть данные сведения, пересчитать кадастровую стоимость вышеуказанного земельного участка с применением корректирующего коэффициента, учитывающего степень ограничения прав собственника в связи с попаданием указанного земельного участка в зону с особыми условиями использования территории.</text:p>
            <text:p><text:s text:c="6"/>Номера страниц (разделов) проекта отчета, к которым представляется замечание (при необходимости):<text:s/></text:p>
            <text:p><text:s text:c="6"/>Приложение:<text:s/></text:p>
            <text:p>1. Копия доверенности №23/127-н/23-2021-24-157 от 21.10.2021 г.;</text:p>
            <text:p>2.Копия доверенности №23/127-н/23-2021-4-1638 от 20.08.2021 г.;</text:p>
            <text:p>3. Ортофотоплан земельного участка с кадастровым номером 43:24:050104:157 (скриншот Google карты или сервиса Яндекс карты).</text:p>
          </table:table-cell>
          <table:table-cell office:value-type="string" table:style-name="ce3">
            <text:p>не учтено</text:p>
          </table:table-cell>
          <table:table-cell office:value-type="string" table:style-name="ce9">
            <text:p>Проверка результата определения кадастровой стоимости, показала отсутствие ошибок, допущенных при определении кадастровой стоимости объекта недвижимости с кадастровым номером 43:24:050104:157.</text:p>
            <text:p>В соответствии с п. 11 Приказа Росреестра от 04.08.2021 № П/0336 «Об утверждении Методических указаний о государственной кадастровой оценке» (далее – Методические указания) определение кадастровой стоимости осуществляется без учета обременении (ограничений) объекта недвижимости, за исключением ограничений прав на землю, возникающих в соответствии с земельным законодательством в связи с установлением зон с особыми условиями использования территории, иными ограничениями, установленными в соответствии со статьей 56 Земельного кодекса Российской Федерации.</text:p>
            <text:p>По сведениям ЕГРН, содержащимся в Перечне объектов недвижимости, подлежащих государственной кадастровой оценке, сформированном по состоянию на дату определения кадастровой стоимости, имеется информация о наличии в границах земельного участка с кадастровым номером 43:24:050104:157 следующих ЗОУИТ:</text:p>
            <text:p>43:00-6.232</text:p>
            <text:p>Третья подзона приаэродромной территории аэродрома Киров (Победилово), местоположение: Кировская область"</text:p>
            <text:p>43:00-6.231</text:p>
            <text:p>Четвертая подзона приаэродромной территории аэродрома Киров (Победилово), местоположение: Кировская область</text:p>
            <text:p>43:00-6.230</text:p>
            <text:p>Шестая подзона приаэродромной территории аэродрома Киров (Победилово), местоположение: Кировская область</text:p>
            <text:p>43:00-6.228</text:p>
            <text:p>Пятая подзона приаэродромной территории аэродрома Киров (Победилово), местоположение: Кировская область</text:p>
            <text:p>43:00-6.233</text:p>
            <text:p>Приаэродромная территория аэродрома Киров (Победилово), местоположение: Кировская область</text:p>
            <text:p>43:00-6.229</text:p>
            <text:p>Седьмая подзона приаэродромной территории аэродрома Киров (Победилово), местоположение: Кировская область</text:p>
            <text:p>Анализ нормативно-правовых документов и состав сведений ЕГРН показал, что накладываемые обременения (ограничения), накладываемые ЗОУИТ в границах земельного участка с кадастровым номером 43:24:050104:157 не оказывают влияние на его использование, а следовательно и не оказывают влияние на итоговое значение кадастровой стоимости.</text:p>
            <text:p>Иные ЗОУИТ, в том числе охранная зона инженерных коммуникаций, отсутствуют.</text:p>
            <text:p>Таким образом, отсутствие сведений о вхождении земельного участка частично или полностью в сформированные границы ЗОУИТ, установленных в соответствии с земельным законодательством, не позволяет учесть обременения (ограничения) объекта недвижимости в указанном случае.</text:p>
            <text:p>В связи с изложенным, основания для пересчета отсутствуют.</text:p>
          </table:table-cell>
          <table:table-cell office:value-type="date" office:date-value="2022-08-22T00:00:00" table:style-name="ce8">
            <text:p>22.08.2022</text:p>
          </table:table-cell>
          <table:table-cell table:number-columns-repeated="16375" table:style-name="ce14"/>
        </table:table-row>
        <table:table-row table:number-rows-repeated="1048534" table:style-name="ro1">
          <table:table-cell table:number-columns-repeated="16384"/>
        </table:table-row>
      </table:table>
      <table:database-ranges>
        <table:database-range table:target-range-address="Замечания_.A4:Замечания_.H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Елена Анатольевна Гребнева</meta:initial-creator>
    <dc:creator>Казакова ЕС</dc:creator>
    <meta:creation-date>2019-08-06T06:52:38Z</meta:creation-date>
    <dc:date>2022-10-05T08:30:38Z</dc:date>
  </office:meta>
</office:document-meta>
</file>